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name="P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P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" style:parent-style-name="Normal" style:family="paragraph">
      <style:paragraph-properties fo:text-align="start" fo:margin-top="0in" fo:margin-bottom="0in" style:line-height-at-least="0in"/>
    </style:style>
    <style:style style:name="P1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" style:parent-style-name="Normal" style:family="paragraph">
      <style:paragraph-properties fo:text-align="start" fo:margin-top="0in" fo:margin-bottom="0in" style:line-height-at-least="0in"/>
    </style:style>
    <style:style style:name="P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" style:parent-style-name="Normal" style:family="paragraph">
      <style:paragraph-properties fo:text-align="start" fo:margin-top="0in" fo:margin-bottom="0in" style:line-height-at-least="0in"/>
    </style:style>
    <style:style style:name="P1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" style:parent-style-name="Normal" style:family="paragraph">
      <style:paragraph-properties fo:text-align="start" fo:margin-top="0in" fo:margin-bottom="0in" style:line-height-at-least="0in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61312" draw:style-name="a0" draw:name="_x00000" text:anchor-type="paragraph" svg:x="-0.00417in" svg:y="-0.01042in" svg:width="8.28611in" svg:height="11.71597in" style:rel-width="scale" style:rel-height="scale"><draw:image xlink:href="media/image1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60288" draw:style-name="a1" draw:name="_x00001" text:anchor-type="paragraph" svg:x="-0.00417in" svg:y="-0.01042in" svg:width="8.28611in" svg:height="11.71597in" style:rel-width="scale" style:rel-height="scale"><draw:image xlink:href="media/image2.jpeg" xlink:type="simple" xlink:show="embed" xlink:actuate="onLoad"/><svg:title/><svg:desc/></draw:frame></text:p>
      <text:p text:style-name="P5"><text:bookmark-start text:name="br3"/><text:bookmark-end text:name="br3"/><text:soft-page-break/><text:s/></text:p>
      <text:p text:style-name="P6"><draw:frame draw:z-index="251659264" draw:style-name="a2" draw:name="_x00002" text:anchor-type="paragraph" svg:x="-0.00417in" svg:y="-0.01042in" svg:width="8.28125in" svg:height="11.71458in" style:rel-width="scale" style:rel-height="scale"><draw:image xlink:href="media/image3.jpeg" xlink:type="simple" xlink:show="embed" xlink:actuate="onLoad"/><svg:title/><svg:desc/></draw:frame></text:p>
      <text:p text:style-name="P7"><text:bookmark-start text:name="br4"/><text:bookmark-end text:name="br4"/><text:soft-page-break/><text:s/></text:p>
      <text:p text:style-name="P8"><draw:frame draw:z-index="251658240" draw:style-name="a3" draw:name="_x00003" text:anchor-type="paragraph" svg:x="-0.00417in" svg:y="-0.01042in" svg:width="8.28611in" svg:height="11.71597in" style:rel-width="scale" style:rel-height="scale"><draw:image xlink:href="media/image4.jpeg" xlink:type="simple" xlink:show="embed" xlink:actuate="onLoad"/><svg:title/><svg:desc/></draw:frame></text:p>
      <text:p text:style-name="P9"><text:bookmark-start text:name="br5"/><text:bookmark-end text:name="br5"/><text:soft-page-break/><text:s/></text:p>
      <text:p text:style-name="P10"><draw:frame draw:z-index="251657216" draw:style-name="a4" draw:name="_x00004" text:anchor-type="paragraph" svg:x="-0.00417in" svg:y="-0.01042in" svg:width="8.28125in" svg:height="11.71458in" style:rel-width="scale" style:rel-height="scale"><draw:image xlink:href="media/image5.jpeg" xlink:type="simple" xlink:show="embed" xlink:actuate="onLoad"/><svg:title/><svg:desc/></draw:frame></text:p>
      <text:p text:style-name="P11"><text:bookmark-start text:name="br6"/><text:bookmark-end text:name="br6"/><text:soft-page-break/><text:s/></text:p>
      <text:p text:style-name="P12"><draw:frame draw:z-index="251656192" draw:style-name="a5" draw:name="_x00005" text:anchor-type="paragraph" svg:x="-0.00417in" svg:y="-0.01042in" svg:width="8.28611in" svg:height="11.71597in" style:rel-width="scale" style:rel-height="scale"><draw:image xlink:href="media/image6.jpeg" xlink:type="simple" xlink:show="embed" xlink:actuate="onLoad"/><svg:title/><svg:desc/></draw:frame></text:p>
      <text:p text:style-name="P13"><text:bookmark-start text:name="br7"/><text:bookmark-end text:name="br7"/><text:soft-page-break/><text:s/></text:p>
      <text:p text:style-name="P14"><draw:frame draw:z-index="251655168" draw:style-name="a6" draw:name="_x00006" text:anchor-type="paragraph" svg:x="-0.00417in" svg:y="-0.01042in" svg:width="8.28125in" svg:height="11.71458in" style:rel-width="scale" style:rel-height="scale"><draw:image xlink:href="media/image7.jpeg" xlink:type="simple" xlink:show="embed" xlink:actuate="onLoad"/><svg:title/><svg:desc/></draw:frame></text:p>
      <text:p text:style-name="P15"><text:bookmark-start text:name="br8"/><text:bookmark-end text:name="br8"/><text:soft-page-break/><text:s/></text:p>
      <text:p text:style-name="P16"><draw:frame draw:z-index="251654144" draw:style-name="a7" draw:name="_x00007" text:anchor-type="paragraph" svg:x="-0.00417in" svg:y="-0.01042in" svg:width="8.28611in" svg:height="11.71597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12T12:16:00Z</meta:creation-date>
    <dc:date>2025-06-12T12:16:00Z</dc:date>
    <meta:template xlink:href="Normal.dotm" xlink:type="simple"/>
    <meta:editing-cycles>2</meta:editing-cycles>
    <meta:editing-duration>PT60S</meta:editing-duration>
    <meta:document-statistic meta:page-count="8" meta:paragraph-count="1" meta:word-count="6" meta:character-count="38" meta:row-count="1" meta:non-whitespace-character-count="33"/>
  </office:meta>
</office:document-meta>
</file>