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7506in"/>
    </style:style>
    <style:style style:name="TableColumn5" style:family="table-column">
      <style:table-column-properties style:column-width="1.1895in"/>
    </style:style>
    <style:style style:name="TableColumn6" style:family="table-column">
      <style:table-column-properties style:column-width="1.5388in"/>
    </style:style>
    <style:style style:name="TableColumn7" style:family="table-column">
      <style:table-column-properties style:column-width="1.5208in"/>
    </style:style>
    <style:style style:name="Table3" style:family="table">
      <style:table-properties style:width="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P24" style:parent-style-name="Normal" style:family="paragraph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turaleza y denominación</text:p>
      <text:p text:style-name="Normal">La Junta Local de Seguridad es el órgano colegiado para facilitar la cooperación y la coordinación, en el ámbito territorial del municipio, de las Administraciones Públicas en materia de seguridad, asegurando de forma específica la cooperación y la coordinación operativa de las Fuerzas y Cuerpos de Seguridad que intervienen en el término municipal.</text:p>
      <text:p text:style-name="Normal"> </text:p>
      <text:p text:style-name="P2">Régimen de sesiones y régimen de funcionamiento<text:s/></text:p>
      <text:p text:style-name="Normal">De conformidad con lo acordado en la sesión ordinaria celebrada el<text:s/><text:a xlink:href="https://ocms.laspalmasgc.es/es/transparencia/.galleries/galeria-documentos-transparencia/Regimen_sesional_JLS_2025_.pdf" office:target-frame-name="_blank" xlink:show="new"><text:span text:style-name="Hipervínculo">27.11.2017</text:span></text:a>, anualmente celebrará, como mínimo, sesión ordinaria en los meses de enero, mayo, septiembre y noviembre, para la coordinación de los siguientes eventos:</text:p>
      <text:p text:style-name="Normal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ENERO<text:s/></text:span></text:p>
          </table:table-cell>
          <table:table-cell table:style-name="TableCell11">
            <text:p text:style-name="Normal"><text:span text:style-name="T12">MAYO</text:span></text:p>
          </table:table-cell>
          <table:table-cell table:style-name="TableCell13">
            <text:p text:style-name="Normal"><text:span text:style-name="T14">SEPTIEMBRE</text:span></text:p>
          </table:table-cell>
          <table:table-cell table:style-name="TableCell15">
            <text:p text:style-name="Normal"><text:span text:style-name="T16">NOVIEMBRE</text:span></text:p>
          </table:table-cell>
        </table:table-row>
        <table:table-row table:style-name="TableRow17">
          <table:table-cell table:style-name="TableCell18">
            <text:p text:style-name="Normal">Carnaval</text:p>
          </table:table-cell>
          <table:table-cell table:style-name="TableCell19">
            <text:p text:style-name="Normal">Fiestas<text:line-break/>Fundacionales</text:p>
          </table:table-cell>
          <table:table-cell table:style-name="TableCell20">
            <text:p text:style-name="Normal">Fiestas del Carmen<text:line-break/>Fiestas de La Naval<text:line-break/>Otros eventos</text:p>
          </table:table-cell>
          <table:table-cell table:style-name="TableCell21">
            <text:p text:style-name="Normal">Navidad<text:line-break/>Zonas comerciales</text:p>
          </table:table-cell>
        </table:table-row>
      </table:table>
      <text:p text:style-name="Normal"/>
      <text:p text:style-name="P22"> </text:p>
      <text:list text:style-name="LFO1" text:continue-numbering="true">
        <text:list-item>
          <text:p text:style-name="P23"><text:a xlink:href="https://ocms.laspalmasgc.es/es/transparencia/.galleries/galeria-documentos-transparencia/RD_10872010_JLS.pdf" office:target-frame-name="_blank" xlink:show="new"><text:span text:style-name="Hipervínculo">Real Decreto 1087/2010, de 3 de septiembre, por el que se aprueba el Reglamento que regula las Juntas Locales de Seguridad.</text:span></text:a><text:a xlink:href="https://ocms.laspalmasgc.es/es/transparencia/.galleries/galeria-documentos-transparencia/Decreto-de-la-alcaldesa-num.-9504-2024-de-06-de-febrero-por-el-que-se-modifica-el-Decreto-num.-21615-2015-de-9-de-julio.pdf" office:target-frame-name="_blank" xlink:show="new"><text:span text:style-name="Hipervínculo"><text:line-break/></text:span></text:a></text:p>
        </text:list-item>
      </text:list>
      <text:p text:style-name="P24">Composición</text:p>
      <text:p text:style-name="Normal">La Junta Local de Seguridad de la Ciudad de Las Palmas de Gran Canaria, del vigente mandato corporativo 2023-2027, está compuesta por:</text:p>
      <text:p text:style-name="Normal"><text:span text:style-name="T25">Presidencia:</text:span></text:p>
      <text:p text:style-name="Normal">D.ª María Teresa Mayans Vázquez (subdelegada del Gobierno de Canarias)</text:p>
      <text:p text:style-name="Normal">D. Josué Íñiguez Ollero (concejal de gobierno del Área de Seguridad, Convivencia y Cultura)</text:p>
      <text:p text:style-name="Normal"><text:span text:style-name="T26">Vocales Titulares:</text:span></text:p>
      <text:p text:style-name="Normal">D. Francisco Javier Berzal Tejero (comisario, jefe provincial del Cuerpo Nacional de Policía en Canarias)</text:p>
      <text:soft-page-break/>
      <text:p text:style-name="Normal">D. Daniel Vázquez Moreno (teniente coronel, jefe de operaciones de la Comandancia de la Guardia Civil de Las Palmas)</text:p>
      <text:p text:style-name="Normal">D.ª Carmen Delia Martín Mederos (comisaria principal, jefa de la Policía Local)</text:p>
      <text:p text:style-name="Normal"><text:span text:style-name="T27">Secretaría General del Pleno:</text:span></text:p>
      <text:p text:style-name="Normal">D.ª María Mercedes Contreras Fernández, secretaria general del Pleno, por vacancia ex artículo 15.3 Real Decreto 128/2018, de 16 de marz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ia Bermúdez Brito</meta:initial-creator>
    <dc:creator>Alicia Bermúdez Brito</dc:creator>
    <meta:creation-date>2025-04-08T12:06:00Z</meta:creation-date>
    <dc:date>2025-04-08T12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268" meta:row-count="16" meta:non-whitespace-character-count="1923"/>
  </office:meta>
</office:document-meta>
</file>