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En el Ayuntamiento de Las Palmas de Gran Canaria no existe un protocolo de revisión del grado de cumplimiento ni de calidad de los servicios públicos. Anualidades 2023-2024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6T12:31:19.143000000</meta:creation-date>
    <dc:date>2025-06-26T12:32:03.174000000</dc:date>
    <meta:editing-duration>PT44S</meta:editing-duration>
    <meta:editing-cycles>1</meta:editing-cycles>
    <meta:document-statistic meta:table-count="0" meta:image-count="0" meta:object-count="0" meta:page-count="1" meta:paragraph-count="1" meta:word-count="28" meta:character-count="173" meta:non-whitespace-character-count="145"/>
    <meta:generator>LibreOffice/6.4.7.2$Windows_x86 LibreOffice_project/639b8ac485750d5696d7590a72ef1b496725cfb5</meta:generator>
  </office:meta>
</office:document-meta>
</file>