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P5" style:parent-style-name="Normal" style:list-style-name="LFO1" style:family="paragraph"/>
    <style:style style:name="P6" style:parent-style-name="Normal" style:list-style-name="LFO1" style:family="paragraph"/>
    <style:style style:name="P7" style:parent-style-name="Normal" style:list-style-name="LFO1" style:family="paragraph"/>
    <style:style style:name="P8" style:parent-style-name="Normal" style:list-style-name="LFO1" style:family="paragraph"/>
    <style:style style:name="P9" style:parent-style-name="Normal" style:list-style-name="LFO1" style:family="paragraph"/>
    <style:style style:name="T10" style:parent-style-name="Fuentedepárrafopredeter." style:family="text">
      <style:text-properties fo:font-weight="bold" style:font-weight-asian="bold" style:font-weight-complex="bold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T24" style:parent-style-name="Fuentedepárrafopredeter." style:family="text">
      <style:text-properties fo:font-weight="bold" style:font-weight-asian="bold" style:font-weight-complex="bold"/>
    </style:style>
    <style:style style:name="T25" style:parent-style-name="Fuentedepárrafopredeter." style:family="text">
      <style:text-properties fo:font-weight="bold" style:font-weight-asian="bold" style:font-weight-complex="bold"/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T28" style:parent-style-name="Fuentedepárrafopredeter." style:family="text">
      <style:text-properties fo:font-weight="bold" style:font-weight-asian="bold" style:font-weight-complex="bold"/>
    </style:style>
    <style:style style:name="T29" style:parent-style-name="Fuentedepárrafopredeter." style:family="text">
      <style:text-properties fo:font-weight="bold" style:font-weight-asian="bold" style:font-weight-complex="bold"/>
    </style:style>
    <style:style style:name="T30" style:parent-style-name="Fuentedepárrafopredeter." style:family="text">
      <style:text-properties fo:font-weight="bold" style:font-weight-asian="bold" style:font-weight-complex="bold"/>
    </style:style>
    <style:style style:name="T31" style:parent-style-name="Fuentedepárrafopredeter." style:family="text">
      <style:text-properties fo:font-weight="bold" style:font-weight-asian="bold" style:font-weight-complex="bold"/>
    </style:style>
    <style:style style:name="T32" style:parent-style-name="Fuentedepárrafopredeter." style:family="text">
      <style:text-properties fo:font-weight="bold" style:font-weight-asian="bold" style:font-weight-complex="bold"/>
    </style:style>
    <style:style style:name="T33" style:parent-style-name="Fuentedepárrafopredeter." style:family="text">
      <style:text-properties fo:font-weight="bold" style:font-weight-asian="bold" style:font-weight-complex="bold"/>
    </style:style>
    <style:style style:name="T34" style:parent-style-name="Fuentedepárrafopredeter." style:family="text">
      <style:text-properties fo:font-weight="bold" style:font-weight-asian="bold" style:font-weight-complex="bold"/>
    </style:style>
    <style:style style:name="T35" style:parent-style-name="Fuentedepárrafopredeter." style:family="text">
      <style:text-properties fo:font-weight="bold" style:font-weight-asian="bold" style:font-weight-complex="bold"/>
    </style:style>
    <style:style style:name="T36" style:parent-style-name="Fuentedepárrafopredeter." style:family="text">
      <style:text-properties fo:font-weight="bold" style:font-weight-asian="bold" style:font-weight-complex="bold"/>
    </style:style>
    <style:style style:name="T37" style:parent-style-name="Fuentedepárrafopredeter." style:family="text">
      <style:text-properties fo:font-weight="bold" style:font-weight-asian="bold" style:font-weight-complex="bold"/>
    </style:style>
    <style:style style:name="T38" style:parent-style-name="Fuentedepárrafopredeter." style:family="text">
      <style:text-properties fo:font-weight="bold" style:font-weight-asian="bold" style:font-weight-complex="bold"/>
    </style:style>
    <style:style style:name="T39" style:parent-style-name="Fuentedepárrafopredeter." style:family="text">
      <style:text-properties fo:font-weight="bold" style:font-weight-asian="bold" style:font-weight-complex="bold"/>
    </style:style>
    <style:style style:name="T40" style:parent-style-name="Fuentedepárrafopredeter." style:family="text">
      <style:text-properties fo:font-weight="bold" style:font-weight-asian="bold" style:font-weight-complex="bold"/>
    </style:style>
    <style:style style:name="T41" style:parent-style-name="Fuentedepárrafopredeter." style:family="text">
      <style:text-properties fo:font-weight="bold" style:font-weight-asian="bold" style:font-weight-complex="bold"/>
    </style:style>
    <style:style style:name="T42" style:parent-style-name="Fuentedepárrafopredeter." style:family="text">
      <style:text-properties fo:font-weight="bold" style:font-weight-asian="bold" style:font-weight-complex="bold"/>
    </style:style>
    <style:style style:name="T43" style:parent-style-name="Fuentedepárrafopredeter." style:family="text">
      <style:text-properties fo:font-weight="bold" style:font-weight-asian="bold" style:font-weight-complex="bold"/>
    </style:style>
    <style:style style:name="T44" style:parent-style-name="Fuentedepárrafopredeter." style:family="text">
      <style:text-properties fo:font-weight="bold" style:font-weight-asian="bold" style:font-weight-complex="bold"/>
    </style:style>
    <style:style style:name="T45" style:parent-style-name="Fuentedepárrafopredeter." style:family="text">
      <style:text-properties fo:font-weight="bold" style:font-weight-asian="bold" style:font-weight-complex="bold"/>
    </style:style>
    <style:style style:name="T46" style:parent-style-name="Fuentedepárrafopredeter." style:family="text">
      <style:text-properties fo:font-weight="bold" style:font-weight-asian="bold" style:font-weight-complex="bold"/>
    </style:style>
    <style:style style:name="T47" style:parent-style-name="Fuentedepárrafopredeter." style:family="text">
      <style:text-properties fo:font-weight="bold" style:font-weight-asian="bold" style:font-weight-complex="bold"/>
    </style:style>
    <style:style style:name="T48" style:parent-style-name="Fuentedepárrafopredeter." style:family="text">
      <style:text-properties fo:font-weight="bold" style:font-weight-asian="bold" style:font-weight-complex="bold"/>
    </style:style>
    <style:style style:name="T49" style:parent-style-name="Fuentedepárrafopredeter." style:family="text">
      <style:text-properties fo:font-weight="bold" style:font-weight-asian="bold" style:font-weight-complex="bold"/>
    </style:style>
    <style:style style:name="T50" style:parent-style-name="Fuentedepárrafopredeter." style:family="text">
      <style:text-properties fo:font-weight="bold" style:font-weight-asian="bold" style:font-weight-complex="bold"/>
    </style:style>
    <style:style style:name="T51" style:parent-style-name="Fuentedepárrafopredeter." style:family="text">
      <style:text-properties fo:font-weight="bold" style:font-weight-asian="bold" style:font-weight-complex="bold"/>
    </style:style>
    <style:style style:name="T52" style:parent-style-name="Fuentedepárrafopredeter." style:family="text">
      <style:text-properties fo:font-weight="bold" style:font-weight-asian="bold" style:font-weight-complex="bold"/>
    </style:style>
    <style:style style:name="T53" style:parent-style-name="Fuentedepárrafopredeter." style:family="text">
      <style:text-properties fo:font-weight="bold" style:font-weight-asian="bold" style:font-weight-complex="bold"/>
    </style:style>
    <style:style style:name="P54" style:parent-style-name="Normal" style:list-style-name="LFO2" style:family="paragraph"/>
    <style:style style:name="P55" style:parent-style-name="Normal" style:list-style-name="LFO2" style:family="paragraph"/>
    <style:style style:name="P56" style:parent-style-name="Normal" style:list-style-name="LFO2" style:family="paragraph"/>
    <style:style style:name="T57" style:parent-style-name="Fuentedepárrafopredeter." style:family="text">
      <style:text-properties fo:font-weight="bold" style:font-weight-asian="bold" style:font-weight-complex="bold"/>
    </style:style>
    <style:style style:name="T58" style:parent-style-name="Fuentedepárrafopredeter." style:family="text">
      <style:text-properties fo:font-weight="bold" style:font-weight-asian="bold" style:font-weight-complex="bold"/>
    </style:style>
    <style:style style:name="T59" style:parent-style-name="Fuentedepárrafopredeter." style:family="text">
      <style:text-properties fo:font-weight="bold" style:font-weight-asian="bold" style:font-weight-complex="bold"/>
    </style:style>
    <style:style style:name="T60" style:parent-style-name="Fuentedepárrafopredeter." style:family="text">
      <style:text-properties fo:font-weight="bold" style:font-weight-asian="bold" style:font-weight-complex="bold"/>
    </style:style>
    <style:style style:name="T61" style:parent-style-name="Fuentedepárrafopredeter." style:family="text">
      <style:text-properties fo:font-weight="bold" style:font-weight-asian="bold" style:font-weight-complex="bold"/>
    </style:style>
    <style:style style:name="T62" style:parent-style-name="Fuentedepárrafopredeter." style:family="text">
      <style:text-properties fo:font-weight="bold" style:font-weight-asian="bold" style:font-weight-complex="bold"/>
    </style:style>
    <style:style style:name="T63" style:parent-style-name="Fuentedepárrafopredeter." style:family="text">
      <style:text-properties fo:font-weight="bold" style:font-weight-asian="bold" style:font-weight-complex="bold"/>
    </style:style>
    <style:style style:name="T64" style:parent-style-name="Fuentedepárrafopredeter." style:family="text">
      <style:text-properties fo:font-weight="bold" style:font-weight-asian="bold" style:font-weight-complex="bold"/>
    </style:style>
    <style:style style:name="T65" style:parent-style-name="Fuentedepárrafopredeter." style:family="text">
      <style:text-properties fo:font-weight="bold" style:font-weight-asian="bold" style:font-weight-complex="bold"/>
    </style:style>
    <style:style style:name="T66" style:parent-style-name="Fuentedepárrafopredeter." style:family="text">
      <style:text-properties fo:font-weight="bold" style:font-weight-asian="bold" style:font-weight-complex="bold"/>
    </style:style>
    <style:style style:name="T67" style:parent-style-name="Fuentedepárrafopredeter." style:family="text">
      <style:text-properties fo:font-weight="bold" style:font-weight-asian="bold" style:font-weight-complex="bold"/>
    </style:style>
    <style:style style:name="T6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9" style:parent-style-name="Fuentedepárrafopredeter." style:family="text">
      <style:text-properties fo:font-weight="bold" style:font-weight-asian="bold" style:font-weight-complex="bold"/>
    </style:style>
    <style:style style:name="T70" style:parent-style-name="Fuentedepárrafopredeter." style:family="text">
      <style:text-properties fo:font-weight="bold" style:font-weight-asian="bold" style:font-weight-complex="bold"/>
    </style:style>
    <style:style style:name="T71" style:parent-style-name="Fuentedepárrafopredeter." style:family="text">
      <style:text-properties fo:font-weight="bold" style:font-weight-asian="bold" style:font-weight-complex="bold"/>
    </style:style>
    <style:style style:name="T72" style:parent-style-name="Fuentedepárrafopredeter." style:family="text">
      <style:text-properties fo:font-weight="bold" style:font-weight-asian="bold" style:font-weight-complex="bold"/>
    </style:style>
    <style:style style:name="T73" style:parent-style-name="Fuentedepárrafopredeter." style:family="text">
      <style:text-properties fo:font-weight="bold" style:font-weight-asian="bold" style:font-weight-complex="bold"/>
    </style:style>
    <style:style style:name="T74" style:parent-style-name="Fuentedepárrafopredeter." style:family="text">
      <style:text-properties fo:font-weight="bold" style:font-weight-asian="bold" style:font-weight-complex="bold"/>
    </style:style>
    <style:style style:name="T75" style:parent-style-name="Fuentedepárrafopredeter." style:family="text">
      <style:text-properties fo:font-weight="bold" style:font-weight-asian="bold" style:font-weight-complex="bold"/>
    </style:style>
    <style:style style:name="T76" style:parent-style-name="Fuentedepárrafopredeter." style:family="text">
      <style:text-properties fo:font-weight="bold" style:font-weight-asian="bold" style:font-weight-complex="bold"/>
    </style:style>
    <style:style style:name="T77" style:parent-style-name="Fuentedepárrafopredeter." style:family="text">
      <style:text-properties fo:font-weight="bold" style:font-weight-asian="bold" style:font-weight-complex="bold"/>
    </style:style>
    <style:style style:name="T78" style:parent-style-name="Fuentedepárrafopredeter." style:family="text">
      <style:text-properties fo:font-weight="bold" style:font-weight-asian="bold" style:font-weight-complex="bold"/>
    </style:style>
    <style:style style:name="T79" style:parent-style-name="Fuentedepárrafopredeter." style:family="text">
      <style:text-properties fo:font-weight="bold" style:font-weight-asian="bold" style:font-weight-complex="bold"/>
    </style:style>
    <style:style style:name="T80" style:parent-style-name="Fuentedepárrafopredeter." style:family="text">
      <style:text-properties fo:font-weight="bold" style:font-weight-asian="bold" style:font-weight-complex="bold"/>
    </style:style>
    <style:style style:name="T81" style:parent-style-name="Fuentedepárrafopredeter." style:family="text">
      <style:text-properties fo:font-weight="bold" style:font-weight-asian="bold" style:font-weight-complex="bold"/>
    </style:style>
    <style:style style:name="T82" style:parent-style-name="Fuentedepárrafopredeter." style:family="text">
      <style:text-properties fo:font-weight="bold" style:font-weight-asian="bold" style:font-weight-complex="bold"/>
    </style:style>
    <style:style style:name="T83" style:parent-style-name="Fuentedepárrafopredeter." style:family="text">
      <style:text-properties fo:font-weight="bold" style:font-weight-asian="bold" style:font-weight-complex="bold"/>
    </style:style>
    <style:style style:name="T84" style:parent-style-name="Fuentedepárrafopredeter." style:family="text">
      <style:text-properties fo:font-weight="bold" style:font-weight-asian="bold" style:font-weight-complex="bold"/>
    </style:style>
    <style:style style:name="T85" style:parent-style-name="Fuentedepárrafopredeter." style:family="text">
      <style:text-properties fo:font-weight="bold" style:font-weight-asian="bold" style:font-weight-complex="bold"/>
    </style:style>
    <style:style style:name="T86" style:parent-style-name="Fuentedepárrafopredeter." style:family="text">
      <style:text-properties fo:font-weight="bold" style:font-weight-asian="bold" style:font-weight-complex="bold"/>
    </style:style>
    <style:style style:name="T87" style:parent-style-name="Fuentedepárrafopredeter." style:family="text">
      <style:text-properties fo:font-weight="bold" style:font-weight-asian="bold" style:font-weight-complex="bold"/>
    </style:style>
    <style:style style:name="T88" style:parent-style-name="Fuentedepárrafopredeter." style:family="text">
      <style:text-properties fo:font-weight="bold" style:font-weight-asian="bold" style:font-weight-complex="bold"/>
    </style:style>
    <style:style style:name="T89" style:parent-style-name="Fuentedepárrafopredeter." style:family="text">
      <style:text-properties fo:font-weight="bold" style:font-weight-asian="bold" style:font-weight-complex="bold"/>
    </style:style>
    <style:style style:name="T90" style:parent-style-name="Fuentedepárrafopredeter." style:family="text">
      <style:text-properties fo:font-weight="bold" style:font-weight-asian="bold" style:font-weight-complex="bold"/>
    </style:style>
    <style:style style:name="T91" style:parent-style-name="Fuentedepárrafopredeter." style:family="text">
      <style:text-properties fo:font-weight="bold" style:font-weight-asian="bold" style:font-weight-complex="bold"/>
    </style:style>
    <style:style style:name="T92" style:parent-style-name="Fuentedepárrafopredeter." style:family="text">
      <style:text-properties fo:font-weight="bold" style:font-weight-asian="bold" style:font-weight-complex="bold"/>
    </style:style>
    <style:style style:name="T93" style:parent-style-name="Fuentedepárrafopredeter." style:family="text">
      <style:text-properties fo:font-weight="bold" style:font-weight-asian="bold" style:font-weight-complex="bold"/>
    </style:style>
    <style:style style:name="T94" style:parent-style-name="Fuentedepárrafopredeter." style:family="text">
      <style:text-properties fo:font-weight="bold" style:font-weight-asian="bold" style:font-weight-complex="bold"/>
    </style:style>
    <style:style style:name="T95" style:parent-style-name="Fuentedepárrafopredeter." style:family="text">
      <style:text-properties fo:font-weight="bold" style:font-weight-asian="bold" style:font-weight-complex="bold"/>
    </style:style>
    <style:style style:name="T96" style:parent-style-name="Fuentedepárrafopredeter." style:family="text">
      <style:text-properties fo:font-weight="bold" style:font-weight-asian="bold" style:font-weight-complex="bold"/>
    </style:style>
    <style:style style:name="T97" style:parent-style-name="Fuentedepárrafopredeter." style:family="text">
      <style:text-properties fo:font-weight="bold" style:font-weight-asian="bold" style:font-weight-complex="bold"/>
    </style:style>
    <style:style style:name="T98" style:parent-style-name="Fuentedepárrafopredeter." style:family="text">
      <style:text-properties fo:font-weight="bold" style:font-weight-asian="bold" style:font-weight-complex="bold"/>
    </style:style>
    <style:style style:name="T99" style:parent-style-name="Fuentedepárrafopredeter." style:family="text">
      <style:text-properties fo:font-weight="bold" style:font-weight-asian="bold" style:font-weight-complex="bold"/>
    </style:style>
    <style:style style:name="T100" style:parent-style-name="Fuentedepárrafopredeter." style:family="text">
      <style:text-properties fo:font-weight="bold" style:font-weight-asian="bold" style:font-weight-complex="bold"/>
    </style:style>
    <style:style style:name="T101" style:parent-style-name="Fuentedepárrafopredeter." style:family="text">
      <style:text-properties fo:font-weight="bold" style:font-weight-asian="bold" style:font-weight-complex="bold"/>
    </style:style>
    <style:style style:name="T102" style:parent-style-name="Fuentedepárrafopredeter." style:family="text">
      <style:text-properties fo:font-weight="bold" style:font-weight-asian="bold" style:font-weight-complex="bold"/>
    </style:style>
    <style:style style:name="T103" style:parent-style-name="Fuentedepárrafopredeter." style:family="text">
      <style:text-properties fo:font-weight="bold" style:font-weight-asian="bold" style:font-weight-complex="bold"/>
    </style:style>
    <style:style style:name="T104" style:parent-style-name="Fuentedepárrafopredeter." style:family="text">
      <style:text-properties fo:font-weight="bold" style:font-weight-asian="bold" style:font-weight-complex="bold"/>
    </style:style>
    <style:style style:name="T105" style:parent-style-name="Fuentedepárrafopredeter." style:family="text">
      <style:text-properties fo:font-weight="bold" style:font-weight-asian="bold" style:font-weight-complex="bold"/>
    </style:style>
    <style:style style:name="T106" style:parent-style-name="Fuentedepárrafopredeter." style:family="text">
      <style:text-properties fo:font-weight="bold" style:font-weight-asian="bold" style:font-weight-complex="bold"/>
    </style:style>
    <style:style style:name="T107" style:parent-style-name="Fuentedepárrafopredeter." style:family="text">
      <style:text-properties fo:font-weight="bold" style:font-weight-asian="bold" style:font-weight-complex="bold"/>
    </style:style>
    <style:style style:name="T108" style:parent-style-name="Fuentedepárrafopredeter." style:family="text">
      <style:text-properties fo:font-weight="bold" style:font-weight-asian="bold" style:font-weight-complex="bold"/>
    </style:style>
    <style:style style:name="T109" style:parent-style-name="Fuentedepárrafopredeter." style:family="text">
      <style:text-properties fo:font-weight="bold" style:font-weight-asian="bold" style:font-weight-complex="bold"/>
    </style:style>
    <style:style style:name="T110" style:parent-style-name="Fuentedepárrafopredeter." style:family="text">
      <style:text-properties fo:font-weight="bold" style:font-weight-asian="bold" style:font-weight-complex="bold"/>
    </style:style>
    <style:style style:name="T111" style:parent-style-name="Fuentedepárrafopredeter." style:family="text">
      <style:text-properties fo:font-weight="bold" style:font-weight-asian="bold" style:font-weight-complex="bold"/>
    </style:style>
    <style:style style:name="T112" style:parent-style-name="Fuentedepárrafopredeter." style:family="text">
      <style:text-properties fo:font-weight="bold" style:font-weight-asian="bold" style:font-weight-complex="bold"/>
    </style:style>
    <style:style style:name="T113" style:parent-style-name="Fuentedepárrafopredeter." style:family="text">
      <style:text-properties fo:font-weight="bold" style:font-weight-asian="bold" style:font-weight-complex="bold"/>
    </style:style>
    <style:style style:name="T114" style:parent-style-name="Fuentedepárrafopredeter." style:family="text">
      <style:text-properties fo:font-weight="bold" style:font-weight-asian="bold" style:font-weight-complex="bold"/>
    </style:style>
    <style:style style:name="T115" style:parent-style-name="Fuentedepárrafopredeter." style:family="text">
      <style:text-properties fo:font-weight="bold" style:font-weight-asian="bold" style:font-weight-complex="bold"/>
    </style:style>
    <style:style style:name="T116" style:parent-style-name="Fuentedepárrafopredeter." style:family="text">
      <style:text-properties fo:font-weight="bold" style:font-weight-asian="bold" style:font-weight-complex="bold"/>
    </style:style>
    <style:style style:name="T117" style:parent-style-name="Fuentedepárrafopredeter." style:family="text">
      <style:text-properties fo:font-weight="bold" style:font-weight-asian="bold" style:font-weight-complex="bold"/>
    </style:style>
    <style:style style:name="T118" style:parent-style-name="Fuentedepárrafopredeter." style:family="text">
      <style:text-properties fo:font-weight="bold" style:font-weight-asian="bold" style:font-weight-complex="bold"/>
    </style:style>
    <style:style style:name="T119" style:parent-style-name="Fuentedepárrafopredeter." style:family="text">
      <style:text-properties fo:font-weight="bold" style:font-weight-asian="bold" style:font-weight-complex="bold"/>
    </style:style>
    <style:style style:name="T120" style:parent-style-name="Fuentedepárrafopredeter." style:family="text">
      <style:text-properties fo:font-weight="bold" style:font-weight-asian="bold" style:font-weight-complex="bold"/>
    </style:style>
    <style:style style:name="T121" style:parent-style-name="Fuentedepárrafopredeter." style:family="text">
      <style:text-properties fo:font-weight="bold" style:font-weight-asian="bold" style:font-weight-complex="bold"/>
    </style:style>
    <style:style style:name="T122" style:parent-style-name="Fuentedepárrafopredeter." style:family="text">
      <style:text-properties fo:font-weight="bold" style:font-weight-asian="bold" style:font-weight-complex="bold"/>
    </style:style>
    <style:style style:name="T123" style:parent-style-name="Fuentedepárrafopredeter." style:family="text">
      <style:text-properties fo:font-weight="bold" style:font-weight-asian="bold" style:font-weight-complex="bold"/>
    </style:style>
    <style:style style:name="T124" style:parent-style-name="Fuentedepárrafopredeter." style:family="text">
      <style:text-properties fo:font-weight="bold" style:font-weight-asian="bold" style:font-weight-complex="bold"/>
    </style:style>
    <style:style style:name="T125" style:parent-style-name="Fuentedepárrafopredeter." style:family="text">
      <style:text-properties fo:font-weight="bold" style:font-weight-asian="bold" style:font-weight-complex="bold"/>
    </style:style>
    <style:style style:name="T126" style:parent-style-name="Fuentedepárrafopredeter." style:family="text">
      <style:text-properties fo:font-weight="bold" style:font-weight-asian="bold" style:font-weight-complex="bold"/>
    </style:style>
    <style:style style:name="T127" style:parent-style-name="Fuentedepárrafopredeter." style:family="text">
      <style:text-properties fo:font-weight="bold" style:font-weight-asian="bold" style:font-weight-complex="bold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</office:automatic-styles>
  <office:body>
    <office:text text:use-soft-page-breaks="true">
      <text:p text:style-name="P1"><draw:custom-shape svg:x="0in" svg:y="0in" svg:width="0.33333in" svg:height="0.33333in" draw:id="id0" draw:style-name="a0" draw:name="Rectángulo 2" text:anchor-type="as-char"><svg:title/><svg:desc>D.ª Carolina Darias San Sebastian</svg:desc><draw:enhanced-geometry draw:type="non-primitive" svg:viewBox="0 0 21600 21600" draw:enhanced-path="M 0 0 L 21600 0 21600 21600 0 21600 Z N"/></draw:custom-shape></text:p>
      <text:p text:style-name="Normal"><text:span text:style-name="T2">Alcaldesa-Presidenta</text:span></text:p>
      <text:p text:style-name="Normal"> D.ª Carolina Darias San Sebastián</text:p>
      <text:p text:style-name="Normal"> </text:p>
      <text:p text:style-name="Normal">Partido Socialista Obrero Español (PSOE).</text:p>
      <text:p text:style-name="Normal"><text:span text:style-name="T3">Declaración de Bienes:</text:span><text:s/>(<text:a xlink:href="https://ocms.laspalmasgc.es/es/transparencia/.galleries/galeria-documentos-transparencia/23-DB-Carolina-Darias.pdf" office:target-frame-name="_blank" xlink:show="new"><text:span text:style-name="Hipervínculo">pdf</text:span></text:a>)</text:p>
      <text:p text:style-name="Normal"><text:span text:style-name="T4">Declaración de Actividades:</text:span><text:s/>(<text:a xlink:href="https://ocms.laspalmasgc.es/es/transparencia/.galleries/galeria-documentos-transparencia/23-DA-Carolina-Darias.pdf" office:target-frame-name="_blank" xlink:show="new"><text:span text:style-name="Hipervínculo">pdf</text:span></text:a>)</text:p>
      <text:p text:style-name="Normal"> </text:p>
      <text:p text:style-name="Normal">Retribución Bruta Anual - 72.828,00 €</text:p>
      <text:p text:style-name="Normal"><text:a xlink:href="https://ocms.laspalmasgc.es/es/transparencia/.galleries/galeria-documentos-transparencia/Biografia-Darias-San-Sebastian-Carolina.pdf" office:target-frame-name="_blank" xlink:show="new"><text:span text:style-name="Hipervínculo">Biografía</text:span></text:a></text:p>
      <text:p text:style-name="Normal"> </text:p>
      <text:list text:style-name="LFO1" text:continue-numbering="true">
        <text:list-item>
          <text:p text:style-name="P5"><text:a xlink:href="https://ocms.laspalmasgc.es/es/transparencia/.galleries/galeria-documentos-transparencia/2.3.-Cert.-Modificacion-del-regimen-de-dedicacion-parcial.report.pdf" office:target-frame-name="_blank" xlink:show="new"><text:span text:style-name="Hipervínculo">Certificado de Acuerdo Plenario de Modificación del Régimen de Dedicación Parcial de los Miembros de la Corporación</text:span></text:a></text:p>
        </text:list-item>
        <text:list-item>
          <text:p text:style-name="P6"><text:a xlink:href="https://ocms.laspalmasgc.es/es/transparencia/.galleries/galeria-documentos-transparencia/Dcto.-42296-2024-Mod.-decreto-26777-2023.pdf" office:target-frame-name="_blank" xlink:show="new"><text:span text:style-name="Hipervínculo">Decreto 42296/2024, de 30 de octubre, de la alcaldesa por el que se modifica su Decreto 26777/2023, de 26 de junio, por el que se establece la estructura orgánica superior y directiva de las Áreas de Gobierno, se procede a la designación y nombramiento de los titulares de las mismas y de las Concejalías Delegadas y marco legal de funciones de estos</text:span></text:a></text:p>
        </text:list-item>
        <text:list-item>
          <text:p text:style-name="P7"><text:a xlink:href="https://ocms.laspalmasgc.es/es/transparencia/.galleries/Organizacion/Decreto-26305-2023-Tenientes-de-alcalde.pdf" office:target-frame-name="_blank" xlink:show="new"><text:span text:style-name="Hipervínculo">Decreto número 26305/2023, de 19 de junio, de la alcaldesa por el que se nombra a los tenientes de alcalde</text:span></text:a></text:p>
        </text:list-item>
        <text:list-item>
          <text:p text:style-name="P8"><text:a xlink:href="https://ocms.laspalmasgc.es/es/transparencia/.galleries/Organizacion/Cert.-Determinacion-Areas-de-Gobierno.pdf" office:target-frame-name="_blank" xlink:show="new"><text:span text:style-name="Hipervínculo">Certificado de acuerdo plenario de determinación del número de áreas de gobierno, denominación y prelación</text:span></text:a></text:p>
        </text:list-item>
        <text:list-item>
          <text:p text:style-name="P9"><text:a xlink:href="https://ocms.laspalmasgc.es/es/transparencia/.galleries/galeria-documentos-transparencia/2.-Cert.-toma-razon-regimen-dedicacion-exclusiva_parcial.pdf" office:target-frame-name="_blank" xlink:show="new"><text:span text:style-name="Hipervínculo">Certificado de acuerdo plenario toma de razón de los miembros de la Corporación que desempeñaran su cargo en régimen de dedicación exclusiva y parcial</text:span></text:a></text:p>
        </text:list-item>
      </text:list>
      <text:p text:style-name="Normal"/>
      <text:p text:style-name="Normal"/>
      <text:p text:style-name="Normal"><text:span text:style-name="T10">Concejal de Gobierno del Área de Desarrollo Local, Empleo, Solidaridad, Turismo, Movilidad y Ciudad de Mar</text:span></text:p>
      <text:p text:style-name="Normal"><text:span text:style-name="T11">1º Teniente de Alcaldesa</text:span></text:p>
      <text:p text:style-name="Normal">D. Pedro Quevedo Iturbe</text:p>
      <text:soft-page-break/>
      <text:p text:style-name="Normal"> </text:p>
      <text:p text:style-name="Normal">Nueva Canarias-Frente Amplio (NC-FAC)</text:p>
      <text:p text:style-name="Normal">Retribución Bruta Anual - 68.666,36 €</text:p>
      <text:p text:style-name="Normal"><text:a xlink:href="https://ocms.laspalmasgc.es/es/transparencia/institucional-organizativa/institucional/cargos-electos/biografia-pedro-quevedo-iturbe/" office:target-frame-name="_blank" xlink:show="new"><text:span text:style-name="Hipervínculo">Biografía</text:span></text:a></text:p>
      <text:p text:style-name="Normal"><text:span text:style-name="T12">Declaración de</text:span><text:s/><text:span text:style-name="T13">Bienes:</text:span><text:s/>(<text:a xlink:href="https://ocms.laspalmasgc.es/es/transparencia/.galleries/galeria-documentos-transparencia/5-DB-Pedro-Quevedo.pdf" office:target-frame-name="_blank" xlink:show="new"><text:span text:style-name="Hipervínculo">pdf</text:span></text:a>)</text:p>
      <text:p text:style-name="Normal"><text:span text:style-name="T14">Declaración de</text:span><text:s/><text:span text:style-name="T15">Actividades:</text:span><text:s/>(<text:a xlink:href="https://ocms.laspalmasgc.es/es/transparencia/.galleries/galeria-documentos-transparencia/5-DA-Pedro-Quevedo.pdf" office:target-frame-name="_blank" xlink:show="new"><text:span text:style-name="Hipervínculo">pdf</text:span></text:a>)</text:p>
      <text:p text:style-name="Normal"> </text:p>
      <text:p text:style-name="Normal"> </text:p>
      <text:p text:style-name="Normal"><draw:custom-shape svg:x="0in" svg:y="0in" svg:width="0.33333in" svg:height="0.33333in" draw:id="id1" draw:style-name="a1" draw:name="Rectángulo 16" text:anchor-type="as-char"><svg:title/><svg:desc>D.ª Gemma María Martínez Soliño</svg:desc><draw:enhanced-geometry draw:type="non-primitive" svg:viewBox="0 0 21600 21600" draw:enhanced-path="M 0 0 L 21600 0 21600 21600 0 21600 Z N"/></draw:custom-shape></text:p>
      <text:p text:style-name="Normal"><text:span text:style-name="T16">Concejala de Gobierno del Área de Desarrollo Estratégico, Sostenibilidad y Energía, Parques y Sector Primario</text:span></text:p>
      <text:p text:style-name="Normal"><text:span text:style-name="T17">2º Teniente de Alcaldesa</text:span></text:p>
      <text:p text:style-name="Normal">D.ª Gemma María Martínez Soliño</text:p>
      <text:p text:style-name="Normal"> </text:p>
      <text:p text:style-name="Normal">Unidas Sí Podemos (USP)</text:p>
      <text:p text:style-name="Normal"> </text:p>
      <text:p text:style-name="Normal">Retribución Bruta Anual - 68.666,36 €</text:p>
      <text:p text:style-name="Normal"><text:a xlink:href="https://ocms.laspalmasgc.es/es/transparencia/.galleries/galeria-documentos-transparencia/Biografia-Martinez-Solino-Gemma.pdf" office:target-frame-name="_blank" xlink:show="new"><text:span text:style-name="Hipervínculo">Biografía</text:span></text:a> </text:p>
      <text:p text:style-name="Normal"> </text:p>
      <text:p text:style-name="Normal"><text:span text:style-name="T18">Declaración de</text:span><text:s/><text:span text:style-name="T19">Bienes:</text:span><text:s/>(<text:a xlink:href="https://ocms.laspalmasgc.es/es/transparencia/.galleries/galeria-documentos-transparencia/21-DB-Gemma-Martinez.pdf" office:target-frame-name="_blank" xlink:show="new"><text:span text:style-name="Hipervínculo">pdf</text:span></text:a>)</text:p>
      <text:p text:style-name="Normal"><text:span text:style-name="T20">Declaración de</text:span><text:s/><text:span text:style-name="T21">Actividades:</text:span><text:s/>(<text:a xlink:href="https://ocms.laspalmasgc.es/es/transparencia/.galleries/galeria-documentos-transparencia/21-DA-Gemma-Martinez.pdf" office:target-frame-name="_blank" xlink:show="new"><text:span text:style-name="Hipervínculo">pdf</text:span></text:a>)</text:p>
      <text:p text:style-name="Normal"> </text:p>
      <text:p text:style-name="Normal"> </text:p>
      <text:p text:style-name="Normal"> </text:p>
      <text:p text:style-name="Normal"> </text:p>
      <text:p text:style-name="Normal"><draw:custom-shape svg:x="0in" svg:y="0in" svg:width="0.33333in" svg:height="0.33333in" draw:id="id2" draw:style-name="a2" draw:name="Rectángulo 15" text:anchor-type="as-char"><svg:title/><svg:desc>D. Francisco Hernández Spínola</svg:desc><draw:enhanced-geometry draw:type="non-primitive" svg:viewBox="0 0 21600 21600" draw:enhanced-path="M 0 0 L 21600 0 21600 21600 0 21600 Z N"/></draw:custom-shape></text:p>
      <text:p text:style-name="Normal"><text:span text:style-name="T22">Concejal de Gobierno del Área de Presidencia, Hacienda, Modernización y Recursos Humanos</text:span></text:p>
      <text:soft-page-break/>
      <text:p text:style-name="Normal"><text:span text:style-name="T23">3º Teniente de Alcaldesa</text:span></text:p>
      <text:p text:style-name="Normal">D. Francisco Hernández Spínola</text:p>
      <text:p text:style-name="Normal"> </text:p>
      <text:p text:style-name="Normal">Partido Socialista Obrero Español (PSOE)</text:p>
      <text:p text:style-name="Normal"> </text:p>
      <text:p text:style-name="Normal">Retribución Bruta Anual - 68.666,36 €</text:p>
      <text:p text:style-name="Normal"><text:a xlink:href="https://ocms.laspalmasgc.es/es/transparencia/.galleries/galeria-documentos-transparencia/Biografia-Hernandez-Spinola-Francisco.pdf" office:target-frame-name="_blank" xlink:show="new"><text:span text:style-name="Hipervínculo">Biografía</text:span></text:a> </text:p>
      <text:p text:style-name="Normal"> </text:p>
      <text:p text:style-name="Normal"><text:span text:style-name="T24">Declaración de</text:span><text:s/><text:span text:style-name="T25">Bienes:<text:s/></text:span>(<text:a xlink:href="https://ocms.laspalmasgc.es/es/transparencia/.galleries/galeria-documentos-transparencia/7-DB-Francisco-Hernandez.pdf" office:target-frame-name="_blank" xlink:show="new"><text:span text:style-name="Hipervínculo">pdf</text:span></text:a>)</text:p>
      <text:p text:style-name="Normal"><text:span text:style-name="T26">Declaración de Actividades:<text:s/></text:span>(<text:a xlink:href="https://ocms.laspalmasgc.es/es/transparencia/.galleries/galeria-documentos-transparencia/7-DA-Francisco-Hernandez.pdf" office:target-frame-name="_blank" xlink:show="new"><text:span text:style-name="Hipervínculo">pdf</text:span></text:a>)</text:p>
      <text:p text:style-name="Normal"> </text:p>
      <text:p text:style-name="Normal"> </text:p>
      <text:p text:style-name="Normal"> </text:p>
      <text:p text:style-name="Normal"><draw:custom-shape svg:x="0in" svg:y="0in" svg:width="0.33333in" svg:height="0.33333in" draw:id="id3" draw:style-name="a3" draw:name="Rectángulo 14" text:anchor-type="as-char"><svg:title/><svg:desc>D.ª Magdalena Inmaculada Medina Montenegro</svg:desc><draw:enhanced-geometry draw:type="non-primitive" svg:viewBox="0 0 21600 21600" draw:enhanced-path="M 0 0 L 21600 0 21600 21600 0 21600 Z N"/></draw:custom-shape></text:p>
      <text:p text:style-name="Normal"><text:span text:style-name="T27">Concejala de Gobierno del Área de Coordinación Territorial, Aguas, Carnaval y Fiestas</text:span></text:p>
      <text:p text:style-name="Normal"><text:span text:style-name="T28">4º Teniente de Alcaldesa</text:span></text:p>
      <text:p text:style-name="Normal">D.ª Magdalena Inmaculada Medina Montenegro</text:p>
      <text:p text:style-name="Normal"> </text:p>
      <text:p text:style-name="Normal">Partido Socialista Obrero Español (PSOE)</text:p>
      <text:p text:style-name="Normal"> </text:p>
      <text:p text:style-name="Normal">Retribución Bruta Anual - 68.666,36 €</text:p>
      <text:p text:style-name="Normal"><text:a xlink:href="https://ocms.laspalmasgc.es/es/transparencia/.galleries/galeria-documentos-transparencia/Biografia-Medina-Montenegro-Inmaculada.pdf" office:target-frame-name="_blank" xlink:show="new"><text:span text:style-name="Hipervínculo">Biografía</text:span></text:a></text:p>
      <text:p text:style-name="Normal"><text:span text:style-name="T29">Declaración de</text:span><text:s/><text:span text:style-name="T30">Bienes:</text:span><text:s/>(<text:a xlink:href="https://ocms.laspalmasgc.es/es/transparencia/.galleries/galeria-documentos-transparencia/28-DB-Inmaculada-Medina.pdf" office:target-frame-name="_blank" xlink:show="new"><text:span text:style-name="Hipervínculo">pdf</text:span></text:a>)</text:p>
      <text:p text:style-name="Normal"><text:span text:style-name="T31">Declaración de</text:span><text:s/><text:span text:style-name="T32">Actividades:</text:span><text:s/>(<text:a xlink:href="https://ocms.laspalmasgc.es/es/transparencia/.galleries/galeria-documentos-transparencia/28-DA-Inmaculada-Medina.pdf" office:target-frame-name="_blank" xlink:show="new"><text:span text:style-name="Hipervínculo">pdf</text:span></text:a>)</text:p>
      <text:p text:style-name="Normal"> </text:p>
      <text:p text:style-name="Normal"> </text:p>
      <text:p text:style-name="Normal"> </text:p>
      <text:soft-page-break/>
      <text:p text:style-name="Normal"><draw:custom-shape svg:x="0in" svg:y="0in" svg:width="0.33333in" svg:height="0.33333in" draw:id="id4" draw:style-name="a4" draw:name="Rectángulo 13" text:anchor-type="as-char"><svg:title/><svg:desc>D. Josué Íñiguez Ollero</svg:desc><draw:enhanced-geometry draw:type="non-primitive" svg:viewBox="0 0 21600 21600" draw:enhanced-path="M 0 0 L 21600 0 21600 21600 0 21600 Z N"/></draw:custom-shape></text:p>
      <text:p text:style-name="Normal"><text:span text:style-name="T33">Concejal de Gobierno del Área de Seguridad, Convivencia y Cultura</text:span></text:p>
      <text:p text:style-name="Normal"><text:span text:style-name="T34">5º Teniente de Alcaldesa</text:span></text:p>
      <text:p text:style-name="Normal">D. Josué Íñiguez Ollero</text:p>
      <text:p text:style-name="Normal"> </text:p>
      <text:p text:style-name="Normal">Partido Socialista Obrero Español (PSOE)</text:p>
      <text:p text:style-name="Normal"> </text:p>
      <text:p text:style-name="Normal">Retribución Bruta Anual - 68.666,36 €</text:p>
      <text:p text:style-name="Normal"><text:a xlink:href="https://ocms.laspalmasgc.es/es/transparencia/.galleries/galeria-documentos-transparencia/Biografia-Iniguez-Ollero-Josue.pdf" office:target-frame-name="_blank" xlink:show="new"><text:span text:style-name="Hipervínculo">Biografía</text:span></text:a></text:p>
      <text:p text:style-name="Normal"> </text:p>
      <text:p text:style-name="Normal"><text:span text:style-name="T35">Declaración de</text:span><text:s/><text:span text:style-name="T36">Bienes:<text:s/></text:span>(<text:a xlink:href="https://ocms.laspalmasgc.es/es/transparencia/.galleries/galeria-documentos-transparencia/29-DB-Josue-Iniguez.pdf" office:target-frame-name="_blank" xlink:show="new"><text:span text:style-name="Hipervínculo">pdf</text:span></text:a>)</text:p>
      <text:p text:style-name="Normal"><text:span text:style-name="T37">Declaración de Actividades:<text:s/></text:span>(<text:a xlink:href="https://ocms.laspalmasgc.es/es/transparencia/.galleries/galeria-documentos-transparencia/29-DA-Josue-Iniguez.pdf" office:target-frame-name="_blank" xlink:show="new"><text:span text:style-name="Hipervínculo">pdf</text:span></text:a>)</text:p>
      <text:p text:style-name="Normal"> </text:p>
      <text:p text:style-name="Normal"> </text:p>
      <text:p text:style-name="Normal"> </text:p>
      <text:p text:style-name="Normal"><draw:custom-shape svg:x="0in" svg:y="0in" svg:width="0.33333in" svg:height="0.33333in" draw:id="id5" draw:style-name="a5" draw:name="Rectángulo 12" text:anchor-type="as-char"><svg:title/><svg:desc>Dª. María del Carmen Vargas Palmés</svg:desc><draw:enhanced-geometry draw:type="non-primitive" svg:viewBox="0 0 21600 21600" draw:enhanced-path="M 0 0 L 21600 0 21600 21600 0 21600 Z N"/></draw:custom-shape></text:p>
      <text:p text:style-name="Normal"><text:span text:style-name="T38">Concejala de Gobierno del Área de Bienestar Social,  Igualdad, Cuidados y Salud</text:span></text:p>
      <text:p text:style-name="Normal"><text:span text:style-name="T39">6º Teniente de Alcaldesa</text:span></text:p>
      <text:p text:style-name="Normal">Dª. María del Carmen Vargas Palmés</text:p>
      <text:p text:style-name="Normal"> </text:p>
      <text:p text:style-name="Normal">Partido Socialista Obrero Español (PSOE)</text:p>
      <text:p text:style-name="Normal"> </text:p>
      <text:p text:style-name="Normal">Retribución Bruta Anual - 68.666,36 €</text:p>
      <text:p text:style-name="Normal"><text:a xlink:href="https://ocms.laspalmasgc.es/es/transparencia/.galleries/galeria-documentos-transparencia/Biografia-Vargas-Palmes-Maria-del-Carmen.pdf" office:target-frame-name="_blank" xlink:show="new"><text:span text:style-name="Hipervínculo">Biografía</text:span></text:a></text:p>
      <text:p text:style-name="Normal"> </text:p>
      <text:p text:style-name="Normal"><text:span text:style-name="T40">Declaración de</text:span><text:s/><text:span text:style-name="T41">Bienes:<text:s/></text:span>(<text:a xlink:href="https://ocms.laspalmasgc.es/es/transparencia/.galleries/galeria-documentos-transparencia/13-DB-Carmen-Vargas.pdf" office:target-frame-name="_blank" xlink:show="new"><text:span text:style-name="Hipervínculo">pdf</text:span></text:a>)</text:p>
      <text:p text:style-name="Normal"><text:span text:style-name="T42">Declaración de Actividades:<text:s/></text:span>(<text:a xlink:href="https://ocms.laspalmasgc.es/es/transparencia/.galleries/galeria-documentos-transparencia/13-DA-Carmen-Vargas.pdf" office:target-frame-name="_blank" xlink:show="new"><text:span text:style-name="Hipervínculo">pdf</text:span></text:a>)</text:p>
      <text:soft-page-break/>
      <text:p text:style-name="Normal"> </text:p>
      <text:p text:style-name="Normal"> </text:p>
      <text:p text:style-name="Normal"> </text:p>
      <text:p text:style-name="Normal"><draw:custom-shape svg:x="0in" svg:y="0in" svg:width="0.33333in" svg:height="0.33333in" draw:id="id6" draw:style-name="a6" draw:name="Rectángulo 11" text:anchor-type="as-char"><svg:title/><svg:desc>D. Mauricio Roque González</svg:desc><draw:enhanced-geometry draw:type="non-primitive" svg:viewBox="0 0 21600 21600" draw:enhanced-path="M 0 0 L 21600 0 21600 21600 0 21600 Z N"/></draw:custom-shape></text:p>
      <text:p text:style-name="Normal"><text:span text:style-name="T43">Concejal de Gobierno del Área de Planificación, Desarrollo Urbano y Vivienda, Limpieza, Vías y Obras y Alumbrado</text:span></text:p>
      <text:p text:style-name="Normal"><text:span text:style-name="T44">7º Teniente de Alcaldesa</text:span></text:p>
      <text:p text:style-name="Normal">D. Mauricio Roque González</text:p>
      <text:p text:style-name="Normal"> </text:p>
      <text:p text:style-name="Normal">Partido Socialista Obrero Español (PSOE)</text:p>
      <text:p text:style-name="Normal"> </text:p>
      <text:p text:style-name="Normal">Retribución Bruta Anual - 68.666,36 €</text:p>
      <text:p text:style-name="Normal"><text:a xlink:href="https://ocms.laspalmasgc.es/es/transparencia/.galleries/galeria-documentos-transparencia/Biografia-Roque-Gonzalez-Mauricio.pdf" office:target-frame-name="_blank" xlink:show="new"><text:span text:style-name="Hipervínculo">Biografía</text:span></text:a></text:p>
      <text:p text:style-name="Normal"><text:span text:style-name="T45">Declaración de</text:span><text:s/><text:span text:style-name="T46">Bienes:<text:s/></text:span>(<text:a xlink:href="https://ocms.laspalmasgc.es/es/transparencia/.galleries/galeria-documentos-transparencia/10-DB-Mauricio-Roque.pdf" office:target-frame-name="_blank" xlink:show="new"><text:span text:style-name="Hipervínculo">pdf</text:span></text:a>)</text:p>
      <text:p text:style-name="Normal"><text:span text:style-name="T47">Declaración de Actividades:<text:s/></text:span>(<text:a xlink:href="https://ocms.laspalmasgc.es/es/transparencia/.galleries/galeria-documentos-transparencia/10-DA-Mauricio-Roque.pdf" office:target-frame-name="_blank" xlink:show="new"><text:span text:style-name="Hipervínculo">pdf</text:span></text:a>)</text:p>
      <text:p text:style-name="Normal"> </text:p>
      <text:p text:style-name="Normal"> </text:p>
      <text:p text:style-name="Normal"> </text:p>
      <text:p text:style-name="Normal"><draw:custom-shape svg:x="0in" svg:y="0in" svg:width="0.33333in" svg:height="0.33333in" draw:id="id7" draw:style-name="a7" draw:name="Rectángulo 10" text:anchor-type="as-char"><svg:title/><svg:desc>D.ª Saturnina Santana Dumpiérrez</svg:desc><draw:enhanced-geometry draw:type="non-primitive" svg:viewBox="0 0 21600 21600" draw:enhanced-path="M 0 0 L 21600 0 21600 21600 0 21600 Z N"/></draw:custom-shape></text:p>
      <text:p text:style-name="Normal"><text:span text:style-name="T48">Concejala de Gobierno del Área de Educación, Deportes y Juventud</text:span></text:p>
      <text:p text:style-name="Normal"><text:span text:style-name="T49">8º Teniente de Alcaldesa</text:span></text:p>
      <text:p text:style-name="Normal"><text:span text:style-name="T50">Concejala Presidenta de Distrito Vegueta-Cono Sur-Tafira</text:span></text:p>
      <text:p text:style-name="Normal">D.ª Saturnina Santana Dumpiérrez</text:p>
      <text:p text:style-name="Normal"> </text:p>
      <text:p text:style-name="Normal">Partido Socialista Obrero Español (PSOE)</text:p>
      <text:p text:style-name="Normal"> </text:p>
      <text:p text:style-name="Normal">Retribución Bruta Anual - 68.666,36 €</text:p>
      <text:p text:style-name="Normal"><text:a xlink:href="https://ocms.laspalmasgc.es/es/transparencia/.galleries/galeria-documentos-transparencia/Biografia-Santana-Saturnina.pdf" office:target-frame-name="_blank" xlink:show="new"><text:span text:style-name="Hipervínculo">Biografía</text:span></text:a></text:p>
      <text:soft-page-break/>
      <text:p text:style-name="Normal"><text:span text:style-name="T51">Declaración de</text:span><text:s/><text:span text:style-name="T52">Bienes:<text:s/></text:span>(<text:a xlink:href="https://ocms.laspalmasgc.es/es/transparencia/.galleries/galeria-documentos-transparencia/12-DB-Saturnina-Santana.pdf" office:target-frame-name="_blank" xlink:show="new"><text:span text:style-name="Hipervínculo">pdf</text:span></text:a>)</text:p>
      <text:p text:style-name="Normal"><text:span text:style-name="T53">Declaración de Actividades:<text:s/></text:span>(<text:a xlink:href="https://ocms.laspalmasgc.es/es/transparencia/.galleries/galeria-documentos-transparencia/12-DA-Saturnina-Santana.pdf" office:target-frame-name="_blank" xlink:show="new"><text:span text:style-name="Hipervínculo">pdf</text:span></text:a>)</text:p>
      <text:p text:style-name="Normal"> </text:p>
      <text:p text:style-name="Normal"> </text:p>
      <text:p text:style-name="Normal"> </text:p>
      <text:list text:style-name="LFO2" text:continue-numbering="true">
        <text:list-item>
          <text:p text:style-name="P54"><text:a xlink:href="https://ocms.laspalmasgc.es/es/transparencia/.galleries/galeria-documentos-transparencia/Dcto.-42296-2024-Mod.-decreto-26777-2023.pdf" office:target-frame-name="_blank" xlink:show="new"><text:span text:style-name="Hipervínculo">Decreto 42296/2024, de 30 de octubre, de la alcaldesa por el que se modifica su Decreto 26777/2023, de 26 de junio, por el que se establece la estructura orgánica superior y directiva de las Áreas de Gobierno, se procede a la designación y nombramiento de los titulares de las mismas y de las Concejalías Delegadas y marco legal de funciones de estos</text:span></text:a></text:p>
        </text:list-item>
        <text:list-item>
          <text:p text:style-name="P55"><text:a xlink:href="https://ocms.laspalmasgc.es/es/transparencia/.galleries/Organizacion/Decreto-31537-2023-Mod-26777-2023.pdf" office:target-frame-name="_blank" xlink:show="new"><text:span text:style-name="Hipervínculo">Decreto de la alcaldesa por el que se modifica su decreto 26777/2023, de 26 de junio, por el que se establece la estructura orgánica superior y directiva de las Áreas de Gobierno, se procede a la designación y nombramiento de los titulares de las mismas y de las Concejalías Delegadas y marco legal de funciones de estos</text:span></text:a></text:p>
        </text:list-item>
        <text:list-item>
          <text:p text:style-name="P56"><text:a xlink:href="https://ocms.laspalmasgc.es/es/transparencia/.galleries/Organizacion/Decreto-29333-2023-Rect.-dctos.-26902-2023-y-27152-2023.pdf" office:target-frame-name="_blank" xlink:show="new"><text:span text:style-name="Hipervínculo">Decreto de la alcaldesa por el que se procede a la rectificación del error aritmético detectado en sus Decretos números 27152/2023, de 5 de julio, y 26902/2023 de 29 de junio, respectivamente, por el que se nombra a los concejales presidentes y vicepresidentes de distritos, y se determina la distribución proporcional de vocales cuyo nombramiento corresponde proponer a cada grupo político municipal</text:span></text:a></text:p>
        </text:list-item>
      </text:list>
      <text:p text:style-name="Normal"> </text:p>
      <text:p text:style-name="Normal"><text:span text:style-name="T57">Concejal Delegada del Área de Igualdad, Diversidad y Participación Ciudadana</text:span></text:p>
      <text:p text:style-name="Normal"><text:span text:style-name="T58">Concejal Presidente de Distrito Ciudad Alta</text:span></text:p>
      <text:p text:style-name="Normal">D.ª Betsaida González Rodríguez</text:p>
      <text:p text:style-name="Normal"> </text:p>
      <text:p text:style-name="Normal">Partido Socialista Obrero Español</text:p>
      <text:p text:style-name="Normal"> </text:p>
      <text:p text:style-name="Normal">Retribución Bruta Anual - 67.626,02 €</text:p>
      <text:p text:style-name="Normal"><text:a xlink:href="https://ocms.laspalmasgc.es/es/transparencia/.galleries/galeria-documentos-transparencia/Biografia-Gonzalez-Rodriguez-Betsaida.report.pdf" office:target-frame-name="_blank" xlink:show="new"><text:span text:style-name="Hipervínculo">Biografía</text:span></text:a>:</text:p>
      <text:p text:style-name="Normal"><text:span text:style-name="T59">Declaración de</text:span><text:s/><text:span text:style-name="T60">Bienes:</text:span><text:s/>(<text:a xlink:href="https://ocms.laspalmasgc.es/es/transparencia/.galleries/galeria-documentos-transparencia/DB-PUBLICACION-BETSAIDA-GONZALEZ-RODRIGUEZ.pdf" office:target-frame-name="_blank" xlink:show="new"><text:span text:style-name="Hipervínculo">pdf</text:span></text:a>)</text:p>
      <text:soft-page-break/>
      <text:p text:style-name="Normal"><text:span text:style-name="T61">Declaración de</text:span><text:s/><text:span text:style-name="T62">Actividades:</text:span><text:s/>(<text:a xlink:href="https://ocms.laspalmasgc.es/es/transparencia/.galleries/galeria-documentos-transparencia/DA-PUBLICACION-BETSAIDA-GONZALEZ-RODRIGUEZ.pdf" office:target-frame-name="_blank" xlink:show="new"><text:span text:style-name="Hipervínculo">pdf</text:span></text:a>)</text:p>
      <text:p text:style-name="Normal"> </text:p>
      <text:p text:style-name="Normal"> </text:p>
      <text:p text:style-name="Normal"> </text:p>
      <text:p text:style-name="Normal"> </text:p>
      <text:p text:style-name="Normal"> </text:p>
      <text:p text:style-name="Normal"><draw:custom-shape svg:x="0in" svg:y="0in" svg:width="0.33333in" svg:height="0.33333in" draw:id="id8" draw:style-name="a8" draw:name="Rectángulo 26" text:anchor-type="as-char"><svg:title/><svg:desc>D.ª Carla Campoamor Abad</svg:desc><draw:enhanced-geometry draw:type="non-primitive" svg:viewBox="0 0 21600 21600" draw:enhanced-path="M 0 0 L 21600 0 21600 21600 0 21600 Z N"/></draw:custom-shape></text:p>
      <text:p text:style-name="Normal"><text:span text:style-name="T63">Concejala Delegada del Área de Deportes y Juventud<text:s/></text:span></text:p>
      <text:p text:style-name="Normal"> </text:p>
      <text:p text:style-name="Normal">D.ª Carla Campoamor Abad</text:p>
      <text:p text:style-name="Normal"> </text:p>
      <text:p text:style-name="Normal">Partido Socialista Obrero Español (PSOE)</text:p>
      <text:p text:style-name="Normal"> </text:p>
      <text:p text:style-name="Normal">Retribución Bruta Anual - 67.626,02 €</text:p>
      <text:p text:style-name="Normal"><text:a xlink:href="https://ocms.laspalmasgc.es/es/transparencia/.galleries/galeria-documentos-transparencia/Biografia-Campoamor-Carla.pdf" office:target-frame-name="_blank" xlink:show="new"><text:span text:style-name="Hipervínculo">Biografía</text:span></text:a></text:p>
      <text:p text:style-name="Normal"><text:span text:style-name="T64">Declaración de</text:span><text:s/><text:span text:style-name="T65">Bienes:<text:s/></text:span>(<text:a xlink:href="https://ocms.laspalmasgc.es/es/transparencia/.galleries/galeria-documentos-transparencia/14-DB-Carla-Campoamor.pdf" office:target-frame-name="_blank" xlink:show="new"><text:span text:style-name="Hipervínculo">pdf</text:span></text:a>)</text:p>
      <text:p text:style-name="Normal"><text:span text:style-name="T66">Declaración de Actividades:<text:s/></text:span>(<text:a xlink:href="https://ocms.laspalmasgc.es/es/transparencia/.galleries/galeria-documentos-transparencia/14-DA-Carla-Campoamor.pdf" office:target-frame-name="_blank" xlink:show="new"><text:span text:style-name="Hipervínculo">pdf</text:span></text:a>)</text:p>
      <text:p text:style-name="Normal"> </text:p>
      <text:p text:style-name="Normal"><text:a xlink:href="https://ocms.laspalmasgc.es/es/transparencia/.galleries/galeria-documentos-transparencia/Biografia-Campoamor-Carla.pdf" office:target-frame-name="_blank" xlink:show="new"><text:span text:style-name="Hipervínculo"> </text:span></text:a></text:p>
      <text:p text:style-name="Normal"> </text:p>
      <text:p text:style-name="Normal"> </text:p>
      <text:p text:style-name="Normal"> </text:p>
      <text:p text:style-name="Normal"> </text:p>
      <text:p text:style-name="Normal"><draw:custom-shape svg:x="0in" svg:y="0in" svg:width="0.33333in" svg:height="0.33333in" draw:id="id9" draw:style-name="a9" draw:name="Rectángulo 25" text:anchor-type="as-char"><svg:title/><svg:desc>D. Carlos Alberto Díaz Mendoza</svg:desc><draw:enhanced-geometry draw:type="non-primitive" svg:viewBox="0 0 21600 21600" draw:enhanced-path="M 0 0 L 21600 0 21600 21600 0 21600 Z N"/></draw:custom-shape></text:p>
      <text:p text:style-name="Normal"><text:span text:style-name="T67">Concejal Delegado del Área de Vías y Obras y Alumbrado</text:span></text:p>
      <text:p text:style-name="Normal"> </text:p>
      <text:p text:style-name="Normal">D. Carlos Alberto Díaz Mendoza</text:p>
      <text:soft-page-break/>
      <text:p text:style-name="Normal"> </text:p>
      <text:p text:style-name="Normal">Partido Socialista Obrero Español (PSOE)</text:p>
      <text:p text:style-name="Normal"> </text:p>
      <text:p text:style-name="Normal">Retribución Bruta Anual - 67.626,02 €</text:p>
      <text:p text:style-name="Normal"> </text:p>
      <text:p text:style-name="Normal"><text:a xlink:href="https://ocms.laspalmasgc.es/es/transparencia/.galleries/galeria-documentos-transparencia/Carlos-Diaz-MendozaCVfirmado.pdf" office:target-frame-name="_blank" xlink:show="new"><text:span text:style-name="Hipervínculo">Biografía</text:span></text:a><text:span text:style-name="T68"><text:line-break/></text:span></text:p>
      <text:p text:style-name="Normal"><text:span text:style-name="T69">Declaración de</text:span><text:s/><text:span text:style-name="T70">Bienes:<text:s/></text:span>(<text:a xlink:href="https://ocms.laspalmasgc.es/es/transparencia/.galleries/galeria-documentos-transparencia/9-DB-Carlos-Diaz.pdf" office:target-frame-name="_blank" xlink:show="new"><text:span text:style-name="Hipervínculo">pdf</text:span></text:a>)</text:p>
      <text:p text:style-name="Normal"><text:span text:style-name="T71">Declaración de</text:span><text:s/><text:span text:style-name="T72">Actividades:</text:span><text:s/>(<text:a xlink:href="https://ocms.laspalmasgc.es/es/transparencia/.galleries/galeria-documentos-transparencia/9-DA-Carlos-Diaz.pdf" office:target-frame-name="_blank" xlink:show="new"><text:span text:style-name="Hipervínculo">pdf</text:span></text:a>)</text:p>
      <text:p text:style-name="Normal"/>
      <text:p text:style-name="Normal"> </text:p>
      <text:p text:style-name="Normal"> </text:p>
      <text:p text:style-name="Normal"> </text:p>
      <text:p text:style-name="Normal"> </text:p>
      <text:p text:style-name="Normal"><draw:custom-shape svg:x="0in" svg:y="0in" svg:width="0.33333in" svg:height="0.33333in" draw:id="id10" draw:style-name="a10" draw:name="Rectángulo 24" text:anchor-type="as-char"><svg:title/><svg:desc>D.ª Esther Lidia Martín Martín</svg:desc><draw:enhanced-geometry draw:type="non-primitive" svg:viewBox="0 0 21600 21600" draw:enhanced-path="M 0 0 L 21600 0 21600 21600 0 21600 Z N"/></draw:custom-shape></text:p>
      <text:p text:style-name="Normal"><text:span text:style-name="T73">Concejala Delegada del Área de Recursos Humanos</text:span></text:p>
      <text:p text:style-name="Normal"><text:span text:style-name="T74">Concejala Presidenta de Distrito Tamaraceite-San Lorenzo-Tenoya</text:span></text:p>
      <text:p text:style-name="Normal">D.ª Esther Lidia Martín Martín</text:p>
      <text:p text:style-name="Normal"> </text:p>
      <text:p text:style-name="Normal">Partido Socialista Obrero Español (PSOE)</text:p>
      <text:p text:style-name="Normal"> </text:p>
      <text:p text:style-name="Normal">Retribución Bruta Anual - 67.626,02 €</text:p>
      <text:p text:style-name="Normal"><text:a xlink:href="https://ocms.laspalmasgc.es/es/transparencia/.galleries/galeria-documentos-transparencia/Biografia-Martin-MartinEsther-Lidia.pdf" office:target-frame-name="_blank" xlink:show="new"><text:span text:style-name="Hipervínculo">Biografía</text:span></text:a></text:p>
      <text:p text:style-name="Normal"><text:span text:style-name="T75">Declaración de</text:span><text:s/><text:span text:style-name="T76">Bienes:</text:span><text:s/>(<text:a xlink:href="https://ocms.laspalmasgc.es/es/transparencia/.galleries/galeria-documentos-transparencia/8-DB-Lidia-Martin.pdf" office:target-frame-name="_blank" xlink:show="new"><text:span text:style-name="Hipervínculo">pdf</text:span></text:a>)</text:p>
      <text:p text:style-name="Normal"><text:span text:style-name="T77">Declaración de</text:span><text:s/><text:span text:style-name="T78">Actividades:</text:span><text:s/>(<text:a xlink:href="https://ocms.laspalmasgc.es/es/transparencia/.galleries/galeria-documentos-transparencia/8-DA-Lidia-Martin.pdf" office:target-frame-name="_blank" xlink:show="new"><text:span text:style-name="Hipervínculo">pdf</text:span></text:a>)</text:p>
      <text:p text:style-name="Normal"> </text:p>
      <text:p text:style-name="Normal"> </text:p>
      <text:p text:style-name="Normal"> </text:p>
      <text:soft-page-break/>
      <text:p text:style-name="Normal"> </text:p>
      <text:p text:style-name="Normal"> </text:p>
      <text:p text:style-name="Normal"> </text:p>
      <text:p text:style-name="Normal"><draw:custom-shape svg:x="0in" svg:y="0in" svg:width="0.33333in" svg:height="0.33333in" draw:id="id11" draw:style-name="a11" draw:name="Rectángulo 23" text:anchor-type="as-char"><svg:title/><svg:desc>D. Héctor Javier Alemán Arencibia</svg:desc><draw:enhanced-geometry draw:type="non-primitive" svg:viewBox="0 0 21600 21600" draw:enhanced-path="M 0 0 L 21600 0 21600 21600 0 21600 Z N"/></draw:custom-shape></text:p>
      <text:p text:style-name="Normal"><text:span text:style-name="T79">Concejal Delegado del Área de Limpieza</text:span></text:p>
      <text:p text:style-name="Normal"><text:span text:style-name="T80">Concejal Presidente de Distrito Isleta Puerto Guanarteme</text:span></text:p>
      <text:p text:style-name="Normal">D. Héctor Javier Alemán Arencibia</text:p>
      <text:p text:style-name="Normal"> </text:p>
      <text:p text:style-name="Normal">Partido Socialista Obrero Español (PSOE)</text:p>
      <text:p text:style-name="Normal"> </text:p>
      <text:p text:style-name="Normal">Retribución Bruta Anual - 67.626,02 €</text:p>
      <text:p text:style-name="Normal"><text:a xlink:href="https://ocms.laspalmasgc.es/es/transparencia/.galleries/galeria-documentos-transparencia/Biografia-Aleman-Arencibia-Hector.pdf" office:target-frame-name="_blank" xlink:show="new"><text:span text:style-name="Hipervínculo">Biografía</text:span></text:a>:</text:p>
      <text:p text:style-name="Normal"> </text:p>
      <text:p text:style-name="Normal"><text:span text:style-name="T81">Declaración de</text:span><text:s/><text:span text:style-name="T82">Bienes:<text:s/></text:span>(<text:a xlink:href="https://ocms.laspalmasgc.es/es/transparencia/.galleries/galeria-documentos-transparencia/11-DB-Hector-Aleman.pdf" office:target-frame-name="_blank" xlink:show="new"><text:span text:style-name="Hipervínculo">pdf</text:span></text:a>)</text:p>
      <text:p text:style-name="Normal"><text:span text:style-name="T83">Declaración de Actividades:<text:s/></text:span>(<text:a xlink:href="https://ocms.laspalmasgc.es/es/transparencia/.galleries/galeria-documentos-transparencia/11-DA-Hector-Aleman.pdf" office:target-frame-name="_blank" xlink:show="new"><text:span text:style-name="Hipervínculo">pdf</text:span></text:a>)</text:p>
      <text:p text:style-name="Normal"> </text:p>
      <text:p text:style-name="Normal"> </text:p>
      <text:p text:style-name="Normal"> </text:p>
      <text:p text:style-name="Normal"> </text:p>
      <text:p text:style-name="Normal"> </text:p>
      <text:p text:style-name="Normal"><draw:custom-shape svg:x="0in" svg:y="0in" svg:width="0.33333in" svg:height="0.33333in" draw:id="id12" draw:style-name="a12" draw:name="Rectángulo 22" text:anchor-type="as-char"><svg:title/><svg:desc>D. Héctor Javier Alemán Arencibia</svg:desc><draw:enhanced-geometry draw:type="non-primitive" svg:viewBox="0 0 21600 21600" draw:enhanced-path="M 0 0 L 21600 0 21600 21600 0 21600 Z N"/></draw:custom-shape></text:p>
      <text:p text:style-name="Normal"><text:span text:style-name="T84">Concejal Delegado del Área de Movilidad y Empleo</text:span></text:p>
      <text:p text:style-name="Normal"><text:span text:style-name="T85">Concejal Presidente de Distrito Centro</text:span></text:p>
      <text:p text:style-name="Normal">D. José Eduardo Ramírez Hermoso</text:p>
      <text:p text:style-name="Normal"> </text:p>
      <text:p text:style-name="Normal">Nueva Canarias-Frente Amplio (NC-FAC)</text:p>
      <text:p text:style-name="Normal"> </text:p>
      <text:soft-page-break/>
      <text:p text:style-name="Normal">Retribución Bruta Anual - 67.626,02 €</text:p>
      <text:p text:style-name="Normal"><text:a xlink:href="https://ocms.laspalmasgc.es/es/transparencia/.galleries/galeria-documentos-transparencia/Biografia-Ramirez-Hermoso-Jose-Eduardo.pdf" office:target-frame-name="_blank" xlink:show="new"><text:span text:style-name="Hipervínculo">Biografía</text:span></text:a> </text:p>
      <text:p text:style-name="Normal"><text:span text:style-name="T86">Declaración de</text:span><text:s/><text:span text:style-name="T87">Bienes:<text:s/></text:span>(<text:a xlink:href="https://ocms.laspalmasgc.es/es/transparencia/.galleries/galeria-documentos-transparencia/6-DB-Eduardo-Ramirez.pdf" office:target-frame-name="_blank" xlink:show="new"><text:span text:style-name="Hipervínculo">pdf</text:span></text:a>)</text:p>
      <text:p text:style-name="Normal"><text:span text:style-name="T88">Declaración de Actividades:<text:s/></text:span>(<text:a xlink:href="https://ocms.laspalmasgc.es/es/transparencia/.galleries/galeria-documentos-transparencia/6-DA-Eduardo-Ramirez.pdf" office:target-frame-name="_blank" xlink:show="new"><text:span text:style-name="Hipervínculo">pdf</text:span></text:a>)</text:p>
      <text:p text:style-name="Normal"> </text:p>
      <text:p text:style-name="Normal"> </text:p>
      <text:p text:style-name="Normal"> </text:p>
      <text:p text:style-name="Normal"> </text:p>
      <text:p text:style-name="Normal"> </text:p>
      <text:p text:style-name="Normal"><text:span text:style-name="T89">Concejala</text:span></text:p>
      <text:p text:style-name="Normal"> </text:p>
      <text:p text:style-name="Normal">D.ª Jimena Mercedes Delgado-Taramona Hernández</text:p>
      <text:p text:style-name="Normal"> </text:p>
      <text:p text:style-name="Normal">Partido Popular (PP)</text:p>
      <text:p text:style-name="Normal">Retribución Bruta Anual - 51.000,00  €</text:p>
      <text:p text:style-name="Normal"><text:a xlink:href="https://ocms.laspalmasgc.es/es/transparencia/.galleries/galeria-documentos-transparencia/Biografia-Delgado-Jimena-.pdf" office:target-frame-name="_blank" xlink:show="new"><text:span text:style-name="Hipervínculo">Biografía</text:span></text:a> </text:p>
      <text:p text:style-name="Normal"> </text:p>
      <text:p text:style-name="Normal"><text:span text:style-name="T90">Declaración de Bienes:</text:span><text:s/>(<text:a xlink:href="https://ocms.laspalmasgc.es/es/transparencia/.galleries/galeria-documentos-transparencia/26-DB-Jimena-Delgado-Taramona.pdf" office:target-frame-name="_blank" xlink:show="new"><text:span text:style-name="Hipervínculo">pdf</text:span></text:a>)</text:p>
      <text:p text:style-name="Normal"><text:span text:style-name="T91">Declaración de Actividades:<text:s/></text:span>(<text:a xlink:href="https://ocms.laspalmasgc.es/es/transparencia/.galleries/galeria-documentos-transparencia/26-DA-JImena-Delgado-Taramona.pdf" office:target-frame-name="_blank" xlink:show="new"><text:span text:style-name="Hipervínculo">pdf</text:span></text:a>)</text:p>
      <text:p text:style-name="Normal"> </text:p>
      <text:p text:style-name="Normal"> </text:p>
      <text:p text:style-name="Normal"> </text:p>
      <text:p text:style-name="Normal"> </text:p>
      <text:p text:style-name="Normal"> </text:p>
      <text:p text:style-name="Normal"><draw:custom-shape svg:x="0in" svg:y="0in" svg:width="0.33333in" svg:height="0.33333in" draw:id="id13" draw:style-name="a13" draw:name="Rectángulo 42" text:anchor-type="as-char"><svg:title/><svg:desc>D. Ignacio Felipe Guerra de la Torre</svg:desc><draw:enhanced-geometry draw:type="non-primitive" svg:viewBox="0 0 21600 21600" draw:enhanced-path="M 0 0 L 21600 0 21600 21600 0 21600 Z N"/></draw:custom-shape></text:p>
      <text:p text:style-name="Normal"><text:span text:style-name="T92">Concejal</text:span></text:p>
      <text:p text:style-name="Normal"> </text:p>
      <text:p text:style-name="Normal">D. Ignacio Felipe Guerra de la Torre</text:p>
      <text:soft-page-break/>
      <text:p text:style-name="Normal"> </text:p>
      <text:p text:style-name="Normal">Partido Popular (PP)</text:p>
      <text:p text:style-name="Normal">Retribución Bruta Anual - 51.499,70  €</text:p>
      <text:p text:style-name="Normal"><text:a xlink:href="https://ocms.laspalmasgc.es/es/transparencia/.galleries/galeria-documentos-transparencia/Biografia-Guerra-de-la-Torre-Ignacio.pdf" office:target-frame-name="_blank" xlink:show="new"><text:span text:style-name="Hipervínculo">Biografia</text:span></text:a> </text:p>
      <text:p text:style-name="Normal"><text:span text:style-name="T93">Declaración de Bienes:<text:s/></text:span>(<text:a xlink:href="https://ocms.laspalmasgc.es/es/transparencia/.galleries/galeria-documentos-transparencia/27-DB-Ignacio-Guerra.pdf" office:target-frame-name="_blank" xlink:show="new"><text:span text:style-name="Hipervínculo">pdf</text:span></text:a>)</text:p>
      <text:p text:style-name="Normal"><text:span text:style-name="T94">Declaración de Actividades:<text:s/></text:span>(<text:a xlink:href="https://ocms.laspalmasgc.es/es/transparencia/.galleries/galeria-documentos-transparencia/27-DA-Ignacio-Guerra.pdf" office:target-frame-name="_blank" xlink:show="new"><text:span text:style-name="Hipervínculo">pdf</text:span></text:a>)</text:p>
      <text:p text:style-name="Normal"> </text:p>
      <text:p text:style-name="Normal"> </text:p>
      <text:p text:style-name="Normal"> </text:p>
      <text:p text:style-name="Normal"> </text:p>
      <text:p text:style-name="Normal"> </text:p>
      <text:p text:style-name="Normal"> </text:p>
      <text:p text:style-name="Normal"> </text:p>
      <text:p text:style-name="Normal"><draw:custom-shape svg:x="0in" svg:y="0in" svg:width="0.33333in" svg:height="0.33333in" draw:id="id14" draw:style-name="a14" draw:name="Rectángulo 41" text:anchor-type="as-char"><svg:title/><svg:desc>D.ª Olga Palacios Pérez</svg:desc><draw:enhanced-geometry draw:type="non-primitive" svg:viewBox="0 0 21600 21600" draw:enhanced-path="M 0 0 L 21600 0 21600 21600 0 21600 Z N"/></draw:custom-shape></text:p>
      <text:p text:style-name="Normal"><text:span text:style-name="T95">Concejala</text:span></text:p>
      <text:p text:style-name="Normal"> </text:p>
      <text:p text:style-name="Normal">D.ª Olga Palacios Pérez</text:p>
      <text:p text:style-name="Normal"> </text:p>
      <text:p text:style-name="Normal">Partido Popular (PP)</text:p>
      <text:p text:style-name="Normal">Retribución Bruta Anual - 52.019,70  €</text:p>
      <text:p text:style-name="Normal"><text:a xlink:href="https://ocms.laspalmasgc.es/es/transparencia/.galleries/galeria-documentos-transparencia/Biografia-Palacios-Perez-Olga.pdf" office:target-frame-name="_blank" xlink:show="new"><text:span text:style-name="Hipervínculo">Biografía</text:span></text:a></text:p>
      <text:p text:style-name="Normal"><text:span text:style-name="T96">Declaración de Bienes:<text:s/></text:span>(<text:a xlink:href="https://ocms.laspalmasgc.es/es/transparencia/.galleries/galeria-documentos-transparencia/22-DB-Olga-Palacios.pdf" office:target-frame-name="_blank" xlink:show="new"><text:span text:style-name="Hipervínculo">pdf</text:span></text:a>)</text:p>
      <text:p text:style-name="Normal"><text:span text:style-name="T97">Declaración de Actividades:<text:s/></text:span>(<text:a xlink:href="https://ocms.laspalmasgc.es/es/transparencia/.galleries/galeria-documentos-transparencia/22-DA-Olga-Palacios.pdf" office:target-frame-name="_blank" xlink:show="new"><text:span text:style-name="Hipervínculo">pdf</text:span></text:a>)</text:p>
      <text:p text:style-name="Normal"> </text:p>
      <text:p text:style-name="Normal"> </text:p>
      <text:p text:style-name="Normal"> </text:p>
      <text:p text:style-name="Normal"> </text:p>
      <text:p text:style-name="Normal"> </text:p>
      <text:soft-page-break/>
      <text:p text:style-name="Normal"> </text:p>
      <text:p text:style-name="Normal"> </text:p>
      <text:p text:style-name="Normal"> </text:p>
      <text:p text:style-name="Normal"> </text:p>
      <text:p text:style-name="Normal"><draw:custom-shape svg:x="0in" svg:y="0in" svg:width="0.33333in" svg:height="0.33333in" draw:id="id15" draw:style-name="a15" draw:name="Rectángulo 40" text:anchor-type="as-char"><svg:title/><svg:desc>D. Gustavo Sánchez Carrillo</svg:desc><draw:enhanced-geometry draw:type="non-primitive" svg:viewBox="0 0 21600 21600" draw:enhanced-path="M 0 0 L 21600 0 21600 21600 0 21600 Z N"/></draw:custom-shape></text:p>
      <text:p text:style-name="Normal"><text:span text:style-name="T98">Concejal</text:span></text:p>
      <text:p text:style-name="Normal"> </text:p>
      <text:p text:style-name="Normal">D. Gustavo Sánchez Carrillo</text:p>
      <text:p text:style-name="Normal"> </text:p>
      <text:p text:style-name="Normal">Partido Popular (PP)</text:p>
      <text:p text:style-name="Normal">Retribución Bruta Anual - 51.499,70  €</text:p>
      <text:p text:style-name="Normal"><text:a xlink:href="https://ocms.laspalmasgc.es/es/transparencia/.galleries/galeria-documentos-transparencia/Biografia-Sanchez-Carrillo-Gustavo.pdf" office:target-frame-name="_blank" xlink:show="new"><text:span text:style-name="Hipervínculo">Biografía</text:span></text:a> </text:p>
      <text:p text:style-name="Normal"><text:span text:style-name="T99">Declaración de Bienes:<text:s/></text:span>(<text:a xlink:href="https://ocms.laspalmasgc.es/es/transparencia/.galleries/galeria-documentos-transparencia/1-DB-Gustavo-Sanchez.pdf" office:target-frame-name="_blank" xlink:show="new"><text:span text:style-name="Hipervínculo">pdf</text:span></text:a>)</text:p>
      <text:p text:style-name="Normal"><text:span text:style-name="T100">Declaración de Actividades:<text:s/></text:span>(<text:a xlink:href="https://ocms.laspalmasgc.es/es/transparencia/.galleries/galeria-documentos-transparencia/1-DA-Gustavo-Sanchez.pdf" office:target-frame-name="_blank" xlink:show="new"><text:span text:style-name="Hipervínculo">pdf</text:span></text:a>)</text:p>
      <text:p text:style-name="Normal"> </text:p>
      <text:p text:style-name="Normal"> </text:p>
      <text:p text:style-name="Normal"> </text:p>
      <text:p text:style-name="Normal"> </text:p>
      <text:p text:style-name="Normal"> </text:p>
      <text:p text:style-name="Normal"> </text:p>
      <text:p text:style-name="Normal"> </text:p>
      <text:p text:style-name="Normal"><draw:custom-shape svg:x="0in" svg:y="0in" svg:width="0.33333in" svg:height="0.33333in" draw:id="id16" draw:style-name="a16" draw:name="Rectángulo 39" text:anchor-type="as-char"><svg:title/><svg:desc>D.ª María del Mar Amador Montesdeoca</svg:desc><draw:enhanced-geometry draw:type="non-primitive" svg:viewBox="0 0 21600 21600" draw:enhanced-path="M 0 0 L 21600 0 21600 21600 0 21600 Z N"/></draw:custom-shape></text:p>
      <text:p text:style-name="Normal"><text:span text:style-name="T101">Concejala</text:span></text:p>
      <text:p text:style-name="Normal"> </text:p>
      <text:p text:style-name="Normal">D.ª María del Mar Amador Montesdeoca</text:p>
      <text:p text:style-name="Normal"> </text:p>
      <text:p text:style-name="Normal">Partido Popular (PP)</text:p>
      <text:soft-page-break/>
      <text:p text:style-name="Normal">Retribución Bruta Anual -  51.499,70 €</text:p>
      <text:p text:style-name="Normal"><text:a xlink:href="https://ocms.laspalmasgc.es/es/transparencia/.galleries/galeria-documentos-transparencia/Biografia-Amador-Maria.pdf" office:target-frame-name="_blank" xlink:show="new"><text:span text:style-name="Hipervínculo">Biografia</text:span></text:a></text:p>
      <text:p text:style-name="Normal"><text:span text:style-name="T102">Declaración de Bienes:</text:span><text:s/>(<text:a xlink:href="https://ocms.laspalmasgc.es/es/transparencia/.galleries/galeria-documentos-transparencia/17-DB-M.-Del-Mar-Amador.pdf" office:target-frame-name="_blank" xlink:show="new"><text:span text:style-name="Hipervínculo">pdf</text:span></text:a>)</text:p>
      <text:p text:style-name="Normal"><text:span text:style-name="T103">Declaración de Actividades:<text:s/></text:span>(<text:a xlink:href="https://ocms.laspalmasgc.es/es/transparencia/.galleries/galeria-documentos-transparencia/17-DA-M.-Del-Mar-Amador.pdf" office:target-frame-name="_blank" xlink:show="new"><text:span text:style-name="Hipervínculo">pdf</text:span></text:a>)</text:p>
      <text:p text:style-name="Normal"> </text:p>
      <text:p text:style-name="Normal"> </text:p>
      <text:p text:style-name="Normal"> </text:p>
      <text:p text:style-name="Normal"> </text:p>
      <text:p text:style-name="Normal"> </text:p>
      <text:p text:style-name="Normal"> </text:p>
      <text:p text:style-name="Normal"> </text:p>
      <text:p text:style-name="Normal"><draw:custom-shape svg:x="0in" svg:y="0in" svg:width="0.33333in" svg:height="0.33333in" draw:id="id17" draw:style-name="a17" draw:name="Rectángulo 38" text:anchor-type="as-char"><svg:title/><svg:desc>D. Diego Fermín López-Galán Medina</svg:desc><draw:enhanced-geometry draw:type="non-primitive" svg:viewBox="0 0 21600 21600" draw:enhanced-path="M 0 0 L 21600 0 21600 21600 0 21600 Z N"/></draw:custom-shape></text:p>
      <text:p text:style-name="Normal"><text:span text:style-name="T104">Concejal</text:span></text:p>
      <text:p text:style-name="Normal"> </text:p>
      <text:p text:style-name="Normal">D. Diego Fermín López-Galán Medina</text:p>
      <text:p text:style-name="Normal"> </text:p>
      <text:p text:style-name="Normal">Partido Popular (PP)</text:p>
      <text:p text:style-name="Normal">Retribución Bruta Anual - 51.000,00  €</text:p>
      <text:p text:style-name="Normal"><text:a xlink:href="https://ocms.laspalmasgc.es/es/transparencia/.galleries/galeria-documentos-transparencia/Biografia-Lopez-Diego.pdf" office:target-frame-name="_blank" xlink:show="new"><text:span text:style-name="Hipervínculo">Biografía</text:span></text:a> </text:p>
      <text:p text:style-name="Normal"><text:span text:style-name="T105">Declaración de Bienes:<text:s/></text:span>(<text:a xlink:href="https://ocms.laspalmasgc.es/es/transparencia/.galleries/galeria-documentos-transparencia/20-DB-Diego-Lopez-Galan.pdf" office:target-frame-name="_blank" xlink:show="new"><text:span text:style-name="Hipervínculo">pdf</text:span></text:a>)</text:p>
      <text:p text:style-name="Normal"><text:span text:style-name="T106">Declaración de Actividades:<text:s/></text:span>(<text:a xlink:href="https://ocms.laspalmasgc.es/es/transparencia/.galleries/galeria-documentos-transparencia/20-DA-Diego-Lopez-Galan.pdf" office:target-frame-name="_blank" xlink:show="new"><text:span text:style-name="Hipervínculo">pdf</text:span></text:a>)</text:p>
      <text:p text:style-name="Normal"> </text:p>
      <text:p text:style-name="Normal"> </text:p>
      <text:p text:style-name="Normal"> </text:p>
      <text:p text:style-name="Normal"> </text:p>
      <text:p text:style-name="Normal"> </text:p>
      <text:p text:style-name="Normal"> </text:p>
      <text:p text:style-name="Normal"> </text:p>
      <text:soft-page-break/>
      <text:p text:style-name="Normal"><draw:custom-shape svg:x="0in" svg:y="0in" svg:width="0.33333in" svg:height="0.33333in" draw:id="id18" draw:style-name="a18" draw:name="Rectángulo 37" text:anchor-type="as-char"><svg:title/><svg:desc>D.ª María Pilar Mas Suarez</svg:desc><draw:enhanced-geometry draw:type="non-primitive" svg:viewBox="0 0 21600 21600" draw:enhanced-path="M 0 0 L 21600 0 21600 21600 0 21600 Z N"/></draw:custom-shape></text:p>
      <text:p text:style-name="Normal"><text:span text:style-name="T107">Concejala</text:span></text:p>
      <text:p text:style-name="Normal"> </text:p>
      <text:p text:style-name="Normal">D.ª María Pilar Mas Suarez</text:p>
      <text:p text:style-name="Normal"><text:a xlink:href="https://ocms.laspalmasgc.es/es/transparencia/.galleries/galeria-documentos-transparencia/Biografia-Mas-Suarez-Maria-Pilar.pdf" office:target-frame-name="_blank" xlink:show="new"><text:span text:style-name="Hipervínculo"> </text:span></text:a></text:p>
      <text:p text:style-name="Normal">Partido Popular (PP)</text:p>
      <text:p text:style-name="Normal">Retribución Bruta Anual - 51.000,00 €</text:p>
      <text:p text:style-name="Normal"><text:a xlink:href="https://ocms.laspalmasgc.es/es/transparencia/.galleries/galeria-documentos-transparencia/Biografia-Mas-Suarez-Maria-Pilar.pdf" office:target-frame-name="_blank" xlink:show="new"><text:span text:style-name="Hipervínculo">Biografía</text:span></text:a></text:p>
      <text:p text:style-name="Normal"><text:span text:style-name="T108">Declaración de Bienes:</text:span><text:s/>(<text:a xlink:href="https://ocms.laspalmasgc.es/es/transparencia/.galleries/galeria-documentos-transparencia/19-DB-Maria-Mas.pdf" office:target-frame-name="_blank" xlink:show="new"><text:span text:style-name="Hipervínculo">pdf</text:span></text:a>)</text:p>
      <text:p text:style-name="Normal"><text:span text:style-name="T109">Declaración de Actividades:<text:s/></text:span>(<text:a xlink:href="https://ocms.laspalmasgc.es/es/transparencia/.galleries/galeria-documentos-transparencia/19-DA-Maria-Mas.pdf" office:target-frame-name="_blank" xlink:show="new"><text:span text:style-name="Hipervínculo">pdf</text:span></text:a>)</text:p>
      <text:p text:style-name="Normal"> </text:p>
      <text:p text:style-name="Normal"> </text:p>
      <text:p text:style-name="Normal"> </text:p>
      <text:p text:style-name="Normal"> </text:p>
      <text:p text:style-name="Normal"> </text:p>
      <text:p text:style-name="Normal"> </text:p>
      <text:p text:style-name="Normal"> </text:p>
      <text:p text:style-name="Normal"> </text:p>
      <text:p text:style-name="Normal"> </text:p>
      <text:p text:style-name="Normal"><draw:custom-shape svg:x="0in" svg:y="0in" svg:width="0.33333in" svg:height="0.33333in" draw:id="id19" draw:style-name="a19" draw:name="Rectángulo 36" text:anchor-type="as-char"><svg:title/><svg:desc>D.ª María Victoria Trujillo León</svg:desc><draw:enhanced-geometry draw:type="non-primitive" svg:viewBox="0 0 21600 21600" draw:enhanced-path="M 0 0 L 21600 0 21600 21600 0 21600 Z N"/></draw:custom-shape></text:p>
      <text:p text:style-name="Normal"><text:span text:style-name="T110">Concejala</text:span></text:p>
      <text:p text:style-name="Normal"> </text:p>
      <text:p text:style-name="Normal">D.ª María Victoria Trujillo León</text:p>
      <text:p text:style-name="Normal"> </text:p>
      <text:p text:style-name="Normal">Partido Popular (PP)</text:p>
      <text:p text:style-name="Normal">Retribución Bruta Anual -  51.000,00 €</text:p>
      <text:p text:style-name="Normal"><text:a xlink:href="https://ocms.laspalmasgc.es/es/transparencia/.galleries/galeria-documentos-transparencia/Biografia-Trujillo-Victoria-.pdf" office:target-frame-name="_blank" xlink:show="new"><text:span text:style-name="Hipervínculo">Biografía</text:span></text:a> </text:p>
      <text:soft-page-break/>
      <text:p text:style-name="Normal"><text:span text:style-name="T111">Declaración de Bienes:<text:s/></text:span>(<text:a xlink:href="https://ocms.laspalmasgc.es/es/transparencia/.galleries/galeria-documentos-transparencia/24-DB-M.-Victoria-Trujillo.pdf" office:target-frame-name="_blank" xlink:show="new"><text:span text:style-name="Hipervínculo">pdf</text:span></text:a>)</text:p>
      <text:p text:style-name="Normal"><text:span text:style-name="T112">Declaración de Actividades:<text:s/></text:span>(<text:a xlink:href="https://ocms.laspalmasgc.es/es/transparencia/.galleries/galeria-documentos-transparencia/24-DA-M.-Victoria-Trujillo.pdf" office:target-frame-name="_blank" xlink:show="new"><text:span text:style-name="Hipervínculo">pdf</text:span></text:a>)</text:p>
      <text:p text:style-name="Normal"> </text:p>
      <text:p text:style-name="Normal"> </text:p>
      <text:p text:style-name="Normal"> </text:p>
      <text:p text:style-name="Normal"> </text:p>
      <text:p text:style-name="Normal"> </text:p>
      <text:p text:style-name="Normal"> </text:p>
      <text:p text:style-name="Normal"> </text:p>
      <text:p text:style-name="Normal"> </text:p>
      <text:p text:style-name="Normal"><draw:custom-shape svg:x="0in" svg:y="0in" svg:width="0.33333in" svg:height="0.33333in" draw:id="id20" draw:style-name="a20" draw:name="Rectángulo 35" text:anchor-type="as-char"><svg:title/><svg:desc>D. Ángel Luis Sabroso Ramírez</svg:desc><draw:enhanced-geometry draw:type="non-primitive" svg:viewBox="0 0 21600 21600" draw:enhanced-path="M 0 0 L 21600 0 21600 21600 0 21600 Z N"/></draw:custom-shape></text:p>
      <text:p text:style-name="Normal"><text:span text:style-name="T113">Concejal</text:span></text:p>
      <text:p text:style-name="Normal"> </text:p>
      <text:p text:style-name="Normal">D. Ignacio García Marina</text:p>
      <text:p text:style-name="Normal"> </text:p>
      <text:p text:style-name="Normal"> </text:p>
      <text:p text:style-name="Normal">Partido Popular (PP)</text:p>
      <text:p text:style-name="Normal">Retribución Bruta Anual - 51.000,00  €</text:p>
      <text:p text:style-name="Normal"><text:a xlink:href="https://ocms.laspalmasgc.es/es/transparencia/.galleries/galeria-documentos-transparencia/Biografia-Garcia-Marina-Ignacio.pdf" office:target-frame-name="_blank" xlink:show="new"><text:span text:style-name="Hipervínculo">Biografía</text:span></text:a></text:p>
      <text:p text:style-name="Normal"> </text:p>
      <text:p text:style-name="Normal"><text:span text:style-name="T114">Declaración de Bienes:<text:s/></text:span>(<text:a xlink:href="https://ocms.laspalmasgc.es/es/transparencia/.galleries/galeria-documentos-transparencia/33-DB-Ignacio-Garcia.pdf" office:target-frame-name="_blank" xlink:show="new"><text:span text:style-name="Hipervínculo">pdf</text:span></text:a>)</text:p>
      <text:p text:style-name="Normal"><text:span text:style-name="T115">Declaración de Actividades:<text:s/></text:span>(<text:a xlink:href="https://ocms.laspalmasgc.es/es/transparencia/.galleries/galeria-documentos-transparencia/33-DA-Ignacio-Garcia.pdf" office:target-frame-name="_blank" xlink:show="new"><text:span text:style-name="Hipervínculo">pdf</text:span></text:a>)</text:p>
      <text:p text:style-name="Normal"> </text:p>
      <text:p text:style-name="Normal"> </text:p>
      <text:p text:style-name="Normal"> </text:p>
      <text:p text:style-name="Normal"> </text:p>
      <text:p text:style-name="Normal"> </text:p>
      <text:p text:style-name="Normal"> </text:p>
      <text:soft-page-break/>
      <text:p text:style-name="Normal"> </text:p>
      <text:p text:style-name="Normal"> </text:p>
      <text:p text:style-name="Normal"> </text:p>
      <text:p text:style-name="Normal"><text:span text:style-name="T116">Concejal</text:span></text:p>
      <text:p text:style-name="Normal"> </text:p>
      <text:p text:style-name="Normal">D. Andrés Alberto Rodríguez Almeida</text:p>
      <text:p text:style-name="Normal"> </text:p>
      <text:p text:style-name="Normal">Vox (VOX)</text:p>
      <text:p text:style-name="Normal">Retribución Bruta Anual - 51.000,00  €</text:p>
      <text:p text:style-name="Normal"><text:a xlink:href="https://ocms.laspalmasgc.es/es/transparencia/.galleries/galeria-documentos-transparencia/Biografia-Rodriguez-Almeida-Alberto.pdf" office:target-frame-name="_blank" xlink:show="new"><text:span text:style-name="Hipervínculo">Biografía</text:span></text:a></text:p>
      <text:p text:style-name="Normal"> </text:p>
      <text:p text:style-name="Normal"><text:span text:style-name="T117">Declaración de Bienes:<text:s/></text:span>(<text:a xlink:href="https://ocms.laspalmasgc.es/es/transparencia/.galleries/galeria-documentos-transparencia/4-DB-Alberto-Rodriguez.pdf" office:target-frame-name="_blank" xlink:show="new"><text:span text:style-name="Hipervínculo">pdf</text:span></text:a>)</text:p>
      <text:p text:style-name="Normal"><text:span text:style-name="T118">Declaración de Actividades:<text:s/></text:span>(<text:a xlink:href="https://ocms.laspalmasgc.es/es/transparencia/.galleries/galeria-documentos-transparencia/4-DA-Alberto-Rodriguez.pdf" office:target-frame-name="_blank" xlink:show="new"><text:span text:style-name="Hipervínculo">pdf</text:span></text:a>)</text:p>
      <text:p text:style-name="Normal"> </text:p>
      <text:p text:style-name="Normal"> </text:p>
      <text:p text:style-name="Normal"> </text:p>
      <text:p text:style-name="Normal"> </text:p>
      <text:p text:style-name="Normal"> </text:p>
      <text:p text:style-name="Normal"> </text:p>
      <text:p text:style-name="Normal"> </text:p>
      <text:p text:style-name="Normal"> </text:p>
      <text:p text:style-name="Normal"><draw:custom-shape svg:x="0in" svg:y="0in" svg:width="0.33333in" svg:height="0.33333in" draw:id="id21" draw:style-name="a21" draw:name="Rectángulo 48" text:anchor-type="as-char"><svg:title/><svg:desc>D. Rafael Miguel De Juan Miñón</svg:desc><draw:enhanced-geometry draw:type="non-primitive" svg:viewBox="0 0 21600 21600" draw:enhanced-path="M 0 0 L 21600 0 21600 21600 0 21600 Z N"/></draw:custom-shape></text:p>
      <text:p text:style-name="Normal"><text:span text:style-name="T119">Concejal</text:span></text:p>
      <text:p text:style-name="Normal"> </text:p>
      <text:p text:style-name="Normal">D. Rafael Miguel De Juan Miñón</text:p>
      <text:p text:style-name="Normal"> </text:p>
      <text:p text:style-name="Normal">Vox (VOX)</text:p>
      <text:p text:style-name="Normal">Retribución Bruta Anual - 51.000,00  € </text:p>
      <text:p text:style-name="Normal"><text:a xlink:href="https://ocms.laspalmasgc.es/es/transparencia/.galleries/galeria-documentos-transparencia/Biografia-Miguel-de-Juan-Minon-Rafael-II.pdf" office:target-frame-name="_blank" xlink:show="new"><text:span text:style-name="Hipervínculo">Biografía</text:span></text:a></text:p>
      <text:p text:style-name="Normal"> </text:p>
      <text:p text:style-name="Normal"><text:span text:style-name="T120">Declaración de Bienes:<text:s/></text:span>(<text:a xlink:href="https://ocms.laspalmasgc.es/es/transparencia/.galleries/galeria-documentos-transparencia/2-DB-Rafael-De-Juan.pdf" office:target-frame-name="_blank" xlink:show="new"><text:span text:style-name="Hipervínculo">pdf</text:span></text:a>)</text:p>
      <text:p text:style-name="Normal"><text:span text:style-name="T121">Declaración de Actividades:<text:s/></text:span>(<text:a xlink:href="https://ocms.laspalmasgc.es/es/transparencia/.galleries/galeria-documentos-transparencia/2-DA-Rafael-De-Juan.pdf" office:target-frame-name="_blank" xlink:show="new"><text:span text:style-name="Hipervínculo">pdf</text:span></text:a>)</text:p>
      <text:p text:style-name="Normal"> </text:p>
      <text:p text:style-name="Normal"> </text:p>
      <text:p text:style-name="Normal"> </text:p>
      <text:p text:style-name="Normal"> </text:p>
      <text:p text:style-name="Normal"> </text:p>
      <text:p text:style-name="Normal"><draw:custom-shape svg:x="0in" svg:y="0in" svg:width="0.33333in" svg:height="0.33333in" draw:id="id22" draw:style-name="a22" draw:name="Rectángulo 47" text:anchor-type="as-char"><svg:title/><svg:desc>D.ª Clotilde de Jesús Sánchez Méndez</svg:desc><draw:enhanced-geometry draw:type="non-primitive" svg:viewBox="0 0 21600 21600" draw:enhanced-path="M 0 0 L 21600 0 21600 21600 0 21600 Z N"/></draw:custom-shape></text:p>
      <text:p text:style-name="Normal"><text:span text:style-name="T122">Concejala</text:span></text:p>
      <text:p text:style-name="Normal"> </text:p>
      <text:p text:style-name="Normal">D.ª Clotilde de Jesús Sánchez Méndez</text:p>
      <text:p text:style-name="Normal"> </text:p>
      <text:p text:style-name="Normal">Vox (VOX)</text:p>
      <text:p text:style-name="Normal">Retribución Bruta Anual - 51.000,00  €</text:p>
      <text:p text:style-name="Normal"><text:a xlink:href="https://ocms.laspalmasgc.es/es/transparencia/.galleries/galeria-documentos-transparencia/Biografia-Sanchez-Mendez-Clotilde-de-Jesus.pdf" office:target-frame-name="_blank" xlink:show="new"><text:span text:style-name="Hipervínculo">Biografía</text:span></text:a></text:p>
      <text:p text:style-name="Normal"> </text:p>
      <text:p text:style-name="Normal"><text:span text:style-name="T123">Declaración de Bienes:<text:s/></text:span>(<text:a xlink:href="https://ocms.laspalmasgc.es/es/transparencia/.galleries/galeria-documentos-transparencia/16-DB-Clotilde-Sanchez.pdf" office:target-frame-name="_blank" xlink:show="new"><text:span text:style-name="Hipervínculo">pdf</text:span></text:a>)</text:p>
      <text:p text:style-name="Normal"><text:span text:style-name="T124">Declaración de Actividades:<text:s/></text:span>(<text:a xlink:href="https://ocms.laspalmasgc.es/es/transparencia/.galleries/galeria-documentos-transparencia/16-DA-Clotilde-Sanchez.pdf" office:target-frame-name="_blank" xlink:show="new"><text:span text:style-name="Hipervínculo">pdf</text:span></text:a>)</text:p>
      <text:p text:style-name="Normal"> </text:p>
      <text:p text:style-name="Normal"> </text:p>
      <text:p text:style-name="Normal"> </text:p>
      <text:p text:style-name="Normal"> </text:p>
      <text:p text:style-name="Normal"> </text:p>
      <text:p text:style-name="Normal"> </text:p>
      <text:p text:style-name="Normal"> </text:p>
      <text:soft-page-break/>
      <text:p text:style-name="Normal"><draw:custom-shape svg:x="0in" svg:y="0in" svg:width="0.33333in" svg:height="0.33333in" draw:id="id23" draw:style-name="a23" draw:name="Rectángulo 46" text:anchor-type="as-char"><svg:title/><svg:desc>D.ª Carmen Rosa  Expósito Batista</svg:desc><draw:enhanced-geometry draw:type="non-primitive" svg:viewBox="0 0 21600 21600" draw:enhanced-path="M 0 0 L 21600 0 21600 21600 0 21600 Z N"/></draw:custom-shape></text:p>
      <text:p text:style-name="Normal"><text:span text:style-name="T125">Concejala</text:span></text:p>
      <text:p text:style-name="Normal"> </text:p>
      <text:p text:style-name="Normal">D.ª Carmen Rosa  Expósito Batista</text:p>
      <text:p text:style-name="Normal"> </text:p>
      <text:p text:style-name="Normal">Vox (VOX)</text:p>
      <text:p text:style-name="Normal">Retribución Bruta Anual - 51.000,00  €</text:p>
      <text:p text:style-name="Normal"><text:a xlink:href="https://ocms.laspalmasgc.es/es/transparencia/.galleries/galeria-documentos-transparencia/Biografia-Exposito-Batista-Carmen-Rosa.pdf" office:target-frame-name="_blank" xlink:show="new"><text:span text:style-name="Hipervínculo">Biografía</text:span></text:a></text:p>
      <text:p text:style-name="Normal"> </text:p>
      <text:p text:style-name="Normal"><text:span text:style-name="T126">Declaración de Bienes:<text:s/></text:span>(<text:a xlink:href="https://ocms.laspalmasgc.es/es/transparencia/.galleries/galeria-documentos-transparencia/59-DB-Carmen-Rosa-Exposito.pdf" office:target-frame-name="_blank" xlink:show="new"><text:span text:style-name="Hipervínculo">pdf</text:span></text:a>)</text:p>
      <text:p text:style-name="Normal"><text:span text:style-name="T127">Declaración de Actividades:<text:s/></text:span>(<text:a xlink:href="https://ocms.laspalmasgc.es/es/transparencia/.galleries/galeria-documentos-transparencia/59-DA-Carmen-Rosa-Exposito.pdf" office:target-frame-name="_blank" xlink:show="new"><text:span text:style-name="Hipervínculo">pdf</text:span></text:a>)</text:p>
      <text:p text:style-name="Normal"> </text:p>
      <text:p text:style-name="Normal"> </text:p>
      <text:p text:style-name="Normal"> </text:p>
      <text:p text:style-name="Normal"> </text:p>
      <text:p text:style-name="Normal"> </text:p>
      <text:p text:style-name="Normal"> </text:p>
      <text:p text:style-name="Normal"> </text:p>
      <text:p text:style-name="Normal"> </text:p>
      <text:p text:style-name="Normal"> </text:p>
      <text:p text:style-name="Normal"> </text:p>
      <text:p text:style-name="Normal"> </text:p>
      <text:p text:style-name="Normal"> </text:p>
      <text:p text:style-name="Normal"> </text:p>
      <text:p text:style-name="Normal"> </text:p>
      <text:p text:style-name="Normal"> </text:p>
      <text:p text:style-name="Normal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icia Bermúdez Brito</meta:initial-creator>
    <dc:creator>Alicia Bermúdez Brito</dc:creator>
    <meta:creation-date>2025-04-23T12:22:00Z</meta:creation-date>
    <dc:date>2025-04-23T12:22:00Z</dc:date>
    <meta:print-date>2025-04-23T12:22:00Z</meta:print-date>
    <meta:template xlink:href="Normal.dotm" xlink:type="simple"/>
    <meta:editing-cycles>2</meta:editing-cycles>
    <meta:editing-duration>PT60S</meta:editing-duration>
    <meta:document-statistic meta:page-count="18" meta:paragraph-count="45" meta:word-count="3502" meta:character-count="22720" meta:row-count="160" meta:non-whitespace-character-count="19263"/>
  </office:meta>
</office:document-meta>
</file>