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5.627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219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2.686cm"/>
    </style:style>
    <style:style style:name="co9" style:family="table-column">
      <style:table-column-properties fo:break-before="auto" style:column-width="2.997cm"/>
    </style:style>
    <style:style style:name="co10" style:family="table-column">
      <style:table-column-properties fo:break-before="auto" style:column-width="2.0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7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TABLA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4">
      <style:table-cell-properties style:rotation-align="none"/>
    </style:style>
    <style:style style:name="ce1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2e75b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1.76pt solid #2e75b6" fo:background-color="#bdd7ee" style:diagonal-bl-tr="none" style:diagonal-tl-br="none" style:text-align-source="fix" style:repeat-content="false" fo:wrap-option="no-wrap" fo:border-left="1.76pt solid #2e75b6" style:direction="ltr" fo:border-right="none" style:rotation-angle="0" style:rotation-align="none" style:shrink-to-fit="false" fo:border-top="1.76pt solid #2e75b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2e75b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1.76pt solid #2e75b6" style:direction="ltr" fo:border-right="1.76pt solid #2e75b6" style:rotation-angle="0" style:rotation-align="none" style:shrink-to-fit="false" fo:border-top="1.76pt solid #2e75b6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1.76pt solid #2e75b6" style:direction="ltr" fo:border-right="1.76pt solid #2e75b6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4">
      <style:table-cell-properties fo:border-bottom="1.76pt solid #2e75b6" style:diagonal-bl-tr="none" style:diagonal-tl-br="none" fo:background-color="transparent" fo:border-left="1.76pt solid #2e75b6" fo:border-right="1.76pt solid #2e75b6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2e75b6" fo:background-color="#bdd7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2e75b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1.76pt solid #2e75b6" style:direction="ltr" fo:border-right="1.76pt solid #2e75b6" style:rotation-angle="0" style:rotation-align="none" style:shrink-to-fit="false" fo:border-top="1.76pt solid #2e75b6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1.76pt solid #2e75b6" style:direction="ltr" fo:border-right="1.76pt solid #2e75b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1">
      <style:table-cell-properties fo:border-bottom="1.76pt solid #2e75b6" style:diagonal-bl-tr="none" style:diagonal-tl-br="none" style:text-align-source="fix" style:repeat-content="false" fo:wrap-option="no-wrap" fo:border-left="1.76pt solid #2e75b6" style:direction="ltr" fo:border-right="1.76pt solid #2e75b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 style:data-style-name="N4">
      <style:table-cell-properties fo:border-bottom="1.76pt solid #2e75b6" fo:background-color="#ffffff" style:diagonal-bl-tr="none" style:diagonal-tl-br="none" style:text-align-source="fix" style:repeat-content="false" fo:wrap-option="wrap" fo:border-left="1.76pt solid #2e75b6" style:direction="ltr" fo:border-right="none" style:rotation-angle="0" style:rotation-align="none" style:shrink-to-fit="false" fo:border-top="1.76pt solid #2e75b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fo:background-color="#c5e0b4" style:diagonal-bl-tr="none" style:diagonal-tl-br="none" style:text-align-source="fix" style:repeat-content="false" fo:wrap-option="no-wrap" fo:border="1.76pt solid #54823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1.76pt solid #54823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1.76pt solid #548235" style:direction="ltr" fo:border-right="none" style:rotation-angle="0" style:rotation-align="none" style:shrink-to-fit="false" fo:border-top="1.76pt solid #548235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1.76pt solid #548235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4">
      <style:table-cell-properties fo:border-bottom="1.76pt solid #548235" style:diagonal-bl-tr="none" style:diagonal-tl-br="none" fo:background-color="transparent" fo:border-left="1.76pt solid #548235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1.76pt solid #548235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54823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1.76pt solid #548235" style:direction="ltr" fo:border-right="1.76pt solid #548235" style:rotation-angle="0" style:rotation-align="none" style:shrink-to-fit="false" fo:border-top="1.76pt solid #548235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1.76pt solid #548235" style:direction="ltr" fo:border-right="1.76pt solid #548235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1.76pt solid #548235" style:direction="ltr" fo:border-right="1.76pt solid #548235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1">
      <style:table-cell-properties fo:border-bottom="1.76pt solid #548235" style:diagonal-bl-tr="none" style:diagonal-tl-br="none" style:text-align-source="fix" style:repeat-content="false" fo:wrap-option="no-wrap" fo:border-left="1.76pt solid #548235" style:direction="ltr" fo:border-right="1.76pt solid #548235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548235" fo:background-color="#c5e0b4" style:diagonal-bl-tr="none" style:diagonal-tl-br="none" style:text-align-source="fix" style:repeat-content="false" fo:wrap-option="no-wrap" fo:border-left="none" style:direction="ltr" fo:border-right="1.76pt solid #548235" style:rotation-angle="0" style:rotation-align="none" style:shrink-to-fit="false" fo:border-top="1.76pt solid #54823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A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number-columns-repeated="2"/>
          <table:table-cell table:style-name="ce5" office:value-type="string" calcext:value-type="string">
            <text:p>ESTADO DE EJECUCIÓN DE GASTO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5-06-30" calcext:value-type="date">
            <text:p>30/06/2025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6" office:value-type="string" calcext:value-type="string">
            <text:p>(CAPÍTULOS)</text:p>
          </table:table-cell>
          <table:table-cell table:number-columns-repeated="1021"/>
        </table:table-row>
        <table:table-row table:style-name="ro3">
          <table:table-cell table:number-columns-repeated="5"/>
          <table:table-cell table:style-name="ce18" office:value-type="string" calcext:value-type="string" table:number-columns-spanned="3" table:number-rows-spanned="1">
            <text:p>Disposiciones ó Compromisos</text:p>
          </table:table-cell>
          <table:covered-table-cell table:number-columns-repeated="2" table:style-name="ce23"/>
          <table:table-cell table:style-name="ce29" office:value-type="string" calcext:value-type="string" table:number-columns-spanned="3" table:number-rows-spanned="1">
            <text:p>Obligaciones Reconocidas</text:p>
          </table:table-cell>
          <table:covered-table-cell table:style-name="ce34"/>
          <table:covered-table-cell table:style-name="ce40"/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CAP</text:p>
          </table:table-cell>
          <table:table-cell table:style-name="ce7" office:value-type="string" calcext:value-type="string">
            <text:p>DENOMINACIÓN</text:p>
          </table:table-cell>
          <table:table-cell table:style-name="ce10" office:value-type="string" calcext:value-type="string">
            <text:p>Créditos Iniciales</text:p>
          </table:table-cell>
          <table:table-cell table:style-name="ce16" office:value-type="string" calcext:value-type="string">
            <text:p>Créditos Totales consignados</text:p>
          </table:table-cell>
          <table:table-cell table:style-name="ce19" office:value-type="string" calcext:value-type="string">
            <text:p>Disposiciones ó Compromisos</text:p>
          </table:table-cell>
          <table:table-cell table:style-name="ce19" office:value-type="string" calcext:value-type="string">
            <text:p>% de Realización del presupuesto sobre créditos inicicales</text:p>
          </table:table-cell>
          <table:table-cell table:style-name="ce28" office:value-type="string" calcext:value-type="string">
            <text:p>% de Realización del presupuesto</text:p>
          </table:table-cell>
          <table:table-cell table:style-name="ce30" office:value-type="string" calcext:value-type="string">
            <text:p>Obligaciones Reconocidas</text:p>
          </table:table-cell>
          <table:table-cell table:style-name="ce30" office:value-type="string" calcext:value-type="string">
            <text:p>% de Realización del presupuesto sobre créditos inicicales</text:p>
          </table:table-cell>
          <table:table-cell table:style-name="ce30" office:value-type="string" calcext:value-type="string">
            <text:p>% de Realización del presupuesto</text:p>
          </table:table-cell>
          <table:table-cell table:number-columns-repeated="1013"/>
        </table:table-row>
        <table:table-row table:style-name="ro5">
          <table:table-cell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ASTOS DE PERSONAL</text:p>
          </table:table-cell>
          <table:table-cell table:style-name="ce11" office:value-type="float" office:value="150539894.76" calcext:value-type="float">
            <text:p>150.539.894,76</text:p>
          </table:table-cell>
          <table:table-cell table:style-name="ce17" office:value-type="float" office:value="150540195.66" calcext:value-type="float">
            <text:p>150.540.195,66</text:p>
          </table:table-cell>
          <table:table-cell table:style-name="ce20" office:value-type="float" office:value="124099451.74" calcext:value-type="float">
            <text:p>124.099.451,74</text:p>
          </table:table-cell>
          <table:table-cell table:style-name="ce24" table:formula="of:=+[.F6]/[.D6]" office:value-type="percentage" office:value="0.824362551454198" calcext:value-type="percentage">
            <text:p>82,44 %</text:p>
          </table:table-cell>
          <table:table-cell table:style-name="ce24" table:formula="of:=+[.F6]/[.E6]" office:value-type="percentage" office:value="0.824360903716923" calcext:value-type="percentage">
            <text:p>82,44 %</text:p>
          </table:table-cell>
          <table:table-cell table:style-name="ce31" office:value-type="float" office:value="60391968.67" calcext:value-type="float">
            <text:p>60.391.968,67</text:p>
          </table:table-cell>
          <table:table-cell table:style-name="ce35" table:formula="of:=+[.I6]/[.D6]" office:value-type="percentage" office:value="0.401169196818429" calcext:value-type="percentage">
            <text:p>40,12 %</text:p>
          </table:table-cell>
          <table:table-cell table:style-name="ce35" table:formula="of:=+[.I6]/[.E6]" office:value-type="percentage" office:value="0.401168394960754" calcext:value-type="percentage">
            <text:p>40,12 %</text:p>
          </table:table-cell>
          <table:table-cell table:number-columns-repeated="1013"/>
        </table:table-row>
        <table:table-row table:style-name="ro5">
          <table:table-cell/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GASTOS CTES EN BIENES Y SERVICIOS</text:p>
          </table:table-cell>
          <table:table-cell table:style-name="ce11" office:value-type="float" office:value="171566002.91" calcext:value-type="float">
            <text:p>171.566.002,91</text:p>
          </table:table-cell>
          <table:table-cell table:style-name="ce17" office:value-type="float" office:value="171554298.52" calcext:value-type="float">
            <text:p>171.554.298,52</text:p>
          </table:table-cell>
          <table:table-cell table:style-name="ce21" office:value-type="float" office:value="60265182.8" calcext:value-type="float">
            <text:p>60.265.182,80</text:p>
          </table:table-cell>
          <table:table-cell table:style-name="ce25" table:formula="of:=+[.F7]/[.D7]" office:value-type="percentage" office:value="0.351265296024958" calcext:value-type="percentage">
            <text:p>35,13 %</text:p>
          </table:table-cell>
          <table:table-cell table:style-name="ce25" table:formula="of:=+[.F7]/[.E7]" office:value-type="percentage" office:value="0.351289261300405" calcext:value-type="percentage">
            <text:p>35,13 %</text:p>
          </table:table-cell>
          <table:table-cell table:style-name="ce32" office:value-type="float" office:value="27820449.55" calcext:value-type="float">
            <text:p>27.820.449,55</text:p>
          </table:table-cell>
          <table:table-cell table:style-name="ce36" table:formula="of:=+[.I7]/[.D7]" office:value-type="percentage" office:value="0.162155957929462" calcext:value-type="percentage">
            <text:p>16,22 %</text:p>
          </table:table-cell>
          <table:table-cell table:style-name="ce36" table:formula="of:=+[.I7]/[.E7]" office:value-type="percentage" office:value="0.162167021112308" calcext:value-type="percentage">
            <text:p>16,22 %</text:p>
          </table:table-cell>
          <table:table-cell table:number-columns-repeated="1013"/>
        </table:table-row>
        <table:table-row table:style-name="ro5">
          <table:table-cell/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GASTOS FINANCIEROS</text:p>
          </table:table-cell>
          <table:table-cell table:style-name="ce11" office:value-type="float" office:value="3654150.34" calcext:value-type="float">
            <text:p>3.654.150,34</text:p>
          </table:table-cell>
          <table:table-cell table:style-name="ce17" office:value-type="float" office:value="3699150.34" calcext:value-type="float">
            <text:p>3.699.150,34</text:p>
          </table:table-cell>
          <table:table-cell table:style-name="ce21" office:value-type="float" office:value="1748076.73" calcext:value-type="float">
            <text:p>1.748.076,73</text:p>
          </table:table-cell>
          <table:table-cell table:style-name="ce25" table:formula="of:=+[.F8]/[.D8]" office:value-type="percentage" office:value="0.478381174103526" calcext:value-type="percentage">
            <text:p>47,84 %</text:p>
          </table:table-cell>
          <table:table-cell table:style-name="ce25" table:formula="of:=+[.F8]/[.E8]" office:value-type="percentage" office:value="0.47256168831462" calcext:value-type="percentage">
            <text:p>47,26 %</text:p>
          </table:table-cell>
          <table:table-cell table:style-name="ce32" office:value-type="float" office:value="1748076.73" calcext:value-type="float">
            <text:p>1.748.076,73</text:p>
          </table:table-cell>
          <table:table-cell table:style-name="ce36" table:formula="of:=+[.I8]/[.D8]" office:value-type="percentage" office:value="0.478381174103526" calcext:value-type="percentage">
            <text:p>47,84 %</text:p>
          </table:table-cell>
          <table:table-cell table:style-name="ce36" table:formula="of:=+[.I8]/[.E8]" office:value-type="percentage" office:value="0.47256168831462" calcext:value-type="percentage">
            <text:p>47,26 %</text:p>
          </table:table-cell>
          <table:table-cell table:number-columns-repeated="1013"/>
        </table:table-row>
        <table:table-row table:style-name="ro5">
          <table:table-cell/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TRANSF. CTES.</text:p>
          </table:table-cell>
          <table:table-cell table:style-name="ce11" office:value-type="float" office:value="88817344.42" calcext:value-type="float">
            <text:p>88.817.344,42</text:p>
          </table:table-cell>
          <table:table-cell table:style-name="ce17" office:value-type="float" office:value="88817344.42" calcext:value-type="float">
            <text:p>88.817.344,42</text:p>
          </table:table-cell>
          <table:table-cell table:style-name="ce21" office:value-type="float" office:value="56713369.65" calcext:value-type="float">
            <text:p>56.713.369,65</text:p>
          </table:table-cell>
          <table:table-cell table:style-name="ce25" table:formula="of:=+[.F9]/[.D9]" office:value-type="percentage" office:value="0.638539353099924" calcext:value-type="percentage">
            <text:p>63,85 %</text:p>
          </table:table-cell>
          <table:table-cell table:style-name="ce25" table:formula="of:=+[.F9]/[.E9]" office:value-type="percentage" office:value="0.638539353099924" calcext:value-type="percentage">
            <text:p>63,85 %</text:p>
          </table:table-cell>
          <table:table-cell table:style-name="ce32" office:value-type="float" office:value="23051344.62" calcext:value-type="float">
            <text:p>23.051.344,62</text:p>
          </table:table-cell>
          <table:table-cell table:style-name="ce36" table:formula="of:=+[.I9]/[.D9]" office:value-type="percentage" office:value="0.259536521504118" calcext:value-type="percentage">
            <text:p>25,95 %</text:p>
          </table:table-cell>
          <table:table-cell table:style-name="ce36" table:formula="of:=+[.I9]/[.E9]" office:value-type="percentage" office:value="0.259536521504118" calcext:value-type="percentage">
            <text:p>25,95 %</text:p>
          </table:table-cell>
          <table:table-cell table:number-columns-repeated="1013"/>
        </table:table-row>
        <table:table-row table:style-name="ro5">
          <table:table-cell/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FONDO DE CONTINGENCIA</text:p>
          </table:table-cell>
          <table:table-cell table:style-name="ce11" office:value-type="float" office:value="500000" calcext:value-type="float">
            <text:p>500.000,00</text:p>
          </table:table-cell>
          <table:table-cell table:style-name="ce17" office:value-type="float" office:value="500000" calcext:value-type="float">
            <text:p>50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5" table:formula="of:=+[.F10]/[.D10]" office:value-type="percentage" office:value="0" calcext:value-type="percentage">
            <text:p>0,00 %</text:p>
          </table:table-cell>
          <table:table-cell table:style-name="ce25" table:formula="of:=+[.F10]/[.E10]" office:value-type="percentage" office:value="0" calcext:value-type="percentage">
            <text:p>0,00 %</text:p>
          </table:table-cell>
          <table:table-cell table:style-name="ce32" office:value-type="float" office:value="0" calcext:value-type="float">
            <text:p>0,00</text:p>
          </table:table-cell>
          <table:table-cell table:style-name="ce36" table:formula="of:=+[.I10]/[.D10]" office:value-type="percentage" office:value="0" calcext:value-type="percentage">
            <text:p>0,00 %</text:p>
          </table:table-cell>
          <table:table-cell table:style-name="ce36" table:formula="of:=+[.I10]/[.E10]" office:value-type="percentage" office:value="0" calcext:value-type="percentage">
            <text:p>0,00 %</text:p>
          </table:table-cell>
          <table:table-cell table:number-columns-repeated="1013"/>
        </table:table-row>
        <table:table-row table:style-name="ro5">
          <table:table-cell/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INVERSIONES REALES</text:p>
          </table:table-cell>
          <table:table-cell table:style-name="ce11" office:value-type="float" office:value="67585586.85" calcext:value-type="float">
            <text:p>67.585.586,85</text:p>
          </table:table-cell>
          <table:table-cell table:style-name="ce17" office:value-type="float" office:value="89941998.95" calcext:value-type="float">
            <text:p>89.941.998,95</text:p>
          </table:table-cell>
          <table:table-cell table:style-name="ce21" office:value-type="float" office:value="16004436.5" calcext:value-type="float">
            <text:p>16.004.436,50</text:p>
          </table:table-cell>
          <table:table-cell table:style-name="ce25" table:formula="of:=+[.F11]/[.D11]" office:value-type="percentage" office:value="0.236802508433054" calcext:value-type="percentage">
            <text:p>23,68 %</text:p>
          </table:table-cell>
          <table:table-cell table:style-name="ce25" table:formula="of:=+[.F11]/[.E11]" office:value-type="percentage" office:value="0.177941747869058" calcext:value-type="percentage">
            <text:p>17,79 %</text:p>
          </table:table-cell>
          <table:table-cell table:style-name="ce32" office:value-type="float" office:value="4385054.53" calcext:value-type="float">
            <text:p>4.385.054,53</text:p>
          </table:table-cell>
          <table:table-cell table:style-name="ce36" table:formula="of:=+[.I11]/[.D11]" office:value-type="percentage" office:value="0.0648815040954253" calcext:value-type="percentage">
            <text:p>6,49 %</text:p>
          </table:table-cell>
          <table:table-cell table:style-name="ce36" table:formula="of:=+[.I11]/[.E11]" office:value-type="percentage" office:value="0.0487542480842316" calcext:value-type="percentage">
            <text:p>4,88 %</text:p>
          </table:table-cell>
          <table:table-cell table:number-columns-repeated="1013"/>
        </table:table-row>
        <table:table-row table:style-name="ro5">
          <table:table-cell/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TRANSF. CAPITAL</text:p>
          </table:table-cell>
          <table:table-cell table:style-name="ce11" office:value-type="float" office:value="37580299.33" calcext:value-type="float">
            <text:p>37.580.299,33</text:p>
          </table:table-cell>
          <table:table-cell table:style-name="ce17" office:value-type="float" office:value="45245293.03" calcext:value-type="float">
            <text:p>45.245.293,03</text:p>
          </table:table-cell>
          <table:table-cell table:style-name="ce21" office:value-type="float" office:value="10224345.82" calcext:value-type="float">
            <text:p>10.224.345,82</text:p>
          </table:table-cell>
          <table:table-cell table:style-name="ce25" table:formula="of:=+[.F12]/[.D12]" office:value-type="percentage" office:value="0.272066641359559" calcext:value-type="percentage">
            <text:p>27,21 %</text:p>
          </table:table-cell>
          <table:table-cell table:style-name="ce25" table:formula="of:=+[.F12]/[.E12]" office:value-type="percentage" office:value="0.225975900149895" calcext:value-type="percentage">
            <text:p>22,60 %</text:p>
          </table:table-cell>
          <table:table-cell table:style-name="ce32" office:value-type="float" office:value="2219159.04" calcext:value-type="float">
            <text:p>2.219.159,04</text:p>
          </table:table-cell>
          <table:table-cell table:style-name="ce36" table:formula="of:=+[.I12]/[.D12]" office:value-type="percentage" office:value="0.0590511273077718" calcext:value-type="percentage">
            <text:p>5,91 %</text:p>
          </table:table-cell>
          <table:table-cell table:style-name="ce36" table:formula="of:=+[.I12]/[.E12]" office:value-type="percentage" office:value="0.0490472906989149" calcext:value-type="percentage">
            <text:p>4,90 %</text:p>
          </table:table-cell>
          <table:table-cell table:number-columns-repeated="1013"/>
        </table:table-row>
        <table:table-row table:style-name="ro5">
          <table:table-cell/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ACTIVOS FINANCIEROS</text:p>
          </table:table-cell>
          <table:table-cell table:style-name="ce11" office:value-type="float" office:value="465000" calcext:value-type="float">
            <text:p>465.000,00</text:p>
          </table:table-cell>
          <table:table-cell table:style-name="ce17" office:value-type="float" office:value="465000" calcext:value-type="float">
            <text:p>465.000,00</text:p>
          </table:table-cell>
          <table:table-cell table:style-name="ce21" office:value-type="float" office:value="174254.09" calcext:value-type="float">
            <text:p>174.254,09</text:p>
          </table:table-cell>
          <table:table-cell table:style-name="ce25" table:formula="of:=+[.F13]/[.D13]" office:value-type="percentage" office:value="0.374739978494624" calcext:value-type="percentage">
            <text:p>37,47 %</text:p>
          </table:table-cell>
          <table:table-cell table:style-name="ce25" table:formula="of:=+[.F13]/[.E13]" office:value-type="percentage" office:value="0.374739978494624" calcext:value-type="percentage">
            <text:p>37,47 %</text:p>
          </table:table-cell>
          <table:table-cell table:style-name="ce32" office:value-type="float" office:value="174254.09" calcext:value-type="float">
            <text:p>174.254,09</text:p>
          </table:table-cell>
          <table:table-cell table:style-name="ce37" table:formula="of:=+[.I13]/[.D13]" office:value-type="percentage" office:value="0.374739978494624" calcext:value-type="percentage">
            <text:p>37,47 %</text:p>
          </table:table-cell>
          <table:table-cell table:style-name="ce37" table:formula="of:=+[.I13]/[.E13]" office:value-type="percentage" office:value="0.374739978494624" calcext:value-type="percentage">
            <text:p>37,47 %</text:p>
          </table:table-cell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Total </text:p>
          </table:table-cell>
          <table:table-cell table:style-name="ce12" office:value-type="float" office:value="520708278.61" calcext:value-type="float">
            <text:p>520.708.278,61</text:p>
          </table:table-cell>
          <table:table-cell table:style-name="ce12" office:value-type="float" office:value="550763280.92" calcext:value-type="float">
            <text:p>550.763.280,92</text:p>
          </table:table-cell>
          <table:table-cell table:style-name="ce22" office:value-type="float" office:value="269229117.33" calcext:value-type="float">
            <text:p>269.229.117,33</text:p>
          </table:table-cell>
          <table:table-cell table:style-name="ce26" table:formula="of:=+[.F14]/[.D14]" office:value-type="percentage" office:value="0.517044050170839" calcext:value-type="percentage">
            <text:p>51,70 %</text:p>
          </table:table-cell>
          <table:table-cell table:style-name="ce26" table:formula="of:=+[.F14]/[.E14]" office:value-type="percentage" office:value="0.488829097103709" calcext:value-type="percentage">
            <text:p>48,88 %</text:p>
          </table:table-cell>
          <table:table-cell table:style-name="ce33" office:value-type="float" office:value="119790307.23" calcext:value-type="float">
            <text:p>119.790.307,23</text:p>
          </table:table-cell>
          <table:table-cell table:style-name="ce38" table:formula="of:=+[.I14]/[.D14]" office:value-type="percentage" office:value="0.230052626683358" calcext:value-type="percentage">
            <text:p>23,01 %</text:p>
          </table:table-cell>
          <table:table-cell table:style-name="ce38" table:formula="of:=+[.I14]/[.E14]" office:value-type="percentage" office:value="0.2174987174706" calcext:value-type="percentage">
            <text:p>21,75 %</text:p>
          </table:table-cell>
          <table:table-cell table:style-name="ce41"/>
          <table:table-cell table:style-name="ce2" table:number-columns-repeated="1012"/>
        </table:table-row>
        <table:table-row table:style-name="ro5">
          <table:table-cell table:number-columns-repeated="3"/>
          <table:table-cell table:style-name="ce13" table:formula="of:=IF(['file:///Z:/ESTADOS%20DE%20EJECUCI%C3%93N/2024/241202%20ESTADO%20EJEC%20GTOS%20a%2002%20DIC%202024/21%20ESTADO%20EJEC%20%20ORIGEN%2002%20dic%202024.xlsx'#$ORIGEN.F2101]=['file:///Z:/ESTADOS%20DE%20EJECUCI%C3%93N/2024/241202%20ESTADO%20EJEC%20GTOS%20a%2002%20DIC%202024/21%20ESTADO%20EJEC%20%20ORIGEN%2002%20dic%202024.xlsx'#$CAPÍTULOS.C14];&quot;&quot;;['file:///Z:/ESTADOS%20DE%20EJECUCI%C3%93N/2024/241202%20ESTADO%20EJEC%20GTOS%20a%2002%20DIC%202024/21%20ESTADO%20EJEC%20%20ORIGEN%2002%20dic%202024.xlsx'#$ORIGEN.F2101]-['file:///Z:/ESTADOS%20DE%20EJECUCI%C3%93N/2024/241202%20ESTADO%20EJEC%20GTOS%20a%2002%20DIC%202024/21%20ESTADO%20EJEC%20%20ORIGEN%2002%20dic%202024.xlsx'#$CAPÍTULOS.C14])">
            <text:p/>
          </table:table-cell>
          <table:table-cell table:style-name="ce13" table:formula="of:=IF(['file:///Z:/ESTADOS%20DE%20EJECUCI%C3%93N/2024/241202%20ESTADO%20EJEC%20GTOS%20a%2002%20DIC%202024/21%20ESTADO%20EJEC%20%20ORIGEN%2002%20dic%202024.xlsx'#$ORIGEN.H2101]=['file:///Z:/ESTADOS%20DE%20EJECUCI%C3%93N/2024/241202%20ESTADO%20EJEC%20GTOS%20a%2002%20DIC%202024/21%20ESTADO%20EJEC%20%20ORIGEN%2002%20dic%202024.xlsx'#$CAPÍTULOS.E14];&quot;&quot;;['file:///Z:/ESTADOS%20DE%20EJECUCI%C3%93N/2024/241202%20ESTADO%20EJEC%20GTOS%20a%2002%20DIC%202024/21%20ESTADO%20EJEC%20%20ORIGEN%2002%20dic%202024.xlsx'#$ORIGEN.H2101]-['file:///Z:/ESTADOS%20DE%20EJECUCI%C3%93N/2024/241202%20ESTADO%20EJEC%20GTOS%20a%2002%20DIC%202024/21%20ESTADO%20EJEC%20%20ORIGEN%2002%20dic%202024.xlsx'#$CAPÍTULOS.E14])">
            <text:p/>
          </table:table-cell>
          <table:table-cell table:style-name="ce13" table:formula="of:=IF(['file:///Z:/ESTADOS%20DE%20EJECUCI%C3%93N/2024/241202%20ESTADO%20EJEC%20GTOS%20a%2002%20DIC%202024/21%20ESTADO%20EJEC%20%20ORIGEN%2002%20dic%202024.xlsx'#$ORIGEN.K2101]=['file:///Z:/ESTADOS%20DE%20EJECUCI%C3%93N/2024/241202%20ESTADO%20EJEC%20GTOS%20a%2002%20DIC%202024/21%20ESTADO%20EJEC%20%20ORIGEN%2002%20dic%202024.xlsx'#$CAPÍTULOS.H14];&quot;&quot;;['file:///Z:/ESTADOS%20DE%20EJECUCI%C3%93N/2024/241202%20ESTADO%20EJEC%20GTOS%20a%2002%20DIC%202024/21%20ESTADO%20EJEC%20%20ORIGEN%2002%20dic%202024.xlsx'#$ORIGEN.K2101]-['file:///Z:/ESTADOS%20DE%20EJECUCI%C3%93N/2024/241202%20ESTADO%20EJEC%20GTOS%20a%2002%20DIC%202024/21%20ESTADO%20EJEC%20%20ORIGEN%2002%20dic%202024.xlsx'#$CAPÍTULOS.H14])">
            <text:p/>
          </table:table-cell>
          <table:table-cell table:number-columns-repeated="2"/>
          <table:table-cell table:style-name="ce13" table:formula="of:=IF(['file:///Z:/ESTADOS%20DE%20EJECUCI%C3%93N/2024/241202%20ESTADO%20EJEC%20GTOS%20a%2002%20DIC%202024/21%20ESTADO%20EJEC%20%20ORIGEN%2002%20dic%202024.xlsx'#$ORIGEN.L2101]=['file:///Z:/ESTADOS%20DE%20EJECUCI%C3%93N/2024/241202%20ESTADO%20EJEC%20GTOS%20a%2002%20DIC%202024/21%20ESTADO%20EJEC%20%20ORIGEN%2002%20dic%202024.xlsx'#$CAPÍTULOS.I14];&quot;&quot;;['file:///Z:/ESTADOS%20DE%20EJECUCI%C3%93N/2024/241202%20ESTADO%20EJEC%20GTOS%20a%2002%20DIC%202024/21%20ESTADO%20EJEC%20%20ORIGEN%2002%20dic%202024.xlsx'#$ORIGEN.L2101]-['file:///Z:/ESTADOS%20DE%20EJECUCI%C3%93N/2024/241202%20ESTADO%20EJEC%20GTOS%20a%2002%20DIC%202024/21%20ESTADO%20EJEC%20%20ORIGEN%2002%20dic%202024.xlsx'#$CAPÍTULOS.I14])">
            <text:p/>
          </table:table-cell>
          <table:table-cell table:style-name="ce13" table:formula="of:=IF(['file:///Z:/ESTADOS%20DE%20EJECUCI%C3%93N/2024/241202%20ESTADO%20EJEC%20GTOS%20a%2002%20DIC%202024/21%20ESTADO%20EJEC%20%20ORIGEN%2002%20dic%202024.xlsx'#$ORIGEN.M2101]=['file:///Z:/ESTADOS%20DE%20EJECUCI%C3%93N/2024/241202%20ESTADO%20EJEC%20GTOS%20a%2002%20DIC%202024/21%20ESTADO%20EJEC%20%20ORIGEN%2002%20dic%202024.xlsx'#$CAPÍTULOS.J14];&quot;&quot;;['file:///Z:/ESTADOS%20DE%20EJECUCI%C3%93N/2024/241202%20ESTADO%20EJEC%20GTOS%20a%2002%20DIC%202024/21%20ESTADO%20EJEC%20%20ORIGEN%2002%20dic%202024.xlsx'#$ORIGEN.M2101]-['file:///Z:/ESTADOS%20DE%20EJECUCI%C3%93N/2024/241202%20ESTADO%20EJEC%20GTOS%20a%2002%20DIC%202024/21%20ESTADO%20EJEC%20%20ORIGEN%2002%20dic%202024.xlsx'#$CAPÍTULOS.J14])">
            <text:p/>
          </table:table-cell>
          <table:table-cell table:style-name="ce13" table:formula="of:=IF(['file:///Z:/ESTADOS%20DE%20EJECUCI%C3%93N/2024/241202%20ESTADO%20EJEC%20GTOS%20a%2002%20DIC%202024/21%20ESTADO%20EJEC%20%20ORIGEN%2002%20dic%202024.xlsx'#$ORIGEN.N2101]=['file:///Z:/ESTADOS%20DE%20EJECUCI%C3%93N/2024/241202%20ESTADO%20EJEC%20GTOS%20a%2002%20DIC%202024/21%20ESTADO%20EJEC%20%20ORIGEN%2002%20dic%202024.xlsx'#$CAPÍTULOS.K14];&quot;&quot;;['file:///Z:/ESTADOS%20DE%20EJECUCI%C3%93N/2024/241202%20ESTADO%20EJEC%20GTOS%20a%2002%20DIC%202024/21%20ESTADO%20EJEC%20%20ORIGEN%2002%20dic%202024.xlsx'#$ORIGEN.N2101]-['file:///Z:/ESTADOS%20DE%20EJECUCI%C3%93N/2024/241202%20ESTADO%20EJEC%20GTOS%20a%2002%20DIC%202024/21%20ESTADO%20EJEC%20%20ORIGEN%2002%20dic%202024.xlsx'#$CAPÍTULOS.K14])">
            <text:p/>
          </table:table-cell>
          <table:table-cell table:number-columns-repeated="1013"/>
        </table:table-row>
        <table:table-row table:style-name="ro5">
          <table:table-cell table:number-columns-repeated="5"/>
          <table:table-cell table:style-name="ce15"/>
          <table:table-cell table:number-columns-repeated="3"/>
          <table:table-cell table:style-name="ce39"/>
          <table:table-cell table:style-name="ce15"/>
          <table:table-cell table:number-columns-repeated="1013"/>
        </table:table-row>
        <table:table-row table:style-name="ro5">
          <table:table-cell table:number-columns-repeated="5"/>
          <table:table-cell table:style-name="ce1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27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14" table:number-columns-repeated="5"/>
          <table:table-cell table:number-columns-repeated="1016"/>
        </table:table-row>
        <table:table-row table:style-name="ro5" table:number-rows-repeated="9">
          <table:table-cell table:number-columns-repeated="3"/>
          <table:table-cell table:style-name="ce15" table:number-columns-repeated="4"/>
          <table:table-cell table:number-columns-repeated="1017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Z:/ESTADOS%20DE%20EJECUCI%C3%93N/2024/241202%20ESTADO%20EJEC%20GTOS%20a%2002%20DIC%202024/21%20ESTADO%20EJEC%20%20ORIGEN%2002%20dic%202024.xlsx'#ORIGEN" table:print="false" table:style-name="ta_extref">
        <table:table-source xlink:type="simple" xlink:href="../../../ESTADOS%20DE%20EJECUCI%C3%93N/2024/241202%20ESTADO%20EJEC%20GTOS%20a%2002%20DIC%202024/21%20ESTADO%20EJEC%20%20ORIGEN%2002%20dic%202024.xlsx" table:table-name="ORIGEN" table:mode="copy-results-only"/>
        <table:table-column table:number-columns-repeated="14"/>
        <table:table-row table:number-rows-repeated="2100">
          <table:table-cell table:number-columns-repeated="14"/>
        </table:table-row>
        <table:table-row>
          <table:table-cell table:number-columns-repeated="5"/>
          <table:table-cell table:style-name="ce1" office:value-type="float" office:value="495297765.33">
            <text:p>495297765.33</text:p>
          </table:table-cell>
          <table:table-cell/>
          <table:table-cell table:style-name="ce1" office:value-type="float" office:value="585700544.6">
            <text:p>585700544.6</text:p>
          </table:table-cell>
          <table:table-cell table:number-columns-repeated="2"/>
          <table:table-cell table:style-name="ce1" office:value-type="float" office:value="396900050.52">
            <text:p>396900050.52</text:p>
          </table:table-cell>
          <table:table-cell table:style-name="ce1" office:value-type="float" office:value="295642265.28">
            <text:p>295642265.28</text:p>
          </table:table-cell>
          <table:table-cell table:style-name="ce1" office:value-type="float" office:value="288180753.6">
            <text:p>288180753.6</text:p>
          </table:table-cell>
          <table:table-cell table:style-name="ce1" office:value-type="float" office:value="55804471.32">
            <text:p>55804471.32</text:p>
          </table:table-cell>
        </table:table-row>
      </table:table>
      <table:table table:name="'file:///Z:/ESTADOS%20DE%20EJECUCI%C3%93N/2024/241202%20ESTADO%20EJEC%20GTOS%20a%2002%20DIC%202024/21%20ESTADO%20EJEC%20%20ORIGEN%2002%20dic%202024.xlsx'#CAPÍTULOS" table:print="false" table:style-name="ta_extref">
        <table:table-source xlink:type="simple" xlink:href="../../../ESTADOS%20DE%20EJECUCI%C3%93N/2024/241202%20ESTADO%20EJEC%20GTOS%20a%2002%20DIC%202024/21%20ESTADO%20EJEC%20%20ORIGEN%2002%20dic%202024.xlsx" table:table-name="CAPÍTULOS" table:mode="copy-results-only"/>
        <table:table-column table:number-columns-repeated="11"/>
        <table:table-row table:number-rows-repeated="13">
          <table:table-cell table:number-columns-repeated="11"/>
        </table:table-row>
        <table:table-row>
          <table:table-cell table:number-columns-repeated="2"/>
          <table:table-cell table:style-name="ce1" office:value-type="float" office:value="495297765.33">
            <text:p>495297765.33</text:p>
          </table:table-cell>
          <table:table-cell/>
          <table:table-cell table:style-name="ce1" office:value-type="float" office:value="585700544.6">
            <text:p>585700544.6</text:p>
          </table:table-cell>
          <table:table-cell table:number-columns-repeated="2"/>
          <table:table-cell table:style-name="ce1" office:value-type="float" office:value="396900050.52">
            <text:p>396900050.52</text:p>
          </table:table-cell>
          <table:table-cell table:style-name="ce1" office:value-type="float" office:value="295642265.28">
            <text:p>295642265.28</text:p>
          </table:table-cell>
          <table:table-cell table:style-name="ce1" office:value-type="float" office:value="288180753.6">
            <text:p>288180753.6</text:p>
          </table:table-cell>
          <table:table-cell table:style-name="ce1" office:value-type="float" office:value="55804471.32">
            <text:p>55804471.3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abeceraColumna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A_20_" style:display-name="PageStyle_TABLA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gsantana María Goretti Santana Díaz</meta:initial-creator>
    <dc:creator>mgsantana María Goretti Santana Díaz</dc:creator>
    <meta:print-date>2025-07-31T12:52:57</meta:print-date>
    <meta:creation-date>2025-04-14T12:44:27</meta:creation-date>
    <dc:date>2025-07-31T12:53:21</dc:date>
    <meta:generator>LibreOffice/6.4.7.2$Windows_x86 LibreOffice_project/639b8ac485750d5696d7590a72ef1b496725cfb5</meta:generator>
    <meta:document-statistic meta:table-count="1" meta:cell-count="11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