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0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7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L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solid #2e75b6" fo:background-color="#bdd7ee" style:diagonal-bl-tr="none" style:diagonal-tl-br="none" style:text-align-source="fix" style:repeat-content="false" fo:wrap-option="no-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2e75b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2e75b6" style:direction="ltr" fo:border-right="1.76pt solid #2e75b6" style:rotation-angle="0" style:rotation-align="none" style:shrink-to-fit="false" fo:border-top="1.76pt solid #2e75b6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4">
      <style:table-cell-properties fo:border-bottom="1.76pt solid #2e75b6" style:diagonal-bl-tr="none" style:diagonal-tl-br="none" fo:background-color="transparent" fo:border-left="1.76pt solid #2e75b6" fo:border-right="1.76pt solid #2e75b6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rotation-align="none"/>
    </style:style>
    <style:style style:name="ce22" style:family="table-cell" style:parent-style-name="Default">
      <style:table-cell-properties fo:border-bottom="1.76pt solid #2e75b6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">
      <style:table-cell-properties fo:border-bottom="1.76pt solid #2e75b6" style:diagonal-bl-tr="none" style:diagonal-tl-br="none" style:text-align-source="fix" style:repeat-content="false" fo:wrap-option="no-wrap" fo:border-left="1.76pt solid #2e75b6" style:direction="ltr" fo:border-right="1.76pt solid #2e75b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1.76pt solid #2e75b6" fo:background-color="#ffffff" style:diagonal-bl-tr="none" style:diagonal-tl-br="none" style:text-align-source="fix" style:repeat-content="false" fo:wrap-option="wrap" fo:border-left="1.76pt solid #2e75b6" style:direction="ltr" fo:border-right="none" style:rotation-angle="0" style:rotation-align="none" style:shrink-to-fit="false" fo:border-top="1.76pt solid #2e75b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1.76pt solid #54823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1.76pt solid #54823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548235" style:direction="ltr" fo:border-right="none" style:rotation-angle="0" style:rotation-align="none" style:shrink-to-fit="false" fo:border-top="1.76pt solid #548235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1.76pt solid #548235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4">
      <style:table-cell-properties fo:border-bottom="1.76pt solid #548235" style:diagonal-bl-tr="none" style:diagonal-tl-br="none" fo:background-color="transparent" fo:border-left="1.76pt solid #548235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548235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">
      <style:table-cell-properties fo:border-bottom="1.76pt solid #548235" style:diagonal-bl-tr="none" style:diagonal-tl-br="none" style:text-align-source="fix" style:repeat-content="false" fo:wrap-option="no-wrap" fo:border-left="1.76pt solid #548235" style:direction="ltr" fo:border-right="1.76pt solid #548235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548235" fo:background-color="#c5e0b4" style:diagonal-bl-tr="none" style:diagonal-tl-br="none" style:text-align-source="fix" style:repeat-content="false" fo:wrap-option="no-wrap" fo:border-left="none" style:direction="ltr" fo:border-right="1.76pt solid #548235" style:rotation-angle="0" style:rotation-align="none" style:shrink-to-fit="false" fo:border-top="1.76pt solid #54823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A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number-columns-repeated="2"/>
          <table:table-cell table:style-name="ce5" office:value-type="string" calcext:value-type="string">
            <text:p>ESTADO DE EJECUCIÓN DE GASTOS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date" office:date-value="2025-03-31" calcext:value-type="date">
            <text:p>31/03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6" office:value-type="string" calcext:value-type="string">
            <text:p>(CAPÍTULOS)</text:p>
          </table:table-cell>
          <table:table-cell table:number-columns-repeated="1021"/>
        </table:table-row>
        <table:table-row table:style-name="ro3">
          <table:table-cell table:number-columns-repeated="5"/>
          <table:table-cell table:style-name="ce16" office:value-type="string" calcext:value-type="string" table:number-columns-spanned="3" table:number-rows-spanned="1">
            <text:p>Disposiciones ó Compromisos</text:p>
          </table:table-cell>
          <table:covered-table-cell table:number-columns-repeated="2" table:style-name="ce22"/>
          <table:table-cell table:style-name="ce27" office:value-type="string" calcext:value-type="string" table:number-columns-spanned="3" table:number-rows-spanned="1">
            <text:p>Obligaciones Reconocidas</text:p>
          </table:table-cell>
          <table:covered-table-cell table:style-name="ce32"/>
          <table:covered-table-cell table:style-name="ce38"/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CAP</text:p>
          </table:table-cell>
          <table:table-cell table:style-name="ce7" office:value-type="string" calcext:value-type="string">
            <text:p>DENOMINACIÓN</text:p>
          </table:table-cell>
          <table:table-cell table:style-name="ce10" office:value-type="string" calcext:value-type="string">
            <text:p>Créditos Iniciales</text:p>
          </table:table-cell>
          <table:table-cell table:style-name="ce14" office:value-type="string" calcext:value-type="string">
            <text:p>Créditos Totales consignados</text:p>
          </table:table-cell>
          <table:table-cell table:style-name="ce17" office:value-type="string" calcext:value-type="string">
            <text:p>Disposiciones ó Compromisos</text:p>
          </table:table-cell>
          <table:table-cell table:style-name="ce17" office:value-type="string" calcext:value-type="string">
            <text:p>% de Realización del presupuesto sobre créditos inicicales</text:p>
          </table:table-cell>
          <table:table-cell table:style-name="ce26" office:value-type="string" calcext:value-type="string">
            <text:p>% de Realización del presupuesto</text:p>
          </table:table-cell>
          <table:table-cell table:style-name="ce28" office:value-type="string" calcext:value-type="string">
            <text:p>Obligaciones Reconocidas</text:p>
          </table:table-cell>
          <table:table-cell table:style-name="ce28" office:value-type="string" calcext:value-type="string">
            <text:p>% de Realización del presupuesto sobre créditos inicicales</text:p>
          </table:table-cell>
          <table:table-cell table:style-name="ce28" office:value-type="string" calcext:value-type="string">
            <text:p>% de Realización del presupuesto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GASTOS DE PERSONAL</text:p>
          </table:table-cell>
          <table:table-cell table:style-name="ce11" office:value-type="float" office:value="150539894.76" calcext:value-type="float">
            <text:p>150.539.894,76</text:p>
          </table:table-cell>
          <table:table-cell table:style-name="ce15" office:value-type="float" office:value="150540195.66" calcext:value-type="float">
            <text:p>150.540.195,66</text:p>
          </table:table-cell>
          <table:table-cell table:style-name="ce18" office:value-type="float" office:value="123376049.83" calcext:value-type="float">
            <text:p>123.376.049,83</text:p>
          </table:table-cell>
          <table:table-cell table:style-name="ce23" table:formula="of:=+[.F6]/[.D6]" office:value-type="percentage" office:value="0.819557168062949" calcext:value-type="percentage">
            <text:p>81,96 %</text:p>
          </table:table-cell>
          <table:table-cell table:style-name="ce23" table:formula="of:=+[.F6]/[.E6]" office:value-type="percentage" office:value="0.819555529930683" calcext:value-type="percentage">
            <text:p>81,96 %</text:p>
          </table:table-cell>
          <table:table-cell table:style-name="ce29" office:value-type="float" office:value="28290679.71" calcext:value-type="float">
            <text:p>28.290.679,71</text:p>
          </table:table-cell>
          <table:table-cell table:style-name="ce33" table:formula="of:=+[.I6]/[.D6]" office:value-type="percentage" office:value="0.18792812201113" calcext:value-type="percentage">
            <text:p>18,79 %</text:p>
          </table:table-cell>
          <table:table-cell table:style-name="ce33" table:formula="of:=+[.I6]/[.E6]" office:value-type="percentage" office:value="0.18792774638008" calcext:value-type="percentage">
            <text:p>18,79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GASTOS CTES EN BIENES Y SERVICIOS</text:p>
          </table:table-cell>
          <table:table-cell table:style-name="ce11" office:value-type="float" office:value="171566002.91" calcext:value-type="float">
            <text:p>171.566.002,91</text:p>
          </table:table-cell>
          <table:table-cell table:style-name="ce15" office:value-type="float" office:value="171554298.52" calcext:value-type="float">
            <text:p>171.554.298,52</text:p>
          </table:table-cell>
          <table:table-cell table:style-name="ce19" office:value-type="float" office:value="54212910.8" calcext:value-type="float">
            <text:p>54.212.910,80</text:p>
          </table:table-cell>
          <table:table-cell table:style-name="ce24" table:formula="of:=+[.F7]/[.D7]" office:value-type="percentage" office:value="0.315988656729614" calcext:value-type="percentage">
            <text:p>31,60 %</text:p>
          </table:table-cell>
          <table:table-cell table:style-name="ce24" table:formula="of:=+[.F7]/[.E7]" office:value-type="percentage" office:value="0.316010215236197" calcext:value-type="percentage">
            <text:p>31,60 %</text:p>
          </table:table-cell>
          <table:table-cell table:style-name="ce30" office:value-type="float" office:value="10943169.25" calcext:value-type="float">
            <text:p>10.943.169,25</text:p>
          </table:table-cell>
          <table:table-cell table:style-name="ce34" table:formula="of:=+[.I7]/[.D7]" office:value-type="percentage" office:value="0.0637840193534179" calcext:value-type="percentage">
            <text:p>6,38 %</text:p>
          </table:table-cell>
          <table:table-cell table:style-name="ce34" table:formula="of:=+[.I7]/[.E7]" office:value-type="percentage" office:value="0.0637883710545686" calcext:value-type="percentage">
            <text:p>6,38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GASTOS FINANCIEROS</text:p>
          </table:table-cell>
          <table:table-cell table:style-name="ce11" office:value-type="float" office:value="3654150.34" calcext:value-type="float">
            <text:p>3.654.150,34</text:p>
          </table:table-cell>
          <table:table-cell table:style-name="ce15" office:value-type="float" office:value="3699150.34" calcext:value-type="float">
            <text:p>3.699.150,34</text:p>
          </table:table-cell>
          <table:table-cell table:style-name="ce19" office:value-type="float" office:value="431083.16" calcext:value-type="float">
            <text:p>431.083,16</text:p>
          </table:table-cell>
          <table:table-cell table:style-name="ce24" table:formula="of:=+[.F8]/[.D8]" office:value-type="percentage" office:value="0.117970833132169" calcext:value-type="percentage">
            <text:p>11,80 %</text:p>
          </table:table-cell>
          <table:table-cell table:style-name="ce24" table:formula="of:=+[.F8]/[.E8]" office:value-type="percentage" office:value="0.116535723173663" calcext:value-type="percentage">
            <text:p>11,65 %</text:p>
          </table:table-cell>
          <table:table-cell table:style-name="ce30" office:value-type="float" office:value="431083.16" calcext:value-type="float">
            <text:p>431.083,16</text:p>
          </table:table-cell>
          <table:table-cell table:style-name="ce34" table:formula="of:=+[.I8]/[.D8]" office:value-type="percentage" office:value="0.117970833132169" calcext:value-type="percentage">
            <text:p>11,80 %</text:p>
          </table:table-cell>
          <table:table-cell table:style-name="ce34" table:formula="of:=+[.I8]/[.E8]" office:value-type="percentage" office:value="0.116535723173663" calcext:value-type="percentage">
            <text:p>11,65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TRANSF. CTES.</text:p>
          </table:table-cell>
          <table:table-cell table:style-name="ce11" office:value-type="float" office:value="88817344.42" calcext:value-type="float">
            <text:p>88.817.344,42</text:p>
          </table:table-cell>
          <table:table-cell table:style-name="ce15" office:value-type="float" office:value="88817344.42" calcext:value-type="float">
            <text:p>88.817.344,42</text:p>
          </table:table-cell>
          <table:table-cell table:style-name="ce19" office:value-type="float" office:value="19816454.24" calcext:value-type="float">
            <text:p>19.816.454,24</text:p>
          </table:table-cell>
          <table:table-cell table:style-name="ce24" table:formula="of:=+[.F9]/[.D9]" office:value-type="percentage" office:value="0.223114689697227" calcext:value-type="percentage">
            <text:p>22,31 %</text:p>
          </table:table-cell>
          <table:table-cell table:style-name="ce24" table:formula="of:=+[.F9]/[.E9]" office:value-type="percentage" office:value="0.223114689697227" calcext:value-type="percentage">
            <text:p>22,31 %</text:p>
          </table:table-cell>
          <table:table-cell table:style-name="ce30" office:value-type="float" office:value="10185469.32" calcext:value-type="float">
            <text:p>10.185.469,32</text:p>
          </table:table-cell>
          <table:table-cell table:style-name="ce34" table:formula="of:=+[.I9]/[.D9]" office:value-type="percentage" office:value="0.114678832006448" calcext:value-type="percentage">
            <text:p>11,47 %</text:p>
          </table:table-cell>
          <table:table-cell table:style-name="ce34" table:formula="of:=+[.I9]/[.E9]" office:value-type="percentage" office:value="0.114678832006448" calcext:value-type="percentage">
            <text:p>11,47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FONDO DE CONTINGENCIA</text:p>
          </table:table-cell>
          <table:table-cell table:style-name="ce11" office:value-type="float" office:value="500000" calcext:value-type="float">
            <text:p>500.000,00</text:p>
          </table:table-cell>
          <table:table-cell table:style-name="ce15" office:value-type="float" office:value="500000" calcext:value-type="float">
            <text:p>500.0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24" table:formula="of:=+[.F10]/[.D10]" office:value-type="percentage" office:value="0" calcext:value-type="percentage">
            <text:p>0,00 %</text:p>
          </table:table-cell>
          <table:table-cell table:style-name="ce24" table:formula="of:=+[.F10]/[.E10]" office:value-type="percentage" office:value="0" calcext:value-type="percentage">
            <text:p>0,00 %</text:p>
          </table:table-cell>
          <table:table-cell table:style-name="ce30" office:value-type="float" office:value="0" calcext:value-type="float">
            <text:p>0,00</text:p>
          </table:table-cell>
          <table:table-cell table:style-name="ce34" table:formula="of:=+[.I10]/[.D10]" office:value-type="percentage" office:value="0" calcext:value-type="percentage">
            <text:p>0,00 %</text:p>
          </table:table-cell>
          <table:table-cell table:style-name="ce34" table:formula="of:=+[.I10]/[.E10]" office:value-type="percentage" office:value="0" calcext:value-type="percentage">
            <text:p>0,00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INVERSIONES REALES</text:p>
          </table:table-cell>
          <table:table-cell table:style-name="ce11" office:value-type="float" office:value="67585586.85" calcext:value-type="float">
            <text:p>67.585.586,85</text:p>
          </table:table-cell>
          <table:table-cell table:style-name="ce15" office:value-type="float" office:value="89558153.01" calcext:value-type="float">
            <text:p>89.558.153,01</text:p>
          </table:table-cell>
          <table:table-cell table:style-name="ce19" office:value-type="float" office:value="3825885.46" calcext:value-type="float">
            <text:p>3.825.885,46</text:p>
          </table:table-cell>
          <table:table-cell table:style-name="ce24" table:formula="of:=+[.F11]/[.D11]" office:value-type="percentage" office:value="0.0566080082798009" calcext:value-type="percentage">
            <text:p>5,66 %</text:p>
          </table:table-cell>
          <table:table-cell table:style-name="ce24" table:formula="of:=+[.F11]/[.E11]" office:value-type="percentage" office:value="0.0427195663534151" calcext:value-type="percentage">
            <text:p>4,27 %</text:p>
          </table:table-cell>
          <table:table-cell table:style-name="ce30" office:value-type="float" office:value="116653.05" calcext:value-type="float">
            <text:p>116.653,05</text:p>
          </table:table-cell>
          <table:table-cell table:style-name="ce34" table:formula="of:=+[.I11]/[.D11]" office:value-type="percentage" office:value="0.00172600483974343" calcext:value-type="percentage">
            <text:p>0,17 %</text:p>
          </table:table-cell>
          <table:table-cell table:style-name="ce34" table:formula="of:=+[.I11]/[.E11]" office:value-type="percentage" office:value="0.00130253970274459" calcext:value-type="percentage">
            <text:p>0,13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TRANSF. CAPITAL</text:p>
          </table:table-cell>
          <table:table-cell table:style-name="ce11" office:value-type="float" office:value="37580299.33" calcext:value-type="float">
            <text:p>37.580.299,33</text:p>
          </table:table-cell>
          <table:table-cell table:style-name="ce15" office:value-type="float" office:value="44522443.03" calcext:value-type="float">
            <text:p>44.522.443,03</text:p>
          </table:table-cell>
          <table:table-cell table:style-name="ce19" office:value-type="float" office:value="2292179" calcext:value-type="float">
            <text:p>2.292.179,00</text:p>
          </table:table-cell>
          <table:table-cell table:style-name="ce24" table:formula="of:=+[.F12]/[.D12]" office:value-type="percentage" office:value="0.0609941655831936" calcext:value-type="percentage">
            <text:p>6,10 %</text:p>
          </table:table-cell>
          <table:table-cell table:style-name="ce24" table:formula="of:=+[.F12]/[.E12]" office:value-type="percentage" office:value="0.0514836752883369" calcext:value-type="percentage">
            <text:p>5,15 %</text:p>
          </table:table-cell>
          <table:table-cell table:style-name="ce30" office:value-type="float" office:value="0" calcext:value-type="float">
            <text:p>0,00</text:p>
          </table:table-cell>
          <table:table-cell table:style-name="ce34" table:formula="of:=+[.I12]/[.D12]" office:value-type="percentage" office:value="0" calcext:value-type="percentage">
            <text:p>0,00 %</text:p>
          </table:table-cell>
          <table:table-cell table:style-name="ce34" table:formula="of:=+[.I12]/[.E12]" office:value-type="percentage" office:value="0" calcext:value-type="percentage">
            <text:p>0,00 %</text:p>
          </table:table-cell>
          <table:table-cell table:number-columns-repeated="1013"/>
        </table:table-row>
        <table:table-row table:style-name="ro5">
          <table:table-cell/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CTIVOS FINANCIEROS</text:p>
          </table:table-cell>
          <table:table-cell table:style-name="ce11" office:value-type="float" office:value="465000" calcext:value-type="float">
            <text:p>465.000,00</text:p>
          </table:table-cell>
          <table:table-cell table:style-name="ce15" office:value-type="float" office:value="465000" calcext:value-type="float">
            <text:p>465.000,00</text:p>
          </table:table-cell>
          <table:table-cell table:style-name="ce19" office:value-type="float" office:value="174254.09" calcext:value-type="float">
            <text:p>174.254,09</text:p>
          </table:table-cell>
          <table:table-cell table:style-name="ce24" table:formula="of:=+[.F13]/[.D13]" office:value-type="percentage" office:value="0.374739978494624" calcext:value-type="percentage">
            <text:p>37,47 %</text:p>
          </table:table-cell>
          <table:table-cell table:style-name="ce24" table:formula="of:=+[.F13]/[.E13]" office:value-type="percentage" office:value="0.374739978494624" calcext:value-type="percentage">
            <text:p>37,47 %</text:p>
          </table:table-cell>
          <table:table-cell table:style-name="ce30" office:value-type="float" office:value="174254.09" calcext:value-type="float">
            <text:p>174.254,09</text:p>
          </table:table-cell>
          <table:table-cell table:style-name="ce35" table:formula="of:=+[.I13]/[.D13]" office:value-type="percentage" office:value="0.374739978494624" calcext:value-type="percentage">
            <text:p>37,47 %</text:p>
          </table:table-cell>
          <table:table-cell table:style-name="ce35" table:formula="of:=+[.I13]/[.E13]" office:value-type="percentage" office:value="0.374739978494624" calcext:value-type="percentage">
            <text:p>37,47 %</text:p>
          </table:table-cell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Total </text:p>
          </table:table-cell>
          <table:table-cell table:style-name="ce12" office:value-type="float" office:value="520708278.61" calcext:value-type="float">
            <text:p>520.708.278,61</text:p>
          </table:table-cell>
          <table:table-cell table:style-name="ce12" office:value-type="float" office:value="549656584.98" calcext:value-type="float">
            <text:p>549.656.584,98</text:p>
          </table:table-cell>
          <table:table-cell table:style-name="ce20" office:value-type="float" office:value="204128816.58" calcext:value-type="float">
            <text:p>204.128.816,58</text:p>
          </table:table-cell>
          <table:table-cell table:style-name="ce25" table:formula="of:=+[.F14]/[.D14]" office:value-type="percentage" office:value="0.392021454171825" calcext:value-type="percentage">
            <text:p>39,20 %</text:p>
          </table:table-cell>
          <table:table-cell table:style-name="ce25" table:formula="of:=+[.F14]/[.E14]" office:value-type="percentage" office:value="0.371375186176342" calcext:value-type="percentage">
            <text:p>37,14 %</text:p>
          </table:table-cell>
          <table:table-cell table:style-name="ce31" office:value-type="float" office:value="50141308.58" calcext:value-type="float">
            <text:p>50.141.308,58</text:p>
          </table:table-cell>
          <table:table-cell table:style-name="ce36" table:formula="of:=+[.I14]/[.D14]" office:value-type="percentage" office:value="0.0962944332551218" calcext:value-type="percentage">
            <text:p>9,63 %</text:p>
          </table:table-cell>
          <table:table-cell table:style-name="ce36" table:formula="of:=+[.I14]/[.E14]" office:value-type="percentage" office:value="0.0912229743992323" calcext:value-type="percentage">
            <text:p>9,12 %</text:p>
          </table:table-cell>
          <table:table-cell table:style-name="ce39"/>
          <table:table-cell table:style-name="ce2" table:number-columns-repeated="1012"/>
        </table:table-row>
        <table:table-row table:style-name="ro5">
          <table:table-cell table:number-columns-repeated="3"/>
          <table:table-cell table:style-name="ce13" table:formula="of:=IF(['file:///Z:/ESTADOS%20DE%20EJECUCI%C3%93N/2024/241202%20ESTADO%20EJEC%20GTOS%20a%2002%20DIC%202024/21%20ESTADO%20EJEC%20%20ORIGEN%2002%20dic%202024.xlsx'#$ORIGEN.F2101]=['file:///Z:/ESTADOS%20DE%20EJECUCI%C3%93N/2024/241202%20ESTADO%20EJEC%20GTOS%20a%2002%20DIC%202024/21%20ESTADO%20EJEC%20%20ORIGEN%2002%20dic%202024.xlsx'#$CAPÍTULOS.C14];&quot;&quot;;['file:///Z:/ESTADOS%20DE%20EJECUCI%C3%93N/2024/241202%20ESTADO%20EJEC%20GTOS%20a%2002%20DIC%202024/21%20ESTADO%20EJEC%20%20ORIGEN%2002%20dic%202024.xlsx'#$ORIGEN.F2101]-['file:///Z:/ESTADOS%20DE%20EJECUCI%C3%93N/2024/241202%20ESTADO%20EJEC%20GTOS%20a%2002%20DIC%202024/21%20ESTADO%20EJEC%20%20ORIGEN%2002%20dic%202024.xlsx'#$CAPÍTULOS.C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H2101]=['file:///Z:/ESTADOS%20DE%20EJECUCI%C3%93N/2024/241202%20ESTADO%20EJEC%20GTOS%20a%2002%20DIC%202024/21%20ESTADO%20EJEC%20%20ORIGEN%2002%20dic%202024.xlsx'#$CAPÍTULOS.E14];&quot;&quot;;['file:///Z:/ESTADOS%20DE%20EJECUCI%C3%93N/2024/241202%20ESTADO%20EJEC%20GTOS%20a%2002%20DIC%202024/21%20ESTADO%20EJEC%20%20ORIGEN%2002%20dic%202024.xlsx'#$ORIGEN.H2101]-['file:///Z:/ESTADOS%20DE%20EJECUCI%C3%93N/2024/241202%20ESTADO%20EJEC%20GTOS%20a%2002%20DIC%202024/21%20ESTADO%20EJEC%20%20ORIGEN%2002%20dic%202024.xlsx'#$CAPÍTULOS.E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K2101]=['file:///Z:/ESTADOS%20DE%20EJECUCI%C3%93N/2024/241202%20ESTADO%20EJEC%20GTOS%20a%2002%20DIC%202024/21%20ESTADO%20EJEC%20%20ORIGEN%2002%20dic%202024.xlsx'#$CAPÍTULOS.H14];&quot;&quot;;['file:///Z:/ESTADOS%20DE%20EJECUCI%C3%93N/2024/241202%20ESTADO%20EJEC%20GTOS%20a%2002%20DIC%202024/21%20ESTADO%20EJEC%20%20ORIGEN%2002%20dic%202024.xlsx'#$ORIGEN.K2101]-['file:///Z:/ESTADOS%20DE%20EJECUCI%C3%93N/2024/241202%20ESTADO%20EJEC%20GTOS%20a%2002%20DIC%202024/21%20ESTADO%20EJEC%20%20ORIGEN%2002%20dic%202024.xlsx'#$CAPÍTULOS.H14])">
            <text:p/>
          </table:table-cell>
          <table:table-cell table:number-columns-repeated="2"/>
          <table:table-cell table:style-name="ce13" table:formula="of:=IF(['file:///Z:/ESTADOS%20DE%20EJECUCI%C3%93N/2024/241202%20ESTADO%20EJEC%20GTOS%20a%2002%20DIC%202024/21%20ESTADO%20EJEC%20%20ORIGEN%2002%20dic%202024.xlsx'#$ORIGEN.L2101]=['file:///Z:/ESTADOS%20DE%20EJECUCI%C3%93N/2024/241202%20ESTADO%20EJEC%20GTOS%20a%2002%20DIC%202024/21%20ESTADO%20EJEC%20%20ORIGEN%2002%20dic%202024.xlsx'#$CAPÍTULOS.I14];&quot;&quot;;['file:///Z:/ESTADOS%20DE%20EJECUCI%C3%93N/2024/241202%20ESTADO%20EJEC%20GTOS%20a%2002%20DIC%202024/21%20ESTADO%20EJEC%20%20ORIGEN%2002%20dic%202024.xlsx'#$ORIGEN.L2101]-['file:///Z:/ESTADOS%20DE%20EJECUCI%C3%93N/2024/241202%20ESTADO%20EJEC%20GTOS%20a%2002%20DIC%202024/21%20ESTADO%20EJEC%20%20ORIGEN%2002%20dic%202024.xlsx'#$CAPÍTULOS.I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M2101]=['file:///Z:/ESTADOS%20DE%20EJECUCI%C3%93N/2024/241202%20ESTADO%20EJEC%20GTOS%20a%2002%20DIC%202024/21%20ESTADO%20EJEC%20%20ORIGEN%2002%20dic%202024.xlsx'#$CAPÍTULOS.J14];&quot;&quot;;['file:///Z:/ESTADOS%20DE%20EJECUCI%C3%93N/2024/241202%20ESTADO%20EJEC%20GTOS%20a%2002%20DIC%202024/21%20ESTADO%20EJEC%20%20ORIGEN%2002%20dic%202024.xlsx'#$ORIGEN.M2101]-['file:///Z:/ESTADOS%20DE%20EJECUCI%C3%93N/2024/241202%20ESTADO%20EJEC%20GTOS%20a%2002%20DIC%202024/21%20ESTADO%20EJEC%20%20ORIGEN%2002%20dic%202024.xlsx'#$CAPÍTULOS.J14])">
            <text:p/>
          </table:table-cell>
          <table:table-cell table:style-name="ce13" table:formula="of:=IF(['file:///Z:/ESTADOS%20DE%20EJECUCI%C3%93N/2024/241202%20ESTADO%20EJEC%20GTOS%20a%2002%20DIC%202024/21%20ESTADO%20EJEC%20%20ORIGEN%2002%20dic%202024.xlsx'#$ORIGEN.N2101]=['file:///Z:/ESTADOS%20DE%20EJECUCI%C3%93N/2024/241202%20ESTADO%20EJEC%20GTOS%20a%2002%20DIC%202024/21%20ESTADO%20EJEC%20%20ORIGEN%2002%20dic%202024.xlsx'#$CAPÍTULOS.K14];&quot;&quot;;['file:///Z:/ESTADOS%20DE%20EJECUCI%C3%93N/2024/241202%20ESTADO%20EJEC%20GTOS%20a%2002%20DIC%202024/21%20ESTADO%20EJEC%20%20ORIGEN%2002%20dic%202024.xlsx'#$ORIGEN.N2101]-['file:///Z:/ESTADOS%20DE%20EJECUCI%C3%93N/2024/241202%20ESTADO%20EJEC%20GTOS%20a%2002%20DIC%202024/21%20ESTADO%20EJEC%20%20ORIGEN%2002%20dic%202024.xlsx'#$CAPÍTULOS.K14])">
            <text:p/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21"/>
          <table:table-cell table:number-columns-repeated="3"/>
          <table:table-cell table:style-name="ce37"/>
          <table:table-cell table:style-name="ce21"/>
          <table:table-cell table:number-columns-repeated="1013"/>
        </table:table-row>
        <table:table-row table:style-name="ro5">
          <table:table-cell table:number-columns-repeated="5"/>
          <table:table-cell table:style-name="ce21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'file:///Z:/ESTADOS%20DE%20EJECUCI%C3%93N/2024/241202%20ESTADO%20EJEC%20GTOS%20a%2002%20DIC%202024/21%20ESTADO%20EJEC%20%20ORIGEN%2002%20dic%202024.xlsx'#ORIGEN" table:print="false" table:style-name="ta_extref">
        <table:table-source xlink:type="simple" xlink:href="../../../ESTADOS%20DE%20EJECUCI%C3%93N/2024/241202%20ESTADO%20EJEC%20GTOS%20a%2002%20DIC%202024/21%20ESTADO%20EJEC%20%20ORIGEN%2002%20dic%202024.xlsx" table:table-name="ORIGEN" table:mode="copy-results-only"/>
        <table:table-column table:number-columns-repeated="14"/>
        <table:table-row table:number-rows-repeated="2100">
          <table:table-cell table:number-columns-repeated="14"/>
        </table:table-row>
        <table:table-row>
          <table:table-cell table:number-columns-repeated="5"/>
          <table:table-cell table:style-name="ce1" office:value-type="float" office:value="495297765.33">
            <text:p>495297765.33</text:p>
          </table:table-cell>
          <table:table-cell/>
          <table:table-cell table:style-name="ce1" office:value-type="float" office:value="585700544.6">
            <text:p>585700544.6</text:p>
          </table:table-cell>
          <table:table-cell table:number-columns-repeated="2"/>
          <table:table-cell table:style-name="ce1" office:value-type="float" office:value="396900050.52">
            <text:p>396900050.52</text:p>
          </table:table-cell>
          <table:table-cell table:style-name="ce1" office:value-type="float" office:value="295642265.28">
            <text:p>295642265.28</text:p>
          </table:table-cell>
          <table:table-cell table:style-name="ce1" office:value-type="float" office:value="288180753.6">
            <text:p>288180753.6</text:p>
          </table:table-cell>
          <table:table-cell table:style-name="ce1" office:value-type="float" office:value="55804471.32">
            <text:p>55804471.32</text:p>
          </table:table-cell>
        </table:table-row>
      </table:table>
      <table:table table:name="'file:///Z:/ESTADOS%20DE%20EJECUCI%C3%93N/2024/241202%20ESTADO%20EJEC%20GTOS%20a%2002%20DIC%202024/21%20ESTADO%20EJEC%20%20ORIGEN%2002%20dic%202024.xlsx'#CAPÍTULOS" table:print="false" table:style-name="ta_extref">
        <table:table-source xlink:type="simple" xlink:href="../../../ESTADOS%20DE%20EJECUCI%C3%93N/2024/241202%20ESTADO%20EJEC%20GTOS%20a%2002%20DIC%202024/21%20ESTADO%20EJEC%20%20ORIGEN%2002%20dic%202024.xlsx" table:table-name="CAPÍTULOS" table:mode="copy-results-only"/>
        <table:table-column table:number-columns-repeated="11"/>
        <table:table-row table:number-rows-repeated="13">
          <table:table-cell table:number-columns-repeated="11"/>
        </table:table-row>
        <table:table-row>
          <table:table-cell table:number-columns-repeated="2"/>
          <table:table-cell table:style-name="ce1" office:value-type="float" office:value="495297765.33">
            <text:p>495297765.33</text:p>
          </table:table-cell>
          <table:table-cell/>
          <table:table-cell table:style-name="ce1" office:value-type="float" office:value="585700544.6">
            <text:p>585700544.6</text:p>
          </table:table-cell>
          <table:table-cell table:number-columns-repeated="2"/>
          <table:table-cell table:style-name="ce1" office:value-type="float" office:value="396900050.52">
            <text:p>396900050.52</text:p>
          </table:table-cell>
          <table:table-cell table:style-name="ce1" office:value-type="float" office:value="295642265.28">
            <text:p>295642265.28</text:p>
          </table:table-cell>
          <table:table-cell table:style-name="ce1" office:value-type="float" office:value="288180753.6">
            <text:p>288180753.6</text:p>
          </table:table-cell>
          <table:table-cell table:style-name="ce1" office:value-type="float" office:value="55804471.32">
            <text:p>55804471.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abeceraColumna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_20_" style:display-name="PageStyle_TABL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gsantana María Goretti Santana Díaz</meta:initial-creator>
    <dc:creator>mgsantana María Goretti Santana Díaz</dc:creator>
    <meta:print-date>2025-04-15T07:14:31</meta:print-date>
    <meta:creation-date>2025-04-14T12:44:27</meta:creation-date>
    <dc:date>2025-07-07T13:33:00</dc:date>
    <meta:generator>LibreOffice/6.4.7.2$Windows_x86 LibreOffice_project/639b8ac485750d5696d7590a72ef1b496725cfb5</meta:generator>
    <meta:document-statistic meta:table-count="1" meta:cell-count="1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