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3.575cm"/>
    </style:style>
    <style:style style:name="co3" style:family="table-column">
      <style:table-column-properties fo:break-before="auto" style:column-width="22.775cm"/>
    </style:style>
    <style:style style:name="co4" style:family="table-column">
      <style:table-column-properties fo:break-before="auto" style:column-width="42.628cm"/>
    </style:style>
    <style:style style:name="co5" style:family="table-column">
      <style:table-column-properties fo:break-before="auto" style:column-width="16.838cm"/>
    </style:style>
    <style:style style:name="co6" style:family="table-column">
      <style:table-column-properties fo:break-before="auto" style:column-width="8.341cm"/>
    </style:style>
    <style:style style:name="co7" style:family="table-column">
      <style:table-column-properties fo:break-before="auto" style:column-width="10.22cm"/>
    </style:style>
    <style:style style:name="co8" style:family="table-column">
      <style:table-column-properties fo:break-before="auto" style:column-width="3.985cm"/>
    </style:style>
    <style:style style:name="co9" style:family="table-column">
      <style:table-column-properties fo:break-before="auto" style:column-width="4.992cm"/>
    </style:style>
    <style:style style:name="co10" style:family="table-column">
      <style:table-column-properties fo:break-before="auto" style:column-width="4.637cm"/>
    </style:style>
    <style:style style:name="co11" style:family="table-column">
      <style:table-column-properties fo:break-before="auto" style:column-width="3.249cm"/>
    </style:style>
    <style:style style:name="co12" style:family="table-column">
      <style:table-column-properties fo:break-before="auto" style:column-width="5.59cm"/>
    </style:style>
    <style:style style:name="co13" style:family="table-column">
      <style:table-column-properties fo:break-before="auto" style:column-width="9.23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venios -AAC-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Referencia</text:p>
          </table:table-cell>
          <table:table-cell office:value-type="string" calcext:value-type="string">
            <text:p>Entidades Firmantes</text:p>
          </table:table-cell>
          <table:table-cell/>
          <table:table-cell office:value-type="string" calcext:value-type="string">
            <text:p>Objeto del Convenio (Descripción)</text:p>
          </table:table-cell>
          <table:table-cell office:value-type="string" calcext:value-type="string">
            <text:p>Importe de los compromisos económicos asumidos por las entidades firmantes (incluida la entidad local)</text:p>
          </table:table-cell>
          <table:table-cell office:value-type="string" calcext:value-type="string">
            <text:p>Importe <text:s/>económicos asumidos por la entidad local</text:p>
          </table:table-cell>
          <table:table-cell office:value-type="string" calcext:value-type="string">
            <text:p>Valoración del impacto económico que figura en la memoria (€)</text:p>
          </table:table-cell>
          <table:table-cell table:style-name="Default" office:value-type="string" calcext:value-type="string">
            <text:p>Fecha de formalización</text:p>
          </table:table-cell>
          <table:table-cell office:value-type="string" calcext:value-type="string">
            <text:p>Plazo de vigencia (en meses)</text:p>
          </table:table-cell>
          <table:table-cell office:value-type="string" calcext:value-type="string">
            <text:p>Tiene cláusula de prórroga?</text:p>
          </table:table-cell>
          <table:table-cell office:value-type="string" calcext:value-type="string">
            <text:p>Meses de prórroga</text:p>
          </table:table-cell>
          <table:table-cell office:value-type="string" calcext:value-type="string">
            <text:p>¿Tiene comisión de seguimiento?</text:p>
          </table:table-cell>
          <table:table-cell office:value-type="string" calcext:value-type="string">
            <text:p>Observaciones</text:p>
          </table:table-cell>
        </table:table-row>
        <table:table-row table:style-name="ro1">
          <table:table-cell/>
          <table:table-cell office:value-type="string" calcext:value-type="string">
            <text:p>NIF/CIF</text:p>
          </table:table-cell>
          <table:table-cell office:value-type="string" calcext:value-type="string">
            <text:p>Denominación</text:p>
          </table:table-cell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 DE GRAN CANARIA;R3500001G - DIOCESIS DE CANARIAS;</text:p>
          </table:table-cell>
          <table:table-cell office:value-type="string" calcext:value-type="string">
            <text:p>REHABILITACIÓN TORRE DE LA IGLESIA DE NUESTRA SEÑORA DE LOS DOLORES</text:p>
          </table:table-cell>
          <table:table-cell office:value-type="float" office:value="200000" calcext:value-type="float">
            <text:p>200000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5/01/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 DE GRAN CANARIA;G35049659 - ASOCIACIÓN AMIGOS CANARIOS DE LA ÓPERA;</text:p>
          </table:table-cell>
          <table:table-cell office:value-type="string" calcext:value-type="string">
            <text:p>SUFRAGAR GASTOS GENERALES DE LA 57 TEMPORADA DE ÓPERA DE LAS PALMAS DE GRAN CANARIA, ALFREDO KRAUS 2024</text:p>
          </table:table-cell>
          <table:table-cell office:value-type="float" office:value="1161354.49" calcext:value-type="float">
            <text:p>1161354,49</text:p>
          </table:table-cell>
          <table:table-cell office:value-type="float" office:value="460000" calcext:value-type="float">
            <text:p>460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8/04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3/2024</text:p>
          </table:table-cell>
          <table:table-cell office:value-type="string" calcext:value-type="string">
            <text:p>G35251362</text:p>
          </table:table-cell>
          <table:table-cell office:value-type="string" calcext:value-type="string">
            <text:p>ASOCIACIÓN ESCUELA LUJÁN PÉREZ;P3501700C - AYUNTAMIENTO DE LAS PALMAS DE GRAN CANARIA;</text:p>
          </table:table-cell>
          <table:table-cell office:value-type="string" calcext:value-type="string">
            <text:p>SUFRAGAR GASTOS_x000D_</text:p>
            <text:p>GENERALES DEL PROYECTO AÑO CULTURAL Y ARTÍSTICO 2024 EN LA ESCUELA LUJÁN PÉREZ</text:p>
          </table:table-cell>
          <table:table-cell office:value-type="float" office:value="53360" calcext:value-type="float">
            <text:p>5336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8/04/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4/2024</text:p>
          </table:table-cell>
          <table:table-cell office:value-type="string" calcext:value-type="string">
            <text:p>Q3868003I</text:p>
          </table:table-cell>
          <table:table-cell office:value-type="string" calcext:value-type="string">
            <text:p>REAL ACADEMIA CANARIA DE BELLAS ARTES DE SAN MIGUEL ARCÁNGEL;P3501700C - AYUNTAMIENTO DE LAS PALMAS DE GRAN</text:p>
          </table:table-cell>
          <table:table-cell office:value-type="string" calcext:value-type="string">
            <text:p>INICIATIVAS PARA LA PROMOCIÓN_x000D_</text:p>
            <text:p>CULTURAL, LA DIFUSIÓN DEL PATRIMONIO HISTÓRICO Y LA CREACIÓN Y LA EXHIBICIÓN ARTÍSTICA</text:p>
          </table:table-cell>
          <table:table-cell/>
          <table:table-cell office:value-type="float" office:value="25000" calcext:value-type="float">
            <text:p>25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8/04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5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 DE GRAN CANARIA;G35560499 - ASOCIACIÓN ORQUESTA SINFÓNICA DE LAS PALMAS;</text:p>
          </table:table-cell>
          <table:table-cell office:value-type="string" calcext:value-type="string">
            <text:p>SUFRAGAR GASTOS GENERALES DEL XIII CONCIERTO POPULAR DE AÑO ÑUEVO</text:p>
          </table:table-cell>
          <table:table-cell office:value-type="float" office:value="97070" calcext:value-type="float">
            <text:p>97070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8/04/2024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6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 DE GRAN CANARIA;G76213404 - ASOCIACIÓN CULTURAL GRAN CANARIA WIND ORCHESTTRA;</text:p>
          </table:table-cell>
          <table:table-cell office:value-type="string" calcext:value-type="string">
            <text:p>SUFRAGAR GASTO GENERALES DEL II CONCIERTO DE LA X TEMPORADA DE LA GRAN CANARIA WIND ORCHESTTRA 2024</text:p>
          </table:table-cell>
          <table:table-cell office:value-type="float" office:value="20000" calcext:value-type="float">
            <text:p>20000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8/04/2024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7/2024</text:p>
          </table:table-cell>
          <table:table-cell office:value-type="string" calcext:value-type="string">
            <text:p>B35416403</text:p>
          </table:table-cell>
          <table:table-cell office:value-type="string" calcext:value-type="string">
            <text:p>COLORADO PRODUCCIONES S.L.;P3501700C - AYUNTAMIENTO DE LAS PALMAS DE GRAN CANARIA;</text:p>
          </table:table-cell>
          <table:table-cell office:value-type="string" calcext:value-type="string">
            <text:p>SUFRAGAR GASTO GENERALES PROYECTO 33 FESTIVAL INTERNACIONAL CANARIAS JAZZ &amp; MÁS 2024</text:p>
          </table:table-cell>
          <table:table-cell office:value-type="float" office:value="113000" calcext:value-type="float">
            <text:p>113000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8/04/2024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8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 DE GRAN CANARIA;G35034412 - GABINETE LITERARIO;</text:p>
          </table:table-cell>
          <table:table-cell office:value-type="string" calcext:value-type="string">
            <text:p>SUFRAGAR GASTOS GENERALES DEL PROYECTO CULTURA PARA LA SOCIEDAD CIVIL Y PARTICIPACIÓN GABINETE LITERARIO 2024</text:p>
          </table:table-cell>
          <table:table-cell/>
          <table:table-cell office:value-type="float" office:value="55000" calcext:value-type="float">
            <text:p>55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3/04/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9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 DE GRAN CANARIA;G35054758 - SOCIEDAD FILARMONICA DE LAS PALMAS DE GRAN CANARIA;</text:p>
          </table:table-cell>
          <table:table-cell office:value-type="string" calcext:value-type="string">
            <text:p>SUFRAGAR GASTOS GENERALES DEL PROYECTO LA UNIVERSIDAD DE LPGC Y SOCIEDAD FILARMÓNICA DE LAS PALMAS DE GC: 35 AÑOS TRABAJANDO JUNTOS POR LA MÚSICA EN_x000D_</text:p>
            <text:p>GRAN CANARIA</text:p>
          </table:table-cell>
          <table:table-cell office:value-type="float" office:value="36400" calcext:value-type="float">
            <text:p>36400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3/04/2024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10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 DE GRAN CANARIA;G35103431 - RADIO ECCA - FUNDACIÓN CANARIA;</text:p>
          </table:table-cell>
          <table:table-cell office:value-type="string" calcext:value-type="string">
            <text:p>SUFRAGAR GASTOS GENERALES_x000D_</text:p>
            <text:p>DEL PROYECTO DINAMIZACIÓN CULTURAL LAS PALMAS DE GRAN CANARIA 2024</text:p>
          </table:table-cell>
          <table:table-cell/>
          <table:table-cell office:value-type="float" office:value="50000" calcext:value-type="float">
            <text:p>50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3/04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11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 DE GRAN CANARIA;G35586601 - ASOCIACIÓN CULTURAL ORQUESTA CLÁSICA BÉLA BARTÓK;</text:p>
          </table:table-cell>
          <table:table-cell office:value-type="string" calcext:value-type="string">
            <text:p>SUFRAGAR GASTOS GENERALES DEL PROYECTO BARRIOS ORQUESTADOS: 12 AÑOS EN LAS_x000D_</text:p>
            <text:p>PALMAS DE GRAN CANARIA</text:p>
          </table:table-cell>
          <table:table-cell office:value-type="float" office:value="45250" calcext:value-type="float">
            <text:p>45250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5/04/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G35461177</text:p>
          </table:table-cell>
          <table:table-cell office:value-type="string" calcext:value-type="string">
            <text:p>FUNDACION CANARIA AUDITORIO Y TEATRO DE LAS PALMAS DE GRAN CANARIA;P3501700C - AYUNTAMIENTO DE LAS PALMAS DE</text:p>
          </table:table-cell>
          <table:table-cell office:value-type="string" calcext:value-type="string">
            <text:p>SUFRAGAR GASTOS GENERALES DE SU FUNCIONAMIENTO Y DESARROLLO DE LA PROGRAMACIÓN CULTURAL DE LA ENTIDAD DURANTE EL AÑO 2024</text:p>
          </table:table-cell>
          <table:table-cell office:value-type="float" office:value="4606981.87" calcext:value-type="float">
            <text:p>4606981,87</text:p>
          </table:table-cell>
          <table:table-cell office:value-type="float" office:value="1500000" calcext:value-type="float">
            <text:p>1500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0/04/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13/2024</text:p>
          </table:table-cell>
          <table:table-cell office:value-type="string" calcext:value-type="string">
            <text:p>G35229996</text:p>
          </table:table-cell>
          <table:table-cell office:value-type="string" calcext:value-type="string">
            <text:p>REAL SOCIEDAD ECONÓMICA DE AMIGOS DEL PAÍS DE GRAN CANARIA;P3501700C - AYUNTAMIENTO DE LAS PALMAS DE GRAN CA</text:p>
          </table:table-cell>
          <table:table-cell office:value-type="string" calcext:value-type="string">
            <text:p>SUFRAGAR GASTOS DEL PROYECTO ACTOS CULTURALES Y FUNCIONAMIENTO_x000D_</text:p>
            <text:p>DE LA ENTIDAD 2024</text:p>
          </table:table-cell>
          <table:table-cell office:value-type="float" office:value="30055.76" calcext:value-type="float">
            <text:p>30055,76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5/05/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4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 DE GRAN CANARIA;</text:p>
          </table:table-cell>
          <table:table-cell office:value-type="string" calcext:value-type="string">
            <text:p>AUTORIZACIÓN PARA REALZIAR RÉPLICA DE LA ESCULTURA MÓVIL DE CESAR MANRIQUE DE LA SERIE JUGUETES DEL VIENTO 1992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15/05/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5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 DE GRAN CANARIA;G35032150 - SOCIEDAD CIENTÍFICA EL MUSEO CANARIO;</text:p>
          </table:table-cell>
          <table:table-cell office:value-type="string" calcext:value-type="string">
            <text:p>SUFRAGAR GASTOS GENERALES DEL PROYECTO FUNCIONAMIENTO DEL MUSEO CANARIO 2024</text:p>
          </table:table-cell>
          <table:table-cell office:value-type="float" office:value="510000" calcext:value-type="float">
            <text:p>510000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7/05/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16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 DE GRAN CANARIA;G35032150 - SOCIEDAD CIENTÍFICA EL MUSEO CANARIO;</text:p>
          </table:table-cell>
          <table:table-cell office:value-type="string" calcext:value-type="string">
            <text:p>SUFRAGAR GASTOS GENERALES DEL PROYECTO DE INVERSIONES AMPLIACIÓN Y REHABILITACIÓN DE LA SEDE DE_x000D_</text:p>
            <text:p>LA SOCIEDAD CIENTÍFICA EL MUSEO CANARIO 2024</text:p>
          </table:table-cell>
          <table:table-cell office:value-type="float" office:value="483105" calcext:value-type="float">
            <text:p>483105</text:p>
          </table:table-cell>
          <table:table-cell office:value-type="float" office:value="450000" calcext:value-type="float">
            <text:p>450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7/05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7/2024</text:p>
          </table:table-cell>
          <table:table-cell office:value-type="string" calcext:value-type="string">
            <text:p>G35307792</text:p>
          </table:table-cell>
          <table:table-cell office:value-type="string" calcext:value-type="string">
            <text:p>ASOCIACIÓN DE AMIGOS CANARIOS DE LA ZARZUELA;P3501700C - AYUNTAMIENTO DE LAS PALMAS DE GRAN CANARIA;</text:p>
          </table:table-cell>
          <table:table-cell office:value-type="string" calcext:value-type="string">
            <text:p>SUFRAGAR GASTOS GENERALES DE LA XXXII TEMPORADA DE ZARZUELA DE CANARIAS, 2024</text:p>
          </table:table-cell>
          <table:table-cell office:value-type="float" office:value="124600" calcext:value-type="float">
            <text:p>124600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3/0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18/2024</text:p>
          </table:table-cell>
          <table:table-cell office:value-type="string" calcext:value-type="string">
            <text:p>P3500600F</text:p>
          </table:table-cell>
          <table:table-cell office:value-type="string" calcext:value-type="string">
            <text:p>AYUNTAMIENTO DE ARUCAS;P3500013B - INSTITUTO MUNICIPAL PARA LA PROMOCIÓN D LA ACTIVIDAD FÍSICA Y EL DEPORTE;</text:p>
          </table:table-cell>
          <table:table-cell office:value-type="string" calcext:value-type="string">
            <text:p>UTILIZACIÓN MUTUA DE LAS_x000D_</text:p>
            <text:p>LISTAS DE RESERVA DE PERSONAL CONSTITUIDAS EN AMBAS ADMINISTRACIONES LOCALES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11/06/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í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19/2024</text:p>
          </table:table-cell>
          <table:table-cell office:value-type="string" calcext:value-type="string">
            <text:p>G35073303</text:p>
          </table:table-cell>
          <table:table-cell office:value-type="string" calcext:value-type="string">
            <text:p>FUNDACIÓN CANARIA UNIVERSITARIA DE LAS PALMAS;P3501700C - AYUNTAMIENTO DE LAS PALMAS DE GRAN CANARIA;</text:p>
          </table:table-cell>
          <table:table-cell office:value-type="string" calcext:value-type="string">
            <text:p>DOTACIÓN DE UNA AYUDA AL PROGRAMA DE BECAS DENOMINADO FONDO_x000D_</text:p>
            <text:p>DE AYUDAS DE LA FUNDACIÓN UNIVERSITARIA DE LAS PALMAS</text:p>
          </table:table-cell>
          <table:table-cell/>
          <table:table-cell office:value-type="float" office:value="12000" calcext:value-type="float">
            <text:p>12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2/07/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0/2024</text:p>
          </table:table-cell>
          <table:table-cell office:value-type="string" calcext:value-type="string">
            <text:p>G35516673</text:p>
          </table:table-cell>
          <table:table-cell office:value-type="string" calcext:value-type="string">
            <text:p>ASOCIACIÓN DE LIBRERIAS DE CANARIAS - ACOLI -;P3501700C - AYUNTAMIENTO DE LAS PALMAS DE GRAN CANARIA;</text:p>
          </table:table-cell>
          <table:table-cell office:value-type="string" calcext:value-type="string">
            <text:p>SUFRAGAR GASTOS GENERALES DE LA XXXVI FERIA DEL LIBRO DE LAS PALMAS DE GRAN CANARIANARIA 2024</text:p>
          </table:table-cell>
          <table:table-cell/>
          <table:table-cell office:value-type="float" office:value="60000" calcext:value-type="float">
            <text:p>60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4/07/2024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1/2024</text:p>
          </table:table-cell>
          <table:table-cell office:value-type="string" calcext:value-type="string">
            <text:p>G35022995</text:p>
          </table:table-cell>
          <table:table-cell office:value-type="string" calcext:value-type="string">
            <text:p>ASOCIACIÓN CASA DE GALICIA;P3501700C - AYUNTAMIENTO DE LAS PALMAS DE GRAN CANARIA;</text:p>
          </table:table-cell>
          <table:table-cell office:value-type="string" calcext:value-type="string">
            <text:p>ADQUISICIÓN DE JUGUETES PARA MENORES DESFAVORECIDOS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4/07/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2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 DE GRAN CANARIA;G38228102 - FUNDACIÓN CANARIA CESICA;</text:p>
          </table:table-cell>
          <table:table-cell office:value-type="string" calcext:value-type="string">
            <text:p>EJECUCIÓN DE DIVERSOS PROGRAMAS SOCIALES DURANTE EL AÑO 2024</text:p>
          </table:table-cell>
          <table:table-cell office:value-type="float" office:value="189208.56" calcext:value-type="float">
            <text:p>189208,56</text:p>
          </table:table-cell>
          <table:table-cell office:value-type="float" office:value="179448.44" calcext:value-type="float">
            <text:p>179448,4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0/07/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3/2024</text:p>
          </table:table-cell>
          <table:table-cell office:value-type="string" calcext:value-type="string">
            <text:p>G35221845</text:p>
          </table:table-cell>
          <table:table-cell office:value-type="string" calcext:value-type="string">
            <text:p>OBRA SOCIAL DE ACOGIDA Y DESARROLLO;P3501700C - AYUNTAMIENTO DE LAS PALMAS DE GRAN CANARIA;</text:p>
          </table:table-cell>
          <table:table-cell office:value-type="string" calcext:value-type="string">
            <text:p>EJECUCIÓN DURANTE EL EJERCICIO 2024 DEL PLAN GENERAL DE INTERVENCIÓN CON PERSONAS <text:s/>DESFAVORECIDAS</text:p>
          </table:table-cell>
          <table:table-cell office:value-type="float" office:value="1010795.31" calcext:value-type="float">
            <text:p>1010795,31</text:p>
          </table:table-cell>
          <table:table-cell office:value-type="float" office:value="242090.28" calcext:value-type="float">
            <text:p>242090,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/07/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24/2024</text:p>
          </table:table-cell>
          <table:table-cell office:value-type="string" calcext:value-type="string">
            <text:p>Q2866001G</text:p>
          </table:table-cell>
          <table:table-cell office:value-type="string" calcext:value-type="string">
            <text:p>CRUZ ROJA ESPAÑOLA EN LAS PALMAS;P3501700C - AYUNTAMIENTO DE LAS PALMAS DE GRAN CANARIA;</text:p>
          </table:table-cell>
          <table:table-cell office:value-type="string" calcext:value-type="string">
            <text:p>EJECUCIÓN DE DIVERSOS_x000D_</text:p>
            <text:p>PROGRAMAS SOCIALES DURANTE EL EJERCICIO 2024</text:p>
          </table:table-cell>
          <table:table-cell office:value-type="float" office:value="305292.58" calcext:value-type="float">
            <text:p>305292,58</text:p>
          </table:table-cell>
          <table:table-cell office:value-type="float" office:value="290754.84" calcext:value-type="float">
            <text:p>290754,8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/07/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25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 DE GRAN CANARIA;G81436099 - FUNDACIÓN ADSIS;</text:p>
          </table:table-cell>
          <table:table-cell office:value-type="string" calcext:value-type="string">
            <text:p>EJECUCIÓN DURANTE EL EJERCICIO 2024 DE_x000D_</text:p>
            <text:p>DIVERSOS PROGRAMAS SOCIALES</text:p>
          </table:table-cell>
          <table:table-cell office:value-type="float" office:value="522241" calcext:value-type="float">
            <text:p>522241</text:p>
          </table:table-cell>
          <table:table-cell office:value-type="float" office:value="496128" calcext:value-type="float">
            <text:p>4961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0/07/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6/2024</text:p>
          </table:table-cell>
          <table:table-cell office:value-type="string" calcext:value-type="string">
            <text:p>G35568401</text:p>
          </table:table-cell>
          <table:table-cell office:value-type="string" calcext:value-type="string">
            <text:p>ASOCIACIÓN BANCO DE ALIMENTOS DE LAS PALMAS;P3501700C - AYUNTAMIENTO DE LAS PALMAS DE GRAN CANARIA;</text:p>
          </table:table-cell>
          <table:table-cell office:value-type="string" calcext:value-type="string">
            <text:p>EJECUCIÓN DEL PROYECTO BANCO DE ALIMENTOS: PRODUCTOS DE ALIMENTACIÓN E HIGIENE</text:p>
          </table:table-cell>
          <table:table-cell/>
          <table:table-cell office:value-type="float" office:value="30000" calcext:value-type="float">
            <text:p>30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/07/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7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 DE GRAN CANARIA;G28651529 - CEAR CANARIAS;</text:p>
          </table:table-cell>
          <table:table-cell office:value-type="string" calcext:value-type="string">
            <text:p>EJECUCIÓN DEL PROYECTO ÍNTEGRO 2024</text:p>
          </table:table-cell>
          <table:table-cell office:value-type="float" office:value="63158" calcext:value-type="float">
            <text:p>63158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9/07/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28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 DE GRAN CANARIA;G35992940 - FUNDACIÓN CANARIA FARRAH PARA LA COOPERACIÓN Y EL DES</text:p>
          </table:table-cell>
          <table:table-cell office:value-type="string" calcext:value-type="string">
            <text:p>EJECUCIÓN DE DIVERSOS_x000D_</text:p>
            <text:p>PROGRAMAS SOCIALES DURANTE EL EJERCICIO 2024</text:p>
          </table:table-cell>
          <table:table-cell office:value-type="float" office:value="105414.89" calcext:value-type="float">
            <text:p>105414,89</text:p>
          </table:table-cell>
          <table:table-cell office:value-type="float" office:value="100394.89" calcext:value-type="float">
            <text:p>100394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0/07/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9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;G35268051 - ASOCIACIÓN DE FAMILIAS DE APOYO DE ENFERMOS PSÍQUICOS - AFAES -;</text:p>
          </table:table-cell>
          <table:table-cell office:value-type="string" calcext:value-type="string">
            <text:p>EJECUCIÓN DE DIVERSOS PROYECTOS SOCIALES DURANTE EL EJERCICIO 2024</text:p>
          </table:table-cell>
          <table:table-cell office:value-type="float" office:value="119904.72" calcext:value-type="float">
            <text:p>119904,72</text:p>
          </table:table-cell>
          <table:table-cell office:value-type="float" office:value="110846.13" calcext:value-type="float">
            <text:p>110846,1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2/07/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30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 DE GRAN CANARIA;R3500367B - CÁRITAS DIOCESANA DE CANARIAS;</text:p>
          </table:table-cell>
          <table:table-cell office:value-type="string" calcext:value-type="string">
            <text:p>EJECUCIÓN DURANTE EL_x000D_</text:p>
            <text:p>EJERCICIO 2024 DE DIVERSOS PROGRAMAS SOCIALES</text:p>
          </table:table-cell>
          <table:table-cell office:value-type="float" office:value="847960.15" calcext:value-type="float">
            <text:p>847960,15</text:p>
          </table:table-cell>
          <table:table-cell office:value-type="float" office:value="732546.01" calcext:value-type="float">
            <text:p>732546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9/07/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31/2024</text:p>
          </table:table-cell>
          <table:table-cell office:value-type="string" calcext:value-type="string">
            <text:p>P3500014J</text:p>
          </table:table-cell>
          <table:table-cell office:value-type="string" calcext:value-type="string">
            <text:p>INSTITUTO MUNICIPAL DE EMPLEO Y FORMACIÓN;P3500013B - INSTITUTO PARA LA PROMOCIÓN DE LA ACTIVIDAD FÍSICA Y E</text:p>
          </table:table-cell>
          <table:table-cell office:value-type="string" calcext:value-type="string">
            <text:p>Establecer los términos y condiciones generales para un aprovechamiento común de_x000D_</text:p>
            <text:p>determinadas soluciones y servicios TIC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13/08/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í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í</text:p>
          </table:table-cell>
          <table:table-cell/>
        </table:table-row>
        <table:table-row table:style-name="ro2">
          <table:table-cell office:value-type="string" calcext:value-type="string">
            <text:p>32/2024</text:p>
          </table:table-cell>
          <table:table-cell office:value-type="string" calcext:value-type="string">
            <text:p>Q3566002F</text:p>
          </table:table-cell>
          <table:table-cell office:value-type="string" calcext:value-type="string">
            <text:p>COLEGIO OFICIAL DE FARMACÉUTICOS DE LAS PALMAS;P3501700C - AYUNTAMIENTO DE LAS PALMAS DE GRAN CANARIA;</text:p>
          </table:table-cell>
          <table:table-cell office:value-type="string" calcext:value-type="string">
            <text:p>FACILITAR EL ACCESO A MEDICAMENTOS Y PRODUCTOS FARMACÉUTICOS A LOS_x000D_</text:p>
            <text:p>USUARIOS DE LOS RECURSOS MUNICIPALES DE ATENCIÓN A LAS PERSONAS SIN HOGAR, PREVIA PRESCRIPCIÓN MÉDICA, DURANTE EL EJERCICIO 2024</text:p>
          </table:table-cell>
          <table:table-cell/>
          <table:table-cell office:value-type="float" office:value="18000" calcext:value-type="float">
            <text:p>18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/11/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33/2024</text:p>
          </table:table-cell>
          <table:table-cell office:value-type="string" calcext:value-type="string">
            <text:p>Q3518001G</text:p>
          </table:table-cell>
          <table:table-cell office:value-type="string" calcext:value-type="string">
            <text:p>UNIVERSIDAD DE LAS PALMAS DE GRAN CANARIA;P3501700C - AYUNTAMIENTO DE LAS PALMAS DE GRAN CANARIA;</text:p>
          </table:table-cell>
          <table:table-cell office:value-type="string" calcext:value-type="string">
            <text:p>DIAGNÓSTICO DEL ESTADO DE SALUD DEL MUNICIPIO DE LAS PALMAS DE GRAN CANARIA</text:p>
          </table:table-cell>
          <table:table-cell office:value-type="float" office:value="36075" calcext:value-type="float">
            <text:p>36075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/11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 office:value-type="string" calcext:value-type="string">
            <text:p>Contempla posibilidad de prórroga en términos genéricos</text:p>
          </table:table-cell>
        </table:table-row>
        <table:table-row table:style-name="ro1">
          <table:table-cell office:value-type="string" calcext:value-type="string">
            <text:p>34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 DE GRAN CANARIA;G35008770 - REAL CLUB NAUTICO DE GRAN CANARIA;</text:p>
          </table:table-cell>
          <table:table-cell office:value-type="string" calcext:value-type="string">
            <text:p>EJECUCION DEL PROYECTO ¿UN MAR INCLUSIVO"</text:p>
          </table:table-cell>
          <table:table-cell office:value-type="float" office:value="40000" calcext:value-type="float">
            <text:p>40000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5/05/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/>
        </table:table-row>
        <table:table-row table:style-name="ro1">
          <table:table-cell office:value-type="string" calcext:value-type="string">
            <text:p>35/2024</text:p>
          </table:table-cell>
          <table:table-cell office:value-type="string" calcext:value-type="string">
            <text:p>G35038298</text:p>
          </table:table-cell>
          <table:table-cell office:value-type="string" calcext:value-type="string">
            <text:p>REAL CLUB VICTORIA DE GRAN CANARIA;P3501700C - AYUNTAMIENTO DE LAS PALMAS DE GRAN CANARIA;</text:p>
          </table:table-cell>
          <table:table-cell office:value-type="string" calcext:value-type="string">
            <text:p>DESARROLLO Y EJECUCIÓN DEL PROYECTO "ES TU MAR"</text:p>
          </table:table-cell>
          <table:table-cell office:value-type="float" office:value="30000" calcext:value-type="float">
            <text:p>30000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5/05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/>
        </table:table-row>
        <table:table-row table:style-name="ro3">
          <table:table-cell office:value-type="string" calcext:value-type="string">
            <text:p>36/2024</text:p>
          </table:table-cell>
          <table:table-cell office:value-type="string" calcext:value-type="string">
            <text:p>G35035534</text:p>
          </table:table-cell>
          <table:table-cell office:value-type="string" calcext:value-type="string">
            <text:p>FEDERACION PROVINCIAL DE LA PEQUEÑA Y MEDIANA EMPRESA DEL METAL Y LAS NUEVAS TECNOLOGIAS;P3501700C - AYUNTAM</text:p>
          </table:table-cell>
          <table:table-cell office:value-type="string" calcext:value-type="string">
            <text:p>MEJORA DE LA COMPETITIVIDAD DE LAS EMPRESAS_x000D_</text:p>
            <text:p>LOCALES DEL ÁMBITO DE LA NÁUTICA DEPORTIVA Y LAS REPARACIONES_x000D_</text:p>
            <text:p>NAVALES COMO ACTIVIDAD ECONÓMICA DE INTERÉS ESTRATÉGICO</text:p>
          </table:table-cell>
          <table:table-cell office:value-type="float" office:value="30000" calcext:value-type="float">
            <text:p>30000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1/06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/>
        </table:table-row>
        <table:table-row table:style-name="ro1">
          <table:table-cell office:value-type="string" calcext:value-type="string">
            <text:p>37/2024</text:p>
          </table:table-cell>
          <table:table-cell office:value-type="string" calcext:value-type="string">
            <text:p>G76024645</text:p>
          </table:table-cell>
          <table:table-cell office:value-type="string" calcext:value-type="string">
            <text:p>ASOCIACIÓN CLUSTER MARÍTIMO DE CANARIAS;P3501700C - AYUNTAMIENTO DE LAS PALMAS DE GRAN CANARIA;</text:p>
          </table:table-cell>
          <table:table-cell office:value-type="string" calcext:value-type="string">
            <text:p>DESARROLLO DEL PROYECTO "ALIANZA AZUL"</text:p>
          </table:table-cell>
          <table:table-cell office:value-type="float" office:value="20000" calcext:value-type="float">
            <text:p>20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8/06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/>
        </table:table-row>
        <table:table-row table:style-name="ro1">
          <table:table-cell office:value-type="string" calcext:value-type="string">
            <text:p>38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 DE GRAN CANARIA;G35393495 - CLUB MARÍTIMO VARADERO;</text:p>
          </table:table-cell>
          <table:table-cell office:value-type="string" calcext:value-type="string">
            <text:p>PROMOCIÓN DE LOS DEPORTE DE VELA EN LA POBLACIÓN ADULTA</text:p>
          </table:table-cell>
          <table:table-cell office:value-type="float" office:value="20000" calcext:value-type="float">
            <text:p>20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/0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/>
        </table:table-row>
        <table:table-row table:style-name="ro2">
          <table:table-cell office:value-type="string" calcext:value-type="string">
            <text:p>39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 DE GRAN CANARIA;G76001007 - FUNDACIÓN CANARIA PARQUE CIENTÍFICO TECNOLÓGICO DE LA</text:p>
          </table:table-cell>
          <table:table-cell office:value-type="string" calcext:value-type="string">
            <text:p>PROMOVER EL DESARROLLO DE ACCIONES Y ESTUDIOS EN EL LITORAL_x000D_</text:p>
            <text:p>BAHÍA DE EL CONFITAL ¿ LAS CANTERAS</text:p>
          </table:table-cell>
          <table:table-cell office:value-type="float" office:value="130000" calcext:value-type="float">
            <text:p>130000</text:p>
          </table:table-cell>
          <table:table-cell office:value-type="float" office:value="65000" calcext:value-type="float">
            <text:p>65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0/09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/>
        </table:table-row>
        <table:table-row table:style-name="ro1">
          <table:table-cell office:value-type="string" calcext:value-type="string">
            <text:p>40/2024</text:p>
          </table:table-cell>
          <table:table-cell office:value-type="string" calcext:value-type="string">
            <text:p>G35254036</text:p>
          </table:table-cell>
          <table:table-cell office:value-type="string" calcext:value-type="string">
            <text:p>FEDERACIÓN DE VELA LATINA CANARIA DE BOTES;P3501700C - AYUNTAMIENTO DE LAS PALMAS DE GRAN CANARIA;</text:p>
          </table:table-cell>
          <table:table-cell office:value-type="string" calcext:value-type="string">
            <text:p>EJECUCIÓN DEL PROYECTO "ACHICANDO EL BOTE"</text:p>
          </table:table-cell>
          <table:table-cell office:value-type="float" office:value="31395.14" calcext:value-type="float">
            <text:p>31395,14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6/09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/>
        </table:table-row>
        <table:table-row table:style-name="ro1">
          <table:table-cell office:value-type="string" calcext:value-type="string">
            <text:p>41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 DE GRAN CANARIA;Q3573002G - CAMARA OFICIAL DE COMERCIO, INDUSTRIA Y NAVEGACIÓN DE</text:p>
          </table:table-cell>
          <table:table-cell office:value-type="string" calcext:value-type="string">
            <text:p>MANTENIMIENTO Y CONTINUIDAD DEL SERVICIO DE VENTANILLA ÚNICA EMPRESARIAL 2024</text:p>
          </table:table-cell>
          <table:table-cell/>
          <table:table-cell office:value-type="float" office:value="32500" calcext:value-type="float">
            <text:p>32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7/0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í</text:p>
          </table:table-cell>
          <table:table-cell/>
        </table:table-row>
        <table:table-row table:style-name="ro2">
          <table:table-cell office:value-type="string" calcext:value-type="string">
            <text:p>42/2024</text:p>
          </table:table-cell>
          <table:table-cell office:value-type="string" calcext:value-type="string">
            <text:p>P3501700C</text:p>
          </table:table-cell>
          <table:table-cell office:value-type="string" calcext:value-type="string">
            <text:p>AYUNTAMIENTO DE LAS PALMAS DE GRAN CANARIA;G35383793 - FUNDACIÓN PATRONATO DE ENSEÑANZA SUPERIOR A DISTANCIA</text:p>
          </table:table-cell>
          <table:table-cell office:value-type="string" calcext:value-type="string">
            <text:p>MANTENIMIENTO Y SOSTENIMIENTO DE LOS GASTOS DE FUNCIONAMIENTO DEL_x000D_</text:p>
            <text:p>CORRESPONDIENTE PRESUPUESTO ANUAL DEL CENTRO ASOCIADO A LA UNED DE LAS PALMAS DE GRAN CANARIA: ANUALIDAD 2024</text:p>
          </table:table-cell>
          <table:table-cell/>
          <table:table-cell office:value-type="float" office:value="70000" calcext:value-type="float">
            <text:p>70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8/09/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document-statistic meta:table-count="1" meta:cell-count="463" meta:object-count="0"/>
  </office:meta>
</office:document-meta>
</file>