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language-complex="ar" style:country-complex="SA" fo:hyphenate="true" loext:hyphenation-no-caps="false"/>
    </style:style>
    <style:style style:name="P7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pt" style:font-size-asian="10pt" style:font-size-complex="10pt"/>
    </style:style>
    <style:style style:name="P8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9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officeooo:paragraph-rsid="00149d62" fo:hyphenate="true" loext:hyphenation-no-caps="fals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officeooo:rsid="00149d62" style:font-size-asian="8pt" style:font-name-complex="Calibri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officeooo:rsid="00149d62"/>
    </style:style>
    <style:style style:name="T6" style:family="text"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language-complex="ar" style:country-complex="SA"/>
    </style:style>
    <style:style style:name="T7" style:family="text">
      <style:text-properties style:font-name="Times New Roman" fo:font-size="12pt" officeooo:rsid="00149d62" style:letter-kerning="false" style:font-name-asian="Times New Roman" style:font-size-asian="12pt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Fuente_20_de_20_párrafo_20_predeter."><text:span text:style-name="T4">Concesión de Servicios Públicos</text:span></text:span></text:h>
      <text:p text:style-name="P9"><text:span text:style-name="T6">En el año 202</text:span><text:span text:style-name="T7">4</text:span><text:span text:style-name="T6"> no hubo concesiones de servicio público</text:span></text:p>
      <text:p text:style-name="P6">En el año 2023 no hubo concesiones de servicio público</text:p>
      <text:p text:style-name="P6">En el año 2022 no hubo concesiones de servicio público</text:p>
      <text:p text:style-name="P6">En el año 2021 no hubo concesiones de servicio público</text:p>
      <text:p text:style-name="P6">En el año 2020 no hubo concesiones de servicio público</text:p>
      <text:p text:style-name="P6">En el año 2019 no hubo concesiones de servicio públic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officeooo:rsid="00149d62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0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633867112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      </table:table-cell>
          </table:table-row>
          <table:table-row table:style-name="TableLine633866296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633865888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4-05-29T11:54:00Z</meta:creation-date>
    <dc:date>2025-03-07T13:24:19.776000000</dc:date>
    <meta:print-date>2022-10-11T12:06:00Z</meta:print-date>
    <meta:editing-cycles>3</meta:editing-cycles>
    <meta:editing-duration>PT1M48S</meta:editing-duration>
    <meta:document-statistic meta:table-count="1" meta:image-count="1" meta:object-count="0" meta:page-count="1" meta:paragraph-count="11" meta:word-count="90" meta:character-count="515" meta:non-whitespace-character-count="436"/>
    <meta:template xlink:type="simple" xlink:actuate="onRequest" xlink:title="" xlink:href="file:///C:/Users/abermude/Downloads/Concesion-de-servicios-publicos-1.odt/Normal.dotm"/>
  </office:meta>
</office:document-meta>
</file>