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>
        <style:tab-stops>
          <style:tab-stop style:type="left" style:position="0in"/>
        </style:tab-stops>
      </style:paragraph-properties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ableColumn33" style:family="table-column">
      <style:table-column-properties style:column-width="0.8451in"/>
    </style:style>
    <style:style style:name="TableColumn34" style:family="table-column">
      <style:table-column-properties style:column-width="1.6951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0.9791in"/>
    </style:style>
    <style:style style:name="TableColumn37" style:family="table-column">
      <style:table-column-properties style:column-width="0.7708in"/>
    </style:style>
    <style:style style:name="TableColumn38" style:family="table-column">
      <style:table-column-properties style:column-width="1.3548in"/>
    </style:style>
    <style:style style:name="TableColumn39" style:family="table-column">
      <style:table-column-properties style:column-width="1.2861in"/>
    </style:style>
    <style:style style:name="Table32" style:family="table">
      <style:table-properties style:width="8.9972in" fo:margin-left="0in" table:align="left"/>
    </style:style>
    <style:style style:name="TableRow40" style:family="table-row">
      <style:table-row-properties style:min-row-height="0.0979in"/>
    </style:style>
    <style:style style:name="TableCell41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2" style:parent-style-name="Título3" style:family="paragraph">
      <style:paragraph-properties style:vertical-align="baseline" fo:margin-top="0.2604in" fo:margin-bottom="0.2083in"/>
      <style:text-properties style:font-name="inherit" fo:font-weight="normal" style:font-weight-asian="normal" style:font-weight-complex="normal" fo:color="#333333"/>
    </style:style>
    <style:style style:name="TableRow43" style:family="table-row">
      <style:table-row-properties style:min-row-height="0.0979in"/>
    </style:style>
    <style:style style:name="TableCell4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5" style:parent-style-name="Normal" style:family="paragraph">
      <style:paragraph-properties fo:text-align="center"/>
    </style:style>
    <style:style style:name="T46" style:parent-style-name="Textoennegrita" style:family="text">
      <style:text-properties style:font-name="inherit" fo:color="#333333" fo:font-size="10.5pt" style:font-size-asian="10.5pt" style:font-size-complex="10.5pt"/>
    </style:style>
    <style:style style:name="TableCell47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fo:text-align="center"/>
    </style:style>
    <style:style style:name="T49" style:parent-style-name="Textoennegrita" style:family="text">
      <style:text-properties style:font-name="inherit" fo:color="#333333" fo:font-size="10.5pt" style:font-size-asian="10.5pt" style:font-size-complex="10.5pt"/>
    </style:style>
    <style:style style:name="TableCell5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1" style:parent-style-name="Normal" style:family="paragraph">
      <style:paragraph-properties fo:text-align="center"/>
    </style:style>
    <style:style style:name="T52" style:parent-style-name="Textoennegrita" style:family="text">
      <style:text-properties style:font-name="inherit" fo:color="#333333" fo:font-size="10.5pt" style:font-size-asian="10.5pt" style:font-size-complex="10.5pt"/>
    </style:style>
    <style:style style:name="TableCell5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text-align="center"/>
    </style:style>
    <style:style style:name="T55" style:parent-style-name="Textoennegrita" style:family="text">
      <style:text-properties style:font-name="inherit" fo:color="#333333" fo:font-size="10.5pt" style:font-size-asian="10.5pt" style:font-size-complex="10.5pt"/>
    </style:style>
    <style:style style:name="T56" style:parent-style-name="Fuentedepárrafopredeter." style:family="text">
      <style:text-properties style:font-name="inherit" fo:font-weight="bold" style:font-weight-asian="bold" style:font-weight-complex="bold" fo:color="#333333" fo:font-size="10.5pt" style:font-size-asian="10.5pt" style:font-size-complex="10.5pt"/>
    </style:style>
    <style:style style:name="TableCell57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8" style:parent-style-name="Normal" style:family="paragraph">
      <style:paragraph-properties fo:text-align="center"/>
    </style:style>
    <style:style style:name="T59" style:parent-style-name="Textoennegrita" style:family="text">
      <style:text-properties style:font-name="inherit" fo:color="#333333" fo:font-size="10.5pt" style:font-size-asian="10.5pt" style:font-size-complex="10.5pt"/>
    </style:style>
    <style:style style:name="TableCell6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text-align="center"/>
    </style:style>
    <style:style style:name="T62" style:parent-style-name="Textoennegrita" style:family="text">
      <style:text-properties style:font-name="inherit" fo:color="#333333" fo:font-size="10.5pt" style:font-size-asian="10.5pt" style:font-size-complex="10.5pt"/>
    </style:style>
    <style:style style:name="TableCell6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4" style:parent-style-name="Normal" style:family="paragraph">
      <style:paragraph-properties fo:text-align="center"/>
    </style:style>
    <style:style style:name="T65" style:parent-style-name="Textoennegrita" style:family="text">
      <style:text-properties style:font-name="inherit" fo:color="#333333" fo:font-size="10.5pt" style:font-size-asian="10.5pt" style:font-size-complex="10.5pt"/>
    </style:style>
    <style:style style:name="TableRow66" style:family="table-row">
      <style:table-row-properties style:min-row-height="0.0979in"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paragraph-properties fo:text-align="center"/>
    </style:style>
    <style:style style:name="T7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0" style:parent-style-name="Hipervínculo" style:family="text">
      <style:text-properties style:font-name="inherit" fo:color="#00B1D1" fo:font-size="10.5pt" style:font-size-asian="10.5pt" style:font-size-complex="10.5pt"/>
    </style:style>
    <style:style style:name="T81" style:parent-style-name="Hipervínculo" style:family="text">
      <style:text-properties style:font-name="inherit" fo:color="#00B1D1" fo:font-size="10.5pt" style:font-size-asian="10.5pt" style:font-size-complex="10.5pt"/>
    </style:style>
    <style:style style:name="T8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3" style:parent-style-name="Hipervínculo" style:family="text">
      <style:text-properties style:font-name="inherit" fo:color="#00B1D1" fo:font-size="10.5pt" style:font-size-asian="10.5pt" style:font-size-complex="10.5pt"/>
    </style:style>
    <style:style style:name="T8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5" style:parent-style-name="Hipervínculo" style:family="text">
      <style:text-properties style:font-name="inherit" fo:color="#00B1D1" fo:font-size="10.5pt" style:font-size-asian="10.5pt" style:font-size-complex="10.5pt"/>
    </style:style>
    <style:style style:name="T8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text-align="center"/>
    </style:style>
    <style:style style:name="T89" style:parent-style-name="Hipervínculo" style:family="text">
      <style:text-properties style:font-name="inherit" fo:color="#00B1D1" fo:font-size="10.5pt" style:font-size-asian="10.5pt" style:font-size-complex="10.5pt"/>
    </style:style>
    <style:style style:name="T9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91" style:parent-style-name="Hipervínculo" style:family="text">
      <style:text-properties style:font-name="inherit" fo:color="#00B1D1" fo:font-size="10.5pt" style:font-size-asian="10.5pt" style:font-size-complex="10.5pt"/>
    </style:style>
    <style:style style:name="T9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93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94" style:family="table-row">
      <style:table-row-properties style:min-row-height="0.0979in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1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4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08" style:parent-style-name="Hipervínculo" style:family="text">
      <style:text-properties style:font-name="inherit" fo:color="#00B1D1" fo:font-size="10.5pt" style:font-size-asian="10.5pt" style:font-size-complex="10.5pt"/>
    </style:style>
    <style:style style:name="T10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10" style:parent-style-name="Hipervínculo" style:family="text">
      <style:text-properties style:font-name="inherit" fo:color="#00B1D1" fo:font-size="10.5pt" style:font-size-asian="10.5pt" style:font-size-complex="10.5pt"/>
    </style:style>
    <style:style style:name="T11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12" style:parent-style-name="Hipervínculo" style:family="text">
      <style:text-properties style:font-name="inherit" fo:color="#00B1D1" fo:font-size="10.5pt" style:font-size-asian="10.5pt" style:font-size-complex="10.5pt"/>
    </style:style>
    <style:style style:name="T11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1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Normal" style:family="paragraph">
      <style:paragraph-properties fo:text-align="center"/>
    </style:style>
    <style:style style:name="T116" style:parent-style-name="Hipervínculo" style:family="text">
      <style:text-properties style:font-name="inherit" fo:color="#00B1D1" fo:font-size="10.5pt" style:font-size-asian="10.5pt" style:font-size-complex="10.5pt"/>
    </style:style>
    <style:style style:name="T11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18" style:parent-style-name="Hipervínculo" style:family="text">
      <style:text-properties style:font-name="inherit" fo:color="#00B1D1" fo:font-size="10.5pt" style:font-size-asian="10.5pt" style:font-size-complex="10.5pt"/>
    </style:style>
    <style:style style:name="T11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20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121" style:family="table-row">
      <style:table-row-properties style:min-row-height="0.0979in"/>
    </style:style>
    <style:style style:name="TableCell1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9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1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text-align="center"/>
    </style:style>
    <style:style style:name="T13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35" style:parent-style-name="Hipervínculo" style:family="text">
      <style:text-properties style:font-name="inherit" fo:color="#00B1D1" fo:font-size="10.5pt" style:font-size-asian="10.5pt" style:font-size-complex="10.5pt"/>
    </style:style>
    <style:style style:name="T13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37" style:parent-style-name="Hipervínculo" style:family="text">
      <style:text-properties style:font-name="inherit" fo:color="#00B1D1" fo:font-size="10.5pt" style:font-size-asian="10.5pt" style:font-size-complex="10.5pt"/>
    </style:style>
    <style:style style:name="T13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39" style:parent-style-name="Hipervínculo" style:family="text">
      <style:text-properties style:font-name="inherit" fo:color="#00B1D1" fo:font-size="10.5pt" style:font-size-asian="10.5pt" style:font-size-complex="10.5pt"/>
    </style:style>
    <style:style style:name="T14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1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Normal" style:family="paragraph">
      <style:paragraph-properties fo:text-align="center"/>
    </style:style>
    <style:style style:name="T14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44" style:parent-style-name="Hipervínculo" style:family="text">
      <style:text-properties style:font-name="inherit" fo:color="#00B1D1" fo:font-size="10.5pt" style:font-size-asian="10.5pt" style:font-size-complex="10.5pt"/>
    </style:style>
    <style:style style:name="T14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46" style:parent-style-name="Hipervínculo" style:family="text">
      <style:text-properties style:font-name="inherit" fo:color="#00B1D1" fo:font-size="10.5pt" style:font-size-asian="10.5pt" style:font-size-complex="10.5pt"/>
    </style:style>
    <style:style style:name="T14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48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149" style:family="table-row">
      <style:table-row-properties style:min-row-height="0.0979in"/>
    </style:style>
    <style:style style:name="TableCell1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5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1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Normal" style:family="paragraph">
      <style:paragraph-properties fo:text-align="center"/>
    </style:style>
    <style:style style:name="T16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63" style:parent-style-name="Hipervínculo" style:family="text">
      <style:text-properties style:font-name="inherit" fo:color="#00B1D1" fo:font-size="10.5pt" style:font-size-asian="10.5pt" style:font-size-complex="10.5pt"/>
    </style:style>
    <style:style style:name="T16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65" style:parent-style-name="Hipervínculo" style:family="text">
      <style:text-properties style:font-name="inherit" fo:color="#00B1D1" fo:font-size="10.5pt" style:font-size-asian="10.5pt" style:font-size-complex="10.5pt"/>
    </style:style>
    <style:style style:name="T16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67" style:parent-style-name="Hipervínculo" style:family="text">
      <style:text-properties style:font-name="inherit" fo:color="#00B1D1" fo:font-size="10.5pt" style:font-size-asian="10.5pt" style:font-size-complex="10.5pt"/>
    </style:style>
    <style:style style:name="T16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1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Normal" style:family="paragraph">
      <style:paragraph-properties fo:text-align="center"/>
    </style:style>
    <style:style style:name="T171" style:parent-style-name="Hipervínculo" style:family="text">
      <style:text-properties style:font-name="inherit" fo:color="#00B1D1" fo:font-size="10.5pt" style:font-size-asian="10.5pt" style:font-size-complex="10.5pt"/>
    </style:style>
    <style:style style:name="T17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73" style:parent-style-name="Hipervínculo" style:family="text">
      <style:text-properties style:font-name="inherit" fo:color="#00B1D1" fo:font-size="10.5pt" style:font-size-asian="10.5pt" style:font-size-complex="10.5pt"/>
    </style:style>
    <style:style style:name="T17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7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176" style:family="table-row">
      <style:table-row-properties style:min-row-height="0.0979in"/>
    </style:style>
    <style:style style:name="TableCell1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1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1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8" style:parent-style-name="Normal" style:family="paragraph">
      <style:paragraph-properties fo:text-align="center"/>
    </style:style>
    <style:style style:name="T18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90" style:parent-style-name="Hipervínculo" style:family="text">
      <style:text-properties style:font-name="inherit" fo:color="#00B1D1" fo:font-size="10.5pt" style:font-size-asian="10.5pt" style:font-size-complex="10.5pt"/>
    </style:style>
    <style:style style:name="T19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92" style:parent-style-name="Hipervínculo" style:family="text">
      <style:text-properties style:font-name="inherit" fo:color="#00B1D1" fo:font-size="10.5pt" style:font-size-asian="10.5pt" style:font-size-complex="10.5pt"/>
    </style:style>
    <style:style style:name="T19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194" style:parent-style-name="Hipervínculo" style:family="text">
      <style:text-properties style:font-name="inherit" fo:color="#00B1D1" fo:font-size="10.5pt" style:font-size-asian="10.5pt" style:font-size-complex="10.5pt"/>
    </style:style>
    <style:style style:name="T19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1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7" style:parent-style-name="Normal" style:family="paragraph">
      <style:paragraph-properties fo:text-align="center"/>
    </style:style>
    <style:style style:name="T198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199" style:family="table-row">
      <style:table-row-properties style:min-row-height="0.0979in"/>
    </style:style>
    <style:style style:name="TableCell2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7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2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1" style:parent-style-name="Normal" style:family="paragraph">
      <style:paragraph-properties fo:text-align="center"/>
    </style:style>
    <style:style style:name="T21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13" style:parent-style-name="Hipervínculo" style:family="text">
      <style:text-properties style:font-name="inherit" fo:color="#00B1D1" fo:font-size="10.5pt" style:font-size-asian="10.5pt" style:font-size-complex="10.5pt"/>
    </style:style>
    <style:style style:name="T21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15" style:parent-style-name="Hipervínculo" style:family="text">
      <style:text-properties style:font-name="inherit" fo:color="#00B1D1" fo:font-size="10.5pt" style:font-size-asian="10.5pt" style:font-size-complex="10.5pt"/>
    </style:style>
    <style:style style:name="T21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17" style:parent-style-name="Hipervínculo" style:family="text">
      <style:text-properties style:font-name="inherit" fo:color="#00B1D1" fo:font-size="10.5pt" style:font-size-asian="10.5pt" style:font-size-complex="10.5pt"/>
    </style:style>
    <style:style style:name="T21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2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0" style:parent-style-name="Normal" style:family="paragraph">
      <style:paragraph-properties fo:text-align="center"/>
    </style:style>
    <style:style style:name="T221" style:parent-style-name="Hipervínculo" style:family="text">
      <style:text-properties style:font-name="inherit" fo:color="#00B1D1" fo:font-size="10.5pt" style:font-size-asian="10.5pt" style:font-size-complex="10.5pt"/>
    </style:style>
    <style:style style:name="T22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23" style:parent-style-name="Hipervínculo" style:family="text">
      <style:text-properties style:font-name="inherit" fo:color="#00B1D1" fo:font-size="10.5pt" style:font-size-asian="10.5pt" style:font-size-complex="10.5pt"/>
    </style:style>
    <style:style style:name="T22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2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226" style:family="table-row">
      <style:table-row-properties style:min-row-height="0.0979in"/>
    </style:style>
    <style:style style:name="TableCell2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2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8" style:parent-style-name="Normal" style:family="paragraph">
      <style:paragraph-properties fo:text-align="center"/>
    </style:style>
    <style:style style:name="T23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40" style:parent-style-name="Hipervínculo" style:family="text">
      <style:text-properties style:font-name="inherit" fo:color="#00B1D1" fo:font-size="10.5pt" style:font-size-asian="10.5pt" style:font-size-complex="10.5pt"/>
    </style:style>
    <style:style style:name="T24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42" style:parent-style-name="Hipervínculo" style:family="text">
      <style:text-properties style:font-name="inherit" fo:color="#00B1D1" fo:font-size="10.5pt" style:font-size-asian="10.5pt" style:font-size-complex="10.5pt"/>
    </style:style>
    <style:style style:name="T24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44" style:parent-style-name="Hipervínculo" style:family="text">
      <style:text-properties style:font-name="inherit" fo:color="#00B1D1" fo:font-size="10.5pt" style:font-size-asian="10.5pt" style:font-size-complex="10.5pt"/>
    </style:style>
    <style:style style:name="T24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2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7" style:parent-style-name="Normal" style:family="paragraph">
      <style:paragraph-properties fo:text-align="center"/>
    </style:style>
    <style:style style:name="T248" style:parent-style-name="Hipervínculo" style:family="text">
      <style:text-properties style:font-name="inherit" fo:color="#00B1D1" fo:font-size="10.5pt" style:font-size-asian="10.5pt" style:font-size-complex="10.5pt"/>
    </style:style>
    <style:style style:name="T24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50" style:parent-style-name="Hipervínculo" style:family="text">
      <style:text-properties style:font-name="inherit" fo:color="#00B1D1" fo:font-size="10.5pt" style:font-size-asian="10.5pt" style:font-size-complex="10.5pt"/>
    </style:style>
    <style:style style:name="T25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52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253" style:family="table-row">
      <style:table-row-properties style:min-row-height="0.0979in"/>
    </style:style>
    <style:style style:name="TableCell25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5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9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1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2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67" style:parent-style-name="Hipervínculo" style:family="text">
      <style:text-properties style:font-name="inherit" fo:color="#00B1D1" fo:font-size="10.5pt" style:font-size-asian="10.5pt" style:font-size-complex="10.5pt"/>
    </style:style>
    <style:style style:name="T26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69" style:parent-style-name="Hipervínculo" style:family="text">
      <style:text-properties style:font-name="inherit" fo:color="#00B1D1" fo:font-size="10.5pt" style:font-size-asian="10.5pt" style:font-size-complex="10.5pt"/>
    </style:style>
    <style:style style:name="T27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71" style:parent-style-name="Hipervínculo" style:family="text">
      <style:text-properties style:font-name="inherit" fo:color="#00B1D1" fo:font-size="10.5pt" style:font-size-asian="10.5pt" style:font-size-complex="10.5pt"/>
    </style:style>
    <style:style style:name="T27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2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4" style:parent-style-name="Normal" style:family="paragraph">
      <style:paragraph-properties fo:text-align="center"/>
    </style:style>
    <style:style style:name="T27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276" style:family="table-row">
      <style:table-row-properties style:min-row-height="0.327in"/>
    </style:style>
    <style:style style:name="TableCell2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2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2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2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8" style:parent-style-name="Normal" style:family="paragraph">
      <style:paragraph-properties fo:text-align="center"/>
    </style:style>
    <style:style style:name="T28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90" style:parent-style-name="Hipervínculo" style:family="text">
      <style:text-properties style:font-name="inherit" fo:color="#00B1D1" fo:font-size="10.5pt" style:font-size-asian="10.5pt" style:font-size-complex="10.5pt"/>
    </style:style>
    <style:style style:name="T29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92" style:parent-style-name="Hipervínculo" style:family="text">
      <style:text-properties style:font-name="inherit" fo:color="#00B1D1" fo:font-size="10.5pt" style:font-size-asian="10.5pt" style:font-size-complex="10.5pt"/>
    </style:style>
    <style:style style:name="T29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294" style:parent-style-name="Hipervínculo" style:family="text">
      <style:text-properties style:font-name="inherit" fo:color="#00B1D1" fo:font-size="10.5pt" style:font-size-asian="10.5pt" style:font-size-complex="10.5pt"/>
    </style:style>
    <style:style style:name="T29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2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7" style:parent-style-name="Normal" style:family="paragraph">
      <style:paragraph-properties fo:text-align="center"/>
    </style:style>
    <style:style style:name="T298" style:parent-style-name="Hipervínculo" style:family="text">
      <style:text-properties style:font-name="inherit" fo:color="#00B1D1" fo:font-size="10.5pt" style:font-size-asian="10.5pt" style:font-size-complex="10.5pt"/>
    </style:style>
    <style:style style:name="T29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00" style:parent-style-name="Hipervínculo" style:family="text">
      <style:text-properties style:font-name="inherit" fo:color="#00B1D1" fo:font-size="10.5pt" style:font-size-asian="10.5pt" style:font-size-complex="10.5pt"/>
    </style:style>
    <style:style style:name="T30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02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303" style:family="table-row">
      <style:table-row-properties style:min-row-height="0.327in"/>
    </style:style>
    <style:style style:name="TableCell3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5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9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1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3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5" style:parent-style-name="Normal" style:family="paragraph">
      <style:paragraph-properties fo:text-align="center"/>
    </style:style>
    <style:style style:name="T31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17" style:parent-style-name="Hipervínculo" style:family="text">
      <style:text-properties style:font-name="inherit" fo:color="#00B1D1" fo:font-size="10.5pt" style:font-size-asian="10.5pt" style:font-size-complex="10.5pt"/>
    </style:style>
    <style:style style:name="T31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19" style:parent-style-name="Hipervínculo" style:family="text">
      <style:text-properties style:font-name="inherit" fo:color="#00B1D1" fo:font-size="10.5pt" style:font-size-asian="10.5pt" style:font-size-complex="10.5pt"/>
    </style:style>
    <style:style style:name="T32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21" style:parent-style-name="Hipervínculo" style:family="text">
      <style:text-properties style:font-name="inherit" fo:color="#00B1D1" fo:font-size="10.5pt" style:font-size-asian="10.5pt" style:font-size-complex="10.5pt"/>
    </style:style>
    <style:style style:name="T32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3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26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327" style:family="table-row">
      <style:table-row-properties style:min-row-height="0.3368in"/>
    </style:style>
    <style:style style:name="TableCell3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1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5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3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7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41" style:parent-style-name="Hipervínculo" style:family="text">
      <style:text-properties style:font-name="inherit" fo:color="#00B1D1" fo:font-size="10.5pt" style:font-size-asian="10.5pt" style:font-size-complex="10.5pt"/>
    </style:style>
    <style:style style:name="T34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43" style:parent-style-name="Hipervínculo" style:family="text">
      <style:text-properties style:font-name="inherit" fo:color="#00B1D1" fo:font-size="10.5pt" style:font-size-asian="10.5pt" style:font-size-complex="10.5pt"/>
    </style:style>
    <style:style style:name="T34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45" style:parent-style-name="Hipervínculo" style:family="text">
      <style:text-properties style:font-name="inherit" fo:color="#00B1D1" fo:font-size="10.5pt" style:font-size-asian="10.5pt" style:font-size-complex="10.5pt"/>
    </style:style>
    <style:style style:name="T34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3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8" style:parent-style-name="Normal" style:family="paragraph">
      <style:paragraph-properties fo:text-align="center"/>
    </style:style>
    <style:style style:name="T349" style:parent-style-name="Hipervínculo" style:family="text">
      <style:text-properties style:font-name="inherit" fo:color="#00B1D1" fo:font-size="10.5pt" style:font-size-asian="10.5pt" style:font-size-complex="10.5pt"/>
    </style:style>
    <style:style style:name="T35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51" style:parent-style-name="Hipervínculo" style:family="text">
      <style:text-properties style:font-name="inherit" fo:color="#00B1D1" fo:font-size="10.5pt" style:font-size-asian="10.5pt" style:font-size-complex="10.5pt"/>
    </style:style>
    <style:style style:name="T35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53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354" style:family="table-row">
      <style:table-row-properties style:min-row-height="0.327in"/>
    </style:style>
    <style:style style:name="TableCell3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8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2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3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4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6" style:parent-style-name="Normal" style:family="paragraph">
      <style:paragraph-properties fo:text-align="center"/>
    </style:style>
    <style:style style:name="T36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68" style:parent-style-name="Hipervínculo" style:family="text">
      <style:text-properties style:font-name="inherit" fo:color="#00B1D1" fo:font-size="10.5pt" style:font-size-asian="10.5pt" style:font-size-complex="10.5pt"/>
    </style:style>
    <style:style style:name="T36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70" style:parent-style-name="Hipervínculo" style:family="text">
      <style:text-properties style:font-name="inherit" fo:color="#00B1D1" fo:font-size="10.5pt" style:font-size-asian="10.5pt" style:font-size-complex="10.5pt"/>
    </style:style>
    <style:style style:name="T37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72" style:parent-style-name="Hipervínculo" style:family="text">
      <style:text-properties style:font-name="inherit" fo:color="#00B1D1" fo:font-size="10.5pt" style:font-size-asian="10.5pt" style:font-size-complex="10.5pt"/>
    </style:style>
    <style:style style:name="T37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3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5" style:parent-style-name="Normal" style:family="paragraph">
      <style:paragraph-properties fo:text-align="center"/>
    </style:style>
    <style:style style:name="T376" style:parent-style-name="Hipervínculo" style:family="text">
      <style:text-properties style:font-name="inherit" fo:color="#00B1D1" fo:font-size="10.5pt" style:font-size-asian="10.5pt" style:font-size-complex="10.5pt"/>
    </style:style>
    <style:style style:name="T37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78" style:parent-style-name="Hipervínculo" style:family="text">
      <style:text-properties style:font-name="inherit" fo:color="#00B1D1" fo:font-size="10.5pt" style:font-size-asian="10.5pt" style:font-size-complex="10.5pt"/>
    </style:style>
    <style:style style:name="T37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80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381" style:family="table-row">
      <style:table-row-properties style:min-row-height="0.327in"/>
    </style:style>
    <style:style style:name="TableCell3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8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8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3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9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3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3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3" style:parent-style-name="Normal" style:family="paragraph">
      <style:paragraph-properties fo:text-align="center"/>
    </style:style>
    <style:style style:name="T39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95" style:parent-style-name="Hipervínculo" style:family="text">
      <style:text-properties style:font-name="inherit" fo:color="#00B1D1" fo:font-size="10.5pt" style:font-size-asian="10.5pt" style:font-size-complex="10.5pt"/>
    </style:style>
    <style:style style:name="T39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97" style:parent-style-name="Hipervínculo" style:family="text">
      <style:text-properties style:font-name="inherit" fo:color="#00B1D1" fo:font-size="10.5pt" style:font-size-asian="10.5pt" style:font-size-complex="10.5pt"/>
    </style:style>
    <style:style style:name="T39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399" style:parent-style-name="Hipervínculo" style:family="text">
      <style:text-properties style:font-name="inherit" fo:color="#00B1D1" fo:font-size="10.5pt" style:font-size-asian="10.5pt" style:font-size-complex="10.5pt"/>
    </style:style>
    <style:style style:name="T40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4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2" style:parent-style-name="Normal" style:family="paragraph">
      <style:paragraph-properties fo:text-align="center"/>
    </style:style>
    <style:style style:name="T403" style:parent-style-name="Hipervínculo" style:family="text">
      <style:text-properties style:font-name="inherit" fo:color="#00B1D1" fo:font-size="10.5pt" style:font-size-asian="10.5pt" style:font-size-complex="10.5pt"/>
    </style:style>
    <style:style style:name="T40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05" style:parent-style-name="Hipervínculo" style:family="text">
      <style:text-properties style:font-name="inherit" fo:color="#00B1D1" fo:font-size="10.5pt" style:font-size-asian="10.5pt" style:font-size-complex="10.5pt"/>
    </style:style>
    <style:style style:name="T40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07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408" style:family="table-row">
      <style:table-row-properties style:min-row-height="0.327in"/>
    </style:style>
    <style:style style:name="TableCell4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0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6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4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0" style:parent-style-name="Normal" style:family="paragraph">
      <style:paragraph-properties fo:text-align="center"/>
    </style:style>
    <style:style style:name="T42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22" style:parent-style-name="Hipervínculo" style:family="text">
      <style:text-properties style:font-name="inherit" fo:color="#00B1D1" fo:font-size="10.5pt" style:font-size-asian="10.5pt" style:font-size-complex="10.5pt"/>
    </style:style>
    <style:style style:name="T42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24" style:parent-style-name="Hipervínculo" style:family="text">
      <style:text-properties style:font-name="inherit" fo:color="#00B1D1" fo:font-size="10.5pt" style:font-size-asian="10.5pt" style:font-size-complex="10.5pt"/>
    </style:style>
    <style:style style:name="T42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26" style:parent-style-name="Hipervínculo" style:family="text">
      <style:text-properties style:font-name="inherit" fo:color="#00B1D1" fo:font-size="10.5pt" style:font-size-asian="10.5pt" style:font-size-complex="10.5pt"/>
    </style:style>
    <style:style style:name="T42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4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9" style:parent-style-name="Normal" style:family="paragraph">
      <style:paragraph-properties fo:text-align="center"/>
    </style:style>
    <style:style style:name="T430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431" style:family="table-row">
      <style:table-row-properties style:min-row-height="0.327in"/>
    </style:style>
    <style:style style:name="TableCell4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9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4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3" style:parent-style-name="Normal" style:family="paragraph">
      <style:paragraph-properties fo:text-align="center"/>
    </style:style>
    <style:style style:name="T44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45" style:parent-style-name="Hipervínculo" style:family="text">
      <style:text-properties style:font-name="inherit" fo:color="#00B1D1" fo:font-size="10.5pt" style:font-size-asian="10.5pt" style:font-size-complex="10.5pt"/>
    </style:style>
    <style:style style:name="T44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47" style:parent-style-name="Hipervínculo" style:family="text">
      <style:text-properties style:font-name="inherit" fo:color="#00B1D1" fo:font-size="10.5pt" style:font-size-asian="10.5pt" style:font-size-complex="10.5pt"/>
    </style:style>
    <style:style style:name="T44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49" style:parent-style-name="Hipervínculo" style:family="text">
      <style:text-properties style:font-name="inherit" fo:color="#00B1D1" fo:font-size="10.5pt" style:font-size-asian="10.5pt" style:font-size-complex="10.5pt"/>
    </style:style>
    <style:style style:name="T45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4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2" style:parent-style-name="Normal" style:family="paragraph">
      <style:paragraph-properties fo:text-align="center"/>
    </style:style>
    <style:style style:name="T453" style:parent-style-name="Hipervínculo" style:family="text">
      <style:text-properties style:font-name="inherit" fo:color="#00B1D1" fo:font-size="10.5pt" style:font-size-asian="10.5pt" style:font-size-complex="10.5pt"/>
    </style:style>
    <style:style style:name="T45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55" style:parent-style-name="Hipervínculo" style:family="text">
      <style:text-properties style:font-name="inherit" fo:color="#00B1D1" fo:font-size="10.5pt" style:font-size-asian="10.5pt" style:font-size-complex="10.5pt"/>
    </style:style>
    <style:style style:name="T45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57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458" style:family="table-row">
      <style:table-row-properties style:min-row-height="0.3368in"/>
    </style:style>
    <style:style style:name="TableCell4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0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6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4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0" style:parent-style-name="Normal" style:family="paragraph">
      <style:paragraph-properties fo:text-align="center"/>
    </style:style>
    <style:style style:name="T47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72" style:parent-style-name="Hipervínculo" style:family="text">
      <style:text-properties style:font-name="inherit" fo:color="#00B1D1" fo:font-size="10.5pt" style:font-size-asian="10.5pt" style:font-size-complex="10.5pt"/>
    </style:style>
    <style:style style:name="T47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74" style:parent-style-name="Hipervínculo" style:family="text">
      <style:text-properties style:font-name="inherit" fo:color="#00B1D1" fo:font-size="10.5pt" style:font-size-asian="10.5pt" style:font-size-complex="10.5pt"/>
    </style:style>
    <style:style style:name="T47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76" style:parent-style-name="Hipervínculo" style:family="text">
      <style:text-properties style:font-name="inherit" fo:color="#00B1D1" fo:font-size="10.5pt" style:font-size-asian="10.5pt" style:font-size-complex="10.5pt"/>
    </style:style>
    <style:style style:name="T47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4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9" style:parent-style-name="Normal" style:family="paragraph">
      <style:paragraph-properties fo:text-align="center"/>
    </style:style>
    <style:style style:name="T48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81" style:parent-style-name="Hipervínculo" style:family="text">
      <style:text-properties style:font-name="inherit" fo:color="#00B1D1" fo:font-size="10.5pt" style:font-size-asian="10.5pt" style:font-size-complex="10.5pt"/>
    </style:style>
    <style:style style:name="T48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83" style:parent-style-name="Hipervínculo" style:family="text">
      <style:text-properties style:font-name="inherit" fo:color="#00B1D1" fo:font-size="10.5pt" style:font-size-asian="10.5pt" style:font-size-complex="10.5pt"/>
    </style:style>
    <style:style style:name="T48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48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486" style:family="table-row">
      <style:table-row-properties style:min-row-height="0.327in"/>
    </style:style>
    <style:style style:name="TableCell4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4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4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4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8" style:parent-style-name="Normal" style:family="paragraph">
      <style:paragraph-properties fo:text-align="center"/>
    </style:style>
    <style:style style:name="T49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00" style:parent-style-name="Hipervínculo" style:family="text">
      <style:text-properties style:font-name="inherit" fo:color="#00B1D1" fo:font-size="10.5pt" style:font-size-asian="10.5pt" style:font-size-complex="10.5pt"/>
    </style:style>
    <style:style style:name="T50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02" style:parent-style-name="Hipervínculo" style:family="text">
      <style:text-properties style:font-name="inherit" fo:color="#00B1D1" fo:font-size="10.5pt" style:font-size-asian="10.5pt" style:font-size-complex="10.5pt"/>
    </style:style>
    <style:style style:name="T50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04" style:parent-style-name="Hipervínculo" style:family="text">
      <style:text-properties style:font-name="inherit" fo:color="#00B1D1" fo:font-size="10.5pt" style:font-size-asian="10.5pt" style:font-size-complex="10.5pt"/>
    </style:style>
    <style:style style:name="T50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5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7" style:parent-style-name="Normal" style:family="paragraph">
      <style:paragraph-properties fo:text-align="center"/>
    </style:style>
    <style:style style:name="T508" style:parent-style-name="Hipervínculo" style:family="text">
      <style:text-properties style:font-name="inherit" fo:color="#00B1D1" fo:font-size="10.5pt" style:font-size-asian="10.5pt" style:font-size-complex="10.5pt"/>
    </style:style>
    <style:style style:name="T50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10" style:parent-style-name="Hipervínculo" style:family="text">
      <style:text-properties style:font-name="inherit" fo:color="#00B1D1" fo:font-size="10.5pt" style:font-size-asian="10.5pt" style:font-size-complex="10.5pt"/>
    </style:style>
    <style:style style:name="T51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12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513" style:family="table-row">
      <style:table-row-properties style:min-row-height="0.327in"/>
    </style:style>
    <style:style style:name="TableCell5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5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7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9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1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5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3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5" style:parent-style-name="Normal" style:family="paragraph">
      <style:paragraph-properties fo:text-align="center"/>
    </style:style>
    <style:style style:name="T52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27" style:parent-style-name="Hipervínculo" style:family="text">
      <style:text-properties style:font-name="inherit" fo:color="#00B1D1" fo:font-size="10.5pt" style:font-size-asian="10.5pt" style:font-size-complex="10.5pt"/>
    </style:style>
    <style:style style:name="T52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29" style:parent-style-name="Hipervínculo" style:family="text">
      <style:text-properties style:font-name="inherit" fo:color="#00B1D1" fo:font-size="10.5pt" style:font-size-asian="10.5pt" style:font-size-complex="10.5pt"/>
    </style:style>
    <style:style style:name="T53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31" style:parent-style-name="Hipervínculo" style:family="text">
      <style:text-properties style:font-name="inherit" fo:color="#00B1D1" fo:font-size="10.5pt" style:font-size-asian="10.5pt" style:font-size-complex="10.5pt"/>
    </style:style>
    <style:style style:name="T53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5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4" style:parent-style-name="Normal" style:family="paragraph">
      <style:paragraph-properties fo:text-align="center"/>
    </style:style>
    <style:style style:name="T535" style:parent-style-name="Hipervínculo" style:family="text">
      <style:text-properties style:font-name="inherit" fo:color="#00B1D1" fo:font-size="10.5pt" style:font-size-asian="10.5pt" style:font-size-complex="10.5pt"/>
    </style:style>
    <style:style style:name="T53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37" style:parent-style-name="Hipervínculo" style:family="text">
      <style:text-properties style:font-name="inherit" fo:color="#00B1D1" fo:font-size="10.5pt" style:font-size-asian="10.5pt" style:font-size-complex="10.5pt"/>
    </style:style>
    <style:style style:name="T53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39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540" style:family="table-row">
      <style:table-row-properties style:min-row-height="0.3368in"/>
    </style:style>
    <style:style style:name="TableCell5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2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6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8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5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0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2" style:parent-style-name="Normal" style:family="paragraph">
      <style:paragraph-properties fo:text-align="center"/>
    </style:style>
    <style:style style:name="T55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54" style:parent-style-name="Hipervínculo" style:family="text">
      <style:text-properties style:font-name="inherit" fo:color="#00B1D1" fo:font-size="10.5pt" style:font-size-asian="10.5pt" style:font-size-complex="10.5pt"/>
    </style:style>
    <style:style style:name="T55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56" style:parent-style-name="Hipervínculo" style:family="text">
      <style:text-properties style:font-name="inherit" fo:color="#00B1D1" fo:font-size="10.5pt" style:font-size-asian="10.5pt" style:font-size-complex="10.5pt"/>
    </style:style>
    <style:style style:name="T55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58" style:parent-style-name="Hipervínculo" style:family="text">
      <style:text-properties style:font-name="inherit" fo:color="#00B1D1" fo:font-size="10.5pt" style:font-size-asian="10.5pt" style:font-size-complex="10.5pt"/>
    </style:style>
    <style:style style:name="T55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5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1" style:parent-style-name="Normal" style:family="paragraph">
      <style:paragraph-properties fo:text-align="center"/>
    </style:style>
    <style:style style:name="T562" style:parent-style-name="Hipervínculo" style:family="text">
      <style:text-properties style:font-name="inherit" fo:color="#00B1D1" fo:font-size="10.5pt" style:font-size-asian="10.5pt" style:font-size-complex="10.5pt"/>
    </style:style>
    <style:style style:name="T56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64" style:parent-style-name="Hipervínculo" style:family="text">
      <style:text-properties style:font-name="inherit" fo:color="#00B1D1" fo:font-size="10.5pt" style:font-size-asian="10.5pt" style:font-size-complex="10.5pt"/>
    </style:style>
    <style:style style:name="T56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66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567" style:family="table-row">
      <style:table-row-properties style:min-row-height="0.327in"/>
    </style:style>
    <style:style style:name="TableCell5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1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5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5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7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9" style:parent-style-name="Normal" style:family="paragraph">
      <style:paragraph-properties fo:text-align="center"/>
    </style:style>
    <style:style style:name="T58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81" style:parent-style-name="Hipervínculo" style:family="text">
      <style:text-properties style:font-name="inherit" fo:color="#00B1D1" fo:font-size="10.5pt" style:font-size-asian="10.5pt" style:font-size-complex="10.5pt"/>
    </style:style>
    <style:style style:name="T58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5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84" style:parent-style-name="Normal" style:family="paragraph">
      <style:paragraph-properties fo:text-align="center"/>
    </style:style>
    <style:style style:name="T585" style:parent-style-name="Hipervínculo" style:family="text">
      <style:text-properties style:font-name="inherit" fo:color="#00B1D1" fo:font-size="10.5pt" style:font-size-asian="10.5pt" style:font-size-complex="10.5pt"/>
    </style:style>
    <style:style style:name="T58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87" style:parent-style-name="Hipervínculo" style:family="text">
      <style:text-properties style:font-name="inherit" fo:color="#00B1D1" fo:font-size="10.5pt" style:font-size-asian="10.5pt" style:font-size-complex="10.5pt"/>
    </style:style>
    <style:style style:name="T58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589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590" style:family="table-row">
      <style:table-row-properties style:min-row-height="0.327in"/>
    </style:style>
    <style:style style:name="TableCell5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2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5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4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6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5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98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5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00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02" style:parent-style-name="Normal" style:family="paragraph">
      <style:paragraph-properties fo:text-align="center"/>
    </style:style>
    <style:style style:name="T60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04" style:parent-style-name="Hipervínculo" style:family="text">
      <style:text-properties style:font-name="inherit" fo:color="#00B1D1" fo:font-size="10.5pt" style:font-size-asian="10.5pt" style:font-size-complex="10.5pt"/>
    </style:style>
    <style:style style:name="T60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06" style:parent-style-name="Hipervínculo" style:family="text">
      <style:text-properties style:font-name="inherit" fo:color="#00B1D1" fo:font-size="10.5pt" style:font-size-asian="10.5pt" style:font-size-complex="10.5pt"/>
    </style:style>
    <style:style style:name="T60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08" style:parent-style-name="Hipervínculo" style:family="text">
      <style:text-properties style:font-name="inherit" fo:color="#00B1D1" fo:font-size="10.5pt" style:font-size-asian="10.5pt" style:font-size-complex="10.5pt"/>
    </style:style>
    <style:style style:name="T60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6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11" style:parent-style-name="Normal" style:family="paragraph">
      <style:paragraph-properties fo:text-align="center"/>
    </style:style>
    <style:style style:name="T612" style:parent-style-name="Hipervínculo" style:family="text">
      <style:text-properties style:font-name="inherit" fo:color="#00B1D1" fo:font-size="10.5pt" style:font-size-asian="10.5pt" style:font-size-complex="10.5pt"/>
    </style:style>
    <style:style style:name="T61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14" style:parent-style-name="Hipervínculo" style:family="text">
      <style:text-properties style:font-name="inherit" fo:color="#00B1D1" fo:font-size="10.5pt" style:font-size-asian="10.5pt" style:font-size-complex="10.5pt"/>
    </style:style>
    <style:style style:name="T61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16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617" style:family="table-row">
      <style:table-row-properties style:min-row-height="0.327in"/>
    </style:style>
    <style:style style:name="TableCell6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1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1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5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6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7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9" style:parent-style-name="Normal" style:family="paragraph">
      <style:paragraph-properties fo:text-align="center"/>
    </style:style>
    <style:style style:name="T63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31" style:parent-style-name="Hipervínculo" style:family="text">
      <style:text-properties style:font-name="inherit" fo:color="#00B1D1" fo:font-size="10.5pt" style:font-size-asian="10.5pt" style:font-size-complex="10.5pt"/>
    </style:style>
    <style:style style:name="T63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33" style:parent-style-name="Hipervínculo" style:family="text">
      <style:text-properties style:font-name="inherit" fo:color="#00B1D1" fo:font-size="10.5pt" style:font-size-asian="10.5pt" style:font-size-complex="10.5pt"/>
    </style:style>
    <style:style style:name="T63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35" style:parent-style-name="Hipervínculo" style:family="text">
      <style:text-properties style:font-name="inherit" fo:color="#00B1D1" fo:font-size="10.5pt" style:font-size-asian="10.5pt" style:font-size-complex="10.5pt"/>
    </style:style>
    <style:style style:name="T63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6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38" style:parent-style-name="Normal" style:family="paragraph">
      <style:paragraph-properties fo:text-align="center"/>
    </style:style>
    <style:style style:name="T639" style:parent-style-name="Hipervínculo" style:family="text">
      <style:text-properties style:font-name="inherit" fo:color="#00B1D1" fo:font-size="10.5pt" style:font-size-asian="10.5pt" style:font-size-complex="10.5pt"/>
    </style:style>
    <style:style style:name="T64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41" style:parent-style-name="Hipervínculo" style:family="text">
      <style:text-properties style:font-name="inherit" fo:color="#00B1D1" fo:font-size="10.5pt" style:font-size-asian="10.5pt" style:font-size-complex="10.5pt"/>
    </style:style>
    <style:style style:name="T64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43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644" style:family="table-row">
      <style:table-row-properties style:min-row-height="0.327in"/>
    </style:style>
    <style:style style:name="TableCell6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4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48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5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52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6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54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56" style:parent-style-name="Normal" style:family="paragraph">
      <style:paragraph-properties fo:text-align="center"/>
    </style:style>
    <style:style style:name="T65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58" style:parent-style-name="Hipervínculo" style:family="text">
      <style:text-properties style:font-name="inherit" fo:color="#00B1D1" fo:font-size="10.5pt" style:font-size-asian="10.5pt" style:font-size-complex="10.5pt"/>
    </style:style>
    <style:style style:name="T65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60" style:parent-style-name="Hipervínculo" style:family="text">
      <style:text-properties style:font-name="inherit" fo:color="#00B1D1" fo:font-size="10.5pt" style:font-size-asian="10.5pt" style:font-size-complex="10.5pt"/>
    </style:style>
    <style:style style:name="T66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62" style:parent-style-name="Hipervínculo" style:family="text">
      <style:text-properties style:font-name="inherit" fo:color="#00B1D1" fo:font-size="10.5pt" style:font-size-asian="10.5pt" style:font-size-complex="10.5pt"/>
    </style:style>
    <style:style style:name="T66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6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5" style:parent-style-name="Normal" style:family="paragraph">
      <style:paragraph-properties fo:text-align="center"/>
    </style:style>
    <style:style style:name="T666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667" style:family="table-row">
      <style:table-row-properties style:min-row-height="0.3368in"/>
    </style:style>
    <style:style style:name="TableCell6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6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1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5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6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7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9" style:parent-style-name="Normal" style:family="paragraph">
      <style:paragraph-properties fo:text-align="center"/>
    </style:style>
    <style:style style:name="T680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681" style:parent-style-name="Hipervínculo" style:family="text">
      <style:text-properties style:font-name="inherit" fo:color="#00B1D1" fo:font-size="10.5pt" style:font-size-asian="10.5pt" style:font-size-complex="10.5pt"/>
    </style:style>
    <style:style style:name="T68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6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4" style:parent-style-name="Normal" style:family="paragraph">
      <style:paragraph-properties fo:text-align="center"/>
    </style:style>
    <style:style style:name="T68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686" style:family="table-row">
      <style:table-row-properties style:min-row-height="0.327in"/>
    </style:style>
    <style:style style:name="TableCell6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6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6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6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8" style:parent-style-name="Normal" style:family="paragraph">
      <style:paragraph-properties fo:text-align="center"/>
    </style:style>
    <style:style style:name="T69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00" style:parent-style-name="Hipervínculo" style:family="text">
      <style:text-properties style:font-name="inherit" fo:color="#00B1D1" fo:font-size="10.5pt" style:font-size-asian="10.5pt" style:font-size-complex="10.5pt"/>
    </style:style>
    <style:style style:name="T70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7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3" style:parent-style-name="Normal" style:family="paragraph">
      <style:paragraph-properties fo:text-align="center"/>
    </style:style>
    <style:style style:name="T704" style:parent-style-name="Hipervínculo" style:family="text">
      <style:text-properties style:font-name="inherit" fo:color="#00B1D1" fo:font-size="10.5pt" style:font-size-asian="10.5pt" style:font-size-complex="10.5pt"/>
    </style:style>
    <style:style style:name="T70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06" style:parent-style-name="Hipervínculo" style:family="text">
      <style:text-properties style:font-name="inherit" fo:color="#00B1D1" fo:font-size="10.5pt" style:font-size-asian="10.5pt" style:font-size-complex="10.5pt"/>
    </style:style>
    <style:style style:name="T70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08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709" style:family="table-row">
      <style:table-row-properties style:min-row-height="0.327in"/>
    </style:style>
    <style:style style:name="TableCell7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7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7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1" style:parent-style-name="Normal" style:family="paragraph">
      <style:paragraph-properties fo:text-align="center"/>
    </style:style>
    <style:style style:name="T72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23" style:parent-style-name="Hipervínculo" style:family="text">
      <style:text-properties style:font-name="inherit" fo:color="#00B1D1" fo:font-size="10.5pt" style:font-size-asian="10.5pt" style:font-size-complex="10.5pt"/>
    </style:style>
    <style:style style:name="T72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25" style:parent-style-name="Hipervínculo" style:family="text">
      <style:text-properties style:font-name="inherit" fo:color="#00B1D1" fo:font-size="10.5pt" style:font-size-asian="10.5pt" style:font-size-complex="10.5pt"/>
    </style:style>
    <style:style style:name="T72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27" style:parent-style-name="Hipervínculo" style:family="text">
      <style:text-properties style:font-name="inherit" fo:color="#00B1D1" fo:font-size="10.5pt" style:font-size-asian="10.5pt" style:font-size-complex="10.5pt"/>
    </style:style>
    <style:style style:name="T72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7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0" style:parent-style-name="Normal" style:family="paragraph">
      <style:paragraph-properties fo:text-align="center"/>
    </style:style>
    <style:style style:name="T731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732" style:family="table-row">
      <style:table-row-properties style:min-row-height="0.3368in"/>
    </style:style>
    <style:style style:name="TableCell7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4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6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38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0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7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2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4" style:parent-style-name="Normal" style:family="paragraph">
      <style:paragraph-properties fo:text-align="center"/>
    </style:style>
    <style:style style:name="T74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46" style:parent-style-name="Hipervínculo" style:family="text">
      <style:text-properties style:font-name="inherit" fo:color="#00B1D1" fo:font-size="10.5pt" style:font-size-asian="10.5pt" style:font-size-complex="10.5pt"/>
    </style:style>
    <style:style style:name="T74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48" style:parent-style-name="Hipervínculo" style:family="text">
      <style:text-properties style:font-name="inherit" fo:color="#00B1D1" fo:font-size="10.5pt" style:font-size-asian="10.5pt" style:font-size-complex="10.5pt"/>
    </style:style>
    <style:style style:name="T74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50" style:parent-style-name="Hipervínculo" style:family="text">
      <style:text-properties style:font-name="inherit" fo:color="#00B1D1" fo:font-size="10.5pt" style:font-size-asian="10.5pt" style:font-size-complex="10.5pt"/>
    </style:style>
    <style:style style:name="T75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7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53" style:parent-style-name="Normal" style:family="paragraph">
      <style:paragraph-properties fo:text-align="center"/>
    </style:style>
    <style:style style:name="T754" style:parent-style-name="Hipervínculo" style:family="text">
      <style:text-properties style:font-name="inherit" fo:color="#00B1D1" fo:font-size="10.5pt" style:font-size-asian="10.5pt" style:font-size-complex="10.5pt"/>
    </style:style>
    <style:style style:name="T75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56" style:parent-style-name="Hipervínculo" style:family="text">
      <style:text-properties style:font-name="inherit" fo:color="#00B1D1" fo:font-size="10.5pt" style:font-size-asian="10.5pt" style:font-size-complex="10.5pt"/>
    </style:style>
    <style:style style:name="T757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58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759" style:family="table-row">
      <style:table-row-properties style:min-row-height="0.327in"/>
    </style:style>
    <style:style style:name="TableCell7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1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3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5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7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7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9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71" style:parent-style-name="Normal" style:family="paragraph">
      <style:paragraph-properties fo:text-align="center"/>
    </style:style>
    <style:style style:name="T77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73" style:parent-style-name="Hipervínculo" style:family="text">
      <style:text-properties style:font-name="inherit" fo:color="#00B1D1" fo:font-size="10.5pt" style:font-size-asian="10.5pt" style:font-size-complex="10.5pt"/>
    </style:style>
    <style:style style:name="T77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75" style:parent-style-name="Hipervínculo" style:family="text">
      <style:text-properties style:font-name="inherit" fo:color="#00B1D1" fo:font-size="10.5pt" style:font-size-asian="10.5pt" style:font-size-complex="10.5pt"/>
    </style:style>
    <style:style style:name="T776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77" style:parent-style-name="Hipervínculo" style:family="text">
      <style:text-properties style:font-name="inherit" fo:color="#00B1D1" fo:font-size="10.5pt" style:font-size-asian="10.5pt" style:font-size-complex="10.5pt"/>
    </style:style>
    <style:style style:name="T778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7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0" style:parent-style-name="Normal" style:family="paragraph">
      <style:paragraph-properties fo:text-align="center"/>
    </style:style>
    <style:style style:name="T781" style:parent-style-name="Hipervínculo" style:family="text">
      <style:text-properties style:font-name="inherit" fo:color="#00B1D1" fo:font-size="10.5pt" style:font-size-asian="10.5pt" style:font-size-complex="10.5pt"/>
    </style:style>
    <style:style style:name="T782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83" style:parent-style-name="Hipervínculo" style:family="text">
      <style:text-properties style:font-name="inherit" fo:color="#00B1D1" fo:font-size="10.5pt" style:font-size-asian="10.5pt" style:font-size-complex="10.5pt"/>
    </style:style>
    <style:style style:name="T784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785" style:parent-style-name="Hipervínculo" style:family="text">
      <style:text-properties style:font-name="inherit" fo:color="#00B1D1" fo:font-size="10.5pt" style:font-size-asian="10.5pt" style:font-size-complex="10.5pt"/>
    </style:style>
    <style:style style:name="TableRow786" style:family="table-row">
      <style:table-row-properties style:min-row-height="0.327in"/>
    </style:style>
    <style:style style:name="TableCell7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8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90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92" style:parent-style-name="Normal" style:family="paragraph">
      <style:text-properties style:font-name="Helvetica" fo:color="#333333" fo:font-size="10.5pt" style:font-size-asian="10.5pt" style:font-size-complex="10.5pt"/>
    </style:style>
    <style:style style:name="TableCell7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94" style:parent-style-name="Normal" style:family="paragraph">
      <style:paragraph-properties fo:text-align="end"/>
      <style:text-properties style:font-name="Helvetica" fo:color="#333333" fo:font-size="10.5pt" style:font-size-asian="10.5pt" style:font-size-complex="10.5pt"/>
    </style:style>
    <style:style style:name="TableCell7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96" style:parent-style-name="Normal" style:family="paragraph">
      <style:paragraph-properties fo:text-align="center"/>
      <style:text-properties style:font-name="Helvetica" fo:color="#333333" fo:font-size="10.5pt" style:font-size-asian="10.5pt" style:font-size-complex="10.5pt"/>
    </style:style>
    <style:style style:name="TableCell7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98" style:parent-style-name="Normal" style:family="paragraph">
      <style:paragraph-properties fo:text-align="center"/>
    </style:style>
    <style:style style:name="T79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00" style:parent-style-name="Hipervínculo" style:family="text">
      <style:text-properties style:font-name="inherit" fo:color="#00B1D1" fo:font-size="10.5pt" style:font-size-asian="10.5pt" style:font-size-complex="10.5pt"/>
    </style:style>
    <style:style style:name="T80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02" style:parent-style-name="Hipervínculo" style:family="text">
      <style:text-properties style:font-name="inherit" fo:color="#00B1D1" fo:font-size="10.5pt" style:font-size-asian="10.5pt" style:font-size-complex="10.5pt"/>
    </style:style>
    <style:style style:name="T803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04" style:parent-style-name="Hipervínculo" style:family="text">
      <style:text-properties style:font-name="inherit" fo:color="#00B1D1" fo:font-size="10.5pt" style:font-size-asian="10.5pt" style:font-size-complex="10.5pt"/>
    </style:style>
    <style:style style:name="T805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ableCell8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7" style:parent-style-name="Normal" style:family="paragraph">
      <style:paragraph-properties fo:text-align="center"/>
    </style:style>
    <style:style style:name="T808" style:parent-style-name="Hipervínculo" style:family="text">
      <style:text-properties style:font-name="inherit" fo:color="#00B1D1" fo:font-size="10.5pt" style:font-size-asian="10.5pt" style:font-size-complex="10.5pt"/>
    </style:style>
    <style:style style:name="T809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10" style:parent-style-name="Hipervínculo" style:family="text">
      <style:text-properties style:font-name="inherit" fo:color="#00B1D1" fo:font-size="10.5pt" style:font-size-asian="10.5pt" style:font-size-complex="10.5pt"/>
    </style:style>
    <style:style style:name="T811" style:parent-style-name="Fuentedepárrafopredeter." style:family="text">
      <style:text-properties style:font-name="Helvetica" fo:color="#333333" fo:font-size="10.5pt" style:font-size-asian="10.5pt" style:font-size-complex="10.5pt"/>
    </style:style>
    <style:style style:name="T812" style:parent-style-name="Hipervínculo" style:family="text">
      <style:text-properties style:font-name="inherit" fo:color="#00B1D1" fo:font-size="10.5pt" style:font-size-asian="10.5pt" style:font-size-complex="10.5pt"/>
    </style:style>
    <style:style style:name="P813" style:parent-style-name="Título3" style:family="paragraph">
      <style:paragraph-properties style:vertical-align="baseline" fo:margin-top="0.2604in" fo:margin-bottom="0.2083in" fo:background-color="#FFFFFF"/>
      <style:text-properties style:font-name="Helvetica" fo:font-weight="normal" style:font-weight-asian="normal" style:font-weight-complex="normal" fo:color="#333333"/>
    </style:style>
    <style:style style:name="P814" style:parent-style-name="Normal" style:family="paragraph">
      <style:paragraph-properties fo:widows="2" fo:orphans="2" style:vertical-align="baseline" fo:margin-bottom="0.052in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style:font-name="inherit" fo:color="#333333" fo:font-size="10pt" style:font-size-asian="10pt" style:font-size-complex="10pt" fo:hyphenate="true"/>
    </style:style>
    <style:style style:name="P815" style:parent-style-name="Título3" style:family="paragraph">
      <style:paragraph-properties style:vertical-align="baseline" fo:margin-top="0.2604in" fo:margin-bottom="0.2083in" fo:background-color="#FFFFFF"/>
    </style:style>
    <style:style style:name="T816" style:parent-style-name="Fuentedepárrafopredeter." style:family="text">
      <style:text-properties style:font-name="Helvetica" fo:font-weight="normal" style:font-weight-asian="normal" style:font-weight-complex="normal" fo:color="#333333"/>
    </style:style>
    <style:style style:name="P817" style:parent-style-name="Normal" style:family="paragraph">
      <style:paragraph-properties fo:widows="2" fo:orphans="2" style:vertical-align="baseline" fo:margin-bottom="0.052in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style:font-name="inherit" fo:color="#333333" fo:font-size="10pt" style:font-size-asian="10pt" style:font-size-complex="10pt" fo:hyphenate="true"/>
    </style:style>
    <style:style style:name="P818" style:parent-style-name="Título3" style:family="paragraph">
      <style:paragraph-properties style:vertical-align="baseline" fo:margin-top="0.2604in" fo:margin-bottom="0.2083in" fo:background-color="#FFFFFF"/>
    </style:style>
    <style:style style:name="T819" style:parent-style-name="Fuentedepárrafopredeter." style:family="text">
      <style:text-properties style:font-name="Helvetica" fo:font-weight="normal" style:font-weight-asian="normal" style:font-weight-complex="normal" fo:color="#333333"/>
    </style:style>
    <style:style style:name="P820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21" style:parent-style-name="Textoennegrita" style:family="text">
      <style:text-properties style:font-name="inherit" fo:color="#333333" fo:font-size="10pt" style:font-size-asian="10pt" style:font-size-complex="10pt"/>
    </style:style>
    <style:style style:name="T822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23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24" style:parent-style-name="Textoennegrita" style:family="text">
      <style:text-properties style:font-name="inherit" fo:color="#333333" fo:font-size="10pt" style:font-size-asian="10pt" style:font-size-complex="10pt"/>
    </style:style>
    <style:style style:name="T825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26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27" style:parent-style-name="Textoennegrita" style:family="text">
      <style:text-properties style:font-name="inherit" fo:color="#333333" fo:font-size="10pt" style:font-size-asian="10pt" style:font-size-complex="10pt"/>
    </style:style>
    <style:style style:name="T828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29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30" style:parent-style-name="Textoennegrita" style:family="text">
      <style:text-properties style:font-name="inherit" fo:color="#333333" fo:font-size="10pt" style:font-size-asian="10pt" style:font-size-complex="10pt"/>
    </style:style>
    <style:style style:name="T831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32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33" style:parent-style-name="Textoennegrita" style:family="text">
      <style:text-properties style:font-name="inherit" fo:color="#333333" fo:font-size="10pt" style:font-size-asian="10pt" style:font-size-complex="10pt"/>
    </style:style>
    <style:style style:name="T834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35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36" style:parent-style-name="Textoennegrita" style:family="text">
      <style:text-properties style:font-name="inherit" fo:color="#333333" fo:font-size="10pt" style:font-size-asian="10pt" style:font-size-complex="10pt"/>
    </style:style>
    <style:style style:name="T837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38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39" style:parent-style-name="Textoennegrita" style:family="text">
      <style:text-properties style:font-name="inherit" fo:color="#333333" fo:font-size="10pt" style:font-size-asian="10pt" style:font-size-complex="10pt"/>
    </style:style>
    <style:style style:name="T840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41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42" style:parent-style-name="Textoennegrita" style:family="text">
      <style:text-properties style:font-name="inherit" fo:color="#333333" fo:font-size="10pt" style:font-size-asian="10pt" style:font-size-complex="10pt"/>
    </style:style>
    <style:style style:name="T843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44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45" style:parent-style-name="Textoennegrita" style:family="text">
      <style:text-properties style:font-name="inherit" fo:color="#333333" fo:font-size="10pt" style:font-size-asian="10pt" style:font-size-complex="10pt"/>
    </style:style>
    <style:style style:name="T846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47" style:parent-style-name="Normal" style:family="paragraph">
      <style:paragraph-properties fo:widows="2" fo:orphans="2" style:vertical-align="baseline" style:line-height-at-least="0.2083in" fo:margin-left="0.1041in" fo:background-color="#FFFFFF">
        <style:tab-stops>
          <style:tab-stop style:type="left" style:position="0.3958in"/>
        </style:tab-stops>
      </style:paragraph-properties>
      <style:text-properties fo:hyphenate="true"/>
    </style:style>
    <style:style style:name="T848" style:parent-style-name="Textoennegrita" style:family="text">
      <style:text-properties style:font-name="inherit" fo:color="#333333" fo:font-size="10pt" style:font-size-asian="10pt" style:font-size-complex="10pt"/>
    </style:style>
    <style:style style:name="T849" style:parent-style-name="Fuentedepárrafopredeter." style:family="text">
      <style:text-properties style:font-name="inherit" fo:color="#333333" fo:font-size="10pt" style:font-size-asian="10pt" style:font-size-complex="10pt"/>
    </style:style>
    <style:style style:name="P850" style:parent-style-name="Título3" style:family="paragraph">
      <style:paragraph-properties fo:margin-top="0.2604in" fo:margin-bottom="0.2083in" fo:background-color="#FFFFFF">
        <style:tab-stops>
          <style:tab-stop style:type="left" style:position="0in"/>
        </style:tab-stops>
      </style:paragraph-properties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Relación individualizada de Cargos (puestos) de confianza del Ayuntamiento</text:span></text:h>
      <text:p text:style-name="Textoindependiente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columns-spanned="7">
              <text:h text:style-name="P42" text:outline-level="3">Cargos (puestos) de confianza del Ayuntamiento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">
            <table:table-cell table:style-name="TableCell44">
              <text:p text:style-name="P45"><text:span text:style-name="T46">Código del puesto</text:span></text:p>
            </table:table-cell>
            <table:table-cell table:style-name="TableCell47">
              <text:p text:style-name="P48"><text:span text:style-name="T49">Categoría</text:span></text:p>
            </table:table-cell>
            <table:table-cell table:style-name="TableCell50">
              <text:p text:style-name="P51"><text:span text:style-name="T52">Nombre</text:span></text:p>
            </table:table-cell>
            <table:table-cell table:style-name="TableCell53">
              <text:p text:style-name="P54"><text:span text:style-name="T55">Retribución anual 2024</text:span><text:span text:style-name="T56"><text:line-break/></text:span></text:p>
            </table:table-cell>
            <table:table-cell table:style-name="TableCell57">
              <text:p text:style-name="P58"><text:span text:style-name="T59">Órgano</text:span></text:p>
            </table:table-cell>
            <table:table-cell table:style-name="TableCell60">
              <text:p text:style-name="P61"><text:span text:style-name="T62">Nombramiento</text:span></text:p>
            </table:table-cell>
            <table:table-cell table:style-name="TableCell63">
              <text:p text:style-name="P64"><text:span text:style-name="T65">Biografía</text:span></text:p>
            </table:table-cell>
          </table:table-row>
        </table:table-header-rows>
        <table:table-row table:style-name="TableRow66">
          <table:table-cell table:style-name="TableCell67">
            <text:p text:style-name="P68">GAL-E-01</text:p>
          </table:table-cell>
          <table:table-cell table:style-name="TableCell69">
            <text:p text:style-name="P70">Director/a de Gabinete</text:p>
          </table:table-cell>
          <table:table-cell table:style-name="TableCell71">
            <text:p text:style-name="P72">Moya Otero, José</text:p>
          </table:table-cell>
          <table:table-cell table:style-name="TableCell73">
            <text:p text:style-name="P74">69.316,66 €</text:p>
          </table:table-cell>
          <table:table-cell table:style-name="TableCell75">
            <text:p text:style-name="P76">Alcaldía</text:p>
          </table:table-cell>
          <table:table-cell table:style-name="TableCell77">
            <text:p text:style-name="P78"><text:span text:style-name="T79">(</text:span><text:a xlink:href="https://www.laspalmasgc.es/export/sites/laspalmasgc/es/transparencia/.galleries/galeria-documentos-transparencia/Nombramiento-Jose-Moya-Otero.pdf" office:target-frame-name="_blank" xlink:show="new"><text:span text:style-name="T80">pd</text:span><text:bookmark-start text:name="_Hlt201908472"/><text:bookmark-start text:name="_Hlt201908473"/><text:span text:style-name="T81">f</text:span><text:bookmark-end text:name="_Hlt201908472"/><text:bookmark-end text:name="_Hlt201908473"/></text:a><text:span text:style-name="T82">) (</text:span><text:a xlink:href="https://www.laspalmasgc.es/es/transparencia/.galleries/galeria-documentos-transparencia/Nombramiento-Jose-Moya-Otero.docx" office:target-frame-name="_blank" xlink:show="new"><text:span text:style-name="T83">docx</text:span></text:a><text:span text:style-name="T84">) (</text:span><text:a xlink:href="https://www.laspalmasgc.es/es/transparencia/.galleries/galeria-documentos-transparencia/Nombramiento-Jose-Moya-Otero.odt" office:target-frame-name="_blank" xlink:show="new"><text:span text:style-name="T85">odt</text:span></text:a><text:span text:style-name="T86">)</text:span></text:p>
          </table:table-cell>
          <table:table-cell table:style-name="TableCell87">
            <text:p text:style-name="P88"><text:a xlink:href="https://www.laspalmasgc.es/export/sites/laspalmasgc/es/transparencia/.galleries/galeria-documentos-transparencia/Biografia-Moya-Otero-Jose.pdf" office:target-frame-name="_blank" xlink:show="new"><text:span text:style-name="T89">(pdf)</text:span></text:a><text:span text:style-name="T90"> </text:span><text:a xlink:href="https://www.laspalmasgc.es/es/transparencia/.galleries/galeria-documentos-transparencia/Biografia-Moya-Otero-Jose.docx" office:target-frame-name="_blank" xlink:show="new"><text:span text:style-name="T91">(docx)</text:span></text:a><text:span text:style-name="T92"> </text:span><text:a xlink:href="https://www.laspalmasgc.es/es/transparencia/.galleries/galeria-documentos-transparencia/Biografia-Moya-Otero-Jose.odt" office:target-frame-name="_blank" xlink:show="new"><text:span text:style-name="T93">(odt)</text:span></text:a></text:p>
          </table:table-cell>
        </table:table-row>
        <table:table-row table:style-name="TableRow94">
          <table:table-cell table:style-name="TableCell95">
            <text:p text:style-name="P96">GAL-E-18</text:p>
          </table:table-cell>
          <table:table-cell table:style-name="TableCell97">
            <text:p text:style-name="P98">Subdirector/a de Gabinete</text:p>
          </table:table-cell>
          <table:table-cell table:style-name="TableCell99">
            <text:p text:style-name="P100">López Batista, Yeray</text:p>
          </table:table-cell>
          <table:table-cell table:style-name="TableCell101">
            <text:p text:style-name="P102">60.785,34 €</text:p>
          </table:table-cell>
          <table:table-cell table:style-name="TableCell103">
            <text:p text:style-name="P104">Alcaldía</text:p>
          </table:table-cell>
          <table:table-cell table:style-name="TableCell105">
            <text:p text:style-name="P106"><text:span text:style-name="T107">(</text:span><text:a xlink:href="https://www.laspalmasgc.es/export/sites/laspalmasgc/es/transparencia/.galleries/galeria-documentos-transparencia/Nombramiento-Decreto-26854-mandato-2023-2027.pdf" office:target-frame-name="_blank" xlink:show="new"><text:span text:style-name="T108">pdf</text:span></text:a><text:span text:style-name="T109">) (</text:span><text:a xlink:href="https://www.laspalmasgc.es/es/transparencia/.galleries/galeria-documentos-transparencia/Nombramiento-Decreto-26854-mandato-2023-2027.docx" office:target-frame-name="_blank" xlink:show="new"><text:span text:style-name="T110">docx</text:span></text:a><text:span text:style-name="T111">) (</text:span><text:a xlink:href="https://www.laspalmasgc.es/es/transparencia/.galleries/galeria-documentos-transparencia/Nombramiento-Decreto-26854-mandato-2023-2027.odt" office:target-frame-name="_blank" xlink:show="new"><text:span text:style-name="T112">odt</text:span></text:a><text:span text:style-name="T113">) </text:span></text:p>
          </table:table-cell>
          <table:table-cell table:style-name="TableCell114">
            <text:p text:style-name="P115"><text:a xlink:href="https://www.laspalmasgc.es/export/sites/laspalmasgc/es/transparencia/.galleries/galeria-documentos-transparencia/Biografia-Lopez-Batista-Yeray.pdf" office:target-frame-name="_blank" xlink:show="new"><text:span text:style-name="T116">(pdf)</text:span></text:a><text:span text:style-name="T117"> </text:span><text:a xlink:href="https://www.laspalmasgc.es/es/transparencia/.galleries/galeria-documentos-transparencia/Biografia-Lopez-Batista-Yeray.docx" office:target-frame-name="_blank" xlink:show="new"><text:span text:style-name="T118">(docx)</text:span></text:a><text:span text:style-name="T119"> </text:span><text:a xlink:href="https://www.laspalmasgc.es/es/transparencia/.galleries/galeria-documentos-transparencia/Biografia-Lopez-Batista-Yeray.odt" office:target-frame-name="_blank" xlink:show="new"><text:span text:style-name="T120">(odt)</text:span></text:a></text:p>
          </table:table-cell>
        </table:table-row>
        <table:table-row table:style-name="TableRow121">
          <table:table-cell table:style-name="TableCell122">
            <text:p text:style-name="P123">GAL-E-02</text:p>
          </table:table-cell>
          <table:table-cell table:style-name="TableCell124">
            <text:p text:style-name="P125">Director/a de Comunicación</text:p>
          </table:table-cell>
          <table:table-cell table:style-name="TableCell126">
            <text:p text:style-name="P127">Ramos Monzón, Ana Marta</text:p>
          </table:table-cell>
          <table:table-cell table:style-name="TableCell128">
            <text:p text:style-name="P129">58.652,58 €</text:p>
          </table:table-cell>
          <table:table-cell table:style-name="TableCell130">
            <text:p text:style-name="P131">Alcaldía</text:p>
          </table:table-cell>
          <table:table-cell table:style-name="TableCell132">
            <text:p text:style-name="P133"><text:span text:style-name="T134">(</text:span><text:a xlink:href="https://www.laspalmasgc.es/export/sites/laspalmasgc/es/transparencia/.galleries/galeria-documentos-transparencia/Nombramiento-Decreto-26854-mandato-2023-2027.pdf" office:target-frame-name="_blank" xlink:show="new"><text:span text:style-name="T135">pdf</text:span></text:a><text:span text:style-name="T136">) (</text:span><text:a xlink:href="https://www.laspalmasgc.es/es/transparencia/.galleries/galeria-documentos-transparencia/Nombramiento-Decreto-26854-mandato-2023-2027.docx" office:target-frame-name="_blank" xlink:show="new"><text:span text:style-name="T137">docx</text:span></text:a><text:span text:style-name="T138">) (</text:span><text:a xlink:href="https://www.laspalmasgc.es/es/transparencia/.galleries/galeria-documentos-transparencia/Nombramiento-Decreto-26854-mandato-2023-2027.odt" office:target-frame-name="_blank" xlink:show="new"><text:span text:style-name="T139">odt</text:span></text:a><text:span text:style-name="T140">) </text:span></text:p>
          </table:table-cell>
          <table:table-cell table:style-name="TableCell141">
            <text:p text:style-name="P142"><text:span text:style-name="T143"> </text:span><text:a xlink:href="https://www.laspalmasgc.es/export/sites/laspalmasgc/es/transparencia/.galleries/galeria-documentos-transparencia/Biografia-Ramos-Marta.pdf" office:target-frame-name="_blank" xlink:show="new"><text:span text:style-name="T144">(pdf)</text:span></text:a><text:span text:style-name="T145"> </text:span><text:a xlink:href="https://www.laspalmasgc.es/es/transparencia/.galleries/galeria-documentos-transparencia/Biografia-Ramos-Marta.docx" office:target-frame-name="_blank" xlink:show="new"><text:span text:style-name="T146">(docx)</text:span></text:a><text:span text:style-name="T147"> </text:span><text:a xlink:href="https://www.laspalmasgc.es/es/transparencia/.galleries/galeria-documentos-transparencia/Biografia-Ramos-Marta.odt" office:target-frame-name="_blank" xlink:show="new"><text:span text:style-name="T148">(odt)</text:span></text:a></text:p>
          </table:table-cell>
        </table:table-row>
        <table:table-row table:style-name="TableRow149">
          <table:table-cell table:style-name="TableCell150">
            <text:p text:style-name="P151">GAL-E-03</text:p>
          </table:table-cell>
          <table:table-cell table:style-name="TableCell152">
            <text:p text:style-name="P153">Jefe/a de Protocolo</text:p>
          </table:table-cell>
          <table:table-cell table:style-name="TableCell154">
            <text:p text:style-name="P155">Carballo Hernández, Ana Yurena</text:p>
          </table:table-cell>
          <table:table-cell table:style-name="TableCell156">
            <text:p text:style-name="P157">53.320,54 €</text:p>
          </table:table-cell>
          <table:table-cell table:style-name="TableCell158">
            <text:p text:style-name="P159">Alcaldía</text:p>
          </table:table-cell>
          <table:table-cell table:style-name="TableCell160">
            <text:p text:style-name="P161"><text:span text:style-name="T162">(</text:span><text:a xlink:href="https://www.laspalmasgc.es/export/sites/laspalmasgc/es/transparencia/.galleries/galeria-documentos-transparencia/Nombramiento-Decreto-26854-mandato-2023-2027.pdf" office:target-frame-name="_blank" xlink:show="new"><text:span text:style-name="T163">pdf</text:span></text:a><text:span text:style-name="T164">) (</text:span><text:a xlink:href="https://www.laspalmasgc.es/es/transparencia/.galleries/galeria-documentos-transparencia/Nombramiento-Decreto-26854-mandato-2023-2027.docx" office:target-frame-name="_blank" xlink:show="new"><text:span text:style-name="T165">docx</text:span></text:a><text:span text:style-name="T166">) (</text:span><text:a xlink:href="https://www.laspalmasgc.es/es/transparencia/.galleries/galeria-documentos-transparencia/Nombramiento-Decreto-26854-mandato-2023-2027.odt" office:target-frame-name="_blank" xlink:show="new"><text:span text:style-name="T167">odt</text:span></text:a><text:span text:style-name="T168">) </text:span></text:p>
          </table:table-cell>
          <table:table-cell table:style-name="TableCell169">
            <text:p text:style-name="P170"><text:a xlink:href="https://www.laspalmasgc.es/export/sites/laspalmasgc/es/transparencia/.galleries/galeria-documentos-transparencia/Biografia-Yurena-Carballo.pdf" office:target-frame-name="_blank" xlink:show="new"><text:span text:style-name="T171">(pdf)</text:span></text:a><text:span text:style-name="T172"> </text:span><text:a xlink:href="https://www.laspalmasgc.es/es/transparencia/.galleries/galeria-documentos-transparencia/Biografia-Yurena-Carballo.docx" office:target-frame-name="_blank" xlink:show="new"><text:span text:style-name="T173">(docx)</text:span></text:a><text:span text:style-name="T174"> </text:span><text:a xlink:href="https://www.laspalmasgc.es/es/transparencia/.galleries/galeria-documentos-transparencia/Biografia-Yurena-Carballo.odt" office:target-frame-name="_blank" xlink:show="new"><text:span text:style-name="T175">(odt)</text:span></text:a></text:p>
          </table:table-cell>
        </table:table-row>
        <table:table-row table:style-name="TableRow176">
          <table:table-cell table:style-name="TableCell177">
            <text:p text:style-name="P178">GAL-E-04</text:p>
          </table:table-cell>
          <table:table-cell table:style-name="TableCell179">
            <text:p text:style-name="P180">Técnico/a  Asesor/a Gabinete de Alcaldía</text:p>
          </table:table-cell>
          <table:table-cell table:style-name="TableCell181">
            <text:p text:style-name="P182">Romero Morente, Manuel</text:p>
          </table:table-cell>
          <table:table-cell table:style-name="TableCell183">
            <text:p text:style-name="P184">47.988,50 €</text:p>
          </table:table-cell>
          <table:table-cell table:style-name="TableCell185">
            <text:p text:style-name="P186">Alcaldía</text:p>
          </table:table-cell>
          <table:table-cell table:style-name="TableCell187">
            <text:p text:style-name="P188"><text:span text:style-name="T189">(</text:span><text:a xlink:href="https://www.laspalmasgc.es/export/sites/laspalmasgc/es/transparencia/.galleries/galeria-documentos-transparencia/Nombramiento-Decreto-26854-mandato-2023-2027.pdf" office:target-frame-name="_blank" xlink:show="new"><text:span text:style-name="T190">pdf</text:span></text:a><text:span text:style-name="T191">) (</text:span><text:a xlink:href="https://www.laspalmasgc.es/es/transparencia/.galleries/galeria-documentos-transparencia/Nombramiento-Decreto-26854-mandato-2023-2027.docx" office:target-frame-name="_blank" xlink:show="new"><text:span text:style-name="T192">docx</text:span></text:a><text:span text:style-name="T193">) (</text:span><text:a xlink:href="https://www.laspalmasgc.es/es/transparencia/.galleries/galeria-documentos-transparencia/Nombramiento-Decreto-26854-mandato-2023-2027.odt" office:target-frame-name="_blank" xlink:show="new"><text:span text:style-name="T194">odt</text:span></text:a><text:span text:style-name="T195">) </text:span></text:p>
          </table:table-cell>
          <table:table-cell table:style-name="TableCell196">
            <text:p text:style-name="P197"><text:a xlink:href="https://www.laspalmasgc.es/export/sites/laspalmasgc/es/transparencia/.galleries/galeria-documentos-transparencia/Biografia-Romero-Morente-Manuel-I.pdf" office:target-frame-name="_blank" xlink:show="new"><text:span text:style-name="T198">(pdf)</text:span></text:a></text:p>
          </table:table-cell>
        </table:table-row>
        <table:table-row table:style-name="TableRow199">
          <table:table-cell table:style-name="TableCell200">
            <text:p text:style-name="P201">GAL-E-25</text:p>
          </table:table-cell>
          <table:table-cell table:style-name="TableCell202">
            <text:p text:style-name="P203">Técnico/a Asesor/a Gabinete de Alcaldía</text:p>
          </table:table-cell>
          <table:table-cell table:style-name="TableCell204">
            <text:p text:style-name="P205">López Sánchez, Lorena del Mar</text:p>
          </table:table-cell>
          <table:table-cell table:style-name="TableCell206">
            <text:p text:style-name="P207">47.988,50 €</text:p>
          </table:table-cell>
          <table:table-cell table:style-name="TableCell208">
            <text:p text:style-name="P209">Alcaldía</text:p>
          </table:table-cell>
          <table:table-cell table:style-name="TableCell210">
            <text:p text:style-name="P211"><text:span text:style-name="T212">(</text:span><text:a xlink:href="https://www.laspalmasgc.es/export/sites/laspalmasgc/es/transparencia/.galleries/galeria-documentos-transparencia/Nombramiento-Lorena-del-Mar-Lopez.pdf" office:target-frame-name="_blank" xlink:show="new"><text:span text:style-name="T213">pdf</text:span></text:a><text:span text:style-name="T214">) (</text:span><text:a xlink:href="https://www.laspalmasgc.es/es/transparencia/.galleries/galeria-documentos-transparencia/Nombramiento-Lorena-del-Mar-Lopez.docx" office:target-frame-name="_blank" xlink:show="new"><text:span text:style-name="T215">docx</text:span></text:a><text:span text:style-name="T216">) (</text:span><text:a xlink:href="https://www.laspalmasgc.es/es/transparencia/.galleries/galeria-documentos-transparencia/Nombramiento-Lorena-del-Mar-Lopez.odt" office:target-frame-name="_blank" xlink:show="new"><text:span text:style-name="T217">odt</text:span></text:a><text:span text:style-name="T218">)</text:span></text:p>
          </table:table-cell>
          <table:table-cell table:style-name="TableCell219">
            <text:p text:style-name="P220"><text:a xlink:href="https://www.laspalmasgc.es/export/sites/laspalmasgc/es/transparencia/.galleries/galeria-documentos-transparencia/Biografia-Lopez-Sanchez-Lorena-del-Mar.pdf" office:target-frame-name="_blank" xlink:show="new"><text:span text:style-name="T221">(pdf)</text:span></text:a><text:span text:style-name="T222"> </text:span><text:a xlink:href="https://www.laspalmasgc.es/es/transparencia/.galleries/galeria-documentos-transparencia/Biografia-Lopez-Sanchez-Lorena-del-Mar.docx" office:target-frame-name="_blank" xlink:show="new"><text:span text:style-name="T223">(docx)</text:span></text:a><text:span text:style-name="T224"> </text:span><text:a xlink:href="https://www.laspalmasgc.es/es/transparencia/.galleries/galeria-documentos-transparencia/Biografia-Lopez-Sanchez-Lorena-del-Mar.odt" office:target-frame-name="_blank" xlink:show="new"><text:span text:style-name="T225">(odt)</text:span></text:a></text:p>
          </table:table-cell>
        </table:table-row>
        <text:soft-page-break/>
        <table:table-row table:style-name="TableRow226">
          <table:table-cell table:style-name="TableCell227">
            <text:p text:style-name="P228">GAL-E-26</text:p>
          </table:table-cell>
          <table:table-cell table:style-name="TableCell229">
            <text:p text:style-name="P230">Técnico/a Asesor/a Gabinete de Alcaldía</text:p>
          </table:table-cell>
          <table:table-cell table:style-name="TableCell231">
            <text:p text:style-name="P232">Santana Pordomingo, Javier</text:p>
          </table:table-cell>
          <table:table-cell table:style-name="TableCell233">
            <text:p text:style-name="P234">47.988,50 €</text:p>
          </table:table-cell>
          <table:table-cell table:style-name="TableCell235">
            <text:p text:style-name="P236">Alcaldía</text:p>
          </table:table-cell>
          <table:table-cell table:style-name="TableCell237">
            <text:p text:style-name="P238"><text:span text:style-name="T239">(</text:span><text:a xlink:href="https://www.laspalmasgc.es/export/sites/laspalmasgc/es/transparencia/.galleries/galeria-documentos-transparencia/Nombramiento-Javier-Santana-Pordomingo.pdf" office:target-frame-name="_blank" xlink:show="new"><text:span text:style-name="T240">pdf</text:span></text:a><text:span text:style-name="T241">) (</text:span><text:a xlink:href="https://www.laspalmasgc.es/es/transparencia/.galleries/galeria-documentos-transparencia/Nombramiento-Javier-Santana-Pordomingo.docx" office:target-frame-name="_blank" xlink:show="new"><text:span text:style-name="T242">docx</text:span></text:a><text:span text:style-name="T243">) (</text:span><text:a xlink:href="https://www.laspalmasgc.es/es/transparencia/.galleries/galeria-documentos-transparencia/Nombramiento-Javier-Santana-Pordomingo.odt" office:target-frame-name="_blank" xlink:show="new"><text:span text:style-name="T244">odt</text:span></text:a><text:span text:style-name="T245">)</text:span></text:p>
          </table:table-cell>
          <table:table-cell table:style-name="TableCell246">
            <text:p text:style-name="P247"><text:a xlink:href="https://www.laspalmasgc.es/export/sites/laspalmasgc/es/transparencia/.galleries/galeria-documentos-transparencia/Biografia-Santana-Pordomingo-Javier.pdf" office:target-frame-name="_blank" xlink:show="new"><text:span text:style-name="T248">(pdf)</text:span></text:a><text:span text:style-name="T249"> </text:span><text:a xlink:href="https://www.laspalmasgc.es/es/transparencia/.galleries/galeria-documentos-transparencia/Biografia-Santana-Pordomingo-Javier.docx" office:target-frame-name="_blank" xlink:show="new"><text:span text:style-name="T250">(docx)</text:span></text:a><text:span text:style-name="T251"> </text:span><text:a xlink:href="https://www.laspalmasgc.es/es/transparencia/.galleries/galeria-documentos-transparencia/Biografia-Santana-Pordomingo-Javier.odt" office:target-frame-name="_blank" xlink:show="new"><text:span text:style-name="T252">(odt)</text:span></text:a></text:p>
          </table:table-cell>
        </table:table-row>
        <table:table-row table:style-name="TableRow253">
          <table:table-cell table:style-name="TableCell254">
            <text:p text:style-name="P255">GAL-E-27</text:p>
          </table:table-cell>
          <table:table-cell table:style-name="TableCell256">
            <text:p text:style-name="P257">Técnico/a Asesor/a Gabinete de Alcaldía</text:p>
          </table:table-cell>
          <table:table-cell table:style-name="TableCell258">
            <text:p text:style-name="P259">Marrero Santana, María Dolores</text:p>
          </table:table-cell>
          <table:table-cell table:style-name="TableCell260">
            <text:p text:style-name="P261">47.988,50 €</text:p>
          </table:table-cell>
          <table:table-cell table:style-name="TableCell262">
            <text:p text:style-name="P263">Alcaldía</text:p>
          </table:table-cell>
          <table:table-cell table:style-name="TableCell264">
            <text:p text:style-name="P265"><text:span text:style-name="T266">(</text:span><text:a xlink:href="https://www.laspalmasgc.es/export/sites/laspalmasgc/es/transparencia/.galleries/galeria-documentos-transparencia/Nombramiento-Decreto-26854-mandato-2023-2027.pdf" office:target-frame-name="_blank" xlink:show="new"><text:span text:style-name="T267">pdf</text:span></text:a><text:span text:style-name="T268">) (</text:span><text:a xlink:href="https://www.laspalmasgc.es/es/transparencia/.galleries/galeria-documentos-transparencia/Nombramiento-Decreto-26854-mandato-2023-2027.docx" office:target-frame-name="_blank" xlink:show="new"><text:span text:style-name="T269">docx</text:span></text:a><text:span text:style-name="T270">) (</text:span><text:a xlink:href="https://www.laspalmasgc.es/es/transparencia/.galleries/galeria-documentos-transparencia/Nombramiento-Decreto-26854-mandato-2023-2027.odt" office:target-frame-name="_blank" xlink:show="new"><text:span text:style-name="T271">odt</text:span></text:a><text:span text:style-name="T272">) </text:span></text:p>
          </table:table-cell>
          <table:table-cell table:style-name="TableCell273">
            <text:p text:style-name="P274"><text:a xlink:href="https://www.laspalmasgc.es/export/sites/laspalmasgc/es/transparencia/.galleries/galeria-documentos-transparencia/biografia-Marrero-SAntana-Maria-Dolores.pdf" office:target-frame-name="_blank" xlink:show="new"><text:span text:style-name="T275">(pdf)</text:span></text:a></text:p>
          </table:table-cell>
        </table:table-row>
        <table:table-row table:style-name="TableRow276">
          <table:table-cell table:style-name="TableCell277">
            <text:p text:style-name="P278">GAL-E-28</text:p>
          </table:table-cell>
          <table:table-cell table:style-name="TableCell279">
            <text:p text:style-name="P280">Técnico/a Asesor/a Gabinete de Alcaldía</text:p>
          </table:table-cell>
          <table:table-cell table:style-name="TableCell281">
            <text:p text:style-name="P282">Merino Bruguera, César Miguel</text:p>
          </table:table-cell>
          <table:table-cell table:style-name="TableCell283">
            <text:p text:style-name="P284">47.988,50 €</text:p>
          </table:table-cell>
          <table:table-cell table:style-name="TableCell285">
            <text:p text:style-name="P286">Alcaldía</text:p>
          </table:table-cell>
          <table:table-cell table:style-name="TableCell287">
            <text:p text:style-name="P288"><text:span text:style-name="T289">(</text:span><text:a xlink:href="https://www.laspalmasgc.es/export/sites/laspalmasgc/es/transparencia/.galleries/galeria-documentos-transparencia/Nombramiento-Decreto-26925-mandato-2023-2027.pdf" office:target-frame-name="_blank" xlink:show="new"><text:span text:style-name="T290">pdf</text:span></text:a><text:span text:style-name="T291">) (</text:span><text:a xlink:href="https://www.laspalmasgc.es/es/transparencia/.galleries/galeria-documentos-transparencia/Nombramiento-Decreto-26925-mandato-2023-2027.docx" office:target-frame-name="_blank" xlink:show="new"><text:span text:style-name="T292">docx</text:span></text:a><text:span text:style-name="T293">) (</text:span><text:a xlink:href="https://www.laspalmasgc.es/es/transparencia/.galleries/galeria-documentos-transparencia/Nombramiento-Decreto-26925-mandato-2023-2027.odt" office:target-frame-name="_blank" xlink:show="new"><text:span text:style-name="T294">odt</text:span></text:a><text:span text:style-name="T295">)</text:span></text:p>
          </table:table-cell>
          <table:table-cell table:style-name="TableCell296">
            <text:p text:style-name="P297"><text:a xlink:href="https://www.laspalmasgc.es/export/sites/laspalmasgc/es/transparencia/.galleries/galeria-documentos-transparencia/Biografia-Merino-Bruguera-Cesar.pdf" office:target-frame-name="_blank" xlink:show="new"><text:span text:style-name="T298">(pdf)</text:span></text:a><text:span text:style-name="T299"> </text:span><text:a xlink:href="https://www.laspalmasgc.es/es/transparencia/.galleries/galeria-documentos-transparencia/Biografia-Merino-Bruguera-Cesar.docx" office:target-frame-name="_blank" xlink:show="new"><text:span text:style-name="T300">(docx)</text:span></text:a><text:span text:style-name="T301"> </text:span><text:a xlink:href="https://www.laspalmasgc.es/es/transparencia/.galleries/galeria-documentos-transparencia/Biografia-Merino-Bruguera-Cesar.odt" office:target-frame-name="_blank" xlink:show="new"><text:span text:style-name="T302">(odt)</text:span></text:a></text:p>
          </table:table-cell>
        </table:table-row>
        <table:table-row table:style-name="TableRow303">
          <table:table-cell table:style-name="TableCell304">
            <text:p text:style-name="P305">GAL-E-29</text:p>
          </table:table-cell>
          <table:table-cell table:style-name="TableCell306">
            <text:p text:style-name="P307">Técnico/a  Asesor/a Gabinete de Alcaldía</text:p>
          </table:table-cell>
          <table:table-cell table:style-name="TableCell308">
            <text:p text:style-name="P309">Juanco Corral, Natalia</text:p>
          </table:table-cell>
          <table:table-cell table:style-name="TableCell310">
            <text:p text:style-name="P311">47.988,50 €</text:p>
          </table:table-cell>
          <table:table-cell table:style-name="TableCell312">
            <text:p text:style-name="P313">Alcaldía</text:p>
          </table:table-cell>
          <table:table-cell table:style-name="TableCell314">
            <text:p text:style-name="P315"><text:span text:style-name="T316">(</text:span><text:a xlink:href="https://www.laspalmasgc.es/export/sites/laspalmasgc/es/transparencia/.galleries/galeria-documentos-transparencia/Nombramiento-Natalia-Juanco-Corral.pdf" office:target-frame-name="_blank" xlink:show="new"><text:span text:style-name="T317">pdf</text:span></text:a><text:span text:style-name="T318">) (</text:span><text:a xlink:href="https://www.laspalmasgc.es/es/transparencia/.galleries/galeria-documentos-transparencia/Nombramiento-Natalia-Juanco-Corral.docx" office:target-frame-name="_blank" xlink:show="new"><text:span text:style-name="T319">docx</text:span></text:a><text:span text:style-name="T320">) (</text:span><text:a xlink:href="https://www.laspalmasgc.es/es/transparencia/.galleries/galeria-documentos-transparencia/Nombramiento-Natalia-Juanco-Corral.odt" office:target-frame-name="_blank" xlink:show="new"><text:span text:style-name="T321">odt</text:span></text:a><text:span text:style-name="T322">)</text:span></text:p>
          </table:table-cell>
          <table:table-cell table:style-name="TableCell323">
            <text:p text:style-name="P324"><text:span text:style-name="T325"> </text:span><text:a xlink:href="https://www.laspalmasgc.es/export/sites/laspalmasgc/es/transparencia/.galleries/galeria-documentos-transparencia/Biografia-Juanco-Corral-Natalia.pdf" office:target-frame-name="_blank" xlink:show="new"><text:span text:style-name="T326">(pdf)</text:span></text:a></text:p>
          </table:table-cell>
        </table:table-row>
        <table:table-row table:style-name="TableRow327">
          <table:table-cell table:style-name="TableCell328">
            <text:p text:style-name="P329">GAL-E-05</text:p>
          </table:table-cell>
          <table:table-cell table:style-name="TableCell330">
            <text:p text:style-name="P331">Periodista</text:p>
          </table:table-cell>
          <table:table-cell table:style-name="TableCell332">
            <text:p text:style-name="P333">Guerra Hernández, Carlota</text:p>
          </table:table-cell>
          <table:table-cell table:style-name="TableCell334">
            <text:p text:style-name="P335">47.988,50 €</text:p>
          </table:table-cell>
          <table:table-cell table:style-name="TableCell336">
            <text:p text:style-name="P337">Alcaldía</text:p>
          </table:table-cell>
          <table:table-cell table:style-name="TableCell338">
            <text:p text:style-name="P339"><text:span text:style-name="T340">(</text:span><text:a xlink:href="https://www.laspalmasgc.es/export/sites/laspalmasgc/es/transparencia/.galleries/galeria-documentos-transparencia/Nombramiento-Decreto-26854-mandato-2023-2027.pdf" office:target-frame-name="_blank" xlink:show="new"><text:span text:style-name="T341">pdf</text:span></text:a><text:span text:style-name="T342">) (</text:span><text:a xlink:href="https://www.laspalmasgc.es/es/transparencia/.galleries/galeria-documentos-transparencia/Nombramiento-Decreto-26854-mandato-2023-2027.docx" office:target-frame-name="_blank" xlink:show="new"><text:span text:style-name="T343">docx</text:span></text:a><text:span text:style-name="T344">) (</text:span><text:a xlink:href="https://www.laspalmasgc.es/es/transparencia/.galleries/galeria-documentos-transparencia/Nombramiento-Decreto-26854-mandato-2023-2027.odt" office:target-frame-name="_blank" xlink:show="new"><text:span text:style-name="T345">odt</text:span></text:a><text:span text:style-name="T346">) </text:span></text:p>
          </table:table-cell>
          <table:table-cell table:style-name="TableCell347">
            <text:p text:style-name="P348"><text:a xlink:href="https://www.laspalmasgc.es/export/sites/laspalmasgc/es/transparencia/.galleries/galeria-documentos-transparencia/Biografia-Guerra-Hernandez-Carlota.pdf" office:target-frame-name="_blank" xlink:show="new"><text:span text:style-name="T349">(pdf)</text:span></text:a><text:span text:style-name="T350"> </text:span><text:a xlink:href="https://www.laspalmasgc.es/es/transparencia/.galleries/galeria-documentos-transparencia/Biografia-Guerra-Hernandez-Carlota.docx" office:target-frame-name="_blank" xlink:show="new"><text:span text:style-name="T351">(docx)</text:span></text:a><text:span text:style-name="T352"> </text:span><text:a xlink:href="https://www.laspalmasgc.es/es/transparencia/.galleries/galeria-documentos-transparencia/Biografia-Guerra-Hernandez-Carlota.odt" office:target-frame-name="_blank" xlink:show="new"><text:span text:style-name="T353">(odt)</text:span></text:a></text:p>
          </table:table-cell>
        </table:table-row>
        <table:table-row table:style-name="TableRow354">
          <table:table-cell table:style-name="TableCell355">
            <text:p text:style-name="P356">GAL-E-06</text:p>
          </table:table-cell>
          <table:table-cell table:style-name="TableCell357">
            <text:p text:style-name="P358">Periodista</text:p>
          </table:table-cell>
          <table:table-cell table:style-name="TableCell359">
            <text:p text:style-name="P360">Otero Paz, Iago</text:p>
          </table:table-cell>
          <table:table-cell table:style-name="TableCell361">
            <text:p text:style-name="P362">47.988,50 €</text:p>
          </table:table-cell>
          <table:table-cell table:style-name="TableCell363">
            <text:p text:style-name="P364">Alcaldía</text:p>
          </table:table-cell>
          <table:table-cell table:style-name="TableCell365">
            <text:p text:style-name="P366"><text:span text:style-name="T367">(</text:span><text:a xlink:href="https://www.laspalmasgc.es/export/sites/laspalmasgc/es/transparencia/.galleries/galeria-documentos-transparencia/Nombramiento-Iago-Otero-Paz.pdf" office:target-frame-name="_blank" xlink:show="new"><text:span text:style-name="T368">pdf</text:span></text:a><text:span text:style-name="T369">) (</text:span><text:a xlink:href="https://www.laspalmasgc.es/es/transparencia/.galleries/galeria-documentos-transparencia/Nombramiento-Iago-Otero-Paz.docx" office:target-frame-name="_blank" xlink:show="new"><text:span text:style-name="T370">docx</text:span></text:a><text:span text:style-name="T371">) (</text:span><text:a xlink:href="https://www.laspalmasgc.es/es/transparencia/.galleries/galeria-documentos-transparencia/Nombramiento-Iago-Otero-Paz.odt" office:target-frame-name="_blank" xlink:show="new"><text:span text:style-name="T372">odt</text:span></text:a><text:span text:style-name="T373">)</text:span></text:p>
          </table:table-cell>
          <table:table-cell table:style-name="TableCell374">
            <text:p text:style-name="P375"><text:a xlink:href="https://www.laspalmasgc.es/export/sites/laspalmasgc/es/transparencia/.galleries/galeria-documentos-transparencia/Biografia-Otero-Paz-Iago.pdf" office:target-frame-name="_blank" xlink:show="new"><text:span text:style-name="T376">(pdf)</text:span></text:a><text:span text:style-name="T377"> </text:span><text:a xlink:href="https://www.laspalmasgc.es/es/transparencia/.galleries/galeria-documentos-transparencia/Biografia-Otero-Paz-Iago.docx" office:target-frame-name="_blank" xlink:show="new"><text:span text:style-name="T378">(docx)</text:span></text:a><text:span text:style-name="T379"> </text:span><text:a xlink:href="https://www.laspalmasgc.es/es/transparencia/.galleries/galeria-documentos-transparencia/Biografia-Otero-Paz-Iago.odt" office:target-frame-name="_blank" xlink:show="new"><text:span text:style-name="T380">(odt)</text:span></text:a></text:p>
          </table:table-cell>
        </table:table-row>
        <table:table-row table:style-name="TableRow381">
          <table:table-cell table:style-name="TableCell382">
            <text:p text:style-name="P383">GAL-E-19</text:p>
          </table:table-cell>
          <table:table-cell table:style-name="TableCell384">
            <text:p text:style-name="P385">Periodista</text:p>
          </table:table-cell>
          <table:table-cell table:style-name="TableCell386">
            <text:p text:style-name="P387">Marrero Jaén, Naira</text:p>
          </table:table-cell>
          <table:table-cell table:style-name="TableCell388">
            <text:p text:style-name="P389">47.988,50 €</text:p>
          </table:table-cell>
          <table:table-cell table:style-name="TableCell390">
            <text:p text:style-name="P391">Alcaldía</text:p>
          </table:table-cell>
          <table:table-cell table:style-name="TableCell392">
            <text:p text:style-name="P393"><text:span text:style-name="T394">(</text:span><text:a xlink:href="https://www.laspalmasgc.es/export/sites/laspalmasgc/es/transparencia/.galleries/galeria-documentos-transparencia/Nombramiento-Decreto-26925-mandato-2023-2027.pdf" office:target-frame-name="_blank" xlink:show="new"><text:span text:style-name="T395">pdf</text:span></text:a><text:span text:style-name="T396">) (</text:span><text:a xlink:href="https://www.laspalmasgc.es/es/transparencia/.galleries/galeria-documentos-transparencia/Nombramiento-Decreto-26925-mandato-2023-2027.docx" office:target-frame-name="_blank" xlink:show="new"><text:span text:style-name="T397">docx</text:span></text:a><text:span text:style-name="T398">) (</text:span><text:a xlink:href="https://www.laspalmasgc.es/es/transparencia/.galleries/galeria-documentos-transparencia/Nombramiento-Decreto-26925-mandato-2023-2027.odt" office:target-frame-name="_blank" xlink:show="new"><text:span text:style-name="T399">odt</text:span></text:a><text:span text:style-name="T400">)</text:span></text:p>
          </table:table-cell>
          <table:table-cell table:style-name="TableCell401">
            <text:p text:style-name="P402"><text:a xlink:href="https://www.laspalmasgc.es/export/sites/laspalmasgc/es/transparencia/.galleries/galeria-documentos-transparencia/Biografia-Marrero-Jaen-Naira.pdf" office:target-frame-name="_blank" xlink:show="new"><text:span text:style-name="T403">(pdf)</text:span></text:a><text:span text:style-name="T404"> </text:span><text:a xlink:href="https://www.laspalmasgc.es/es/transparencia/.galleries/galeria-documentos-transparencia/Biografia-Marrero-Jaen-Naira.docx" office:target-frame-name="_blank" xlink:show="new"><text:span text:style-name="T405">(docx)</text:span></text:a><text:span text:style-name="T406"> </text:span><text:a xlink:href="https://www.laspalmasgc.es/es/transparencia/.galleries/galeria-documentos-transparencia/Biografia-Marrero-Jaen-Naira.odt" office:target-frame-name="_blank" xlink:show="new"><text:span text:style-name="T407">(odt)</text:span></text:a></text:p>
          </table:table-cell>
        </table:table-row>
        <table:table-row table:style-name="TableRow408">
          <table:table-cell table:style-name="TableCell409">
            <text:p text:style-name="P410">GAL-E-20</text:p>
          </table:table-cell>
          <table:table-cell table:style-name="TableCell411">
            <text:p text:style-name="P412">Periodista</text:p>
          </table:table-cell>
          <table:table-cell table:style-name="TableCell413">
            <text:p text:style-name="P414">Castellano Díaz, Alberto</text:p>
          </table:table-cell>
          <table:table-cell table:style-name="TableCell415">
            <text:p text:style-name="P416">47.988,50 €</text:p>
          </table:table-cell>
          <table:table-cell table:style-name="TableCell417">
            <text:p text:style-name="P418">Alcaldía</text:p>
          </table:table-cell>
          <table:table-cell table:style-name="TableCell419">
            <text:p text:style-name="P420"><text:span text:style-name="T421">(</text:span><text:a xlink:href="https://www.laspalmasgc.es/export/sites/laspalmasgc/es/transparencia/.galleries/galeria-documentos-transparencia/Nombramiento-Alberto-Castellano-Diaz.pdf" office:target-frame-name="_blank" xlink:show="new"><text:span text:style-name="T422">pdf</text:span></text:a><text:span text:style-name="T423">) (</text:span><text:a xlink:href="https://www.laspalmasgc.es/es/transparencia/.galleries/galeria-documentos-transparencia/Nombramiento-Alberto-Castellano-Diaz.docx" office:target-frame-name="_blank" xlink:show="new"><text:span text:style-name="T424">docx</text:span></text:a><text:span text:style-name="T425">) (</text:span><text:a xlink:href="https://www.laspalmasgc.es/es/transparencia/.galleries/galeria-documentos-transparencia/Nombramiento-Alberto-Castellano-Diaz.odt" office:target-frame-name="_blank" xlink:show="new"><text:span text:style-name="T426">odt</text:span></text:a><text:span text:style-name="T427">)</text:span></text:p>
          </table:table-cell>
          <table:table-cell table:style-name="TableCell428">
            <text:p text:style-name="P429"><text:a xlink:href="https://www.laspalmasgc.es/export/sites/laspalmasgc/es/transparencia/.galleries/galeria-documentos-transparencia/Biografia-Castellano-Diaz-Alberto.pdf" office:target-frame-name="_blank" xlink:show="new"><text:span text:style-name="T430">(pdf)</text:span></text:a></text:p>
          </table:table-cell>
        </table:table-row>
        <text:soft-page-break/>
        <table:table-row table:style-name="TableRow431">
          <table:table-cell table:style-name="TableCell432">
            <text:p text:style-name="P433">GAL-E-21</text:p>
          </table:table-cell>
          <table:table-cell table:style-name="TableCell434">
            <text:p text:style-name="P435">Periodista</text:p>
          </table:table-cell>
          <table:table-cell table:style-name="TableCell436">
            <text:p text:style-name="P437">Rodríguez Domine, África</text:p>
          </table:table-cell>
          <table:table-cell table:style-name="TableCell438">
            <text:p text:style-name="P439">47.988,50 €</text:p>
          </table:table-cell>
          <table:table-cell table:style-name="TableCell440">
            <text:p text:style-name="P441">Alcaldía</text:p>
          </table:table-cell>
          <table:table-cell table:style-name="TableCell442">
            <text:p text:style-name="P443"><text:span text:style-name="T444">(</text:span><text:a xlink:href="https://www.laspalmasgc.es/export/sites/laspalmasgc/es/transparencia/.galleries/galeria-documentos-transparencia/Nombramiento-Africa-Rodriguez-Domine.pdf" office:target-frame-name="_blank" xlink:show="new"><text:span text:style-name="T445">pdf</text:span></text:a><text:span text:style-name="T446">) (</text:span><text:a xlink:href="https://www.laspalmasgc.es/es/transparencia/.galleries/galeria-documentos-transparencia/Nombramiento-Africa-Rodriguez-Domine.docx" office:target-frame-name="_blank" xlink:show="new"><text:span text:style-name="T447">docx</text:span></text:a><text:span text:style-name="T448">) (</text:span><text:a xlink:href="https://www.laspalmasgc.es/es/transparencia/.galleries/galeria-documentos-transparencia/Nombramiento-Africa-Rodriguez-Domine.odt" office:target-frame-name="_blank" xlink:show="new"><text:span text:style-name="T449">odt</text:span></text:a><text:span text:style-name="T450">)</text:span></text:p>
          </table:table-cell>
          <table:table-cell table:style-name="TableCell451">
            <text:p text:style-name="P452"><text:a xlink:href="https://www.laspalmasgc.es/export/sites/laspalmasgc/es/transparencia/.galleries/galeria-documentos-transparencia/Biografia-Rodriguez-Domine-Africa.pdf" office:target-frame-name="_blank" xlink:show="new"><text:span text:style-name="T453">(pdf)</text:span></text:a><text:span text:style-name="T454"> </text:span><text:a xlink:href="https://www.laspalmasgc.es/es/transparencia/.galleries/galeria-documentos-transparencia/Biografia-Rodriguez-Domine-Africa.docx" office:target-frame-name="_blank" xlink:show="new"><text:span text:style-name="T455">(docx)</text:span></text:a><text:span text:style-name="T456"> </text:span><text:a xlink:href="https://www.laspalmasgc.es/es/transparencia/.galleries/galeria-documentos-transparencia/Biografia-Rodriguez-Domine-Africa.odt" office:target-frame-name="_blank" xlink:show="new"><text:span text:style-name="T457">(odt)</text:span></text:a></text:p>
          </table:table-cell>
        </table:table-row>
        <table:table-row table:style-name="TableRow458">
          <table:table-cell table:style-name="TableCell459">
            <text:p text:style-name="P460">GAL-E-07</text:p>
          </table:table-cell>
          <table:table-cell table:style-name="TableCell461">
            <text:p text:style-name="P462">Auxiliar de Gabinete</text:p>
          </table:table-cell>
          <table:table-cell table:style-name="TableCell463">
            <text:p text:style-name="P464">Ramírez González, Neftalí</text:p>
          </table:table-cell>
          <table:table-cell table:style-name="TableCell465">
            <text:p text:style-name="P466">36.257,90 €</text:p>
          </table:table-cell>
          <table:table-cell table:style-name="TableCell467">
            <text:p text:style-name="P468">Alcaldía</text:p>
          </table:table-cell>
          <table:table-cell table:style-name="TableCell469">
            <text:p text:style-name="P470"><text:span text:style-name="T471">(</text:span><text:a xlink:href="https://www.laspalmasgc.es/export/sites/laspalmasgc/es/transparencia/.galleries/galeria-documentos-transparencia/Nombramiento-Decreto-26854-mandato-2023-2027.pdf" office:target-frame-name="_blank" xlink:show="new"><text:span text:style-name="T472">pdf</text:span></text:a><text:span text:style-name="T473">) (</text:span><text:a xlink:href="https://www.laspalmasgc.es/es/transparencia/.galleries/galeria-documentos-transparencia/Nombramiento-Decreto-26854-mandato-2023-2027.docx" office:target-frame-name="_blank" xlink:show="new"><text:span text:style-name="T474">docx</text:span></text:a><text:span text:style-name="T475">) (</text:span><text:a xlink:href="https://www.laspalmasgc.es/es/transparencia/.galleries/galeria-documentos-transparencia/Nombramiento-Decreto-26854-mandato-2023-2027.odt" office:target-frame-name="_blank" xlink:show="new"><text:span text:style-name="T476">odt</text:span></text:a><text:span text:style-name="T477">) </text:span></text:p>
          </table:table-cell>
          <table:table-cell table:style-name="TableCell478">
            <text:p text:style-name="P479"><text:span text:style-name="T480"> </text:span><text:a xlink:href="https://www.laspalmasgc.es/export/sites/laspalmasgc/es/transparencia/.galleries/galeria-documentos-transparencia/Biografia-Ramirez-Gonzalez-Neftali.pdf" office:target-frame-name="_blank" xlink:show="new"><text:span text:style-name="T481">(pdf)</text:span></text:a><text:span text:style-name="T482"> </text:span><text:a xlink:href="https://www.laspalmasgc.es/es/transparencia/.galleries/galeria-documentos-transparencia/Biografia-Ramirez-Gonzalez-Neftali.docx" office:target-frame-name="_blank" xlink:show="new"><text:span text:style-name="T483">(docx)</text:span></text:a><text:span text:style-name="T484"> </text:span><text:a xlink:href="https://www.laspalmasgc.es/es/transparencia/.galleries/galeria-documentos-transparencia/Biografia-Ramirez-Gonzalez-Neftali.odt" office:target-frame-name="_blank" xlink:show="new"><text:span text:style-name="T485">(odt)</text:span></text:a></text:p>
          </table:table-cell>
        </table:table-row>
        <table:table-row table:style-name="TableRow486">
          <table:table-cell table:style-name="TableCell487">
            <text:p text:style-name="P488">GAL-E-08</text:p>
          </table:table-cell>
          <table:table-cell table:style-name="TableCell489">
            <text:p text:style-name="P490">Secretario/a de Grupo Municipal</text:p>
          </table:table-cell>
          <table:table-cell table:style-name="TableCell491">
            <text:p text:style-name="P492">Mayoral Martín, Vanesa</text:p>
          </table:table-cell>
          <table:table-cell table:style-name="TableCell493">
            <text:p text:style-name="P494">36.257,90 €</text:p>
          </table:table-cell>
          <table:table-cell table:style-name="TableCell495">
            <text:p text:style-name="P496">Alcaldía</text:p>
          </table:table-cell>
          <table:table-cell table:style-name="TableCell497">
            <text:p text:style-name="P498"><text:span text:style-name="T499">(</text:span><text:a xlink:href="https://www.laspalmasgc.es/export/sites/laspalmasgc/es/transparencia/.galleries/galeria-documentos-transparencia/Nombramiento-Decreto-26854-mandato-2023-2027.pdf" office:target-frame-name="_blank" xlink:show="new"><text:span text:style-name="T500">pdf</text:span></text:a><text:span text:style-name="T501">) (</text:span><text:a xlink:href="https://www.laspalmasgc.es/es/transparencia/.galleries/galeria-documentos-transparencia/Nombramiento-Decreto-26854-mandato-2023-2027.docx" office:target-frame-name="_blank" xlink:show="new"><text:span text:style-name="T502">docx</text:span></text:a><text:span text:style-name="T503">) (</text:span><text:a xlink:href="https://www.laspalmasgc.es/es/transparencia/.galleries/galeria-documentos-transparencia/Nombramiento-Decreto-26854-mandato-2023-2027.odt" office:target-frame-name="_blank" xlink:show="new"><text:span text:style-name="T504">odt</text:span></text:a><text:span text:style-name="T505">) </text:span></text:p>
          </table:table-cell>
          <table:table-cell table:style-name="TableCell506">
            <text:p text:style-name="P507"><text:a xlink:href="https://www.laspalmasgc.es/export/sites/laspalmasgc/es/transparencia/.galleries/galeria-documentos-transparencia/Biografia-Mayoral-Vanessa.pdf" office:target-frame-name="_blank" xlink:show="new"><text:span text:style-name="T508">(pdf)</text:span></text:a><text:span text:style-name="T509"> </text:span><text:a xlink:href="https://www.laspalmasgc.es/es/transparencia/.galleries/galeria-documentos-transparencia/Biografia-Mayoral-Vanessa.docx" office:target-frame-name="_blank" xlink:show="new"><text:span text:style-name="T510">(docx)</text:span></text:a><text:span text:style-name="T511"> </text:span><text:a xlink:href="https://www.laspalmasgc.es/es/transparencia/.galleries/galeria-documentos-transparencia/Biografia-Mayoral-Vanessa.odt" office:target-frame-name="_blank" xlink:show="new"><text:span text:style-name="T512">(odt)</text:span></text:a></text:p>
          </table:table-cell>
        </table:table-row>
        <table:table-row table:style-name="TableRow513">
          <table:table-cell table:style-name="TableCell514">
            <text:p text:style-name="P515">GAL-E-09</text:p>
          </table:table-cell>
          <table:table-cell table:style-name="TableCell516">
            <text:p text:style-name="P517">Secretario/a de Grupo Municipal</text:p>
          </table:table-cell>
          <table:table-cell table:style-name="TableCell518">
            <text:p text:style-name="P519">Reyes García, Francisco Matías</text:p>
          </table:table-cell>
          <table:table-cell table:style-name="TableCell520">
            <text:p text:style-name="P521">36.257,90 €</text:p>
          </table:table-cell>
          <table:table-cell table:style-name="TableCell522">
            <text:p text:style-name="P523">Alcaldía</text:p>
          </table:table-cell>
          <table:table-cell table:style-name="TableCell524">
            <text:p text:style-name="P525"><text:span text:style-name="T526">(</text:span><text:a xlink:href="https://www.laspalmasgc.es/export/sites/laspalmasgc/es/transparencia/.galleries/galeria-documentos-transparencia/Nombramiento-Decreto-26854-mandato-2023-2027.pdf" office:target-frame-name="_blank" xlink:show="new"><text:span text:style-name="T527">pdf</text:span></text:a><text:span text:style-name="T528">) (</text:span><text:a xlink:href="https://www.laspalmasgc.es/es/transparencia/.galleries/galeria-documentos-transparencia/Nombramiento-Decreto-26854-mandato-2023-2027.docx" office:target-frame-name="_blank" xlink:show="new"><text:span text:style-name="T529">docx</text:span></text:a><text:span text:style-name="T530">) (</text:span><text:a xlink:href="https://www.laspalmasgc.es/es/transparencia/.galleries/galeria-documentos-transparencia/Nombramiento-Decreto-26854-mandato-2023-2027.odt" office:target-frame-name="_blank" xlink:show="new"><text:span text:style-name="T531">odt</text:span></text:a><text:span text:style-name="T532">) </text:span></text:p>
          </table:table-cell>
          <table:table-cell table:style-name="TableCell533">
            <text:p text:style-name="P534"><text:a xlink:href="https://www.laspalmasgc.es/export/sites/laspalmasgc/es/transparencia/.galleries/galeria-documentos-transparencia/Biografia-Reyes-Francisco.pdf" office:target-frame-name="_blank" xlink:show="new"><text:span text:style-name="T535">(pdf)</text:span></text:a><text:span text:style-name="T536"> </text:span><text:a xlink:href="https://www.laspalmasgc.es/es/transparencia/.galleries/galeria-documentos-transparencia/Biografia-Reyes-Francisco.docx" office:target-frame-name="_blank" xlink:show="new"><text:span text:style-name="T537">(docx)</text:span></text:a><text:span text:style-name="T538"> </text:span><text:a xlink:href="https://www.laspalmasgc.es/es/transparencia/.galleries/galeria-documentos-transparencia/Biografia-Reyes-Francisco.odt" office:target-frame-name="_blank" xlink:show="new"><text:span text:style-name="T539">(odt)</text:span></text:a></text:p>
          </table:table-cell>
        </table:table-row>
        <table:table-row table:style-name="TableRow540">
          <table:table-cell table:style-name="TableCell541">
            <text:p text:style-name="P542">GAL-E-10</text:p>
          </table:table-cell>
          <table:table-cell table:style-name="TableCell543">
            <text:p text:style-name="P544">Secretario/a de Grupo Municipal</text:p>
          </table:table-cell>
          <table:table-cell table:style-name="TableCell545">
            <text:p text:style-name="P546">Suárez Cabrera, Águeda Esther</text:p>
          </table:table-cell>
          <table:table-cell table:style-name="TableCell547">
            <text:p text:style-name="P548">36.257,90 €</text:p>
          </table:table-cell>
          <table:table-cell table:style-name="TableCell549">
            <text:p text:style-name="P550">Alcaldía</text:p>
          </table:table-cell>
          <table:table-cell table:style-name="TableCell551">
            <text:p text:style-name="P552"><text:span text:style-name="T553">(</text:span><text:a xlink:href="https://www.laspalmasgc.es/export/sites/laspalmasgc/es/transparencia/.galleries/galeria-documentos-transparencia/Nombramiento-Decreto-26854-mandato-2023-2027.pdf" office:target-frame-name="_blank" xlink:show="new"><text:span text:style-name="T554">pdf</text:span></text:a><text:span text:style-name="T555">) (</text:span><text:a xlink:href="https://www.laspalmasgc.es/es/transparencia/.galleries/galeria-documentos-transparencia/Nombramiento-Decreto-26854-mandato-2023-2027.docx" office:target-frame-name="_blank" xlink:show="new"><text:span text:style-name="T556">docx</text:span></text:a><text:span text:style-name="T557">) (</text:span><text:a xlink:href="https://www.laspalmasgc.es/es/transparencia/.galleries/galeria-documentos-transparencia/Nombramiento-Decreto-26854-mandato-2023-2027.odt" office:target-frame-name="_blank" xlink:show="new"><text:span text:style-name="T558">odt</text:span></text:a><text:span text:style-name="T559">) </text:span></text:p>
          </table:table-cell>
          <table:table-cell table:style-name="TableCell560">
            <text:p text:style-name="P561"><text:a xlink:href="https://www.laspalmasgc.es/export/sites/laspalmasgc/es/transparencia/.galleries/galeria-documentos-transparencia/Biografia-Suarez-Esther.pdf" office:target-frame-name="_blank" xlink:show="new"><text:span text:style-name="T562">(pdf)</text:span></text:a><text:span text:style-name="T563"> </text:span><text:a xlink:href="https://www.laspalmasgc.es/es/transparencia/.galleries/galeria-documentos-transparencia/Biografia-Suarez-Esther.docx" office:target-frame-name="_blank" xlink:show="new"><text:span text:style-name="T564">(docx)</text:span></text:a><text:span text:style-name="T565"> </text:span><text:a xlink:href="https://www.laspalmasgc.es/es/transparencia/.galleries/galeria-documentos-transparencia/Biografia-Suarez-Esther.odt" office:target-frame-name="_blank" xlink:show="new"><text:span text:style-name="T566">(odt)</text:span></text:a></text:p>
          </table:table-cell>
        </table:table-row>
        <table:table-row table:style-name="TableRow567">
          <table:table-cell table:style-name="TableCell568">
            <text:p text:style-name="P569">GAL-E-11</text:p>
          </table:table-cell>
          <table:table-cell table:style-name="TableCell570">
            <text:p text:style-name="P571">Secretario/a de Grupo Municipal</text:p>
          </table:table-cell>
          <table:table-cell table:style-name="TableCell572">
            <text:p text:style-name="P573">Peñate Montes, Sergio</text:p>
          </table:table-cell>
          <table:table-cell table:style-name="TableCell574">
            <text:p text:style-name="P575">36.257,90 €</text:p>
          </table:table-cell>
          <table:table-cell table:style-name="TableCell576">
            <text:p text:style-name="P577">Alcaldía</text:p>
          </table:table-cell>
          <table:table-cell table:style-name="TableCell578">
            <text:p text:style-name="P579"><text:span text:style-name="T580">(</text:span><text:a xlink:href="https://www.laspalmasgc.es/export/sites/laspalmasgc/es/transparencia/.galleries/galeria-documentos-transparencia/Nombramiento-Sergio-Penate-Montes.pdf" office:target-frame-name="_blank" xlink:show="new"><text:span text:style-name="T581">pdf</text:span></text:a><text:span text:style-name="T582">)</text:span></text:p>
          </table:table-cell>
          <table:table-cell table:style-name="TableCell583">
            <text:p text:style-name="P584"><text:a xlink:href="https://www.laspalmasgc.es/export/sites/laspalmasgc/es/transparencia/.galleries/galeria-documentos-transparencia/Biografia-Penate-Montes-Sergio.pdf" office:target-frame-name="_blank" xlink:show="new"><text:span text:style-name="T585">(pdf)</text:span></text:a><text:span text:style-name="T586"> </text:span><text:a xlink:href="https://www.laspalmasgc.es/es/transparencia/.galleries/galeria-documentos-transparencia/Biografia-Penate-Montes-Sergio.docx" office:target-frame-name="_blank" xlink:show="new"><text:span text:style-name="T587">(docx)</text:span></text:a><text:span text:style-name="T588"> </text:span><text:a xlink:href="https://www.laspalmasgc.es/es/transparencia/.galleries/galeria-documentos-transparencia/Biografia-Penate-Montes-Sergio.odt" office:target-frame-name="_blank" xlink:show="new"><text:span text:style-name="T589">(odt)</text:span></text:a></text:p>
          </table:table-cell>
        </table:table-row>
        <table:table-row table:style-name="TableRow590">
          <table:table-cell table:style-name="TableCell591">
            <text:p text:style-name="P592">GAL-E-12</text:p>
          </table:table-cell>
          <table:table-cell table:style-name="TableCell593">
            <text:p text:style-name="P594">Secretario/a de Grupo Municipal</text:p>
          </table:table-cell>
          <table:table-cell table:style-name="TableCell595">
            <text:p text:style-name="P596">Díaz Lorenzo, Agustín</text:p>
          </table:table-cell>
          <table:table-cell table:style-name="TableCell597">
            <text:p text:style-name="P598">36.257,90 €</text:p>
          </table:table-cell>
          <table:table-cell table:style-name="TableCell599">
            <text:p text:style-name="P600">Alcaldía</text:p>
          </table:table-cell>
          <table:table-cell table:style-name="TableCell601">
            <text:p text:style-name="P602"><text:span text:style-name="T603">(</text:span><text:a xlink:href="https://www.laspalmasgc.es/export/sites/laspalmasgc/es/transparencia/.galleries/galeria-documentos-transparencia/Nombramiento-Decreto-26925-mandato-2023-2027.pdf" office:target-frame-name="_blank" xlink:show="new"><text:span text:style-name="T604">pdf</text:span></text:a><text:span text:style-name="T605">) (</text:span><text:a xlink:href="https://www.laspalmasgc.es/es/transparencia/.galleries/galeria-documentos-transparencia/Nombramiento-Decreto-26925-mandato-2023-2027.docx" office:target-frame-name="_blank" xlink:show="new"><text:span text:style-name="T606">docx</text:span></text:a><text:span text:style-name="T607">) (</text:span><text:a xlink:href="https://www.laspalmasgc.es/es/transparencia/.galleries/galeria-documentos-transparencia/Nombramiento-Decreto-26925-mandato-2023-2027.odt" office:target-frame-name="_blank" xlink:show="new"><text:span text:style-name="T608">odt</text:span></text:a><text:span text:style-name="T609">)</text:span></text:p>
          </table:table-cell>
          <table:table-cell table:style-name="TableCell610">
            <text:p text:style-name="P611"><text:a xlink:href="https://www.laspalmasgc.es/export/sites/laspalmasgc/es/transparencia/.galleries/galeria-documentos-transparencia/Biografia-Agustin-Diaz.pdf" office:target-frame-name="_blank" xlink:show="new"><text:span text:style-name="T612">(pdf)</text:span></text:a><text:span text:style-name="T613"> </text:span><text:a xlink:href="https://www.laspalmasgc.es/es/transparencia/.galleries/galeria-documentos-transparencia/Biografia-Agustin-Diaz.docx" office:target-frame-name="_blank" xlink:show="new"><text:span text:style-name="T614">(docx)</text:span></text:a><text:span text:style-name="T615"> </text:span><text:a xlink:href="https://www.laspalmasgc.es/es/transparencia/.galleries/galeria-documentos-transparencia/Biografia-Agustin-Diaz.odt" office:target-frame-name="_blank" xlink:show="new"><text:span text:style-name="T616">(odt)</text:span></text:a></text:p>
          </table:table-cell>
        </table:table-row>
        <table:table-row table:style-name="TableRow617">
          <table:table-cell table:style-name="TableCell618">
            <text:p text:style-name="P619">GAL-E-13</text:p>
          </table:table-cell>
          <table:table-cell table:style-name="TableCell620">
            <text:p text:style-name="P621">Secretario/a de Grupo Municipal</text:p>
          </table:table-cell>
          <table:table-cell table:style-name="TableCell622">
            <text:p text:style-name="P623">Pérez García, Javier</text:p>
          </table:table-cell>
          <table:table-cell table:style-name="TableCell624">
            <text:p text:style-name="P625">36.257,90 €</text:p>
          </table:table-cell>
          <table:table-cell table:style-name="TableCell626">
            <text:p text:style-name="P627">Alcaldía</text:p>
          </table:table-cell>
          <table:table-cell table:style-name="TableCell628">
            <text:p text:style-name="P629"><text:span text:style-name="T630">(</text:span><text:a xlink:href="https://www.laspalmasgc.es/export/sites/laspalmasgc/es/transparencia/.galleries/galeria-documentos-transparencia/Nombramiento-Decreto-26925-mandato-2023-2027.pdf" office:target-frame-name="_blank" xlink:show="new"><text:span text:style-name="T631">pdf</text:span></text:a><text:span text:style-name="T632">) (</text:span><text:a xlink:href="https://www.laspalmasgc.es/es/transparencia/.galleries/galeria-documentos-transparencia/Nombramiento-Decreto-26925-mandato-2023-2027.docx" office:target-frame-name="_blank" xlink:show="new"><text:span text:style-name="T633">docx</text:span></text:a><text:span text:style-name="T634">) (</text:span><text:a xlink:href="https://www.laspalmasgc.es/es/transparencia/.galleries/galeria-documentos-transparencia/Nombramiento-Decreto-26925-mandato-2023-2027.odt" office:target-frame-name="_blank" xlink:show="new"><text:span text:style-name="T635">odt</text:span></text:a><text:span text:style-name="T636">)</text:span></text:p>
          </table:table-cell>
          <table:table-cell table:style-name="TableCell637">
            <text:p text:style-name="P638"><text:a xlink:href="https://www.laspalmasgc.es/export/sites/laspalmasgc/es/transparencia/.galleries/galeria-documentos-transparencia/Biografia-Perez-Garcia-Javier.pdf" office:target-frame-name="_blank" xlink:show="new"><text:span text:style-name="T639">(pdf)</text:span></text:a><text:span text:style-name="T640"> </text:span><text:a xlink:href="https://www.laspalmasgc.es/es/transparencia/.galleries/galeria-documentos-transparencia/Biografia-Perez-Garcia-Javier.docx" office:target-frame-name="_blank" xlink:show="new"><text:span text:style-name="T641">(docx)</text:span></text:a><text:span text:style-name="T642"> </text:span><text:a xlink:href="https://www.laspalmasgc.es/es/transparencia/.galleries/galeria-documentos-transparencia/Biografia-Perez-Garcia-Javier.odt" office:target-frame-name="_blank" xlink:show="new"><text:span text:style-name="T643">(odt)</text:span></text:a></text:p>
          </table:table-cell>
        </table:table-row>
        <text:soft-page-break/>
        <table:table-row table:style-name="TableRow644">
          <table:table-cell table:style-name="TableCell645">
            <text:p text:style-name="P646">GAL-E-14</text:p>
          </table:table-cell>
          <table:table-cell table:style-name="TableCell647">
            <text:p text:style-name="P648">Auxiliar de Gabinete</text:p>
          </table:table-cell>
          <table:table-cell table:style-name="TableCell649">
            <text:p text:style-name="P650">Pereira Rodríguez, Yasmina</text:p>
          </table:table-cell>
          <table:table-cell table:style-name="TableCell651">
            <text:p text:style-name="P652">36.257,90 €</text:p>
          </table:table-cell>
          <table:table-cell table:style-name="TableCell653">
            <text:p text:style-name="P654">Alcaldía</text:p>
          </table:table-cell>
          <table:table-cell table:style-name="TableCell655">
            <text:p text:style-name="P656"><text:span text:style-name="T657">(</text:span><text:a xlink:href="https://www.laspalmasgc.es/export/sites/laspalmasgc/es/transparencia/.galleries/galeria-documentos-transparencia/Nombramiento-Decreto-26925-mandato-2023-2027.pdf" office:target-frame-name="_blank" xlink:show="new"><text:span text:style-name="T658">pdf</text:span></text:a><text:span text:style-name="T659">) (</text:span><text:a xlink:href="https://www.laspalmasgc.es/es/transparencia/.galleries/galeria-documentos-transparencia/Nombramiento-Decreto-26925-mandato-2023-2027.docx" office:target-frame-name="_blank" xlink:show="new"><text:span text:style-name="T660">docx</text:span></text:a><text:span text:style-name="T661">) (</text:span><text:a xlink:href="https://www.laspalmasgc.es/es/transparencia/.galleries/galeria-documentos-transparencia/Nombramiento-Decreto-26925-mandato-2023-2027.odt" office:target-frame-name="_blank" xlink:show="new"><text:span text:style-name="T662">odt</text:span></text:a><text:span text:style-name="T663">)</text:span></text:p>
          </table:table-cell>
          <table:table-cell table:style-name="TableCell664">
            <text:p text:style-name="P665"><text:a xlink:href="https://www.laspalmasgc.es/export/sites/laspalmasgc/es/transparencia/.galleries/galeria-documentos-transparencia/Biografia-Pereira-Rodriguez-Yasmina.pdf" office:target-frame-name="_blank" xlink:show="new"><text:span text:style-name="T666">(pdf)</text:span></text:a></text:p>
          </table:table-cell>
        </table:table-row>
        <table:table-row table:style-name="TableRow667">
          <table:table-cell table:style-name="TableCell668">
            <text:p text:style-name="P669">GAL-E-22</text:p>
          </table:table-cell>
          <table:table-cell table:style-name="TableCell670">
            <text:p text:style-name="P671">Auxiliar de Gabinete</text:p>
          </table:table-cell>
          <table:table-cell table:style-name="TableCell672">
            <text:p text:style-name="P673">Suárez Cabrera, Julio</text:p>
          </table:table-cell>
          <table:table-cell table:style-name="TableCell674">
            <text:p text:style-name="P675">36.257,90 €</text:p>
          </table:table-cell>
          <table:table-cell table:style-name="TableCell676">
            <text:p text:style-name="P677">Alcaldía</text:p>
          </table:table-cell>
          <table:table-cell table:style-name="TableCell678">
            <text:p text:style-name="P679"><text:span text:style-name="T680">(</text:span><text:a xlink:href="https://www.laspalmasgc.es/export/sites/laspalmasgc/es/transparencia/.galleries/galeria-documentos-transparencia/Nombramiento-Julio-Suarez-Cabrera.pdf" office:target-frame-name="_blank" xlink:show="new"><text:span text:style-name="T681">pdf</text:span></text:a><text:span text:style-name="T682">)</text:span></text:p>
          </table:table-cell>
          <table:table-cell table:style-name="TableCell683">
            <text:p text:style-name="P684"><text:a xlink:href="https://www.laspalmasgc.es/export/sites/laspalmasgc/es/transparencia/.galleries/galeria-documentos-transparencia/Biografia-Suarez-Cabrera-Julio.pdf" office:target-frame-name="_blank" xlink:show="new"><text:span text:style-name="T685">(pdf)</text:span></text:a></text:p>
          </table:table-cell>
        </table:table-row>
        <table:table-row table:style-name="TableRow686">
          <table:table-cell table:style-name="TableCell687">
            <text:p text:style-name="P688">GAL-E-23</text:p>
          </table:table-cell>
          <table:table-cell table:style-name="TableCell689">
            <text:p text:style-name="P690">Secretario/a de Grupo Municipal</text:p>
          </table:table-cell>
          <table:table-cell table:style-name="TableCell691">
            <text:p text:style-name="P692">Aguado Cubero, María Cristina</text:p>
          </table:table-cell>
          <table:table-cell table:style-name="TableCell693">
            <text:p text:style-name="P694">36.257,90 €</text:p>
          </table:table-cell>
          <table:table-cell table:style-name="TableCell695">
            <text:p text:style-name="P696">Alcaldía</text:p>
          </table:table-cell>
          <table:table-cell table:style-name="TableCell697">
            <text:p text:style-name="P698"><text:span text:style-name="T699">(</text:span><text:a xlink:href="https://www.laspalmasgc.es/export/sites/laspalmasgc/es/transparencia/.galleries/galeria-documentos-transparencia/Nombramiento-Cristina-Aguado-Cubero.pdf" office:target-frame-name="_blank" xlink:show="new"><text:span text:style-name="T700">pdf</text:span></text:a><text:span text:style-name="T701">)</text:span></text:p>
          </table:table-cell>
          <table:table-cell table:style-name="TableCell702">
            <text:p text:style-name="P703"><text:a xlink:href="https://www.laspalmasgc.es/export/sites/laspalmasgc/es/transparencia/.galleries/galeria-documentos-transparencia/Biografia-Aguado-Cristina.pdf" office:target-frame-name="_blank" xlink:show="new"><text:span text:style-name="T704">(pdf)</text:span></text:a><text:span text:style-name="T705"> </text:span><text:a xlink:href="https://www.laspalmasgc.es/es/transparencia/.galleries/galeria-documentos-transparencia/Biografia-Aguado-Cristina.docx" office:target-frame-name="_blank" xlink:show="new"><text:span text:style-name="T706">(docx)</text:span></text:a><text:span text:style-name="T707"> </text:span><text:a xlink:href="https://www.laspalmasgc.es/es/transparencia/.galleries/galeria-documentos-transparencia/Biografia-Aguado-Cristina.odt" office:target-frame-name="_blank" xlink:show="new"><text:span text:style-name="T708">(odt)</text:span></text:a></text:p>
          </table:table-cell>
        </table:table-row>
        <table:table-row table:style-name="TableRow709">
          <table:table-cell table:style-name="TableCell710">
            <text:p text:style-name="P711">GAL-E-24</text:p>
          </table:table-cell>
          <table:table-cell table:style-name="TableCell712">
            <text:p text:style-name="P713">Auxiliar de Gabinete</text:p>
          </table:table-cell>
          <table:table-cell table:style-name="TableCell714">
            <text:p text:style-name="P715">Jatib Mejías, Santiago Karim</text:p>
          </table:table-cell>
          <table:table-cell table:style-name="TableCell716">
            <text:p text:style-name="P717">36.257,90 €</text:p>
          </table:table-cell>
          <table:table-cell table:style-name="TableCell718">
            <text:p text:style-name="P719">Alcaldía</text:p>
          </table:table-cell>
          <table:table-cell table:style-name="TableCell720">
            <text:p text:style-name="P721"><text:span text:style-name="T722">(</text:span><text:a xlink:href="https://www.laspalmasgc.es/export/sites/laspalmasgc/es/transparencia/.galleries/galeria-documentos-transparencia/Nombramiento-Jatib-Mejias-Santiago-Karim.pdf" office:target-frame-name="_blank" xlink:show="new"><text:span text:style-name="T723">pdf</text:span></text:a><text:span text:style-name="T724">) (</text:span><text:a xlink:href="https://www.laspalmasgc.es/es/transparencia/.galleries/galeria-documentos-transparencia/Nombramiento-Jatib-Mejias-Santiago-Karim.docx" office:target-frame-name="_blank" xlink:show="new"><text:span text:style-name="T725">docx</text:span></text:a><text:span text:style-name="T726">) (</text:span><text:a xlink:href="https://www.laspalmasgc.es/es/transparencia/.galleries/galeria-documentos-transparencia/Nombramiento-Jatib-Mejias-Santiago-Karim.odt" office:target-frame-name="_blank" xlink:show="new"><text:span text:style-name="T727">odt</text:span></text:a><text:span text:style-name="T728">)</text:span></text:p>
          </table:table-cell>
          <table:table-cell table:style-name="TableCell729">
            <text:p text:style-name="P730"><text:a xlink:href="https://www.laspalmasgc.es/export/sites/laspalmasgc/es/transparencia/.galleries/galeria-documentos-transparencia/Biografia-Jatib-Mejias-Santiago-Karim.pdf" office:target-frame-name="_blank" xlink:show="new"><text:span text:style-name="T731">(pdf)</text:span></text:a></text:p>
          </table:table-cell>
        </table:table-row>
        <table:table-row table:style-name="TableRow732">
          <table:table-cell table:style-name="TableCell733">
            <text:p text:style-name="P734">GAL-E-15</text:p>
          </table:table-cell>
          <table:table-cell table:style-name="TableCell735">
            <text:p text:style-name="P736">Asesor/a de la Alcaldía</text:p>
          </table:table-cell>
          <table:table-cell table:style-name="TableCell737">
            <text:p text:style-name="P738">Pérez Alonso, Rafael Juan</text:p>
          </table:table-cell>
          <table:table-cell table:style-name="TableCell739">
            <text:p text:style-name="P740">61.581,80 €</text:p>
          </table:table-cell>
          <table:table-cell table:style-name="TableCell741">
            <text:p text:style-name="P742">Alcaldía</text:p>
          </table:table-cell>
          <table:table-cell table:style-name="TableCell743">
            <text:p text:style-name="P744"><text:span text:style-name="T745">(</text:span><text:a xlink:href="https://www.laspalmasgc.es/export/sites/laspalmasgc/es/transparencia/.galleries/galeria-documentos-transparencia/Nombramiento-Rafael-Juan-Perez-Alonso.pdf" office:target-frame-name="_blank" xlink:show="new"><text:span text:style-name="T746">pdf</text:span></text:a><text:span text:style-name="T747">) (</text:span><text:a xlink:href="https://www.laspalmasgc.es/es/transparencia/.galleries/galeria-documentos-transparencia/Nombramiento-Rafael-Juan-Perez-Alonso.docx" office:target-frame-name="_blank" xlink:show="new"><text:span text:style-name="T748">docx</text:span></text:a><text:span text:style-name="T749">) (</text:span><text:a xlink:href="https://www.laspalmasgc.es/es/transparencia/.galleries/galeria-documentos-transparencia/Nombramiento-Rafael-Juan-Perez-Alonso.odt" office:target-frame-name="_blank" xlink:show="new"><text:span text:style-name="T750">odt</text:span></text:a><text:span text:style-name="T751">)</text:span></text:p>
          </table:table-cell>
          <table:table-cell table:style-name="TableCell752">
            <text:p text:style-name="P753"><text:a xlink:href="https://www.laspalmasgc.es/export/sites/laspalmasgc/es/transparencia/.galleries/galeria-documentos-transparencia/Biografia-Perez-Alonso-Rafael-Juan.pdf" office:target-frame-name="_blank" xlink:show="new"><text:span text:style-name="T754">(pdf)</text:span></text:a><text:span text:style-name="T755"> </text:span><text:a xlink:href="https://www.laspalmasgc.es/es/transparencia/.galleries/galeria-documentos-transparencia/Biografia-Perez-Alonso-Rafael-Juan.docx" office:target-frame-name="_blank" xlink:show="new"><text:span text:style-name="T756">(docx)</text:span></text:a><text:span text:style-name="T757"> </text:span><text:a xlink:href="https://www.laspalmasgc.es/es/transparencia/.galleries/galeria-documentos-transparencia/Biografia-Perez-Alonso-Rafael-Juan.odt" office:target-frame-name="_blank" xlink:show="new"><text:span text:style-name="T758">(odt)</text:span></text:a></text:p>
          </table:table-cell>
        </table:table-row>
        <table:table-row table:style-name="TableRow759">
          <table:table-cell table:style-name="TableCell760">
            <text:p text:style-name="P761">GAL-E-16</text:p>
          </table:table-cell>
          <table:table-cell table:style-name="TableCell762">
            <text:p text:style-name="P763">Asesor/a de Movilidad</text:p>
          </table:table-cell>
          <table:table-cell table:style-name="TableCell764">
            <text:p text:style-name="P765">Perez Martín, Nauzet</text:p>
          </table:table-cell>
          <table:table-cell table:style-name="TableCell766">
            <text:p text:style-name="P767">60.374,26 €</text:p>
          </table:table-cell>
          <table:table-cell table:style-name="TableCell768">
            <text:p text:style-name="P769">Alcaldía</text:p>
          </table:table-cell>
          <table:table-cell table:style-name="TableCell770">
            <text:p text:style-name="P771"><text:span text:style-name="T772">(</text:span><text:a xlink:href="https://www.laspalmasgc.es/export/sites/laspalmasgc/es/transparencia/.galleries/galeria-documentos-transparencia/Nombramiento-Nauzet-Perez-Martin.pdf" office:target-frame-name="_blank" xlink:show="new"><text:span text:style-name="T773">pdf</text:span></text:a><text:span text:style-name="T774">) (</text:span><text:a xlink:href="https://www.laspalmasgc.es/es/transparencia/.galleries/galeria-documentos-transparencia/Nombramiento-Nauzet-Perez-Martin.docx" office:target-frame-name="_blank" xlink:show="new"><text:span text:style-name="T775">docx</text:span></text:a><text:span text:style-name="T776">) (</text:span><text:a xlink:href="https://www.laspalmasgc.es/es/transparencia/.galleries/galeria-documentos-transparencia/Nombramiento-Nauzet-Perez-Martin.odt" office:target-frame-name="_blank" xlink:show="new"><text:span text:style-name="T777">odt</text:span></text:a><text:span text:style-name="T778">)</text:span></text:p>
          </table:table-cell>
          <table:table-cell table:style-name="TableCell779">
            <text:p text:style-name="P780"><text:a xlink:href="https://www.laspalmasgc.es/export/sites/laspalmasgc/es/transparencia/.galleries/galeria-documentos-transparencia/Biografia-Perez-Martin-Nauzet.pdf" office:target-frame-name="_blank" xlink:show="new"><text:span text:style-name="T781">(pdf)</text:span></text:a><text:span text:style-name="T782"> </text:span><text:a xlink:href="https://www.laspalmasgc.es/es/transparencia/.galleries/galeria-documentos-transparencia/Biografia-Perez-Martin-Nauzet.docx" office:target-frame-name="_blank" xlink:show="new"><text:span text:style-name="T783">(docx)</text:span></text:a><text:span text:style-name="T784"> </text:span><text:a xlink:href="https://www.laspalmasgc.es/es/transparencia/.galleries/galeria-documentos-transparencia/Biografia-Perez-Martin-Nauzet.odt" office:target-frame-name="_blank" xlink:show="new"><text:span text:style-name="T785">(odt)</text:span></text:a></text:p>
          </table:table-cell>
        </table:table-row>
        <table:table-row table:style-name="TableRow786">
          <table:table-cell table:style-name="TableCell787">
            <text:p text:style-name="P788">GAL-E-17</text:p>
          </table:table-cell>
          <table:table-cell table:style-name="TableCell789">
            <text:p text:style-name="P790">Asesor de Relaciones Institucionales</text:p>
          </table:table-cell>
          <table:table-cell table:style-name="TableCell791">
            <text:p text:style-name="P792">Laforet Hernández, Juan José</text:p>
          </table:table-cell>
          <table:table-cell table:style-name="TableCell793">
            <text:p text:style-name="P794">47.988,50 €</text:p>
          </table:table-cell>
          <table:table-cell table:style-name="TableCell795">
            <text:p text:style-name="P796">Alcaldía</text:p>
          </table:table-cell>
          <table:table-cell table:style-name="TableCell797">
            <text:p text:style-name="P798"><text:span text:style-name="T799">(</text:span><text:a xlink:href="https://www.laspalmasgc.es/export/sites/laspalmasgc/es/transparencia/.galleries/galeria-documentos-transparencia/Nombramiento-Decreto-26854-mandato-2023-2027.pdf" office:target-frame-name="_blank" xlink:show="new"><text:span text:style-name="T800">pdf</text:span></text:a><text:span text:style-name="T801">) (</text:span><text:a xlink:href="https://www.laspalmasgc.es/es/transparencia/.galleries/galeria-documentos-transparencia/Nombramiento-Decreto-26854-mandato-2023-2027.docx" office:target-frame-name="_blank" xlink:show="new"><text:span text:style-name="T802">docx</text:span></text:a><text:span text:style-name="T803">) (</text:span><text:a xlink:href="https://www.laspalmasgc.es/es/transparencia/.galleries/galeria-documentos-transparencia/Nombramiento-Decreto-26854-mandato-2023-2027.odt" office:target-frame-name="_blank" xlink:show="new"><text:span text:style-name="T804">odt</text:span></text:a><text:span text:style-name="T805">) </text:span></text:p>
          </table:table-cell>
          <table:table-cell table:style-name="TableCell806">
            <text:p text:style-name="P807"><text:a xlink:href="https://www.laspalmasgc.es/export/sites/laspalmasgc/es/transparencia/.galleries/galeria-documentos-transparencia/Biografia-Juan-Jose-Laforet.pdf" office:target-frame-name="_blank" xlink:show="new"><text:span text:style-name="T808">(pdf)</text:span></text:a><text:span text:style-name="T809"> </text:span><text:a xlink:href="https://www.laspalmasgc.es/es/transparencia/.galleries/galeria-documentos-transparencia/Biografia-Juan-Jose-Laforet.docx" office:target-frame-name="_blank" xlink:show="new"><text:span text:style-name="T810">(docx)</text:span></text:a><text:span text:style-name="T811"> </text:span><text:a xlink:href="https://www.laspalmasgc.es/es/transparencia/.galleries/galeria-documentos-transparencia/Biografia-Juan-Jose-Laforet.odt" office:target-frame-name="_blank" xlink:show="new"><text:span text:style-name="T812">(odt)</text:span></text:a></text:p>
          </table:table-cell>
        </table:table-row>
      </table:table>
      <text:p text:style-name="Textoindependiente"/>
      <text:soft-page-break/>
      <text:h text:style-name="P813" text:outline-level="3">Régimen del contrato laboral</text:h>
      <text:list text:style-name="LFO5" text:continue-numbering="true">
        <text:list-item>
          <text:p text:style-name="P814">Todos los cargos (puestos) de confianza del Ayuntamiento tienen su relación laboral como Personal Eventual en virtud de nombramiento y con carácter no permanente de acuerdo con el ART. 12 del ebep</text:p>
        </text:list-item>
      </text:list>
      <text:h text:style-name="P815" text:outline-level="3"><text:span text:style-name="T816">Pertenencia a órganos colegiados</text:span></text:h>
      <text:list text:style-name="LFO6" text:continue-numbering="true">
        <text:list-item>
          <text:p text:style-name="P817">El personal eventual no pertenece a ningún órgano colegiado administrativo o social</text:p>
        </text:list-item>
      </text:list>
      <text:h text:style-name="P818" text:outline-level="3"><text:span text:style-name="T819">Funciones:</text:span></text:h>
      <text:list text:style-name="LFO7" text:continue-numbering="true">
        <text:list-item>
          <text:p text:style-name="P820"><text:bookmark-start text:name="_Hlk139442667"/><text:bookmark-end text:name="_Hlk139442667"/><text:span text:style-name="T821">Director/a de Gabinete. Subdirector/a de Gabinete. </text:span><text:span text:style-name="T822">Personal de asesoramiento especial y de confianza, que realiza funciones de adjuntía, apoyo inmediato y colaboración directa con el alcalde; preparación de sus propuestas y en sus relaciones con vecinos, empresas, entidades ciudadanas y otras instituciones públicas</text:span></text:p>
        </text:list-item>
        <text:list-item>
          <text:p text:style-name="P823"><text:span text:style-name="T824">Subdirector/a de Gabinete. </text:span><text:span text:style-name="T825">Personal de asesoramiento especial y de confianza, que realiza funciones de adjuntía, apoyo inmediato y colaboración directa con el Director de Gabinete y el Alcalde; preparación de sus propuestas y en sus relaciones con vecinos, empresas, entidades ciudadanas y otras instituciones públicas.</text:span></text:p>
        </text:list-item>
        <text:list-item>
          <text:p text:style-name="P826"><text:span text:style-name="T827">Director/a de comunicación. </text:span><text:span text:style-name="T828">Personal de asesoramiento especial y de confianza, que realiza funciones dirección y coordinación de la política informativa institucional, en el ámbito de su especialidad profesional.</text:span></text:p>
        </text:list-item>
        <text:list-item>
          <text:p text:style-name="P829"><text:span text:style-name="T830">Jefe/a de Protocolo. </text:span><text:span text:style-name="T831">Personal de asesoramiento especial y de confianza, que realiza actividades relacionadas con protocolo y ceremonial, planificando, coordinando y supervisando actos y/o eventos de la Institución, así como el desempeño del asesoramiento especial en este ámbito.</text:span></text:p>
        </text:list-item>
      </text:list>
      <text:list text:style-name="LFO8" text:continue-numbering="true">
        <text:list-item>
          <text:p text:style-name="P832"><text:span text:style-name="T833">Técnico/a Asesor/a Gabinete de Alcaldía</text:span><text:span text:style-name="T834">. Personal de asesoramiento especial y de confianza, que desempeña labores de asesoramiento y coordinación del Gabinete de Alcaldía con las Áreas de Gobierno, las Delegadas y las Concejalías de Distrito, así como, en su caso, de los órganos directivos.</text:span></text:p>
        </text:list-item>
        <text:list-item>
          <text:p text:style-name="P835"><text:span text:style-name="T836">Periodista</text:span><text:span text:style-name="T837">. Personal de asesoramiento especial y de confianza, que desarrolla las tareas propias de su especialidad profesional.</text:span></text:p>
        </text:list-item>
        <text:list-item>
          <text:p text:style-name="P838"><text:span text:style-name="T839">Técnico Asesor</text:span><text:span text:style-name="T840">. Personal de confianza, que desempeña la función básica de Secretario/a de Grupo Municipal, así como las de apoyo y asistencia inmediata al Grupo Municipal.</text:span></text:p>
        </text:list-item>
        <text:list-item>
          <text:p text:style-name="P841"><text:span text:style-name="T842">Asesor/a de la Alcaldía</text:span><text:span text:style-name="T843">. Personal de asesoramiento y emisión de informes para la Alcaldía.</text:span></text:p>
        </text:list-item>
        <text:list-item>
          <text:p text:style-name="P844"><text:span text:style-name="T845">Asesor/a- Movilidad</text:span><text:span text:style-name="T846">. Personal de asesoramiento especial y de confianza, que realiza funciones dirección y coordinación de las políticas de movilidad sostenible institucional, en el ámbito de su especialidad profesional</text:span></text:p>
        </text:list-item>
        <text:list-item>
          <text:p text:style-name="P847"><text:span text:style-name="T848">Asesor de Relaciones Institucionales</text:span><text:span text:style-name="T849">. Personal de asesoramiento especial y de confianza, que desempeña labores de asesoramiento y coordinación de los valores culturales del municipio de Las Palmas de Gran Canaria</text:span></text:p>
        </text:list-item>
      </text:list>
      <text:h text:style-name="P850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Textoindependiente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oindependiente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oindependiente" style:default-outline-level="3">
      <style:paragraph-properties fo:margin-top="0.0972in"/>
      <style:text-properties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D3D3D3"/>
    </style:style>
    <style:style style:name="WW_CharLFO17LVL1" style:display-name="WW_CharLFO17LVL1" style:family="text">
      <style:text-properties style:font-name="Symbol" fo:font-size="10pt" style:font-size-asian="10pt"/>
    </style:style>
    <style:style style:name="WW_CharLFO17LVL2" style:display-name="WW_CharLFO17LVL2" style:family="text">
      <style:text-properties style:font-name="Courier New" fo:font-size="10pt" style:font-size-asian="10pt"/>
    </style:style>
    <style:style style:name="WW_CharLFO17LVL3" style:display-name="WW_CharLFO17LVL3" style:family="text">
      <style:text-properties style:font-name="Wingdings" fo:font-size="10pt" style:font-size-asian="10pt"/>
    </style:style>
    <style:style style:name="WW_CharLFO17LVL4" style:display-name="WW_CharLFO17LVL4" style:family="text">
      <style:text-properties style:font-name="Wingdings" fo:font-size="10pt" style:font-size-asian="10pt"/>
    </style:style>
    <style:style style:name="WW_CharLFO17LVL5" style:display-name="WW_CharLFO17LVL5" style:family="text">
      <style:text-properties style:font-name="Wingdings" fo:font-size="10pt" style:font-size-asian="10pt"/>
    </style:style>
    <style:style style:name="WW_CharLFO17LVL6" style:display-name="WW_CharLFO17LVL6" style:family="text">
      <style:text-properties style:font-name="Wingdings" fo:font-size="10pt" style:font-size-asian="10pt"/>
    </style:style>
    <style:style style:name="WW_CharLFO17LVL7" style:display-name="WW_CharLFO17LVL7" style:family="text">
      <style:text-properties style:font-name="Wingdings" fo:font-size="10pt" style:font-size-asian="10pt"/>
    </style:style>
    <style:style style:name="WW_CharLFO17LVL8" style:display-name="WW_CharLFO17LVL8" style:family="text">
      <style:text-properties style:font-name="Wingdings" fo:font-size="10pt" style:font-size-asian="10pt"/>
    </style:style>
    <style:style style:name="WW_CharLFO17LVL9" style:display-name="WW_CharLFO17LVL9" style:family="text">
      <style:text-properties style:font-name="Wingdings" fo:font-size="10pt" style:font-size-asian="10pt"/>
    </style:style>
    <style:style style:name="WW_CharLFO18LVL1" style:display-name="WW_CharLFO18LVL1" style:family="text">
      <style:text-properties style:font-name="Symbol" fo:font-size="10pt" style:font-size-asian="10pt"/>
    </style:style>
    <style:style style:name="WW_CharLFO18LVL2" style:display-name="WW_CharLFO18LVL2" style:family="text">
      <style:text-properties style:font-name="Courier New" fo:font-size="10pt" style:font-size-asian="10pt"/>
    </style:style>
    <style:style style:name="WW_CharLFO18LVL3" style:display-name="WW_CharLFO18LVL3" style:family="text">
      <style:text-properties style:font-name="Wingdings" fo:font-size="10pt" style:font-size-asian="10pt"/>
    </style:style>
    <style:style style:name="WW_CharLFO18LVL4" style:display-name="WW_CharLFO18LVL4" style:family="text">
      <style:text-properties style:font-name="Wingdings" fo:font-size="10pt" style:font-size-asian="10pt"/>
    </style:style>
    <style:style style:name="WW_CharLFO18LVL5" style:display-name="WW_CharLFO18LVL5" style:family="text">
      <style:text-properties style:font-name="Wingdings" fo:font-size="10pt" style:font-size-asian="10pt"/>
    </style:style>
    <style:style style:name="WW_CharLFO18LVL6" style:display-name="WW_CharLFO18LVL6" style:family="text">
      <style:text-properties style:font-name="Wingdings" fo:font-size="10pt" style:font-size-asian="10pt"/>
    </style:style>
    <style:style style:name="WW_CharLFO18LVL7" style:display-name="WW_CharLFO18LVL7" style:family="text">
      <style:text-properties style:font-name="Wingdings" fo:font-size="10pt" style:font-size-asian="10pt"/>
    </style:style>
    <style:style style:name="WW_CharLFO18LVL8" style:display-name="WW_CharLFO18LVL8" style:family="text">
      <style:text-properties style:font-name="Wingdings" fo:font-size="10pt" style:font-size-asian="10pt"/>
    </style:style>
    <style:style style:name="WW_CharLFO18LVL9" style:display-name="WW_CharLFO18LVL9" style:family="text">
      <style:text-properties style:font-name="Wingdings" fo:font-size="10pt" style:font-size-asian="10pt"/>
    </style:style>
    <style:style style:name="WW_CharLFO19LVL1" style:display-name="WW_CharLFO19LVL1" style:family="text">
      <style:text-properties style:font-name="Symbol"/>
    </style:style>
    <style:style style:name="WW_CharLFO19LVL2" style:display-name="WW_CharLFO19LVL2" style:family="text">
      <style:text-properties style:font-name="Courier New" style:font-name-complex="Courier New"/>
    </style:style>
    <style:style style:name="WW_CharLFO19LVL3" style:display-name="WW_CharLFO19LVL3" style:family="text">
      <style:text-properties style:font-name="Wingdings"/>
    </style:style>
    <style:style style:name="WW_CharLFO19LVL4" style:display-name="WW_CharLFO19LVL4" style:family="text">
      <style:text-properties style:font-name="Symbol"/>
    </style:style>
    <style:style style:name="WW_CharLFO19LVL5" style:display-name="WW_CharLFO19LVL5" style:family="text">
      <style:text-properties style:font-name="Courier New" style:font-name-complex="Courier New"/>
    </style:style>
    <style:style style:name="WW_CharLFO19LVL6" style:display-name="WW_CharLFO19LVL6" style:family="text">
      <style:text-properties style:font-name="Wingdings"/>
    </style:style>
    <style:style style:name="WW_CharLFO19LVL7" style:display-name="WW_CharLFO19LVL7" style:family="text">
      <style:text-properties style:font-name="Symbol"/>
    </style:style>
    <style:style style:name="WW_CharLFO19LVL8" style:display-name="WW_CharLFO19LVL8" style:family="text">
      <style:text-properties style:font-name="Courier New" style:font-name-complex="Courier New"/>
    </style:style>
    <style:style style:name="WW_CharLFO19LVL9" style:display-name="WW_CharLFO19LVL9" style:family="text">
      <style:text-properties style:font-name="Wingdings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widows="0" fo:orphans="0" fo:text-align="justify" fo:margin-bottom="0.1388in"/>
      <style:text-properties style:font-name="Calibri" fo:font-size="11pt" style:font-size-asian="11pt" fo:hyphenate="fals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Cita" style:display-name="Cita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Título" style:next-style-name="Textoindependiente">
      <style:paragraph-properties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extodeglobo" style:display-name="Texto de globo" style:family="paragraph" style:parent-style-name="LO-Normal">
      <style:text-properties style:font-name="Segoe UI" style:font-name-complex="Mangal" fo:font-size="9pt" style:font-size-asian="9pt" style:font-size-complex="8pt" fo:hyphenate="false"/>
    </style:style>
    <style:style style:name="Párrafodelista" style:display-name="Párrafo de lista" style:family="paragraph" style:parent-style-name="LO-Normal">
      <style:paragraph-properties fo:margin-bottom="0in" fo:margin-left="0.5in">
        <style:tab-stops/>
      </style:paragraph-properties>
      <style:text-properties style:font-name-complex="Mangal" fo:hyphenate="false"/>
    </style:style>
    <style:style style:name="NormalWeb" style:display-name="Normal (Web)" style:family="paragraph" style:parent-style-name="LO-Normal">
      <style:paragraph-properties fo:widows="2" fo:orphans="2" fo:text-align="start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Título3Car" style:display-name="Título 3 Car" style:family="text" style:parent-style-name="Fuentedepárrafopredeter.">
      <style:text-properties fo:font-weight="bold" style:font-weight-asian="bold" style:font-weight-complex="bold" fo:font-size="28pt" style:font-size-asian="28pt" style:font-size-complex="28pt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name="P4" style:parent-style-name="Normal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8" style:family="table-column">
      <style:table-column-properties style:column-width="7.7604in"/>
    </style:style>
    <style:style style:name="TableColumn9" style:family="table-column">
      <style:table-column-properties style:column-width="1.4479in"/>
    </style:style>
    <style:style style:name="Table7" style:family="table">
      <style:table-properties style:width="9.2083in" fo:margin-left="0in" table:align="left"/>
    </style:style>
    <style:style style:name="TableRow10" style:family="table-row">
      <style:table-row-properties style:min-row-height="0.1868in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paragraph-properties fo:text-align="end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min-row-height="0.1868in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min-row-height="0.1868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0" draw:style-name="a0" draw:name="Forma1" text:anchor-type="paragraph" svg:x="0in" svg:y="-0.55069in" svg:width="1.44931in" svg:height="0.52292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c/ León y castillo, nº 270, 2ª planta | 35005 Las Palmas de Gran Canaria</text:p>
            </table:table-cell>
            <table:table-cell table:style-name="TableCell13">
              <text:p text:style-name="P14"><text:span text:style-name="T15"><text:s text:c="10"/></text:span><text:span text:style-name="T16">Página<text:s/></text:span><text:span text:style-name="T17"><text:page-number text:fixed="false">4</text:page-number></text:span><text:span text:style-name="T18"><text:s/>de<text:s/></text:span><text:span text:style-name="T19"><text:page-count>6</text:page-count></text:span></text:p>
            </table:table-cell>
          </table:table-row>
          <table:table-row table:style-name="TableRow20"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mián Hernández Martín</meta:initial-creator>
    <dc:creator>aramirezs Ariadna Ramírez Suárez</dc:creator>
    <meta:creation-date>2025-06-27T08:23:00Z</meta:creation-date>
    <dc:date>2025-06-27T08:23:00Z</dc:date>
    <meta:print-date>2025-06-27T08:23:00Z</meta:print-date>
    <meta:template xlink:href="Normal" xlink:type="simple"/>
    <meta:editing-cycles>3</meta:editing-cycles>
    <meta:editing-duration>PT0S</meta:editing-duration>
    <meta:document-statistic meta:page-count="6" meta:paragraph-count="63" meta:word-count="4876" meta:character-count="31634" meta:row-count="223" meta:non-whitespace-character-count="26821"/>
  </office:meta>
</office:document-meta>
</file>