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8.jpeg" manifest:media-type="image/jpeg"/>
  <manifest:file-entry manifest:full-path="media/image209.jpeg" manifest:media-type="image/jpeg"/>
  <manifest:file-entry manifest:full-path="media/image207.jpeg" manifest:media-type="image/jpeg"/>
  <manifest:file-entry manifest:full-path="media/image212.jpeg" manifest:media-type="image/jpeg"/>
  <manifest:file-entry manifest:full-path="media/image211.jpeg" manifest:media-type="image/jpeg"/>
  <manifest:file-entry manifest:full-path="media/image206.jpeg" manifest:media-type="image/jpeg"/>
  <manifest:file-entry manifest:full-path="media/image213.jpeg" manifest:media-type="image/jpeg"/>
  <manifest:file-entry manifest:full-path="media/image210.jpeg" manifest:media-type="image/jpeg"/>
  <manifest:file-entry manifest:full-path="media/image203.jpeg" manifest:media-type="image/jpeg"/>
  <manifest:file-entry manifest:full-path="media/image204.jpeg" manifest:media-type="image/jpeg"/>
  <manifest:file-entry manifest:full-path="media/image197.jpeg" manifest:media-type="image/jpeg"/>
  <manifest:file-entry manifest:full-path="media/image198.jpeg" manifest:media-type="image/jpeg"/>
  <manifest:file-entry manifest:full-path="media/image199.jpeg" manifest:media-type="image/jpeg"/>
  <manifest:file-entry manifest:full-path="media/image200.jpeg" manifest:media-type="image/jpeg"/>
  <manifest:file-entry manifest:full-path="media/image201.jpeg" manifest:media-type="image/jpeg"/>
  <manifest:file-entry manifest:full-path="media/image202.jpeg" manifest:media-type="image/jpeg"/>
  <manifest:file-entry manifest:full-path="media/image214.jpeg" manifest:media-type="image/jpeg"/>
  <manifest:file-entry manifest:full-path="media/image205.jpeg" manifest:media-type="image/jpeg"/>
  <manifest:file-entry manifest:full-path="media/image216.jpeg" manifest:media-type="image/jpeg"/>
  <manifest:file-entry manifest:full-path="media/image196.jpeg" manifest:media-type="image/jpeg"/>
  <manifest:file-entry manifest:full-path="media/image226.jpeg" manifest:media-type="image/jpeg"/>
  <manifest:file-entry manifest:full-path="media/image227.jpeg" manifest:media-type="image/jpeg"/>
  <manifest:file-entry manifest:full-path="media/image228.jpeg" manifest:media-type="image/jpeg"/>
  <manifest:file-entry manifest:full-path="media/image229.jpeg" manifest:media-type="image/jpeg"/>
  <manifest:file-entry manifest:full-path="media/image230.jpeg" manifest:media-type="image/jpeg"/>
  <manifest:file-entry manifest:full-path="media/image231.jpeg" manifest:media-type="image/jpeg"/>
  <manifest:file-entry manifest:full-path="media/image232.jpeg" manifest:media-type="image/jpeg"/>
  <manifest:file-entry manifest:full-path="media/image225.jpeg" manifest:media-type="image/jpeg"/>
  <manifest:file-entry manifest:full-path="media/image224.jpeg" manifest:media-type="image/jpeg"/>
  <manifest:file-entry manifest:full-path="media/image223.jpeg" manifest:media-type="image/jpeg"/>
  <manifest:file-entry manifest:full-path="media/image217.jpeg" manifest:media-type="image/jpeg"/>
  <manifest:file-entry manifest:full-path="media/image218.jpeg" manifest:media-type="image/jpeg"/>
  <manifest:file-entry manifest:full-path="media/image219.jpeg" manifest:media-type="image/jpeg"/>
  <manifest:file-entry manifest:full-path="media/image220.jpeg" manifest:media-type="image/jpeg"/>
  <manifest:file-entry manifest:full-path="media/image221.jpeg" manifest:media-type="image/jpeg"/>
  <manifest:file-entry manifest:full-path="media/image222.jpeg" manifest:media-type="image/jpeg"/>
  <manifest:file-entry manifest:full-path="media/image215.jpeg" manifest:media-type="image/jpeg"/>
  <manifest:file-entry manifest:full-path="media/image194.jpeg" manifest:media-type="image/jpeg"/>
  <manifest:file-entry manifest:full-path="media/image233.jpeg" manifest:media-type="image/jpeg"/>
  <manifest:file-entry manifest:full-path="media/image168.jpeg" manifest:media-type="image/jpeg"/>
  <manifest:file-entry manifest:full-path="media/image169.jpeg" manifest:media-type="image/jpeg"/>
  <manifest:file-entry manifest:full-path="media/image170.jpeg" manifest:media-type="image/jpeg"/>
  <manifest:file-entry manifest:full-path="media/image171.jpeg" manifest:media-type="image/jpeg"/>
  <manifest:file-entry manifest:full-path="media/image172.jpeg" manifest:media-type="image/jpeg"/>
  <manifest:file-entry manifest:full-path="media/image173.jpeg" manifest:media-type="image/jpeg"/>
  <manifest:file-entry manifest:full-path="media/image174.jpeg" manifest:media-type="image/jpeg"/>
  <manifest:file-entry manifest:full-path="media/image167.jpeg" manifest:media-type="image/jpeg"/>
  <manifest:file-entry manifest:full-path="media/image166.jpeg" manifest:media-type="image/jpeg"/>
  <manifest:file-entry manifest:full-path="media/image165.jpeg" manifest:media-type="image/jpeg"/>
  <manifest:file-entry manifest:full-path="media/image158.jpeg" manifest:media-type="image/jpeg"/>
  <manifest:file-entry manifest:full-path="media/image159.jpeg" manifest:media-type="image/jpeg"/>
  <manifest:file-entry manifest:full-path="media/image160.jpeg" manifest:media-type="image/jpeg"/>
  <manifest:file-entry manifest:full-path="media/image161.jpeg" manifest:media-type="image/jpeg"/>
  <manifest:file-entry manifest:full-path="media/image162.jpeg" manifest:media-type="image/jpeg"/>
  <manifest:file-entry manifest:full-path="media/image163.jpeg" manifest:media-type="image/jpeg"/>
  <manifest:file-entry manifest:full-path="media/image164.jpeg" manifest:media-type="image/jpeg"/>
  <manifest:file-entry manifest:full-path="media/image175.jpeg" manifest:media-type="image/jpeg"/>
  <manifest:file-entry manifest:full-path="media/image176.jpeg" manifest:media-type="image/jpeg"/>
  <manifest:file-entry manifest:full-path="media/image177.jpeg" manifest:media-type="image/jpeg"/>
  <manifest:file-entry manifest:full-path="media/image187.jpeg" manifest:media-type="image/jpeg"/>
  <manifest:file-entry manifest:full-path="media/image188.jpeg" manifest:media-type="image/jpeg"/>
  <manifest:file-entry manifest:full-path="media/image189.jpeg" manifest:media-type="image/jpeg"/>
  <manifest:file-entry manifest:full-path="media/image190.jpeg" manifest:media-type="image/jpeg"/>
  <manifest:file-entry manifest:full-path="media/image191.jpeg" manifest:media-type="image/jpeg"/>
  <manifest:file-entry manifest:full-path="media/image192.jpeg" manifest:media-type="image/jpeg"/>
  <manifest:file-entry manifest:full-path="media/image193.jpeg" manifest:media-type="image/jpeg"/>
  <manifest:file-entry manifest:full-path="media/image186.jpeg" manifest:media-type="image/jpeg"/>
  <manifest:file-entry manifest:full-path="media/image185.jpeg" manifest:media-type="image/jpeg"/>
  <manifest:file-entry manifest:full-path="media/image184.jpeg" manifest:media-type="image/jpeg"/>
  <manifest:file-entry manifest:full-path="media/image178.jpeg" manifest:media-type="image/jpeg"/>
  <manifest:file-entry manifest:full-path="media/image179.jpeg" manifest:media-type="image/jpeg"/>
  <manifest:file-entry manifest:full-path="media/image180.jpeg" manifest:media-type="image/jpeg"/>
  <manifest:file-entry manifest:full-path="media/image181.jpeg" manifest:media-type="image/jpeg"/>
  <manifest:file-entry manifest:full-path="media/image182.jpeg" manifest:media-type="image/jpeg"/>
  <manifest:file-entry manifest:full-path="media/image183.jpeg" manifest:media-type="image/jpeg"/>
  <manifest:file-entry manifest:full-path="media/image195.jpeg" manifest:media-type="image/jpeg"/>
  <manifest:file-entry manifest:full-path="media/image235.jpeg" manifest:media-type="image/jpeg"/>
  <manifest:file-entry manifest:full-path="media/image236.jpeg" manifest:media-type="image/jpeg"/>
  <manifest:file-entry manifest:full-path="media/image285.jpeg" manifest:media-type="image/jpeg"/>
  <manifest:file-entry manifest:full-path="media/image286.jpeg" manifest:media-type="image/jpeg"/>
  <manifest:file-entry manifest:full-path="media/image287.jpeg" manifest:media-type="image/jpeg"/>
  <manifest:file-entry manifest:full-path="media/image288.jpeg" manifest:media-type="image/jpeg"/>
  <manifest:file-entry manifest:full-path="media/image289.jpeg" manifest:media-type="image/jpeg"/>
  <manifest:file-entry manifest:full-path="media/image290.jpeg" manifest:media-type="image/jpeg"/>
  <manifest:file-entry manifest:full-path="media/image291.jpeg" manifest:media-type="image/jpeg"/>
  <manifest:file-entry manifest:full-path="media/image284.jpeg" manifest:media-type="image/jpeg"/>
  <manifest:file-entry manifest:full-path="media/image283.jpeg" manifest:media-type="image/jpeg"/>
  <manifest:file-entry manifest:full-path="media/image282.jpeg" manifest:media-type="image/jpeg"/>
  <manifest:file-entry manifest:full-path="media/image275.jpeg" manifest:media-type="image/jpeg"/>
  <manifest:file-entry manifest:full-path="media/image276.jpeg" manifest:media-type="image/jpeg"/>
  <manifest:file-entry manifest:full-path="media/image277.jpeg" manifest:media-type="image/jpeg"/>
  <manifest:file-entry manifest:full-path="media/image278.jpeg" manifest:media-type="image/jpeg"/>
  <manifest:file-entry manifest:full-path="media/image279.jpeg" manifest:media-type="image/jpeg"/>
  <manifest:file-entry manifest:full-path="media/image280.jpeg" manifest:media-type="image/jpeg"/>
  <manifest:file-entry manifest:full-path="media/image281.jpeg" manifest:media-type="image/jpeg"/>
  <manifest:file-entry manifest:full-path="media/image292.jpeg" manifest:media-type="image/jpeg"/>
  <manifest:file-entry manifest:full-path="media/image293.jpeg" manifest:media-type="image/jpeg"/>
  <manifest:file-entry manifest:full-path="media/image294.jpeg" manifest:media-type="image/jpeg"/>
  <manifest:file-entry manifest:full-path="media/image304.jpeg" manifest:media-type="image/jpeg"/>
  <manifest:file-entry manifest:full-path="media/image305.jpeg" manifest:media-type="image/jpeg"/>
  <manifest:file-entry manifest:full-path="media/image306.jpeg" manifest:media-type="image/jpeg"/>
  <manifest:file-entry manifest:full-path="media/image307.jpeg" manifest:media-type="image/jpeg"/>
  <manifest:file-entry manifest:full-path="media/image308.jpeg" manifest:media-type="image/jpeg"/>
  <manifest:file-entry manifest:full-path="media/image309.jpeg" manifest:media-type="image/jpeg"/>
  <manifest:file-entry manifest:full-path="media/image310.jpeg" manifest:media-type="image/jpeg"/>
  <manifest:file-entry manifest:full-path="media/image303.jpeg" manifest:media-type="image/jpeg"/>
  <manifest:file-entry manifest:full-path="media/image302.jpeg" manifest:media-type="image/jpeg"/>
  <manifest:file-entry manifest:full-path="media/image301.jpeg" manifest:media-type="image/jpeg"/>
  <manifest:file-entry manifest:full-path="media/image295.jpeg" manifest:media-type="image/jpeg"/>
  <manifest:file-entry manifest:full-path="media/image296.jpeg" manifest:media-type="image/jpeg"/>
  <manifest:file-entry manifest:full-path="media/image297.jpeg" manifest:media-type="image/jpeg"/>
  <manifest:file-entry manifest:full-path="media/image298.jpeg" manifest:media-type="image/jpeg"/>
  <manifest:file-entry manifest:full-path="media/image299.jpeg" manifest:media-type="image/jpeg"/>
  <manifest:file-entry manifest:full-path="media/image300.jpeg" manifest:media-type="image/jpeg"/>
  <manifest:file-entry manifest:full-path="media/image274.jpeg" manifest:media-type="image/jpeg"/>
  <manifest:file-entry manifest:full-path="media/image273.jpeg" manifest:media-type="image/jpeg"/>
  <manifest:file-entry manifest:full-path="media/image272.jpeg" manifest:media-type="image/jpeg"/>
  <manifest:file-entry manifest:full-path="media/image246.jpeg" manifest:media-type="image/jpeg"/>
  <manifest:file-entry manifest:full-path="media/image247.jpeg" manifest:media-type="image/jpeg"/>
  <manifest:file-entry manifest:full-path="media/image248.jpeg" manifest:media-type="image/jpeg"/>
  <manifest:file-entry manifest:full-path="media/image249.jpeg" manifest:media-type="image/jpeg"/>
  <manifest:file-entry manifest:full-path="media/image250.jpeg" manifest:media-type="image/jpeg"/>
  <manifest:file-entry manifest:full-path="media/image251.jpeg" manifest:media-type="image/jpeg"/>
  <manifest:file-entry manifest:full-path="media/image252.jpeg" manifest:media-type="image/jpeg"/>
  <manifest:file-entry manifest:full-path="media/image245.jpeg" manifest:media-type="image/jpeg"/>
  <manifest:file-entry manifest:full-path="media/image244.jpeg" manifest:media-type="image/jpeg"/>
  <manifest:file-entry manifest:full-path="media/image243.jpeg" manifest:media-type="image/jpeg"/>
  <manifest:file-entry manifest:full-path="media/image237.jpeg" manifest:media-type="image/jpeg"/>
  <manifest:file-entry manifest:full-path="media/image238.jpeg" manifest:media-type="image/jpeg"/>
  <manifest:file-entry manifest:full-path="media/image239.jpeg" manifest:media-type="image/jpeg"/>
  <manifest:file-entry manifest:full-path="media/image240.jpeg" manifest:media-type="image/jpeg"/>
  <manifest:file-entry manifest:full-path="media/image241.jpeg" manifest:media-type="image/jpeg"/>
  <manifest:file-entry manifest:full-path="media/image242.jpeg" manifest:media-type="image/jpeg"/>
  <manifest:file-entry manifest:full-path="media/image253.jpeg" manifest:media-type="image/jpeg"/>
  <manifest:file-entry manifest:full-path="media/image254.jpeg" manifest:media-type="image/jpeg"/>
  <manifest:file-entry manifest:full-path="media/image255.jpeg" manifest:media-type="image/jpeg"/>
  <manifest:file-entry manifest:full-path="media/image265.jpeg" manifest:media-type="image/jpeg"/>
  <manifest:file-entry manifest:full-path="media/image266.jpeg" manifest:media-type="image/jpeg"/>
  <manifest:file-entry manifest:full-path="media/image267.jpeg" manifest:media-type="image/jpeg"/>
  <manifest:file-entry manifest:full-path="media/image268.jpeg" manifest:media-type="image/jpeg"/>
  <manifest:file-entry manifest:full-path="media/image269.jpeg" manifest:media-type="image/jpeg"/>
  <manifest:file-entry manifest:full-path="media/image270.jpeg" manifest:media-type="image/jpeg"/>
  <manifest:file-entry manifest:full-path="media/image271.jpeg" manifest:media-type="image/jpeg"/>
  <manifest:file-entry manifest:full-path="media/image264.jpeg" manifest:media-type="image/jpeg"/>
  <manifest:file-entry manifest:full-path="media/image263.jpeg" manifest:media-type="image/jpeg"/>
  <manifest:file-entry manifest:full-path="media/image262.jpeg" manifest:media-type="image/jpeg"/>
  <manifest:file-entry manifest:full-path="media/image256.jpeg" manifest:media-type="image/jpeg"/>
  <manifest:file-entry manifest:full-path="media/image257.jpeg" manifest:media-type="image/jpeg"/>
  <manifest:file-entry manifest:full-path="media/image258.jpeg" manifest:media-type="image/jpeg"/>
  <manifest:file-entry manifest:full-path="media/image259.jpeg" manifest:media-type="image/jpeg"/>
  <manifest:file-entry manifest:full-path="media/image260.jpeg" manifest:media-type="image/jpeg"/>
  <manifest:file-entry manifest:full-path="media/image261.jpeg" manifest:media-type="image/jpeg"/>
  <manifest:file-entry manifest:full-path="media/image234.jpeg" manifest:media-type="image/jpeg"/>
  <manifest:file-entry manifest:full-path="media/image157.jpeg" manifest:media-type="image/jpeg"/>
  <manifest:file-entry manifest:full-path="media/image155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69.jpeg" manifest:media-type="image/jpeg"/>
  <manifest:file-entry manifest:full-path="media/image68.jpeg" manifest:media-type="image/jpeg"/>
  <manifest:file-entry manifest:full-path="media/image67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129.jpeg" manifest:media-type="image/jpeg"/>
  <manifest:file-entry manifest:full-path="media/image130.jpeg" manifest:media-type="image/jpeg"/>
  <manifest:file-entry manifest:full-path="media/image131.jpeg" manifest:media-type="image/jpeg"/>
  <manifest:file-entry manifest:full-path="media/image132.jpeg" manifest:media-type="image/jpeg"/>
  <manifest:file-entry manifest:full-path="media/image133.jpeg" manifest:media-type="image/jpeg"/>
  <manifest:file-entry manifest:full-path="media/image134.jpeg" manifest:media-type="image/jpeg"/>
  <manifest:file-entry manifest:full-path="media/image135.jpeg" manifest:media-type="image/jpeg"/>
  <manifest:file-entry manifest:full-path="media/image128.jpeg" manifest:media-type="image/jpeg"/>
  <manifest:file-entry manifest:full-path="media/image127.jpeg" manifest:media-type="image/jpeg"/>
  <manifest:file-entry manifest:full-path="media/image126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122.jpeg" manifest:media-type="image/jpeg"/>
  <manifest:file-entry manifest:full-path="media/image123.jpeg" manifest:media-type="image/jpeg"/>
  <manifest:file-entry manifest:full-path="media/image124.jpeg" manifest:media-type="image/jpeg"/>
  <manifest:file-entry manifest:full-path="media/image125.jpeg" manifest:media-type="image/jpeg"/>
  <manifest:file-entry manifest:full-path="media/image136.jpeg" manifest:media-type="image/jpeg"/>
  <manifest:file-entry manifest:full-path="media/image137.jpeg" manifest:media-type="image/jpeg"/>
  <manifest:file-entry manifest:full-path="media/image138.jpeg" manifest:media-type="image/jpeg"/>
  <manifest:file-entry manifest:full-path="media/image148.jpeg" manifest:media-type="image/jpeg"/>
  <manifest:file-entry manifest:full-path="media/image149.jpeg" manifest:media-type="image/jpeg"/>
  <manifest:file-entry manifest:full-path="media/image150.jpeg" manifest:media-type="image/jpeg"/>
  <manifest:file-entry manifest:full-path="media/image151.jpeg" manifest:media-type="image/jpeg"/>
  <manifest:file-entry manifest:full-path="media/image152.jpeg" manifest:media-type="image/jpeg"/>
  <manifest:file-entry manifest:full-path="media/image153.jpeg" manifest:media-type="image/jpeg"/>
  <manifest:file-entry manifest:full-path="media/image154.jpeg" manifest:media-type="image/jpeg"/>
  <manifest:file-entry manifest:full-path="media/image147.jpeg" manifest:media-type="image/jpeg"/>
  <manifest:file-entry manifest:full-path="media/image146.jpeg" manifest:media-type="image/jpeg"/>
  <manifest:file-entry manifest:full-path="media/image145.jpeg" manifest:media-type="image/jpeg"/>
  <manifest:file-entry manifest:full-path="media/image139.jpeg" manifest:media-type="image/jpeg"/>
  <manifest:file-entry manifest:full-path="media/image140.jpeg" manifest:media-type="image/jpeg"/>
  <manifest:file-entry manifest:full-path="media/image141.jpeg" manifest:media-type="image/jpeg"/>
  <manifest:file-entry manifest:full-path="media/image142.jpeg" manifest:media-type="image/jpeg"/>
  <manifest:file-entry manifest:full-path="media/image143.jpeg" manifest:media-type="image/jpeg"/>
  <manifest:file-entry manifest:full-path="media/image144.jpeg" manifest:media-type="image/jpeg"/>
  <manifest:file-entry manifest:full-path="media/image118.jpeg" manifest:media-type="image/jpeg"/>
  <manifest:file-entry manifest:full-path="media/image117.jpeg" manifest:media-type="image/jpeg"/>
  <manifest:file-entry manifest:full-path="media/image116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87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08.jpeg" manifest:media-type="image/jpeg"/>
  <manifest:file-entry manifest:full-path="media/image107.jpeg" manifest:media-type="image/jpeg"/>
  <manifest:file-entry manifest:full-path="media/image106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5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P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" style:parent-style-name="Normal" style:family="paragraph">
      <style:paragraph-properties fo:text-align="start" fo:margin-top="0in" fo:margin-bottom="0in" style:line-height-at-least="0in"/>
    </style:style>
    <style:style style:name="P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" style:parent-style-name="Normal" style:family="paragraph">
      <style:paragraph-properties fo:text-align="start" fo:margin-top="0in" fo:margin-bottom="0in" style:line-height-at-least="0in"/>
    </style:style>
    <style:style style:name="P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" style:parent-style-name="Normal" style:family="paragraph">
      <style:paragraph-properties fo:text-align="start" fo:margin-top="0in" fo:margin-bottom="0in" style:line-height-at-least="0in"/>
    </style:style>
    <style:style style:family="graphic" style:name="a22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0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2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0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2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0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0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0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0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0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3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3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3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3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3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1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3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1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3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1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3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1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3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1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3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1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1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1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1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1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4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4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4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4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4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2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4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2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4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2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4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2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4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0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2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4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0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2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2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0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2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0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2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0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2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0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0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0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0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0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5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5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5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5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5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3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5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3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5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3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5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3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5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1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3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5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1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3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3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1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3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1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3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1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3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1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1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1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1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1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6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6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6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6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6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8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4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6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4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6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4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6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4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6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2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4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6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2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4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4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2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4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2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0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2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4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0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2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4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0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2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0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2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0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2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0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2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0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0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0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0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7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7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7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7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7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5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7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5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7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5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7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5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7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3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5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7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3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5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5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3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5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3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1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3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5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1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3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5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1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3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1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3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1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3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1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3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1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1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1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1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8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8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8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8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6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8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6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8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6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8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6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8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4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6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8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4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6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8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4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6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4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6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4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6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2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4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6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2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4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2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4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2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4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0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2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4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0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2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2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0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2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0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2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0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2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0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0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0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0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0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9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9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9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9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9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7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9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7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9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7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9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7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5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7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9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5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7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9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5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7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5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7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5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7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3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5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7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3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5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3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5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3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5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1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3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5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1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3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3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1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3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1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3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1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3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1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1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1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1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1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8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8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8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8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6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8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6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8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6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8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6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8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6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8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4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6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8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4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6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4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6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4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6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2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4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6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2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4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4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2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4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2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0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2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4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0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2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4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0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2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0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2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0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2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0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2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0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0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0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0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9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9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9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9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7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9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7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9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7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9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7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9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7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9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5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7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9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5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7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5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7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5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7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3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5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7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3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5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5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3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5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3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1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3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5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1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3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5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1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3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1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3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1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3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1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3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1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1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1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1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8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8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8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8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8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6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8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6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8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6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8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6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8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4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6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8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4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6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6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4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6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4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2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4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6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2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4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6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2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4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2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4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2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0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4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2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0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4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2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0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2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0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2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0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2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0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0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0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0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0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9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9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9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9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9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7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9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7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9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7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9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7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9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5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7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9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5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7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7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5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7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5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3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5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7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3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5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7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3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5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3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5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3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1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5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3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1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5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3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1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3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1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3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1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3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1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1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1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1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1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8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8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8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8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8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6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8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6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8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6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8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6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4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6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8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4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6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8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4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6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4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6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4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2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6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4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2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6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4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2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4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2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4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2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4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2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2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2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2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2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9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9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9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9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7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9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7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9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7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9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7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9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7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9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5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7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9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5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7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5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7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5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7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3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5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7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3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5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5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3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5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3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5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3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5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3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3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3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3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3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8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8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8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8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8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6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8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6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8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6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8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6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8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4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6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8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4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6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6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4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6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4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6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4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6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4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4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4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4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4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9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9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9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9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7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9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7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9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7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9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9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7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9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5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7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69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5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7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7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5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7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5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7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5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7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5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5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5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5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5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8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8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8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8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8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6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8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6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8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6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8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6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8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6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8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6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6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6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86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9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9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9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9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9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9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9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9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9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79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0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0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0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0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0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1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1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1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1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1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1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1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2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2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2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23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24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00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25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01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226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  <style:style style:family="graphic" style:name="a302" style:parent-style-name="Graphics">
      <style:graphic-properties fo:border="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2"><draw:frame draw:id="id0" draw:style-name="a0" draw:name="_x00000" text:anchor-type="paragraph" svg:x="0.35764in" svg:y="0.21319in" svg:width="0.38819in" svg:height="0.10972in" style:rel-width="scale" style:rel-height="scale"><draw:image xlink:href="media/image1.jpeg" xlink:type="simple" xlink:show="embed" xlink:actuate="onLoad"/><svg:title/><svg:desc/></draw:frame><draw:frame draw:id="id1" draw:style-name="a1" draw:name="_x00001" text:anchor-type="paragraph" svg:x="0.35764in" svg:y="0.21319in" svg:width="0.41319in" svg:height="0.12361in" style:rel-width="scale" style:rel-height="scale"><draw:image xlink:href="media/image2.jpeg" xlink:type="simple" xlink:show="embed" xlink:actuate="onLoad"/><svg:title/><svg:desc/></draw:frame><draw:frame draw:id="id2" draw:style-name="a2" draw:name="_x00002" text:anchor-type="paragraph" svg:x="0.78819in" svg:y="0.21319in" svg:width="0.14097in" svg:height="0.10833in" style:rel-width="scale" style:rel-height="scale"><draw:image xlink:href="media/image3.jpeg" xlink:type="simple" xlink:show="embed" xlink:actuate="onLoad"/><svg:title/><svg:desc/></draw:frame><draw:frame draw:id="id3" draw:style-name="a3" draw:name="_x00003" text:anchor-type="paragraph" svg:x="0.78819in" svg:y="0.21319in" svg:width="0.21875in" svg:height="0.10833in" style:rel-width="scale" style:rel-height="scale"><draw:image xlink:href="media/image4.jpeg" xlink:type="simple" xlink:show="embed" xlink:actuate="onLoad"/><svg:title/><svg:desc/></draw:frame><draw:frame draw:id="id4" draw:style-name="a4" draw:name="_x00004" text:anchor-type="paragraph" svg:x="0.95in" svg:y="0.21319in" svg:width="0.13333in" svg:height="0.10764in" style:rel-width="scale" style:rel-height="scale"><draw:image xlink:href="media/image5.jpeg" xlink:type="simple" xlink:show="embed" xlink:actuate="onLoad"/><svg:title/><svg:desc/></draw:frame><draw:frame draw:id="id5" draw:style-name="a5" draw:name="_x00005" text:anchor-type="paragraph" svg:x="2.75139in" svg:y="0.21389in" svg:width="0.61181in" svg:height="0.12986in" style:rel-width="scale" style:rel-height="scale"><draw:image xlink:href="media/image6.jpeg" xlink:type="simple" xlink:show="embed" xlink:actuate="onLoad"/><svg:title/><svg:desc/></draw:frame><draw:frame draw:id="id6" draw:style-name="a6" draw:name="_x00006" text:anchor-type="paragraph" svg:x="3.37361in" svg:y="0.21389in" svg:width="0.10972in" svg:height="0.10764in" style:rel-width="scale" style:rel-height="scale"><draw:image xlink:href="media/image7.jpeg" xlink:type="simple" xlink:show="embed" xlink:actuate="onLoad"/><svg:title/><svg:desc/></draw:frame><draw:frame draw:id="id7" draw:style-name="a7" draw:name="_x00007" text:anchor-type="paragraph" svg:x="3.37361in" svg:y="0.21389in" svg:width="0.59375in" svg:height="0.10833in" style:rel-width="scale" style:rel-height="scale"><draw:image xlink:href="media/image8.jpeg" xlink:type="simple" xlink:show="embed" xlink:actuate="onLoad"/><svg:title/><svg:desc/></draw:frame><draw:frame draw:id="id8" draw:style-name="a8" draw:name="_x00008" text:anchor-type="paragraph" svg:x="3.97917in" svg:y="0.21389in" svg:width="0.14306in" svg:height="0.10833in" style:rel-width="scale" style:rel-height="scale"><draw:image xlink:href="media/image9.jpeg" xlink:type="simple" xlink:show="embed" xlink:actuate="onLoad"/><svg:title/><svg:desc/></draw:frame><draw:frame draw:id="id9" draw:style-name="a9" draw:name="_x00009" text:anchor-type="paragraph" svg:x="4.13681in" svg:y="0.21389in" svg:width="0.15764in" svg:height="0.10833in" style:rel-width="scale" style:rel-height="scale"><draw:image xlink:href="media/image10.jpeg" xlink:type="simple" xlink:show="embed" xlink:actuate="onLoad"/><svg:title/><svg:desc/></draw:frame><draw:frame draw:id="id10" draw:style-name="a10" draw:name="_x000010" text:anchor-type="paragraph" svg:x="4.31181in" svg:y="0.21389in" svg:width="0.50694in" svg:height="0.10833in" style:rel-width="scale" style:rel-height="scale"><draw:image xlink:href="media/image11.jpeg" xlink:type="simple" xlink:show="embed" xlink:actuate="onLoad"/><svg:title/><svg:desc/></draw:frame><draw:frame draw:id="id11" draw:style-name="a11" draw:name="_x000011" text:anchor-type="paragraph" svg:x="4.83472in" svg:y="0.21389in" svg:width="0.39722in" svg:height="0.10833in" style:rel-width="scale" style:rel-height="scale"><draw:image xlink:href="media/image12.jpeg" xlink:type="simple" xlink:show="embed" xlink:actuate="onLoad"/><svg:title/><svg:desc/></draw:frame><draw:frame draw:id="id12" draw:style-name="a12" draw:name="_x000012" text:anchor-type="paragraph" svg:x="4.83472in" svg:y="0.21389in" svg:width="0.42292in" svg:height="0.10833in" style:rel-width="scale" style:rel-height="scale"><draw:image xlink:href="media/image13.jpeg" xlink:type="simple" xlink:show="embed" xlink:actuate="onLoad"/><svg:title/><svg:desc/></draw:frame><draw:frame draw:id="id13" draw:style-name="a13" draw:name="_x000013" text:anchor-type="paragraph" svg:x="5.27222in" svg:y="0.21389in" svg:width="0.14306in" svg:height="0.10625in" style:rel-width="scale" style:rel-height="scale"><draw:image xlink:href="media/image14.jpeg" xlink:type="simple" xlink:show="embed" xlink:actuate="onLoad"/><svg:title/><svg:desc/></draw:frame><draw:frame draw:id="id14" draw:style-name="a14" draw:name="_x000014" text:anchor-type="paragraph" svg:x="5.27222in" svg:y="0.21389in" svg:width="0.48472in" svg:height="0.10833in" style:rel-width="scale" style:rel-height="scale"><draw:image xlink:href="media/image15.jpeg" xlink:type="simple" xlink:show="embed" xlink:actuate="onLoad"/><svg:title/><svg:desc/></draw:frame><draw:frame draw:id="id15" draw:style-name="a15" draw:name="_x000015" text:anchor-type="paragraph" svg:x="5.77708in" svg:y="0.21319in" svg:width="0.05625in" svg:height="0.10764in" style:rel-width="scale" style:rel-height="scale"><draw:image xlink:href="media/image16.jpeg" xlink:type="simple" xlink:show="embed" xlink:actuate="onLoad"/><svg:title/><svg:desc/></draw:frame><draw:frame draw:id="id16" draw:style-name="a16" draw:name="_x000016" text:anchor-type="paragraph" svg:x="5.86111in" svg:y="0.25972in" svg:width="0.05764in" svg:height="0.0375in" style:rel-width="scale" style:rel-height="scale"><draw:image xlink:href="media/image17.jpeg" xlink:type="simple" xlink:show="embed" xlink:actuate="onLoad"/><svg:title/><svg:desc/></draw:frame><draw:frame draw:id="id17" draw:style-name="a17" draw:name="_x000017" text:anchor-type="paragraph" svg:x="5.93403in" svg:y="0.21389in" svg:width="0.43403in" svg:height="0.12986in" style:rel-width="scale" style:rel-height="scale"><draw:image xlink:href="media/image18.jpeg" xlink:type="simple" xlink:show="embed" xlink:actuate="onLoad"/><svg:title/><svg:desc/></draw:frame><draw:frame draw:id="id18" draw:style-name="a18" draw:name="_x000018" text:anchor-type="paragraph" svg:x="6.37778in" svg:y="0.21319in" svg:width="0.26528in" svg:height="0.10833in" style:rel-width="scale" style:rel-height="scale"><draw:image xlink:href="media/image19.jpeg" xlink:type="simple" xlink:show="embed" xlink:actuate="onLoad"/><svg:title/><svg:desc/></draw:frame><draw:frame draw:id="id19" draw:style-name="a19" draw:name="_x000019" text:anchor-type="paragraph" svg:x="0.36042in" svg:y="11.36319in" svg:width="0.25625in" svg:height="0.12917in" style:rel-width="scale" style:rel-height="scale"><draw:image xlink:href="media/image20.jpeg" xlink:type="simple" xlink:show="embed" xlink:actuate="onLoad"/><svg:title/><svg:desc/></draw:frame><draw:frame draw:id="id20" draw:style-name="a20" draw:name="_x000020" text:anchor-type="paragraph" svg:x="0.36042in" svg:y="11.36111in" svg:width="1.51458in" svg:height="0.12986in" style:rel-width="scale" style:rel-height="scale"><draw:image xlink:href="media/image21.jpeg" xlink:type="simple" xlink:show="embed" xlink:actuate="onLoad"/><svg:title/><svg:desc/></draw:frame><draw:frame draw:id="id21" draw:style-name="a21" draw:name="_x000021" text:anchor-type="paragraph" svg:x="0.60347in" svg:y="11.36111in" svg:width="1.72639in" svg:height="0.10972in" style:rel-width="scale" style:rel-height="scale"><draw:image xlink:href="media/image22.jpeg" xlink:type="simple" xlink:show="embed" xlink:actuate="onLoad"/><svg:title/><svg:desc/></draw:frame><draw:frame draw:id="id22" draw:style-name="a22" draw:name="_x000022" text:anchor-type="paragraph" svg:x="1.86319in" svg:y="11.36319in" svg:width="0.68125in" svg:height="0.12986in" style:rel-width="scale" style:rel-height="scale"><draw:image xlink:href="media/image23.jpeg" xlink:type="simple" xlink:show="embed" xlink:actuate="onLoad"/><svg:title/><svg:desc/></draw:frame><draw:frame draw:id="id23" draw:style-name="a23" draw:name="_x000023" text:anchor-type="paragraph" svg:x="2.31667in" svg:y="11.36111in" svg:width="0.85139in" svg:height="0.13194in" style:rel-width="scale" style:rel-height="scale"><draw:image xlink:href="media/image24.jpeg" xlink:type="simple" xlink:show="embed" xlink:actuate="onLoad"/><svg:title/><svg:desc/></draw:frame><draw:frame draw:id="id24" draw:style-name="a24" draw:name="_x000024" text:anchor-type="paragraph" svg:x="2.53264in" svg:y="11.36111in" svg:width="2.15139in" svg:height="0.13194in" style:rel-width="scale" style:rel-height="scale"><draw:image xlink:href="media/image25.jpeg" xlink:type="simple" xlink:show="embed" xlink:actuate="onLoad"/><svg:title/><svg:desc/></draw:frame><draw:frame draw:id="id25" draw:style-name="a25" draw:name="_x000025" text:anchor-type="paragraph" svg:x="3.15486in" svg:y="11.36111in" svg:width="1.65139in" svg:height="0.12986in" style:rel-width="scale" style:rel-height="scale"><draw:image xlink:href="media/image26.jpeg" xlink:type="simple" xlink:show="embed" xlink:actuate="onLoad"/><svg:title/><svg:desc/></draw:frame><draw:frame draw:id="id26" draw:style-name="a26" draw:name="_x000026" text:anchor-type="paragraph" svg:x="4.675in" svg:y="11.36111in" svg:width="1.15625in" svg:height="0.12986in" style:rel-width="scale" style:rel-height="scale"><draw:image xlink:href="media/image27.jpeg" xlink:type="simple" xlink:show="embed" xlink:actuate="onLoad"/><svg:title/><svg:desc/></draw:frame><draw:frame draw:id="id27" draw:style-name="a27" draw:name="_x000027" text:anchor-type="paragraph" svg:x="4.79861in" svg:y="11.36111in" svg:width="1.82639in" svg:height="0.12986in" style:rel-width="scale" style:rel-height="scale"><draw:image xlink:href="media/image28.jpeg" xlink:type="simple" xlink:show="embed" xlink:actuate="onLoad"/><svg:title/><svg:desc/></draw:frame><draw:frame draw:id="id28" draw:style-name="a28" draw:name="_x000028" text:anchor-type="paragraph" svg:x="5.81875in" svg:y="11.36319in" svg:width="1.075in" svg:height="0.12917in" style:rel-width="scale" style:rel-height="scale"><draw:image xlink:href="media/image29.jpeg" xlink:type="simple" xlink:show="embed" xlink:actuate="onLoad"/><svg:title/><svg:desc/></draw:frame><draw:frame draw:id="id29" draw:style-name="a29" draw:name="_x000029" text:anchor-type="paragraph" svg:x="7.74236in" svg:y="11.36111in" svg:width="0.16458in" svg:height="0.10972in" style:rel-width="scale" style:rel-height="scale"><draw:image xlink:href="media/image30.jpeg" xlink:type="simple" xlink:show="embed" xlink:actuate="onLoad"/><svg:title/><svg:desc/></draw:frame><draw:frame draw:id="id30" draw:style-name="a30" draw:name="_x000030" text:anchor-type="paragraph" svg:x="1.34583in" svg:y="1.14653in" svg:width="5.57986in" svg:height="0.73542in" style:rel-width="scale" style:rel-height="scale"><draw:image xlink:href="media/image31.jpeg" xlink:type="simple" xlink:show="embed" xlink:actuate="onLoad"/><svg:title/><svg:desc/></draw:frame><draw:frame draw:id="id31" draw:style-name="a31" draw:name="_x000031" text:anchor-type="paragraph" svg:x="0.44375in" svg:y="1.93819in" svg:width="7.37778in" svg:height="0.49306in" style:rel-width="scale" style:rel-height="scale"><draw:image xlink:href="media/image32.jpeg" xlink:type="simple" xlink:show="embed" xlink:actuate="onLoad"/><svg:title/><svg:desc/></draw:frame><draw:frame draw:id="id32" draw:style-name="a32" draw:name="_x000032" text:anchor-type="paragraph" svg:x="0.44375in" svg:y="3.02083in" svg:width="8.06111in" svg:height="7.17569in" style:rel-width="scale" style:rel-height="scale"><draw:image xlink:href="media/image33.jpeg" xlink:type="simple" xlink:show="embed" xlink:actuate="onLoad"/><svg:title/><svg:desc/></draw:frame><draw:frame draw:id="id33" draw:style-name="a33" draw:name="_x000033" text:anchor-type="paragraph" svg:x="0.44375in" svg:y="10.61319in" svg:width="7.37778in" svg:height="0.15972in" style:rel-width="scale" style:rel-height="scale"><draw:image xlink:href="media/image34.jpeg" xlink:type="simple" xlink:show="embed" xlink:actuate="onLoad"/><svg:title/><svg:desc/></draw:frame><draw:frame draw:id="id34" draw:style-name="a34" draw:name="_x000034" text:anchor-type="paragraph" svg:x="3.19931in" svg:y="0.44653in" svg:width="1.86597in" svg:height="0.52778in" style:rel-width="scale" style:rel-height="scale"><draw:image xlink:href="media/image35.jpeg" xlink:type="simple" xlink:show="embed" xlink:actuate="onLoad"/><svg:title/><svg:desc/></draw:frame><draw:frame draw:id="id35" draw:style-name="a35" draw:name="_x000035" text:anchor-type="paragraph" svg:x="3.24097in" svg:y="2.50069in" svg:width="1.79028in" svg:height="0.25694in" style:rel-width="scale" style:rel-height="scale"><draw:image xlink:href="media/image36.jpeg" xlink:type="simple" xlink:show="embed" xlink:actuate="onLoad"/><svg:title/><svg:desc/></draw:frame><draw:frame draw:id="id36" draw:style-name="a36" draw:name="_x000036" text:anchor-type="paragraph" svg:x="7.13472in" svg:y="2.81458in" svg:width="0.32431in" svg:height="0.09444in" style:rel-width="scale" style:rel-height="scale"><draw:image xlink:href="media/image37.jpeg" xlink:type="simple" xlink:show="embed" xlink:actuate="onLoad"/><svg:title/><svg:desc/></draw:frame><draw:frame draw:id="id37" draw:style-name="a37" draw:name="_x000037" text:anchor-type="paragraph" svg:x="7.13472in" svg:y="2.81458in" svg:width="0.41806in" svg:height="0.09444in" style:rel-width="scale" style:rel-height="scale"><draw:image xlink:href="media/image38.jpeg" xlink:type="simple" xlink:show="embed" xlink:actuate="onLoad"/><svg:title/><svg:desc/></draw:frame><draw:frame draw:id="id38" draw:style-name="a38" draw:name="_x000038" text:anchor-type="paragraph" svg:x="7.55556in" svg:y="2.81458in" svg:width="0.26042in" svg:height="0.09444in" style:rel-width="scale" style:rel-height="scale"><draw:image xlink:href="media/image39.jpeg" xlink:type="simple" xlink:show="embed" xlink:actuate="onLoad"/><svg:title/><svg:desc/></draw:frame><draw:frame draw:id="id39" draw:style-name="a39" draw:name="_x000039" text:anchor-type="paragraph" svg:x="0.44722in" svg:y="10.9in" svg:width="0.11111in" svg:height="0.09444in" style:rel-width="scale" style:rel-height="scale"><draw:image xlink:href="media/image40.jpeg" xlink:type="simple" xlink:show="embed" xlink:actuate="onLoad"/><svg:title/><svg:desc/></draw:frame><draw:frame draw:id="id40" draw:style-name="a40" draw:name="_x000040" text:anchor-type="paragraph" svg:x="0.56111in" svg:y="10.90278in" svg:width="0.09583in" svg:height="0.07847in" style:rel-width="scale" style:rel-height="scale"><draw:image xlink:href="media/image41.jpeg" xlink:type="simple" xlink:show="embed" xlink:actuate="onLoad"/><svg:title/><svg:desc/></draw:frame><draw:frame draw:id="id41" draw:style-name="a41" draw:name="_x000041" text:anchor-type="paragraph" svg:x="0.65694in" svg:y="10.9in" svg:width="0.07361in" svg:height="0.08056in" style:rel-width="scale" style:rel-height="scale"><draw:image xlink:href="media/image42.jpeg" xlink:type="simple" xlink:show="embed" xlink:actuate="onLoad"/><svg:title/><svg:desc/></draw:frame><draw:frame draw:id="id42" draw:style-name="a42" draw:name="_x000042" text:anchor-type="paragraph" svg:x="0.73125in" svg:y="10.90486in" svg:width="0.3in" svg:height="0.09028in" style:rel-width="scale" style:rel-height="scale"><draw:image xlink:href="media/image43.jpeg" xlink:type="simple" xlink:show="embed" xlink:actuate="onLoad"/><svg:title/><svg:desc/></draw:frame><draw:frame draw:id="id43" draw:style-name="a43" draw:name="_x000043" text:anchor-type="paragraph" svg:x="0.73125in" svg:y="10.9in" svg:width="0.56806in" svg:height="0.09444in" style:rel-width="scale" style:rel-height="scale"><draw:image xlink:href="media/image44.jpeg" xlink:type="simple" xlink:show="embed" xlink:actuate="onLoad"/><svg:title/><svg:desc/></draw:frame><draw:frame draw:id="id44" draw:style-name="a44" draw:name="_x000044" text:anchor-type="paragraph" svg:x="1.03125in" svg:y="10.89583in" svg:width="0.52153in" svg:height="0.09792in" style:rel-width="scale" style:rel-height="scale"><draw:image xlink:href="media/image45.jpeg" xlink:type="simple" xlink:show="embed" xlink:actuate="onLoad"/><svg:title/><svg:desc/></draw:frame><draw:frame draw:id="id45" draw:style-name="a45" draw:name="_x000045" text:anchor-type="paragraph" svg:x="1.29931in" svg:y="10.89583in" svg:width="0.32292in" svg:height="0.09792in" style:rel-width="scale" style:rel-height="scale"><draw:image xlink:href="media/image46.jpeg" xlink:type="simple" xlink:show="embed" xlink:actuate="onLoad"/><svg:title/><svg:desc/></draw:frame><draw:frame draw:id="id46" draw:style-name="a46" draw:name="_x000046" text:anchor-type="paragraph" svg:x="1.62569in" svg:y="10.90278in" svg:width="0.17708in" svg:height="0.07986in" style:rel-width="scale" style:rel-height="scale"><draw:image xlink:href="media/image47.jpeg" xlink:type="simple" xlink:show="embed" xlink:actuate="onLoad"/><svg:title/><svg:desc/></draw:frame><draw:frame draw:id="id47" draw:style-name="a47" draw:name="_x000047" text:anchor-type="paragraph" svg:x="1.62569in" svg:y="10.9in" svg:width="0.28611in" svg:height="0.08056in" style:rel-width="scale" style:rel-height="scale"><draw:image xlink:href="media/image48.jpeg" xlink:type="simple" xlink:show="embed" xlink:actuate="onLoad"/><svg:title/><svg:desc/></draw:frame><draw:frame draw:id="id48" draw:style-name="a48" draw:name="_x000048" text:anchor-type="paragraph" svg:x="1.91528in" svg:y="10.9in" svg:width="0.27569in" svg:height="0.09444in" style:rel-width="scale" style:rel-height="scale"><draw:image xlink:href="media/image49.jpeg" xlink:type="simple" xlink:show="embed" xlink:actuate="onLoad"/><svg:title/><svg:desc/></draw:frame><draw:frame draw:id="id49" draw:style-name="a49" draw:name="_x000049" text:anchor-type="paragraph" svg:x="1.91528in" svg:y="10.9in" svg:width="0.36736in" svg:height="0.09444in" style:rel-width="scale" style:rel-height="scale"><draw:image xlink:href="media/image50.jpeg" xlink:type="simple" xlink:show="embed" xlink:actuate="onLoad"/><svg:title/><svg:desc/></draw:frame><draw:frame draw:id="id50" draw:style-name="a50" draw:name="_x000050" text:anchor-type="paragraph" svg:x="2.28333in" svg:y="10.89583in" svg:width="0.27361in" svg:height="0.09792in" style:rel-width="scale" style:rel-height="scale"><draw:image xlink:href="media/image51.jpeg" xlink:type="simple" xlink:show="embed" xlink:actuate="onLoad"/><svg:title/><svg:desc/></draw:frame><draw:frame draw:id="id51" draw:style-name="a51" draw:name="_x000051" text:anchor-type="paragraph" svg:x="2.55694in" svg:y="10.9in" svg:width="0.07361in" svg:height="0.08056in" style:rel-width="scale" style:rel-height="scale"><draw:image xlink:href="media/image52.jpeg" xlink:type="simple" xlink:show="embed" xlink:actuate="onLoad"/><svg:title/><svg:desc/></draw:frame><draw:frame draw:id="id52" draw:style-name="a52" draw:name="_x000052" text:anchor-type="paragraph" svg:x="2.63333in" svg:y="10.90278in" svg:width="0.25625in" svg:height="0.09236in" style:rel-width="scale" style:rel-height="scale"><draw:image xlink:href="media/image53.jpeg" xlink:type="simple" xlink:show="embed" xlink:actuate="onLoad"/><svg:title/><svg:desc/></draw:frame><draw:frame draw:id="id53" draw:style-name="a53" draw:name="_x000053" text:anchor-type="paragraph" svg:x="2.63333in" svg:y="10.90278in" svg:width="0.55278in" svg:height="0.09236in" style:rel-width="scale" style:rel-height="scale"><draw:image xlink:href="media/image54.jpeg" xlink:type="simple" xlink:show="embed" xlink:actuate="onLoad"/><svg:title/><svg:desc/></draw:frame><draw:frame draw:id="id54" draw:style-name="a54" draw:name="_x000054" text:anchor-type="paragraph" svg:x="2.88681in" svg:y="10.9in" svg:width="0.37083in" svg:height="0.08056in" style:rel-width="scale" style:rel-height="scale"><draw:image xlink:href="media/image55.jpeg" xlink:type="simple" xlink:show="embed" xlink:actuate="onLoad"/><svg:title/><svg:desc/></draw:frame><draw:frame draw:id="id55" draw:style-name="a55" draw:name="_x000055" text:anchor-type="paragraph" svg:x="3.25833in" svg:y="10.90278in" svg:width="0.3125in" svg:height="0.07986in" style:rel-width="scale" style:rel-height="scale"><draw:image xlink:href="media/image56.jpeg" xlink:type="simple" xlink:show="embed" xlink:actuate="onLoad"/><svg:title/><svg:desc/></draw:frame><draw:frame draw:id="id56" draw:style-name="a56" draw:name="_x000056" text:anchor-type="paragraph" svg:x="3.25833in" svg:y="10.9in" svg:width="0.42153in" svg:height="0.08056in" style:rel-width="scale" style:rel-height="scale"><draw:image xlink:href="media/image57.jpeg" xlink:type="simple" xlink:show="embed" xlink:actuate="onLoad"/><svg:title/><svg:desc/></draw:frame><draw:frame draw:id="id57" draw:style-name="a57" draw:name="_x000057" text:anchor-type="paragraph" svg:x="3.68056in" svg:y="10.90278in" svg:width="0.27431in" svg:height="0.09236in" style:rel-width="scale" style:rel-height="scale"><draw:image xlink:href="media/image58.jpeg" xlink:type="simple" xlink:show="embed" xlink:actuate="onLoad"/><svg:title/><svg:desc/></draw:frame><draw:frame draw:id="id58" draw:style-name="a58" draw:name="_x000058" text:anchor-type="paragraph" svg:x="3.68056in" svg:y="10.90208in" svg:width="0.44653in" svg:height="0.09375in" style:rel-width="scale" style:rel-height="scale"><draw:image xlink:href="media/image59.jpeg" xlink:type="simple" xlink:show="embed" xlink:actuate="onLoad"/><svg:title/><svg:desc/></draw:frame><draw:frame draw:id="id59" draw:style-name="a59" draw:name="_x000059" text:anchor-type="paragraph" svg:x="4.12847in" svg:y="10.9in" svg:width="0.08194in" svg:height="0.09444in" style:rel-width="scale" style:rel-height="scale"><draw:image xlink:href="media/image60.jpeg" xlink:type="simple" xlink:show="embed" xlink:actuate="onLoad"/><svg:title/><svg:desc/></draw:frame><draw:frame draw:id="id60" draw:style-name="a60" draw:name="_x000060" text:anchor-type="paragraph" svg:x="4.21181in" svg:y="10.9in" svg:width="0.41806in" svg:height="0.09444in" style:rel-width="scale" style:rel-height="scale"><draw:image xlink:href="media/image61.jpeg" xlink:type="simple" xlink:show="embed" xlink:actuate="onLoad"/><svg:title/><svg:desc/></draw:frame><draw:frame draw:id="id61" draw:style-name="a61" draw:name="_x000061" text:anchor-type="paragraph" svg:x="0.72153in" svg:y="11.07847in" svg:width="0.04861in" svg:height="0.04861in" style:rel-width="scale" style:rel-height="scale"><draw:image xlink:href="media/image62.jpeg" xlink:type="simple" xlink:show="embed" xlink:actuate="onLoad"/><svg:title/><svg:desc/></draw:frame><draw:frame draw:id="id62" draw:style-name="a62" draw:name="_x000062" text:anchor-type="paragraph" svg:x="0.82569in" svg:y="11.05556in" svg:width="0.10278in" svg:height="0.07847in" style:rel-width="scale" style:rel-height="scale"><draw:image xlink:href="media/image63.jpeg" xlink:type="simple" xlink:show="embed" xlink:actuate="onLoad"/><svg:title/><svg:desc/></draw:frame><draw:frame draw:id="id63" draw:style-name="a63" draw:name="_x000063" text:anchor-type="paragraph" svg:x="0.93611in" svg:y="11.05278in" svg:width="0.11528in" svg:height="0.08056in" style:rel-width="scale" style:rel-height="scale"><draw:image xlink:href="media/image64.jpeg" xlink:type="simple" xlink:show="embed" xlink:actuate="onLoad"/><svg:title/><svg:desc/></draw:frame><draw:frame draw:id="id64" draw:style-name="a64" draw:name="_x000064" text:anchor-type="paragraph" svg:x="1.05556in" svg:y="11.05278in" svg:width="0.35069in" svg:height="0.08056in" style:rel-width="scale" style:rel-height="scale"><draw:image xlink:href="media/image65.jpeg" xlink:type="simple" xlink:show="embed" xlink:actuate="onLoad"/><svg:title/><svg:desc/></draw:frame><draw:frame draw:id="id65" draw:style-name="a65" draw:name="_x000065" text:anchor-type="paragraph" svg:x="1.40972in" svg:y="11.05278in" svg:width="0.10486in" svg:height="0.08056in" style:rel-width="scale" style:rel-height="scale"><draw:image xlink:href="media/image66.jpeg" xlink:type="simple" xlink:show="embed" xlink:actuate="onLoad"/><svg:title/><svg:desc/></draw:frame><draw:frame draw:id="id66" draw:style-name="a66" draw:name="_x000066" text:anchor-type="paragraph" svg:x="1.52083in" svg:y="11.05278in" svg:width="0.44236in" svg:height="0.08056in" style:rel-width="scale" style:rel-height="scale"><draw:image xlink:href="media/image67.jpeg" xlink:type="simple" xlink:show="embed" xlink:actuate="onLoad"/><svg:title/><svg:desc/></draw:frame><draw:frame draw:id="id67" draw:style-name="a67" draw:name="_x000067" text:anchor-type="paragraph" svg:x="1.52083in" svg:y="11.05278in" svg:width="0.79514in" svg:height="0.08056in" style:rel-width="scale" style:rel-height="scale"><draw:image xlink:href="media/image68.jpeg" xlink:type="simple" xlink:show="embed" xlink:actuate="onLoad"/><svg:title/><svg:desc/></draw:frame><draw:frame draw:id="id68" draw:style-name="a68" draw:name="_x000068" text:anchor-type="paragraph" svg:x="2.31944in" svg:y="11.06667in" svg:width="0.10278in" svg:height="0.06667in" style:rel-width="scale" style:rel-height="scale"><draw:image xlink:href="media/image69.jpeg" xlink:type="simple" xlink:show="embed" xlink:actuate="onLoad"/><svg:title/><svg:desc/></draw:frame><draw:frame draw:id="id69" draw:style-name="a69" draw:name="_x000069" text:anchor-type="paragraph" svg:x="2.42847in" svg:y="11.06667in" svg:width="0.20833in" svg:height="0.06806in" style:rel-width="scale" style:rel-height="scale"><draw:image xlink:href="media/image70.jpeg" xlink:type="simple" xlink:show="embed" xlink:actuate="onLoad"/><svg:title/><svg:desc/></draw:frame><draw:frame draw:id="id70" draw:style-name="a70" draw:name="_x000070" text:anchor-type="paragraph" svg:x="2.64236in" svg:y="11.08056in" svg:width="0.04861in" svg:height="0.03403in" style:rel-width="scale" style:rel-height="scale"><draw:image xlink:href="media/image71.jpeg" xlink:type="simple" xlink:show="embed" xlink:actuate="onLoad"/><svg:title/><svg:desc/></draw:frame><draw:frame draw:id="id71" draw:style-name="a71" draw:name="_x000071" text:anchor-type="paragraph" svg:x="2.69931in" svg:y="11.05556in" svg:width="0.32917in" svg:height="0.07986in" style:rel-width="scale" style:rel-height="scale"><draw:image xlink:href="media/image72.jpeg" xlink:type="simple" xlink:show="embed" xlink:actuate="onLoad"/><svg:title/><svg:desc/></draw:frame><draw:frame draw:id="id72" draw:style-name="a72" draw:name="_x000072" text:anchor-type="paragraph" svg:x="3.03819in" svg:y="11.04861in" svg:width="0.69028in" svg:height="0.09792in" style:rel-width="scale" style:rel-height="scale"><draw:image xlink:href="media/image73.jpeg" xlink:type="simple" xlink:show="embed" xlink:actuate="onLoad"/><svg:title/><svg:desc/></draw:frame><draw:frame draw:id="id73" draw:style-name="a73" draw:name="_x000073" text:anchor-type="paragraph" svg:x="3.73056in" svg:y="11.06667in" svg:width="0.10278in" svg:height="0.06667in" style:rel-width="scale" style:rel-height="scale"><draw:image xlink:href="media/image74.jpeg" xlink:type="simple" xlink:show="embed" xlink:actuate="onLoad"/><svg:title/><svg:desc/></draw:frame><draw:frame draw:id="id74" draw:style-name="a74" draw:name="_x000074" text:anchor-type="paragraph" svg:x="3.84028in" svg:y="11.05278in" svg:width="0.18056in" svg:height="0.08056in" style:rel-width="scale" style:rel-height="scale"><draw:image xlink:href="media/image75.jpeg" xlink:type="simple" xlink:show="embed" xlink:actuate="onLoad"/><svg:title/><svg:desc/></draw:frame><draw:frame draw:id="id75" draw:style-name="a75" draw:name="_x000075" text:anchor-type="paragraph" svg:x="4.03056in" svg:y="11.05278in" svg:width="0.19236in" svg:height="0.08056in" style:rel-width="scale" style:rel-height="scale"><draw:image xlink:href="media/image76.jpeg" xlink:type="simple" xlink:show="embed" xlink:actuate="onLoad"/><svg:title/><svg:desc/></draw:frame><draw:frame draw:id="id76" draw:style-name="a76" draw:name="_x000076" text:anchor-type="paragraph" svg:x="4.22917in" svg:y="11.05278in" svg:width="0.07847in" svg:height="0.08056in" style:rel-width="scale" style:rel-height="scale"><draw:image xlink:href="media/image77.jpeg" xlink:type="simple" xlink:show="embed" xlink:actuate="onLoad"/><svg:title/><svg:desc/></draw:frame><draw:frame draw:id="id77" draw:style-name="a77" draw:name="_x000077" text:anchor-type="paragraph" svg:x="4.31597in" svg:y="11.05556in" svg:width="0.28819in" svg:height="0.09236in" style:rel-width="scale" style:rel-height="scale"><draw:image xlink:href="media/image78.jpeg" xlink:type="simple" xlink:show="embed" xlink:actuate="onLoad"/><svg:title/><svg:desc/></draw:frame><draw:frame draw:id="id78" draw:style-name="a78" draw:name="_x000078" text:anchor-type="paragraph" svg:x="4.60764in" svg:y="11.05278in" svg:width="0.12153in" svg:height="0.08056in" style:rel-width="scale" style:rel-height="scale"><draw:image xlink:href="media/image79.jpeg" xlink:type="simple" xlink:show="embed" xlink:actuate="onLoad"/><svg:title/><svg:desc/></draw:frame><draw:frame draw:id="id79" draw:style-name="a79" draw:name="_x000079" text:anchor-type="paragraph" svg:x="4.73889in" svg:y="11.05278in" svg:width="0.22847in" svg:height="0.08056in" style:rel-width="scale" style:rel-height="scale"><draw:image xlink:href="media/image80.jpeg" xlink:type="simple" xlink:show="embed" xlink:actuate="onLoad"/><svg:title/><svg:desc/></draw:frame><draw:frame draw:id="id80" draw:style-name="a80" draw:name="_x000080" text:anchor-type="paragraph" svg:x="4.97361in" svg:y="11.05278in" svg:width="0.24653in" svg:height="0.09444in" style:rel-width="scale" style:rel-height="scale"><draw:image xlink:href="media/image81.jpeg" xlink:type="simple" xlink:show="embed" xlink:actuate="onLoad"/><svg:title/><svg:desc/></draw:frame><draw:frame draw:id="id81" draw:style-name="a81" draw:name="_x000081" text:anchor-type="paragraph" svg:x="4.97361in" svg:y="11.05278in" svg:width="1.55972in" svg:height="0.16458in" style:rel-width="scale" style:rel-height="scale"><draw:image xlink:href="media/image82.jpeg" xlink:type="simple" xlink:show="embed" xlink:actuate="onLoad"/><svg:title/><svg:desc/></draw:frame><draw:frame draw:id="id82" draw:style-name="a82" draw:name="_x000082" text:anchor-type="paragraph" svg:x="0.72153in" svg:y="11.16181in" svg:width="0.04861in" svg:height="0.04861in" style:rel-width="scale" style:rel-height="scale"><draw:image xlink:href="media/image62.jpeg" xlink:type="simple" xlink:show="embed" xlink:actuate="onLoad"/><svg:title/><svg:desc/></draw:frame><draw:frame draw:id="id83" draw:style-name="a83" draw:name="_x000083" text:anchor-type="paragraph" svg:x="0.82569in" svg:y="11.13889in" svg:width="0.10278in" svg:height="0.07847in" style:rel-width="scale" style:rel-height="scale"><draw:image xlink:href="media/image83.jpeg" xlink:type="simple" xlink:show="embed" xlink:actuate="onLoad"/><svg:title/><svg:desc/></draw:frame><draw:frame draw:id="id84" draw:style-name="a84" draw:name="_x000084" text:anchor-type="paragraph" svg:x="0.93611in" svg:y="11.13611in" svg:width="0.07639in" svg:height="0.08056in" style:rel-width="scale" style:rel-height="scale"><draw:image xlink:href="media/image84.jpeg" xlink:type="simple" xlink:show="embed" xlink:actuate="onLoad"/><svg:title/><svg:desc/></draw:frame><draw:frame draw:id="id85" draw:style-name="a85" draw:name="_x000085" text:anchor-type="paragraph" svg:x="1.01944in" svg:y="11.13611in" svg:width="0.3125in" svg:height="0.08056in" style:rel-width="scale" style:rel-height="scale"><draw:image xlink:href="media/image85.jpeg" xlink:type="simple" xlink:show="embed" xlink:actuate="onLoad"/><svg:title/><svg:desc/></draw:frame><draw:frame draw:id="id86" draw:style-name="a86" draw:name="_x000086" text:anchor-type="paragraph" svg:x="1.3375in" svg:y="11.13611in" svg:width="0.10486in" svg:height="0.08056in" style:rel-width="scale" style:rel-height="scale"><draw:image xlink:href="media/image86.jpeg" xlink:type="simple" xlink:show="embed" xlink:actuate="onLoad"/><svg:title/><svg:desc/></draw:frame><draw:frame draw:id="id87" draw:style-name="a87" draw:name="_x000087" text:anchor-type="paragraph" svg:x="1.44861in" svg:y="11.13194in" svg:width="0.36111in" svg:height="0.08542in" style:rel-width="scale" style:rel-height="scale"><draw:image xlink:href="media/image87.jpeg" xlink:type="simple" xlink:show="embed" xlink:actuate="onLoad"/><svg:title/><svg:desc/></draw:frame><draw:frame draw:id="id88" draw:style-name="a88" draw:name="_x000088" text:anchor-type="paragraph" svg:x="1.81319in" svg:y="11.13889in" svg:width="0.35347in" svg:height="0.07847in" style:rel-width="scale" style:rel-height="scale"><draw:image xlink:href="media/image88.jpeg" xlink:type="simple" xlink:show="embed" xlink:actuate="onLoad"/><svg:title/><svg:desc/></draw:frame><draw:frame draw:id="id89" draw:style-name="a89" draw:name="_x000089" text:anchor-type="paragraph" svg:x="2.16875in" svg:y="11.15in" svg:width="0.10278in" svg:height="0.06667in" style:rel-width="scale" style:rel-height="scale"><draw:image xlink:href="media/image69.jpeg" xlink:type="simple" xlink:show="embed" xlink:actuate="onLoad"/><svg:title/><svg:desc/></draw:frame><draw:frame draw:id="id90" draw:style-name="a90" draw:name="_x000090" text:anchor-type="paragraph" svg:x="2.27917in" svg:y="11.15in" svg:width="0.20833in" svg:height="0.06806in" style:rel-width="scale" style:rel-height="scale"><draw:image xlink:href="media/image70.jpeg" xlink:type="simple" xlink:show="embed" xlink:actuate="onLoad"/><svg:title/><svg:desc/></draw:frame><draw:frame draw:id="id91" draw:style-name="a91" draw:name="_x000091" text:anchor-type="paragraph" svg:x="2.49306in" svg:y="11.16389in" svg:width="0.04861in" svg:height="0.03403in" style:rel-width="scale" style:rel-height="scale"><draw:image xlink:href="media/image71.jpeg" xlink:type="simple" xlink:show="embed" xlink:actuate="onLoad"/><svg:title/><svg:desc/></draw:frame><draw:frame draw:id="id92" draw:style-name="a92" draw:name="_x000092" text:anchor-type="paragraph" svg:x="2.55in" svg:y="11.13889in" svg:width="0.32917in" svg:height="0.07986in" style:rel-width="scale" style:rel-height="scale"><draw:image xlink:href="media/image89.jpeg" xlink:type="simple" xlink:show="embed" xlink:actuate="onLoad"/><svg:title/><svg:desc/></draw:frame><draw:frame draw:id="id93" draw:style-name="a93" draw:name="_x000093" text:anchor-type="paragraph" svg:x="2.8875in" svg:y="11.13611in" svg:width="0.26875in" svg:height="0.08056in" style:rel-width="scale" style:rel-height="scale"><draw:image xlink:href="media/image90.jpeg" xlink:type="simple" xlink:show="embed" xlink:actuate="onLoad"/><svg:title/><svg:desc/></draw:frame><draw:frame draw:id="id94" draw:style-name="a94" draw:name="_x000094" text:anchor-type="paragraph" svg:x="2.8875in" svg:y="11.13611in" svg:width="0.53194in" svg:height="0.09444in" style:rel-width="scale" style:rel-height="scale"><draw:image xlink:href="media/image91.jpeg" xlink:type="simple" xlink:show="embed" xlink:actuate="onLoad"/><svg:title/><svg:desc/></draw:frame><draw:frame draw:id="id95" draw:style-name="a95" draw:name="_x000095" text:anchor-type="paragraph" svg:x="3.42361in" svg:y="11.15in" svg:width="0.10278in" svg:height="0.06667in" style:rel-width="scale" style:rel-height="scale"><draw:image xlink:href="media/image92.jpeg" xlink:type="simple" xlink:show="embed" xlink:actuate="onLoad"/><svg:title/><svg:desc/></draw:frame><draw:frame draw:id="id96" draw:style-name="a96" draw:name="_x000096" text:anchor-type="paragraph" svg:x="3.53264in" svg:y="11.13611in" svg:width="0.07847in" svg:height="0.08056in" style:rel-width="scale" style:rel-height="scale"><draw:image xlink:href="media/image93.jpeg" xlink:type="simple" xlink:show="embed" xlink:actuate="onLoad"/><svg:title/><svg:desc/></draw:frame><draw:frame draw:id="id97" draw:style-name="a97" draw:name="_x000097" text:anchor-type="paragraph" svg:x="0.93611in" svg:y="11.04861in" svg:width="3.79444in" svg:height="0.18194in" style:rel-width="scale" style:rel-height="scale"><draw:image xlink:href="media/image94.jpeg" xlink:type="simple" xlink:show="embed" xlink:actuate="onLoad"/><svg:title/><svg:desc/></draw:frame><draw:frame draw:id="id98" draw:style-name="a98" draw:name="_x000098" text:anchor-type="paragraph" svg:x="4.7375in" svg:y="11.13611in" svg:width="0.24653in" svg:height="0.09444in" style:rel-width="scale" style:rel-height="scale"><draw:image xlink:href="media/image95.jpeg" xlink:type="simple" xlink:show="embed" xlink:actuate="onLoad"/><svg:title/><svg:desc/></draw:frame><draw:frame draw:id="id99" draw:style-name="a99" draw:name="_x000099" text:anchor-type="paragraph" svg:x="6.53958in" svg:y="11.13819in" svg:width="0.28958in" svg:height="0.08056in" style:rel-width="scale" style:rel-height="scale"><draw:image xlink:href="media/image96.jpeg" xlink:type="simple" xlink:show="embed" xlink:actuate="onLoad"/><svg:title/><svg:desc/></draw:frame></text:p>
      <text:p text:style-name="P3"><text:s/></text:p>
      <text:p text:style-name="P4"><draw:frame draw:id="id100" draw:style-name="a100" draw:name="_x0000100" text:anchor-type="paragraph" svg:x="0.35764in" svg:y="0.21319in" svg:width="0.38819in" svg:height="0.10972in" style:rel-width="scale" style:rel-height="scale"><draw:image xlink:href="media/image1.jpeg" xlink:type="simple" xlink:show="embed" xlink:actuate="onLoad"/><svg:title/><svg:desc/></draw:frame><draw:frame draw:id="id101" draw:style-name="a101" draw:name="_x0000101" text:anchor-type="paragraph" svg:x="0.35764in" svg:y="0.21319in" svg:width="0.41319in" svg:height="0.12361in" style:rel-width="scale" style:rel-height="scale"><draw:image xlink:href="media/image2.jpeg" xlink:type="simple" xlink:show="embed" xlink:actuate="onLoad"/><svg:title/><svg:desc/></draw:frame><draw:frame draw:id="id102" draw:style-name="a102" draw:name="_x0000102" text:anchor-type="paragraph" svg:x="0.78819in" svg:y="0.21319in" svg:width="0.14097in" svg:height="0.10833in" style:rel-width="scale" style:rel-height="scale"><draw:image xlink:href="media/image3.jpeg" xlink:type="simple" xlink:show="embed" xlink:actuate="onLoad"/><svg:title/><svg:desc/></draw:frame><draw:frame draw:id="id103" draw:style-name="a103" draw:name="_x0000103" text:anchor-type="paragraph" svg:x="0.78819in" svg:y="0.21319in" svg:width="0.21875in" svg:height="0.10833in" style:rel-width="scale" style:rel-height="scale"><draw:image xlink:href="media/image4.jpeg" xlink:type="simple" xlink:show="embed" xlink:actuate="onLoad"/><svg:title/><svg:desc/></draw:frame><draw:frame draw:id="id104" draw:style-name="a104" draw:name="_x0000104" text:anchor-type="paragraph" svg:x="0.95in" svg:y="0.21319in" svg:width="0.13333in" svg:height="0.10764in" style:rel-width="scale" style:rel-height="scale"><draw:image xlink:href="media/image5.jpeg" xlink:type="simple" xlink:show="embed" xlink:actuate="onLoad"/><svg:title/><svg:desc/></draw:frame><draw:frame draw:id="id105" draw:style-name="a105" draw:name="_x0000105" text:anchor-type="paragraph" svg:x="2.75139in" svg:y="0.21389in" svg:width="0.61181in" svg:height="0.12986in" style:rel-width="scale" style:rel-height="scale"><draw:image xlink:href="media/image6.jpeg" xlink:type="simple" xlink:show="embed" xlink:actuate="onLoad"/><svg:title/><svg:desc/></draw:frame><draw:frame draw:id="id106" draw:style-name="a106" draw:name="_x0000106" text:anchor-type="paragraph" svg:x="3.37361in" svg:y="0.21389in" svg:width="0.10972in" svg:height="0.10764in" style:rel-width="scale" style:rel-height="scale"><draw:image xlink:href="media/image7.jpeg" xlink:type="simple" xlink:show="embed" xlink:actuate="onLoad"/><svg:title/><svg:desc/></draw:frame><draw:frame draw:id="id107" draw:style-name="a107" draw:name="_x0000107" text:anchor-type="paragraph" svg:x="3.37361in" svg:y="0.21389in" svg:width="0.59375in" svg:height="0.10833in" style:rel-width="scale" style:rel-height="scale"><draw:image xlink:href="media/image8.jpeg" xlink:type="simple" xlink:show="embed" xlink:actuate="onLoad"/><svg:title/><svg:desc/></draw:frame><draw:frame draw:id="id108" draw:style-name="a108" draw:name="_x0000108" text:anchor-type="paragraph" svg:x="3.97917in" svg:y="0.21389in" svg:width="0.14306in" svg:height="0.10833in" style:rel-width="scale" style:rel-height="scale"><draw:image xlink:href="media/image9.jpeg" xlink:type="simple" xlink:show="embed" xlink:actuate="onLoad"/><svg:title/><svg:desc/></draw:frame><draw:frame draw:id="id109" draw:style-name="a109" draw:name="_x0000109" text:anchor-type="paragraph" svg:x="4.13681in" svg:y="0.21389in" svg:width="0.15764in" svg:height="0.10833in" style:rel-width="scale" style:rel-height="scale"><draw:image xlink:href="media/image10.jpeg" xlink:type="simple" xlink:show="embed" xlink:actuate="onLoad"/><svg:title/><svg:desc/></draw:frame><draw:frame draw:id="id110" draw:style-name="a110" draw:name="_x0000110" text:anchor-type="paragraph" svg:x="4.31181in" svg:y="0.21389in" svg:width="0.50694in" svg:height="0.10833in" style:rel-width="scale" style:rel-height="scale"><draw:image xlink:href="media/image11.jpeg" xlink:type="simple" xlink:show="embed" xlink:actuate="onLoad"/><svg:title/><svg:desc/></draw:frame><draw:frame draw:id="id111" draw:style-name="a111" draw:name="_x0000111" text:anchor-type="paragraph" svg:x="4.83472in" svg:y="0.21389in" svg:width="0.39722in" svg:height="0.10833in" style:rel-width="scale" style:rel-height="scale"><draw:image xlink:href="media/image12.jpeg" xlink:type="simple" xlink:show="embed" xlink:actuate="onLoad"/><svg:title/><svg:desc/></draw:frame><draw:frame draw:id="id112" draw:style-name="a112" draw:name="_x0000112" text:anchor-type="paragraph" svg:x="4.83472in" svg:y="0.21389in" svg:width="0.42292in" svg:height="0.10833in" style:rel-width="scale" style:rel-height="scale"><draw:image xlink:href="media/image13.jpeg" xlink:type="simple" xlink:show="embed" xlink:actuate="onLoad"/><svg:title/><svg:desc/></draw:frame><draw:frame draw:id="id113" draw:style-name="a113" draw:name="_x0000113" text:anchor-type="paragraph" svg:x="5.27222in" svg:y="0.21389in" svg:width="0.14306in" svg:height="0.10625in" style:rel-width="scale" style:rel-height="scale"><draw:image xlink:href="media/image14.jpeg" xlink:type="simple" xlink:show="embed" xlink:actuate="onLoad"/><svg:title/><svg:desc/></draw:frame><draw:frame draw:id="id114" draw:style-name="a114" draw:name="_x0000114" text:anchor-type="paragraph" svg:x="5.27222in" svg:y="0.21389in" svg:width="0.48472in" svg:height="0.10833in" style:rel-width="scale" style:rel-height="scale"><draw:image xlink:href="media/image15.jpeg" xlink:type="simple" xlink:show="embed" xlink:actuate="onLoad"/><svg:title/><svg:desc/></draw:frame><draw:frame draw:id="id115" draw:style-name="a115" draw:name="_x0000115" text:anchor-type="paragraph" svg:x="5.77708in" svg:y="0.21319in" svg:width="0.05625in" svg:height="0.10764in" style:rel-width="scale" style:rel-height="scale"><draw:image xlink:href="media/image16.jpeg" xlink:type="simple" xlink:show="embed" xlink:actuate="onLoad"/><svg:title/><svg:desc/></draw:frame><draw:frame draw:id="id116" draw:style-name="a116" draw:name="_x0000116" text:anchor-type="paragraph" svg:x="5.86111in" svg:y="0.25972in" svg:width="0.05764in" svg:height="0.0375in" style:rel-width="scale" style:rel-height="scale"><draw:image xlink:href="media/image17.jpeg" xlink:type="simple" xlink:show="embed" xlink:actuate="onLoad"/><svg:title/><svg:desc/></draw:frame><draw:frame draw:id="id117" draw:style-name="a117" draw:name="_x0000117" text:anchor-type="paragraph" svg:x="5.93403in" svg:y="0.21389in" svg:width="0.43403in" svg:height="0.12986in" style:rel-width="scale" style:rel-height="scale"><draw:image xlink:href="media/image18.jpeg" xlink:type="simple" xlink:show="embed" xlink:actuate="onLoad"/><svg:title/><svg:desc/></draw:frame><draw:frame draw:id="id118" draw:style-name="a118" draw:name="_x0000118" text:anchor-type="paragraph" svg:x="6.37778in" svg:y="0.21319in" svg:width="0.26528in" svg:height="0.10833in" style:rel-width="scale" style:rel-height="scale"><draw:image xlink:href="media/image19.jpeg" xlink:type="simple" xlink:show="embed" xlink:actuate="onLoad"/><svg:title/><svg:desc/></draw:frame><draw:frame draw:id="id119" draw:style-name="a119" draw:name="_x0000119" text:anchor-type="paragraph" svg:x="0.36042in" svg:y="11.36319in" svg:width="0.25625in" svg:height="0.12917in" style:rel-width="scale" style:rel-height="scale"><draw:image xlink:href="media/image20.jpeg" xlink:type="simple" xlink:show="embed" xlink:actuate="onLoad"/><svg:title/><svg:desc/></draw:frame><draw:frame draw:id="id120" draw:style-name="a120" draw:name="_x0000120" text:anchor-type="paragraph" svg:x="0.36042in" svg:y="11.36111in" svg:width="1.51458in" svg:height="0.12986in" style:rel-width="scale" style:rel-height="scale"><draw:image xlink:href="media/image21.jpeg" xlink:type="simple" xlink:show="embed" xlink:actuate="onLoad"/><svg:title/><svg:desc/></draw:frame><draw:frame draw:id="id121" draw:style-name="a121" draw:name="_x0000121" text:anchor-type="paragraph" svg:x="0.60347in" svg:y="11.36111in" svg:width="1.72639in" svg:height="0.10972in" style:rel-width="scale" style:rel-height="scale"><draw:image xlink:href="media/image22.jpeg" xlink:type="simple" xlink:show="embed" xlink:actuate="onLoad"/><svg:title/><svg:desc/></draw:frame><draw:frame draw:id="id122" draw:style-name="a122" draw:name="_x0000122" text:anchor-type="paragraph" svg:x="1.86319in" svg:y="11.36319in" svg:width="0.68125in" svg:height="0.12986in" style:rel-width="scale" style:rel-height="scale"><draw:image xlink:href="media/image23.jpeg" xlink:type="simple" xlink:show="embed" xlink:actuate="onLoad"/><svg:title/><svg:desc/></draw:frame><draw:frame draw:id="id123" draw:style-name="a123" draw:name="_x0000123" text:anchor-type="paragraph" svg:x="2.31667in" svg:y="11.36111in" svg:width="0.85139in" svg:height="0.13194in" style:rel-width="scale" style:rel-height="scale"><draw:image xlink:href="media/image24.jpeg" xlink:type="simple" xlink:show="embed" xlink:actuate="onLoad"/><svg:title/><svg:desc/></draw:frame><draw:frame draw:id="id124" draw:style-name="a124" draw:name="_x0000124" text:anchor-type="paragraph" svg:x="2.53264in" svg:y="11.36111in" svg:width="2.15139in" svg:height="0.13194in" style:rel-width="scale" style:rel-height="scale"><draw:image xlink:href="media/image25.jpeg" xlink:type="simple" xlink:show="embed" xlink:actuate="onLoad"/><svg:title/><svg:desc/></draw:frame><draw:frame draw:id="id125" draw:style-name="a125" draw:name="_x0000125" text:anchor-type="paragraph" svg:x="3.15486in" svg:y="11.36111in" svg:width="1.65139in" svg:height="0.12986in" style:rel-width="scale" style:rel-height="scale"><draw:image xlink:href="media/image26.jpeg" xlink:type="simple" xlink:show="embed" xlink:actuate="onLoad"/><svg:title/><svg:desc/></draw:frame><draw:frame draw:id="id126" draw:style-name="a126" draw:name="_x0000126" text:anchor-type="paragraph" svg:x="4.675in" svg:y="11.36111in" svg:width="1.15625in" svg:height="0.12986in" style:rel-width="scale" style:rel-height="scale"><draw:image xlink:href="media/image27.jpeg" xlink:type="simple" xlink:show="embed" xlink:actuate="onLoad"/><svg:title/><svg:desc/></draw:frame><draw:frame draw:id="id127" draw:style-name="a127" draw:name="_x0000127" text:anchor-type="paragraph" svg:x="4.79861in" svg:y="11.36111in" svg:width="1.82639in" svg:height="0.12986in" style:rel-width="scale" style:rel-height="scale"><draw:image xlink:href="media/image28.jpeg" xlink:type="simple" xlink:show="embed" xlink:actuate="onLoad"/><svg:title/><svg:desc/></draw:frame><draw:frame draw:id="id128" draw:style-name="a128" draw:name="_x0000128" text:anchor-type="paragraph" svg:x="5.81875in" svg:y="11.36319in" svg:width="1.075in" svg:height="0.12917in" style:rel-width="scale" style:rel-height="scale"><draw:image xlink:href="media/image97.jpeg" xlink:type="simple" xlink:show="embed" xlink:actuate="onLoad"/><svg:title/><svg:desc/></draw:frame><draw:frame draw:id="id129" draw:style-name="a129" draw:name="_x0000129" text:anchor-type="paragraph" svg:x="7.73264in" svg:y="11.36111in" svg:width="0.17222in" svg:height="0.10972in" style:rel-width="scale" style:rel-height="scale"><draw:image xlink:href="media/image98.jpeg" xlink:type="simple" xlink:show="embed" xlink:actuate="onLoad"/><svg:title/><svg:desc/></draw:frame><draw:frame draw:id="id130" draw:style-name="a130" draw:name="_x0000130" text:anchor-type="paragraph" svg:x="0.44444in" svg:y="0.40278in" svg:width="1.23819in" svg:height="0.16806in" style:rel-width="scale" style:rel-height="scale"><draw:image xlink:href="media/image99.jpeg" xlink:type="simple" xlink:show="embed" xlink:actuate="onLoad"/><svg:title/><svg:desc/></draw:frame><draw:frame draw:id="id131" draw:style-name="a131" draw:name="_x0000131" text:anchor-type="paragraph" svg:x="1.07014in" svg:y="0.40278in" svg:width="0.70694in" svg:height="0.09792in" style:rel-width="scale" style:rel-height="scale"><draw:image xlink:href="media/image100.jpeg" xlink:type="simple" xlink:show="embed" xlink:actuate="onLoad"/><svg:title/><svg:desc/></draw:frame><draw:frame draw:id="id132" draw:style-name="a132" draw:name="_x0000132" text:anchor-type="paragraph" svg:x="1.77917in" svg:y="0.40764in" svg:width="0.10486in" svg:height="0.08056in" style:rel-width="scale" style:rel-height="scale"><draw:image xlink:href="media/image101.jpeg" xlink:type="simple" xlink:show="embed" xlink:actuate="onLoad"/><svg:title/><svg:desc/></draw:frame><draw:frame draw:id="id133" draw:style-name="a133" draw:name="_x0000133" text:anchor-type="paragraph" svg:x="1.77917in" svg:y="0.40764in" svg:width="0.41458in" svg:height="0.08056in" style:rel-width="scale" style:rel-height="scale"><draw:image xlink:href="media/image102.jpeg" xlink:type="simple" xlink:show="embed" xlink:actuate="onLoad"/><svg:title/><svg:desc/></draw:frame><draw:frame draw:id="id134" draw:style-name="a134" draw:name="_x0000134" text:anchor-type="paragraph" svg:x="1.88194in" svg:y="0.40764in" svg:width="0.64792in" svg:height="0.08056in" style:rel-width="scale" style:rel-height="scale"><draw:image xlink:href="media/image103.jpeg" xlink:type="simple" xlink:show="embed" xlink:actuate="onLoad"/><svg:title/><svg:desc/></draw:frame><draw:frame draw:id="id135" draw:style-name="a135" draw:name="_x0000135" text:anchor-type="paragraph" svg:x="2.19306in" svg:y="0.40764in" svg:width="0.58681in" svg:height="0.08056in" style:rel-width="scale" style:rel-height="scale"><draw:image xlink:href="media/image104.jpeg" xlink:type="simple" xlink:show="embed" xlink:actuate="onLoad"/><svg:title/><svg:desc/></draw:frame><draw:frame draw:id="id136" draw:style-name="a136" draw:name="_x0000136" text:anchor-type="paragraph" svg:x="2.78194in" svg:y="0.40764in" svg:width="0.61181in" svg:height="0.09444in" style:rel-width="scale" style:rel-height="scale"><draw:image xlink:href="media/image105.jpeg" xlink:type="simple" xlink:show="embed" xlink:actuate="onLoad"/><svg:title/><svg:desc/></draw:frame><draw:frame draw:id="id137" draw:style-name="a137" draw:name="_x0000137" text:anchor-type="paragraph" svg:x="2.78194in" svg:y="0.40764in" svg:width="0.96181in" svg:height="0.09444in" style:rel-width="scale" style:rel-height="scale"><draw:image xlink:href="media/image106.jpeg" xlink:type="simple" xlink:show="embed" xlink:actuate="onLoad"/><svg:title/><svg:desc/></draw:frame><draw:frame draw:id="id138" draw:style-name="a138" draw:name="_x0000138" text:anchor-type="paragraph" svg:x="3.74306in" svg:y="0.40764in" svg:width="0.07361in" svg:height="0.08056in" style:rel-width="scale" style:rel-height="scale"><draw:image xlink:href="media/image107.jpeg" xlink:type="simple" xlink:show="embed" xlink:actuate="onLoad"/><svg:title/><svg:desc/></draw:frame><draw:frame draw:id="id139" draw:style-name="a139" draw:name="_x0000139" text:anchor-type="paragraph" svg:x="3.74306in" svg:y="0.40625in" svg:width="0.22361in" svg:height="0.08194in" style:rel-width="scale" style:rel-height="scale"><draw:image xlink:href="media/image108.jpeg" xlink:type="simple" xlink:show="embed" xlink:actuate="onLoad"/><svg:title/><svg:desc/></draw:frame><draw:frame draw:id="id140" draw:style-name="a140" draw:name="_x0000140" text:anchor-type="paragraph" svg:x="3.96806in" svg:y="0.40764in" svg:width="0.11181in" svg:height="0.08056in" style:rel-width="scale" style:rel-height="scale"><draw:image xlink:href="media/image109.jpeg" xlink:type="simple" xlink:show="embed" xlink:actuate="onLoad"/><svg:title/><svg:desc/></draw:frame><draw:frame draw:id="id141" draw:style-name="a141" draw:name="_x0000141" text:anchor-type="paragraph" svg:x="3.96806in" svg:y="0.40764in" svg:width="0.41111in" svg:height="0.08056in" style:rel-width="scale" style:rel-height="scale"><draw:image xlink:href="media/image110.jpeg" xlink:type="simple" xlink:show="embed" xlink:actuate="onLoad"/><svg:title/><svg:desc/></draw:frame><draw:frame draw:id="id142" draw:style-name="a142" draw:name="_x0000142" text:anchor-type="paragraph" svg:x="4.07917in" svg:y="0.40764in" svg:width="0.58056in" svg:height="0.08056in" style:rel-width="scale" style:rel-height="scale"><draw:image xlink:href="media/image111.jpeg" xlink:type="simple" xlink:show="embed" xlink:actuate="onLoad"/><svg:title/><svg:desc/></draw:frame><draw:frame draw:id="id143" draw:style-name="a143" draw:name="_x0000143" text:anchor-type="paragraph" svg:x="4.375in" svg:y="0.40764in" svg:width="0.375in" svg:height="0.08056in" style:rel-width="scale" style:rel-height="scale"><draw:image xlink:href="media/image112.jpeg" xlink:type="simple" xlink:show="embed" xlink:actuate="onLoad"/><svg:title/><svg:desc/></draw:frame><draw:frame draw:id="id144" draw:style-name="a144" draw:name="_x0000144" text:anchor-type="paragraph" svg:x="4.65972in" svg:y="0.40764in" svg:width="0.525in" svg:height="0.09444in" style:rel-width="scale" style:rel-height="scale"><draw:image xlink:href="media/image113.jpeg" xlink:type="simple" xlink:show="embed" xlink:actuate="onLoad"/><svg:title/><svg:desc/></draw:frame><draw:frame draw:id="id145" draw:style-name="a145" draw:name="_x0000145" text:anchor-type="paragraph" svg:x="5.18542in" svg:y="0.42153in" svg:width="0.12986in" svg:height="0.06806in" style:rel-width="scale" style:rel-height="scale"><draw:image xlink:href="media/image114.jpeg" xlink:type="simple" xlink:show="embed" xlink:actuate="onLoad"/><svg:title/><svg:desc/></draw:frame><draw:frame draw:id="id146" draw:style-name="a146" draw:name="_x0000146" text:anchor-type="paragraph" svg:x="5.31597in" svg:y="0.40764in" svg:width="0.07361in" svg:height="0.08056in" style:rel-width="scale" style:rel-height="scale"><draw:image xlink:href="media/image115.jpeg" xlink:type="simple" xlink:show="embed" xlink:actuate="onLoad"/><svg:title/><svg:desc/></draw:frame><draw:frame draw:id="id147" draw:style-name="a147" draw:name="_x0000147" text:anchor-type="paragraph" svg:x="5.31597in" svg:y="0.40764in" svg:width="0.29861in" svg:height="0.08056in" style:rel-width="scale" style:rel-height="scale"><draw:image xlink:href="media/image116.jpeg" xlink:type="simple" xlink:show="embed" xlink:actuate="onLoad"/><svg:title/><svg:desc/></draw:frame><draw:frame draw:id="id148" draw:style-name="a148" draw:name="_x0000148" text:anchor-type="paragraph" svg:x="5.38819in" svg:y="0.40764in" svg:width="0.32222in" svg:height="0.08056in" style:rel-width="scale" style:rel-height="scale"><draw:image xlink:href="media/image117.jpeg" xlink:type="simple" xlink:show="embed" xlink:actuate="onLoad"/><svg:title/><svg:desc/></draw:frame><draw:frame draw:id="id149" draw:style-name="a149" draw:name="_x0000149" text:anchor-type="paragraph" svg:x="5.71111in" svg:y="0.40278in" svg:width="0.61181in" svg:height="0.09792in" style:rel-width="scale" style:rel-height="scale"><draw:image xlink:href="media/image118.jpeg" xlink:type="simple" xlink:show="embed" xlink:actuate="onLoad"/><svg:title/><svg:desc/></draw:frame><draw:frame draw:id="id150" draw:style-name="a150" draw:name="_x0000150" text:anchor-type="paragraph" svg:x="5.71111in" svg:y="0.40278in" svg:width="1.07153in" svg:height="0.09792in" style:rel-width="scale" style:rel-height="scale"><draw:image xlink:href="media/image119.jpeg" xlink:type="simple" xlink:show="embed" xlink:actuate="onLoad"/><svg:title/><svg:desc/></draw:frame><draw:frame draw:id="id151" draw:style-name="a151" draw:name="_x0000151" text:anchor-type="paragraph" svg:x="6.78264in" svg:y="0.40764in" svg:width="0.32569in" svg:height="0.08056in" style:rel-width="scale" style:rel-height="scale"><draw:image xlink:href="media/image120.jpeg" xlink:type="simple" xlink:show="embed" xlink:actuate="onLoad"/><svg:title/><svg:desc/></draw:frame><draw:frame draw:id="id152" draw:style-name="a152" draw:name="_x0000152" text:anchor-type="paragraph" svg:x="6.78264in" svg:y="0.40764in" svg:width="0.41944in" svg:height="0.08056in" style:rel-width="scale" style:rel-height="scale"><draw:image xlink:href="media/image121.jpeg" xlink:type="simple" xlink:show="embed" xlink:actuate="onLoad"/><svg:title/><svg:desc/></draw:frame><draw:frame draw:id="id153" draw:style-name="a153" draw:name="_x0000153" text:anchor-type="paragraph" svg:x="7.20139in" svg:y="0.40764in" svg:width="0.07361in" svg:height="0.08056in" style:rel-width="scale" style:rel-height="scale"><draw:image xlink:href="media/image122.jpeg" xlink:type="simple" xlink:show="embed" xlink:actuate="onLoad"/><svg:title/><svg:desc/></draw:frame><draw:frame draw:id="id154" draw:style-name="a154" draw:name="_x0000154" text:anchor-type="paragraph" svg:x="7.27639in" svg:y="0.40903in" svg:width="0.27431in" svg:height="0.09236in" style:rel-width="scale" style:rel-height="scale"><draw:image xlink:href="media/image123.jpeg" xlink:type="simple" xlink:show="embed" xlink:actuate="onLoad"/><svg:title/><svg:desc/></draw:frame><draw:frame draw:id="id155" draw:style-name="a155" draw:name="_x0000155" text:anchor-type="paragraph" svg:x="7.55139in" svg:y="0.40764in" svg:width="0.18472in" svg:height="0.08056in" style:rel-width="scale" style:rel-height="scale"><draw:image xlink:href="media/image124.jpeg" xlink:type="simple" xlink:show="embed" xlink:actuate="onLoad"/><svg:title/><svg:desc/></draw:frame><draw:frame draw:id="id156" draw:style-name="a156" draw:name="_x0000156" text:anchor-type="paragraph" svg:x="7.73611in" svg:y="0.40764in" svg:width="0.07361in" svg:height="0.08056in" style:rel-width="scale" style:rel-height="scale"><draw:image xlink:href="media/image125.jpeg" xlink:type="simple" xlink:show="embed" xlink:actuate="onLoad"/><svg:title/><svg:desc/></draw:frame><draw:frame draw:id="id157" draw:style-name="a157" draw:name="_x0000157" text:anchor-type="paragraph" svg:x="0.44722in" svg:y="0.63889in" svg:width="1.75417in" svg:height="0.18194in" style:rel-width="scale" style:rel-height="scale"><draw:image xlink:href="media/image126.jpeg" xlink:type="simple" xlink:show="embed" xlink:actuate="onLoad"/><svg:title/><svg:desc/></draw:frame><draw:frame draw:id="id158" draw:style-name="a158" draw:name="_x0000158" text:anchor-type="paragraph" svg:x="1.88194in" svg:y="0.64236in" svg:width="0.70347in" svg:height="0.08056in" style:rel-width="scale" style:rel-height="scale"><draw:image xlink:href="media/image127.jpeg" xlink:type="simple" xlink:show="embed" xlink:actuate="onLoad"/><svg:title/><svg:desc/></draw:frame><draw:frame draw:id="id159" draw:style-name="a159" draw:name="_x0000159" text:anchor-type="paragraph" svg:x="2.19306in" svg:y="0.64236in" svg:width="0.69792in" svg:height="0.08056in" style:rel-width="scale" style:rel-height="scale"><draw:image xlink:href="media/image128.jpeg" xlink:type="simple" xlink:show="embed" xlink:actuate="onLoad"/><svg:title/><svg:desc/></draw:frame><draw:frame draw:id="id160" draw:style-name="a160" draw:name="_x0000160" text:anchor-type="paragraph" svg:x="2.58056in" svg:y="0.64514in" svg:width="0.40556in" svg:height="0.07847in" style:rel-width="scale" style:rel-height="scale"><draw:image xlink:href="media/image129.jpeg" xlink:type="simple" xlink:show="embed" xlink:actuate="onLoad"/><svg:title/><svg:desc/></draw:frame><draw:frame draw:id="id161" draw:style-name="a161" draw:name="_x0000161" text:anchor-type="paragraph" svg:x="2.98681in" svg:y="0.65625in" svg:width="0.18819in" svg:height="0.06806in" style:rel-width="scale" style:rel-height="scale"><draw:image xlink:href="media/image130.jpeg" xlink:type="simple" xlink:show="embed" xlink:actuate="onLoad"/><svg:title/><svg:desc/></draw:frame><draw:frame draw:id="id162" draw:style-name="a162" draw:name="_x0000162" text:anchor-type="paragraph" svg:x="2.98681in" svg:y="0.65625in" svg:width="0.23403in" svg:height="0.06806in" style:rel-width="scale" style:rel-height="scale"><draw:image xlink:href="media/image131.jpeg" xlink:type="simple" xlink:show="embed" xlink:actuate="onLoad"/><svg:title/><svg:desc/></draw:frame><draw:frame draw:id="id163" draw:style-name="a163" draw:name="_x0000163" text:anchor-type="paragraph" svg:x="3.22222in" svg:y="0.64514in" svg:width="0.29167in" svg:height="0.07986in" style:rel-width="scale" style:rel-height="scale"><draw:image xlink:href="media/image132.jpeg" xlink:type="simple" xlink:show="embed" xlink:actuate="onLoad"/><svg:title/><svg:desc/></draw:frame><draw:frame draw:id="id164" draw:style-name="a164" draw:name="_x0000164" text:anchor-type="paragraph" svg:x="3.51736in" svg:y="0.63889in" svg:width="0.61181in" svg:height="0.09792in" style:rel-width="scale" style:rel-height="scale"><draw:image xlink:href="media/image133.jpeg" xlink:type="simple" xlink:show="embed" xlink:actuate="onLoad"/><svg:title/><svg:desc/></draw:frame><draw:frame draw:id="id165" draw:style-name="a165" draw:name="_x0000165" text:anchor-type="paragraph" svg:x="3.51736in" svg:y="0.63889in" svg:width="0.70556in" svg:height="0.09792in" style:rel-width="scale" style:rel-height="scale"><draw:image xlink:href="media/image134.jpeg" xlink:type="simple" xlink:show="embed" xlink:actuate="onLoad"/><svg:title/><svg:desc/></draw:frame><draw:frame draw:id="id166" draw:style-name="a166" draw:name="_x0000166" text:anchor-type="paragraph" svg:x="4.22361in" svg:y="0.64236in" svg:width="0.16458in" svg:height="0.08056in" style:rel-width="scale" style:rel-height="scale"><draw:image xlink:href="media/image135.jpeg" xlink:type="simple" xlink:show="embed" xlink:actuate="onLoad"/><svg:title/><svg:desc/></draw:frame><draw:frame draw:id="id167" draw:style-name="a167" draw:name="_x0000167" text:anchor-type="paragraph" svg:x="4.39028in" svg:y="0.64236in" svg:width="0.17222in" svg:height="0.08056in" style:rel-width="scale" style:rel-height="scale"><draw:image xlink:href="media/image136.jpeg" xlink:type="simple" xlink:show="embed" xlink:actuate="onLoad"/><svg:title/><svg:desc/></draw:frame><draw:frame draw:id="id168" draw:style-name="a168" draw:name="_x0000168" text:anchor-type="paragraph" svg:x="4.39028in" svg:y="0.64236in" svg:width="0.26389in" svg:height="0.08056in" style:rel-width="scale" style:rel-height="scale"><draw:image xlink:href="media/image137.jpeg" xlink:type="simple" xlink:show="embed" xlink:actuate="onLoad"/><svg:title/><svg:desc/></draw:frame><draw:frame draw:id="id169" draw:style-name="a169" draw:name="_x0000169" text:anchor-type="paragraph" svg:x="4.56389in" svg:y="0.64236in" svg:width="0.52639in" svg:height="0.09444in" style:rel-width="scale" style:rel-height="scale"><draw:image xlink:href="media/image138.jpeg" xlink:type="simple" xlink:show="embed" xlink:actuate="onLoad"/><svg:title/><svg:desc/></draw:frame><draw:frame draw:id="id170" draw:style-name="a170" draw:name="_x0000170" text:anchor-type="paragraph" svg:x="5.09028in" svg:y="0.65625in" svg:width="0.12986in" svg:height="0.06806in" style:rel-width="scale" style:rel-height="scale"><draw:image xlink:href="media/image139.jpeg" xlink:type="simple" xlink:show="embed" xlink:actuate="onLoad"/><svg:title/><svg:desc/></draw:frame><draw:frame draw:id="id171" draw:style-name="a171" draw:name="_x0000171" text:anchor-type="paragraph" svg:x="5.22222in" svg:y="0.64236in" svg:width="0.10625in" svg:height="0.08056in" style:rel-width="scale" style:rel-height="scale"><draw:image xlink:href="media/image140.jpeg" xlink:type="simple" xlink:show="embed" xlink:actuate="onLoad"/><svg:title/><svg:desc/></draw:frame><draw:frame draw:id="id172" draw:style-name="a172" draw:name="_x0000172" text:anchor-type="paragraph" svg:x="5.22222in" svg:y="0.64236in" svg:width="0.39236in" svg:height="0.09444in" style:rel-width="scale" style:rel-height="scale"><draw:image xlink:href="media/image141.jpeg" xlink:type="simple" xlink:show="embed" xlink:actuate="onLoad"/><svg:title/><svg:desc/></draw:frame><draw:frame draw:id="id173" draw:style-name="a173" draw:name="_x0000173" text:anchor-type="paragraph" svg:x="5.32778in" svg:y="0.64236in" svg:width="0.38333in" svg:height="0.09444in" style:rel-width="scale" style:rel-height="scale"><draw:image xlink:href="media/image142.jpeg" xlink:type="simple" xlink:show="embed" xlink:actuate="onLoad"/><svg:title/><svg:desc/></draw:frame><draw:frame draw:id="id174" draw:style-name="a174" draw:name="_x0000174" text:anchor-type="paragraph" svg:x="5.71319in" svg:y="0.63889in" svg:width="0.61319in" svg:height="0.09792in" style:rel-width="scale" style:rel-height="scale"><draw:image xlink:href="media/image143.jpeg" xlink:type="simple" xlink:show="embed" xlink:actuate="onLoad"/><svg:title/><svg:desc/></draw:frame><draw:frame draw:id="id175" draw:style-name="a175" draw:name="_x0000175" text:anchor-type="paragraph" svg:x="5.71319in" svg:y="0.63889in" svg:width="0.87569in" svg:height="0.09792in" style:rel-width="scale" style:rel-height="scale"><draw:image xlink:href="media/image144.jpeg" xlink:type="simple" xlink:show="embed" xlink:actuate="onLoad"/><svg:title/><svg:desc/></draw:frame><draw:frame draw:id="id176" draw:style-name="a176" draw:name="_x0000176" text:anchor-type="paragraph" svg:x="6.59028in" svg:y="0.64236in" svg:width="0.24444in" svg:height="0.08056in" style:rel-width="scale" style:rel-height="scale"><draw:image xlink:href="media/image145.jpeg" xlink:type="simple" xlink:show="embed" xlink:actuate="onLoad"/><svg:title/><svg:desc/></draw:frame><draw:frame draw:id="id177" draw:style-name="a177" draw:name="_x0000177" text:anchor-type="paragraph" svg:x="6.59028in" svg:y="0.64236in" svg:width="0.33681in" svg:height="0.08056in" style:rel-width="scale" style:rel-height="scale"><draw:image xlink:href="media/image146.jpeg" xlink:type="simple" xlink:show="embed" xlink:actuate="onLoad"/><svg:title/><svg:desc/></draw:frame><draw:frame draw:id="id178" draw:style-name="a178" draw:name="_x0000178" text:anchor-type="paragraph" svg:x="6.92708in" svg:y="0.64236in" svg:width="0.07361in" svg:height="0.08056in" style:rel-width="scale" style:rel-height="scale"><draw:image xlink:href="media/image147.jpeg" xlink:type="simple" xlink:show="embed" xlink:actuate="onLoad"/><svg:title/><svg:desc/></draw:frame><draw:frame draw:id="id179" draw:style-name="a179" draw:name="_x0000179" text:anchor-type="paragraph" svg:x="7.00486in" svg:y="0.64444in" svg:width="0.15139in" svg:height="0.07986in" style:rel-width="scale" style:rel-height="scale"><draw:image xlink:href="media/image148.jpeg" xlink:type="simple" xlink:show="embed" xlink:actuate="onLoad"/><svg:title/><svg:desc/></draw:frame><draw:frame draw:id="id180" draw:style-name="a180" draw:name="_x0000180" text:anchor-type="paragraph" svg:x="7.00486in" svg:y="0.64236in" svg:width="0.66389in" svg:height="0.09444in" style:rel-width="scale" style:rel-height="scale"><draw:image xlink:href="media/image149.jpeg" xlink:type="simple" xlink:show="embed" xlink:actuate="onLoad"/><svg:title/><svg:desc/></draw:frame><draw:frame draw:id="id181" draw:style-name="a181" draw:name="_x0000181" text:anchor-type="paragraph" svg:x="7.15347in" svg:y="0.64236in" svg:width="0.64236in" svg:height="0.09444in" style:rel-width="scale" style:rel-height="scale"><draw:image xlink:href="media/image150.jpeg" xlink:type="simple" xlink:show="embed" xlink:actuate="onLoad"/><svg:title/><svg:desc/></draw:frame><draw:frame draw:id="id182" draw:style-name="a182" draw:name="_x0000182" text:anchor-type="paragraph" svg:x="2.20278in" svg:y="0.72569in" svg:width="0.30556in" svg:height="0.08056in" style:rel-width="scale" style:rel-height="scale"><draw:image xlink:href="media/image151.jpeg" xlink:type="simple" xlink:show="embed" xlink:actuate="onLoad"/><svg:title/><svg:desc/></draw:frame><draw:frame draw:id="id183" draw:style-name="a183" draw:name="_x0000183" text:anchor-type="paragraph" svg:x="2.20278in" svg:y="0.72569in" svg:width="1.04583in" svg:height="0.09444in" style:rel-width="scale" style:rel-height="scale"><draw:image xlink:href="media/image152.jpeg" xlink:type="simple" xlink:show="embed" xlink:actuate="onLoad"/><svg:title/><svg:desc/></draw:frame><draw:frame draw:id="id184" draw:style-name="a184" draw:name="_x0000184" text:anchor-type="paragraph" svg:x="2.50833in" svg:y="0.72569in" svg:width="1.12222in" svg:height="0.09444in" style:rel-width="scale" style:rel-height="scale"><draw:image xlink:href="media/image153.jpeg" xlink:type="simple" xlink:show="embed" xlink:actuate="onLoad"/><svg:title/><svg:desc/></draw:frame><draw:frame draw:id="id185" draw:style-name="a185" draw:name="_x0000185" text:anchor-type="paragraph" svg:x="3.24861in" svg:y="0.72569in" svg:width="0.47847in" svg:height="0.08056in" style:rel-width="scale" style:rel-height="scale"><draw:image xlink:href="media/image154.jpeg" xlink:type="simple" xlink:show="embed" xlink:actuate="onLoad"/><svg:title/><svg:desc/></draw:frame><draw:frame draw:id="id186" draw:style-name="a186" draw:name="_x0000186" text:anchor-type="paragraph" svg:x="3.62847in" svg:y="0.72569in" svg:width="0.37153in" svg:height="0.09444in" style:rel-width="scale" style:rel-height="scale"><draw:image xlink:href="media/image155.jpeg" xlink:type="simple" xlink:show="embed" xlink:actuate="onLoad"/><svg:title/><svg:desc/></draw:frame><draw:frame draw:id="id187" draw:style-name="a187" draw:name="_x0000187" text:anchor-type="paragraph" svg:x="3.72569in" svg:y="0.72847in" svg:width="0.56597in" svg:height="0.09236in" style:rel-width="scale" style:rel-height="scale"><draw:image xlink:href="media/image156.jpeg" xlink:type="simple" xlink:show="embed" xlink:actuate="onLoad"/><svg:title/><svg:desc/></draw:frame><draw:frame draw:id="id188" draw:style-name="a188" draw:name="_x0000188" text:anchor-type="paragraph" svg:x="3.99792in" svg:y="0.72569in" svg:width="0.65278in" svg:height="0.08056in" style:rel-width="scale" style:rel-height="scale"><draw:image xlink:href="media/image157.jpeg" xlink:type="simple" xlink:show="embed" xlink:actuate="onLoad"/><svg:title/><svg:desc/></draw:frame><draw:frame draw:id="id189" draw:style-name="a189" draw:name="_x0000189" text:anchor-type="paragraph" svg:x="0.44722in" svg:y="0.87847in" svg:width="0.11111in" svg:height="0.09444in" style:rel-width="scale" style:rel-height="scale"><draw:image xlink:href="media/image158.jpeg" xlink:type="simple" xlink:show="embed" xlink:actuate="onLoad"/><svg:title/><svg:desc/></draw:frame><draw:frame draw:id="id190" draw:style-name="a190" draw:name="_x0000190" text:anchor-type="paragraph" svg:x="0.56111in" svg:y="0.88194in" svg:width="0.12361in" svg:height="0.07847in" style:rel-width="scale" style:rel-height="scale"><draw:image xlink:href="media/image159.jpeg" xlink:type="simple" xlink:show="embed" xlink:actuate="onLoad"/><svg:title/><svg:desc/></draw:frame><draw:frame draw:id="id191" draw:style-name="a191" draw:name="_x0000191" text:anchor-type="paragraph" svg:x="0.56111in" svg:y="0.87847in" svg:width="0.56319in" svg:height="0.09444in" style:rel-width="scale" style:rel-height="scale"><draw:image xlink:href="media/image160.jpeg" xlink:type="simple" xlink:show="embed" xlink:actuate="onLoad"/><svg:title/><svg:desc/></draw:frame><draw:frame draw:id="id192" draw:style-name="a192" draw:name="_x0000192" text:anchor-type="paragraph" svg:x="0.68333in" svg:y="0.87847in" svg:width="0.53542in" svg:height="0.09444in" style:rel-width="scale" style:rel-height="scale"><draw:image xlink:href="media/image161.jpeg" xlink:type="simple" xlink:show="embed" xlink:actuate="onLoad"/><svg:title/><svg:desc/></draw:frame><draw:frame draw:id="id193" draw:style-name="a193" draw:name="_x0000193" text:anchor-type="paragraph" svg:x="1.22222in" svg:y="0.87847in" svg:width="0.07014in" svg:height="0.08056in" style:rel-width="scale" style:rel-height="scale"><draw:image xlink:href="media/image162.jpeg" xlink:type="simple" xlink:show="embed" xlink:actuate="onLoad"/><svg:title/><svg:desc/></draw:frame><draw:frame draw:id="id194" draw:style-name="a194" draw:name="_x0000194" text:anchor-type="paragraph" svg:x="1.29236in" svg:y="0.87847in" svg:width="0.27917in" svg:height="0.08056in" style:rel-width="scale" style:rel-height="scale"><draw:image xlink:href="media/image163.jpeg" xlink:type="simple" xlink:show="embed" xlink:actuate="onLoad"/><svg:title/><svg:desc/></draw:frame><draw:frame draw:id="id195" draw:style-name="a195" draw:name="_x0000195" text:anchor-type="paragraph" svg:x="1.57361in" svg:y="0.87847in" svg:width="0.32083in" svg:height="0.08056in" style:rel-width="scale" style:rel-height="scale"><draw:image xlink:href="media/image164.jpeg" xlink:type="simple" xlink:show="embed" xlink:actuate="onLoad"/><svg:title/><svg:desc/></draw:frame><draw:frame draw:id="id196" draw:style-name="a196" draw:name="_x0000196" text:anchor-type="paragraph" svg:x="1.89792in" svg:y="0.87847in" svg:width="0.45139in" svg:height="0.09444in" style:rel-width="scale" style:rel-height="scale"><draw:image xlink:href="media/image165.jpeg" xlink:type="simple" xlink:show="embed" xlink:actuate="onLoad"/><svg:title/><svg:desc/></draw:frame><draw:frame draw:id="id197" draw:style-name="a197" draw:name="_x0000197" text:anchor-type="paragraph" svg:x="1.89792in" svg:y="0.87847in" svg:width="0.54514in" svg:height="0.09444in" style:rel-width="scale" style:rel-height="scale"><draw:image xlink:href="media/image166.jpeg" xlink:type="simple" xlink:show="embed" xlink:actuate="onLoad"/><svg:title/><svg:desc/></draw:frame><draw:frame draw:id="id198" draw:style-name="a198" draw:name="_x0000198" text:anchor-type="paragraph" svg:x="2.44444in" svg:y="0.87847in" svg:width="0.07361in" svg:height="0.08056in" style:rel-width="scale" style:rel-height="scale"><draw:image xlink:href="media/image167.jpeg" xlink:type="simple" xlink:show="embed" xlink:actuate="onLoad"/><svg:title/><svg:desc/></draw:frame><draw:frame draw:id="id199" draw:style-name="a199" draw:name="_x0000199" text:anchor-type="paragraph" svg:x="2.44444in" svg:y="0.87847in" svg:width="0.39861in" svg:height="0.08056in" style:rel-width="scale" style:rel-height="scale"><draw:image xlink:href="media/image168.jpeg" xlink:type="simple" xlink:show="embed" xlink:actuate="onLoad"/><svg:title/><svg:desc/></draw:frame><draw:frame draw:id="id200" draw:style-name="a200" draw:name="_x0000200" text:anchor-type="paragraph" svg:x="2.51736in" svg:y="0.87847in" svg:width="0.41667in" svg:height="0.08056in" style:rel-width="scale" style:rel-height="scale"><draw:image xlink:href="media/image169.jpeg" xlink:type="simple" xlink:show="embed" xlink:actuate="onLoad"/><svg:title/><svg:desc/></draw:frame><draw:frame draw:id="id201" draw:style-name="a201" draw:name="_x0000201" text:anchor-type="paragraph" svg:x="2.84236in" svg:y="0.87847in" svg:width="0.525in" svg:height="0.09444in" style:rel-width="scale" style:rel-height="scale"><draw:image xlink:href="media/image170.jpeg" xlink:type="simple" xlink:show="embed" xlink:actuate="onLoad"/><svg:title/><svg:desc/></draw:frame><draw:frame draw:id="id202" draw:style-name="a202" draw:name="_x0000202" text:anchor-type="paragraph" svg:x="3.36875in" svg:y="0.89306in" svg:width="0.12986in" svg:height="0.06806in" style:rel-width="scale" style:rel-height="scale"><draw:image xlink:href="media/image114.jpeg" xlink:type="simple" xlink:show="embed" xlink:actuate="onLoad"/><svg:title/><svg:desc/></draw:frame><draw:frame draw:id="id203" draw:style-name="a203" draw:name="_x0000203" text:anchor-type="paragraph" svg:x="3.49792in" svg:y="0.87847in" svg:width="0.07361in" svg:height="0.08056in" style:rel-width="scale" style:rel-height="scale"><draw:image xlink:href="media/image171.jpeg" xlink:type="simple" xlink:show="embed" xlink:actuate="onLoad"/><svg:title/><svg:desc/></draw:frame><draw:frame draw:id="id204" draw:style-name="a204" draw:name="_x0000204" text:anchor-type="paragraph" svg:x="3.49792in" svg:y="0.87847in" svg:width="0.23056in" svg:height="0.08056in" style:rel-width="scale" style:rel-height="scale"><draw:image xlink:href="media/image172.jpeg" xlink:type="simple" xlink:show="embed" xlink:actuate="onLoad"/><svg:title/><svg:desc/></draw:frame><draw:frame draw:id="id205" draw:style-name="a205" draw:name="_x0000205" text:anchor-type="paragraph" svg:x="3.73056in" svg:y="0.87847in" svg:width="0.09792in" svg:height="0.08056in" style:rel-width="scale" style:rel-height="scale"><draw:image xlink:href="media/image173.jpeg" xlink:type="simple" xlink:show="embed" xlink:actuate="onLoad"/><svg:title/><svg:desc/></draw:frame><draw:frame draw:id="id206" draw:style-name="a206" draw:name="_x0000206" text:anchor-type="paragraph" svg:x="3.82986in" svg:y="0.875in" svg:width="0.61319in" svg:height="0.09792in" style:rel-width="scale" style:rel-height="scale"><draw:image xlink:href="media/image174.jpeg" xlink:type="simple" xlink:show="embed" xlink:actuate="onLoad"/><svg:title/><svg:desc/></draw:frame><draw:frame draw:id="id207" draw:style-name="a207" draw:name="_x0000207" text:anchor-type="paragraph" svg:x="3.82986in" svg:y="0.875in" svg:width="0.87569in" svg:height="0.09792in" style:rel-width="scale" style:rel-height="scale"><draw:image xlink:href="media/image175.jpeg" xlink:type="simple" xlink:show="embed" xlink:actuate="onLoad"/><svg:title/><svg:desc/></draw:frame><draw:frame draw:id="id208" draw:style-name="a208" draw:name="_x0000208" text:anchor-type="paragraph" svg:x="4.70625in" svg:y="0.87847in" svg:width="0.24444in" svg:height="0.08056in" style:rel-width="scale" style:rel-height="scale"><draw:image xlink:href="media/image145.jpeg" xlink:type="simple" xlink:show="embed" xlink:actuate="onLoad"/><svg:title/><svg:desc/></draw:frame><draw:frame draw:id="id209" draw:style-name="a209" draw:name="_x0000209" text:anchor-type="paragraph" svg:x="4.70625in" svg:y="0.87847in" svg:width="0.33681in" svg:height="0.08056in" style:rel-width="scale" style:rel-height="scale"><draw:image xlink:href="media/image146.jpeg" xlink:type="simple" xlink:show="embed" xlink:actuate="onLoad"/><svg:title/><svg:desc/></draw:frame><draw:frame draw:id="id210" draw:style-name="a210" draw:name="_x0000210" text:anchor-type="paragraph" svg:x="5.04444in" svg:y="0.87847in" svg:width="0.07361in" svg:height="0.08056in" style:rel-width="scale" style:rel-height="scale"><draw:image xlink:href="media/image176.jpeg" xlink:type="simple" xlink:show="embed" xlink:actuate="onLoad"/><svg:title/><svg:desc/></draw:frame><draw:frame draw:id="id211" draw:style-name="a211" draw:name="_x0000211" text:anchor-type="paragraph" svg:x="5.04444in" svg:y="0.87847in" svg:width="0.37292in" svg:height="0.08056in" style:rel-width="scale" style:rel-height="scale"><draw:image xlink:href="media/image177.jpeg" xlink:type="simple" xlink:show="embed" xlink:actuate="onLoad"/><svg:title/><svg:desc/></draw:frame><draw:frame draw:id="id212" draw:style-name="a212" draw:name="_x0000212" text:anchor-type="paragraph" svg:x="5.11597in" svg:y="0.88125in" svg:width="0.39375in" svg:height="0.07847in" style:rel-width="scale" style:rel-height="scale"><draw:image xlink:href="media/image178.jpeg" xlink:type="simple" xlink:show="embed" xlink:actuate="onLoad"/><svg:title/><svg:desc/></draw:frame><draw:frame draw:id="id213" draw:style-name="a213" draw:name="_x0000213" text:anchor-type="paragraph" svg:x="5.51042in" svg:y="0.89306in" svg:width="0.20347in" svg:height="0.06806in" style:rel-width="scale" style:rel-height="scale"><draw:image xlink:href="media/image179.jpeg" xlink:type="simple" xlink:show="embed" xlink:actuate="onLoad"/><svg:title/><svg:desc/></draw:frame><draw:frame draw:id="id214" draw:style-name="a214" draw:name="_x0000214" text:anchor-type="paragraph" svg:x="0.44722in" svg:y="1.03194in" svg:width="0.62153in" svg:height="0.17778in" style:rel-width="scale" style:rel-height="scale"><draw:image xlink:href="media/image180.jpeg" xlink:type="simple" xlink:show="embed" xlink:actuate="onLoad"/><svg:title/><svg:desc/></draw:frame><draw:frame draw:id="id215" draw:style-name="a215" draw:name="_x0000215" text:anchor-type="paragraph" svg:x="1.07014in" svg:y="1.02778in" svg:width="0.61319in" svg:height="0.09792in" style:rel-width="scale" style:rel-height="scale"><draw:image xlink:href="media/image181.jpeg" xlink:type="simple" xlink:show="embed" xlink:actuate="onLoad"/><svg:title/><svg:desc/></draw:frame><draw:frame draw:id="id216" draw:style-name="a216" draw:name="_x0000216" text:anchor-type="paragraph" svg:x="1.07014in" svg:y="1.02778in" svg:width="0.70694in" svg:height="0.09792in" style:rel-width="scale" style:rel-height="scale"><draw:image xlink:href="media/image100.jpeg" xlink:type="simple" xlink:show="embed" xlink:actuate="onLoad"/><svg:title/><svg:desc/></draw:frame><draw:frame draw:id="id217" draw:style-name="a217" draw:name="_x0000217" text:anchor-type="paragraph" svg:x="1.77917in" svg:y="1.03194in" svg:width="0.10486in" svg:height="0.08056in" style:rel-width="scale" style:rel-height="scale"><draw:image xlink:href="media/image101.jpeg" xlink:type="simple" xlink:show="embed" xlink:actuate="onLoad"/><svg:title/><svg:desc/></draw:frame><draw:frame draw:id="id218" draw:style-name="a218" draw:name="_x0000218" text:anchor-type="paragraph" svg:x="1.77917in" svg:y="1.03194in" svg:width="0.41458in" svg:height="0.08056in" style:rel-width="scale" style:rel-height="scale"><draw:image xlink:href="media/image102.jpeg" xlink:type="simple" xlink:show="embed" xlink:actuate="onLoad"/><svg:title/><svg:desc/></draw:frame><draw:frame draw:id="id219" draw:style-name="a219" draw:name="_x0000219" text:anchor-type="paragraph" svg:x="1.88194in" svg:y="1.03194in" svg:width="0.63264in" svg:height="0.08056in" style:rel-width="scale" style:rel-height="scale"><draw:image xlink:href="media/image182.jpeg" xlink:type="simple" xlink:show="embed" xlink:actuate="onLoad"/><svg:title/><svg:desc/></draw:frame><draw:frame draw:id="id220" draw:style-name="a220" draw:name="_x0000220" text:anchor-type="paragraph" svg:x="2.51806in" svg:y="1.03194in" svg:width="0.47222in" svg:height="0.09444in" style:rel-width="scale" style:rel-height="scale"><draw:image xlink:href="media/image183.jpeg" xlink:type="simple" xlink:show="embed" xlink:actuate="onLoad"/><svg:title/><svg:desc/></draw:frame><draw:frame draw:id="id221" draw:style-name="a221" draw:name="_x0000221" text:anchor-type="paragraph" svg:x="2.99097in" svg:y="1.03333in" svg:width="0.22917in" svg:height="0.08056in" style:rel-width="scale" style:rel-height="scale"><draw:image xlink:href="media/image184.jpeg" xlink:type="simple" xlink:show="embed" xlink:actuate="onLoad"/><svg:title/><svg:desc/></draw:frame><draw:frame draw:id="id222" draw:style-name="a222" draw:name="_x0000222" text:anchor-type="paragraph" svg:x="3.22222in" svg:y="1.03194in" svg:width="0.3in" svg:height="0.09444in" style:rel-width="scale" style:rel-height="scale"><draw:image xlink:href="media/image185.jpeg" xlink:type="simple" xlink:show="embed" xlink:actuate="onLoad"/><svg:title/><svg:desc/></draw:frame><draw:frame draw:id="id223" draw:style-name="a223" draw:name="_x0000223" text:anchor-type="paragraph" svg:x="3.22222in" svg:y="1.03194in" svg:width="0.39028in" svg:height="0.09444in" style:rel-width="scale" style:rel-height="scale"><draw:image xlink:href="media/image186.jpeg" xlink:type="simple" xlink:show="embed" xlink:actuate="onLoad"/><svg:title/><svg:desc/></draw:frame><draw:frame draw:id="id224" draw:style-name="a224" draw:name="_x0000224" text:anchor-type="paragraph" svg:x="3.52153in" svg:y="1.03194in" svg:width="0.525in" svg:height="0.09444in" style:rel-width="scale" style:rel-height="scale"><draw:image xlink:href="media/image187.jpeg" xlink:type="simple" xlink:show="embed" xlink:actuate="onLoad"/><svg:title/><svg:desc/></draw:frame><draw:frame draw:id="id225" draw:style-name="a225" draw:name="_x0000225" text:anchor-type="paragraph" svg:x="4.04653in" svg:y="1.04583in" svg:width="0.12986in" svg:height="0.06806in" style:rel-width="scale" style:rel-height="scale"><draw:image xlink:href="media/image114.jpeg" xlink:type="simple" xlink:show="embed" xlink:actuate="onLoad"/><svg:title/><svg:desc/></draw:frame><draw:frame draw:id="id226" draw:style-name="a226" draw:name="_x0000226" text:anchor-type="paragraph" svg:x="4.17708in" svg:y="1.03194in" svg:width="0.07361in" svg:height="0.08056in" style:rel-width="scale" style:rel-height="scale"><draw:image xlink:href="media/image115.jpeg" xlink:type="simple" xlink:show="embed" xlink:actuate="onLoad"/><svg:title/><svg:desc/></draw:frame><draw:frame draw:id="id227" draw:style-name="a227" draw:name="_x0000227" text:anchor-type="paragraph" svg:x="4.17708in" svg:y="1.03194in" svg:width="0.29861in" svg:height="0.08056in" style:rel-width="scale" style:rel-height="scale"><draw:image xlink:href="media/image116.jpeg" xlink:type="simple" xlink:show="embed" xlink:actuate="onLoad"/><svg:title/><svg:desc/></draw:frame><draw:frame draw:id="id228" draw:style-name="a228" draw:name="_x0000228" text:anchor-type="paragraph" svg:x="4.24931in" svg:y="1.03194in" svg:width="0.32222in" svg:height="0.08056in" style:rel-width="scale" style:rel-height="scale"><draw:image xlink:href="media/image117.jpeg" xlink:type="simple" xlink:show="embed" xlink:actuate="onLoad"/><svg:title/><svg:desc/></draw:frame><draw:frame draw:id="id229" draw:style-name="a229" draw:name="_x0000229" text:anchor-type="paragraph" svg:x="4.57222in" svg:y="1.02778in" svg:width="0.61181in" svg:height="0.09792in" style:rel-width="scale" style:rel-height="scale"><draw:image xlink:href="media/image188.jpeg" xlink:type="simple" xlink:show="embed" xlink:actuate="onLoad"/><svg:title/><svg:desc/></draw:frame><draw:frame draw:id="id230" draw:style-name="a230" draw:name="_x0000230" text:anchor-type="paragraph" svg:x="4.57222in" svg:y="1.02778in" svg:width="0.875in" svg:height="0.09792in" style:rel-width="scale" style:rel-height="scale"><draw:image xlink:href="media/image189.jpeg" xlink:type="simple" xlink:show="embed" xlink:actuate="onLoad"/><svg:title/><svg:desc/></draw:frame><draw:frame draw:id="id231" draw:style-name="a231" draw:name="_x0000231" text:anchor-type="paragraph" svg:x="5.44792in" svg:y="1.03194in" svg:width="0.24444in" svg:height="0.08056in" style:rel-width="scale" style:rel-height="scale"><draw:image xlink:href="media/image145.jpeg" xlink:type="simple" xlink:show="embed" xlink:actuate="onLoad"/><svg:title/><svg:desc/></draw:frame><draw:frame draw:id="id232" draw:style-name="a232" draw:name="_x0000232" text:anchor-type="paragraph" svg:x="5.44792in" svg:y="1.03194in" svg:width="0.33681in" svg:height="0.08056in" style:rel-width="scale" style:rel-height="scale"><draw:image xlink:href="media/image146.jpeg" xlink:type="simple" xlink:show="embed" xlink:actuate="onLoad"/><svg:title/><svg:desc/></draw:frame><draw:frame draw:id="id233" draw:style-name="a233" draw:name="_x0000233" text:anchor-type="paragraph" svg:x="5.78611in" svg:y="1.03194in" svg:width="0.07361in" svg:height="0.08056in" style:rel-width="scale" style:rel-height="scale"><draw:image xlink:href="media/image190.jpeg" xlink:type="simple" xlink:show="embed" xlink:actuate="onLoad"/><svg:title/><svg:desc/></draw:frame><draw:frame draw:id="id234" draw:style-name="a234" draw:name="_x0000234" text:anchor-type="paragraph" svg:x="5.8625in" svg:y="1.03542in" svg:width="0.17431in" svg:height="0.07708in" style:rel-width="scale" style:rel-height="scale"><draw:image xlink:href="media/image191.jpeg" xlink:type="simple" xlink:show="embed" xlink:actuate="onLoad"/><svg:title/><svg:desc/></draw:frame><draw:frame draw:id="id235" draw:style-name="a235" draw:name="_x0000235" text:anchor-type="paragraph" svg:x="5.8625in" svg:y="1.03194in" svg:width="0.27083in" svg:height="0.08056in" style:rel-width="scale" style:rel-height="scale"><draw:image xlink:href="media/image192.jpeg" xlink:type="simple" xlink:show="embed" xlink:actuate="onLoad"/><svg:title/><svg:desc/></draw:frame><draw:frame draw:id="id236" draw:style-name="a236" draw:name="_x0000236" text:anchor-type="paragraph" svg:x="6.03472in" svg:y="1.03194in" svg:width="0.37153in" svg:height="0.09444in" style:rel-width="scale" style:rel-height="scale"><draw:image xlink:href="media/image193.jpeg" xlink:type="simple" xlink:show="embed" xlink:actuate="onLoad"/><svg:title/><svg:desc/></draw:frame><draw:frame draw:id="id237" draw:style-name="a237" draw:name="_x0000237" text:anchor-type="paragraph" svg:x="6.13125in" svg:y="1.03333in" svg:width="0.40208in" svg:height="0.09236in" style:rel-width="scale" style:rel-height="scale"><draw:image xlink:href="media/image194.jpeg" xlink:type="simple" xlink:show="embed" xlink:actuate="onLoad"/><svg:title/><svg:desc/></draw:frame><draw:frame draw:id="id238" draw:style-name="a238" draw:name="_x0000238" text:anchor-type="paragraph" svg:x="6.53611in" svg:y="1.03194in" svg:width="0.45903in" svg:height="0.09444in" style:rel-width="scale" style:rel-height="scale"><draw:image xlink:href="media/image195.jpeg" xlink:type="simple" xlink:show="embed" xlink:actuate="onLoad"/><svg:title/><svg:desc/></draw:frame><draw:frame draw:id="id239" draw:style-name="a239" draw:name="_x0000239" text:anchor-type="paragraph" svg:x="6.99583in" svg:y="1.03194in" svg:width="0.09792in" svg:height="0.08056in" style:rel-width="scale" style:rel-height="scale"><draw:image xlink:href="media/image196.jpeg" xlink:type="simple" xlink:show="embed" xlink:actuate="onLoad"/><svg:title/><svg:desc/></draw:frame><draw:frame draw:id="id240" draw:style-name="a240" draw:name="_x0000240" text:anchor-type="paragraph" svg:x="6.99583in" svg:y="1.03194in" svg:width="0.23403in" svg:height="0.09444in" style:rel-width="scale" style:rel-height="scale"><draw:image xlink:href="media/image197.jpeg" xlink:type="simple" xlink:show="embed" xlink:actuate="onLoad"/><svg:title/><svg:desc/></draw:frame><draw:frame draw:id="id241" draw:style-name="a241" draw:name="_x0000241" text:anchor-type="paragraph" svg:x="7.09167in" svg:y="1.04583in" svg:width="0.22569in" svg:height="0.08056in" style:rel-width="scale" style:rel-height="scale"><draw:image xlink:href="media/image198.jpeg" xlink:type="simple" xlink:show="embed" xlink:actuate="onLoad"/><svg:title/><svg:desc/></draw:frame><draw:frame draw:id="id242" draw:style-name="a242" draw:name="_x0000242" text:anchor-type="paragraph" svg:x="7.22778in" svg:y="1.03542in" svg:width="0.25694in" svg:height="0.07708in" style:rel-width="scale" style:rel-height="scale"><draw:image xlink:href="media/image199.jpeg" xlink:type="simple" xlink:show="embed" xlink:actuate="onLoad"/><svg:title/><svg:desc/></draw:frame><draw:frame draw:id="id243" draw:style-name="a243" draw:name="_x0000243" text:anchor-type="paragraph" svg:x="7.31528in" svg:y="1.03194in" svg:width="0.26528in" svg:height="0.08056in" style:rel-width="scale" style:rel-height="scale"><draw:image xlink:href="media/image200.jpeg" xlink:type="simple" xlink:show="embed" xlink:actuate="onLoad"/><svg:title/><svg:desc/></draw:frame><draw:frame draw:id="id244" draw:style-name="a244" draw:name="_x0000244" text:anchor-type="paragraph" svg:x="0.44722in" svg:y="1.02778in" svg:width="1.75694in" svg:height="0.18194in" style:rel-width="scale" style:rel-height="scale"><draw:image xlink:href="media/image201.jpeg" xlink:type="simple" xlink:show="embed" xlink:actuate="onLoad"/><svg:title/><svg:desc/></draw:frame><draw:frame draw:id="id245" draw:style-name="a245" draw:name="_x0000245" text:anchor-type="paragraph" svg:x="1.46389in" svg:y="1.11528in" svg:width="1.12222in" svg:height="0.09444in" style:rel-width="scale" style:rel-height="scale"><draw:image xlink:href="media/image202.jpeg" xlink:type="simple" xlink:show="embed" xlink:actuate="onLoad"/><svg:title/><svg:desc/></draw:frame><draw:frame draw:id="id246" draw:style-name="a246" draw:name="_x0000246" text:anchor-type="paragraph" svg:x="2.20347in" svg:y="1.11528in" svg:width="0.47847in" svg:height="0.08056in" style:rel-width="scale" style:rel-height="scale"><draw:image xlink:href="media/image154.jpeg" xlink:type="simple" xlink:show="embed" xlink:actuate="onLoad"/><svg:title/><svg:desc/></draw:frame><draw:frame draw:id="id247" draw:style-name="a247" draw:name="_x0000247" text:anchor-type="paragraph" svg:x="2.58403in" svg:y="1.11528in" svg:width="0.37153in" svg:height="0.09444in" style:rel-width="scale" style:rel-height="scale"><draw:image xlink:href="media/image155.jpeg" xlink:type="simple" xlink:show="embed" xlink:actuate="onLoad"/><svg:title/><svg:desc/></draw:frame><draw:frame draw:id="id248" draw:style-name="a248" draw:name="_x0000248" text:anchor-type="paragraph" svg:x="2.68056in" svg:y="1.11667in" svg:width="0.56597in" svg:height="0.09236in" style:rel-width="scale" style:rel-height="scale"><draw:image xlink:href="media/image156.jpeg" xlink:type="simple" xlink:show="embed" xlink:actuate="onLoad"/><svg:title/><svg:desc/></draw:frame><draw:frame draw:id="id249" draw:style-name="a249" draw:name="_x0000249" text:anchor-type="paragraph" svg:x="2.95278in" svg:y="1.11528in" svg:width="0.65278in" svg:height="0.08056in" style:rel-width="scale" style:rel-height="scale"><draw:image xlink:href="media/image203.jpeg" xlink:type="simple" xlink:show="embed" xlink:actuate="onLoad"/><svg:title/><svg:desc/></draw:frame><draw:frame draw:id="id250" draw:style-name="a250" draw:name="_x0000250" text:anchor-type="paragraph" svg:x="3.12708in" svg:y="1.2in" svg:width="0.10278in" svg:height="0.07847in" style:rel-width="scale" style:rel-height="scale"><draw:image xlink:href="media/image204.jpeg" xlink:type="simple" xlink:show="embed" xlink:actuate="onLoad"/><svg:title/><svg:desc/></draw:frame><draw:frame draw:id="id251" draw:style-name="a251" draw:name="_x0000251" text:anchor-type="paragraph" svg:x="3.23681in" svg:y="1.20208in" svg:width="0.16667in" svg:height="0.07708in" style:rel-width="scale" style:rel-height="scale"><draw:image xlink:href="media/image205.jpeg" xlink:type="simple" xlink:show="embed" xlink:actuate="onLoad"/><svg:title/><svg:desc/></draw:frame><draw:frame draw:id="id252" draw:style-name="a252" draw:name="_x0000252" text:anchor-type="paragraph" svg:x="3.40625in" svg:y="1.19792in" svg:width="0.37986in" svg:height="0.08194in" style:rel-width="scale" style:rel-height="scale"><draw:image xlink:href="media/image206.jpeg" xlink:type="simple" xlink:show="embed" xlink:actuate="onLoad"/><svg:title/><svg:desc/></draw:frame><draw:frame draw:id="id253" draw:style-name="a253" draw:name="_x0000253" text:anchor-type="paragraph" svg:x="3.79306in" svg:y="1.19861in" svg:width="0.11597in" svg:height="0.08056in" style:rel-width="scale" style:rel-height="scale"><draw:image xlink:href="media/image207.jpeg" xlink:type="simple" xlink:show="embed" xlink:actuate="onLoad"/><svg:title/><svg:desc/></draw:frame><draw:frame draw:id="id254" draw:style-name="a254" draw:name="_x0000254" text:anchor-type="paragraph" svg:x="3.91111in" svg:y="1.19861in" svg:width="0.21181in" svg:height="0.08056in" style:rel-width="scale" style:rel-height="scale"><draw:image xlink:href="media/image208.jpeg" xlink:type="simple" xlink:show="embed" xlink:actuate="onLoad"/><svg:title/><svg:desc/></draw:frame><draw:frame draw:id="id255" draw:style-name="a255" draw:name="_x0000255" text:anchor-type="paragraph" svg:x="4.12639in" svg:y="1.2125in" svg:width="0.09792in" svg:height="0.06667in" style:rel-width="scale" style:rel-height="scale"><draw:image xlink:href="media/image209.jpeg" xlink:type="simple" xlink:show="embed" xlink:actuate="onLoad"/><svg:title/><svg:desc/></draw:frame><draw:frame draw:id="id256" draw:style-name="a256" draw:name="_x0000256" text:anchor-type="paragraph" svg:x="4.22847in" svg:y="1.19444in" svg:width="0.25in" svg:height="0.08542in" style:rel-width="scale" style:rel-height="scale"><draw:image xlink:href="media/image210.jpeg" xlink:type="simple" xlink:show="embed" xlink:actuate="onLoad"/><svg:title/><svg:desc/></draw:frame><draw:frame draw:id="id257" draw:style-name="a257" draw:name="_x0000257" text:anchor-type="paragraph" svg:x="4.48403in" svg:y="1.19444in" svg:width="0.64931in" svg:height="0.08542in" style:rel-width="scale" style:rel-height="scale"><draw:image xlink:href="media/image211.jpeg" xlink:type="simple" xlink:show="embed" xlink:actuate="onLoad"/><svg:title/><svg:desc/></draw:frame><draw:frame draw:id="id258" draw:style-name="a258" draw:name="_x0000258" text:anchor-type="paragraph" svg:x="3.24097in" svg:y="1.34792in" svg:width="1.79028in" svg:height="0.25694in" style:rel-width="scale" style:rel-height="scale"><draw:image xlink:href="media/image212.jpeg" xlink:type="simple" xlink:show="embed" xlink:actuate="onLoad"/><svg:title/><svg:desc/></draw:frame></text:p>
      <text:p text:style-name="P5"><text:s/></text:p>
      <text:p text:style-name="P6"><draw:frame draw:id="id259" draw:style-name="a259" draw:name="_x0000259" text:anchor-type="paragraph" svg:x="0.35764in" svg:y="0.21319in" svg:width="0.38819in" svg:height="0.10972in" style:rel-width="scale" style:rel-height="scale"><draw:image xlink:href="media/image1.jpeg" xlink:type="simple" xlink:show="embed" xlink:actuate="onLoad"/><svg:title/><svg:desc/></draw:frame><draw:frame draw:id="id260" draw:style-name="a260" draw:name="_x0000260" text:anchor-type="paragraph" svg:x="0.35764in" svg:y="0.21319in" svg:width="0.41319in" svg:height="0.12361in" style:rel-width="scale" style:rel-height="scale"><draw:image xlink:href="media/image2.jpeg" xlink:type="simple" xlink:show="embed" xlink:actuate="onLoad"/><svg:title/><svg:desc/></draw:frame><draw:frame draw:id="id261" draw:style-name="a261" draw:name="_x0000261" text:anchor-type="paragraph" svg:x="0.78819in" svg:y="0.21319in" svg:width="0.14097in" svg:height="0.10833in" style:rel-width="scale" style:rel-height="scale"><draw:image xlink:href="media/image3.jpeg" xlink:type="simple" xlink:show="embed" xlink:actuate="onLoad"/><svg:title/><svg:desc/></draw:frame><draw:frame draw:id="id262" draw:style-name="a262" draw:name="_x0000262" text:anchor-type="paragraph" svg:x="0.78819in" svg:y="0.21319in" svg:width="0.21875in" svg:height="0.10833in" style:rel-width="scale" style:rel-height="scale"><draw:image xlink:href="media/image213.jpeg" xlink:type="simple" xlink:show="embed" xlink:actuate="onLoad"/><svg:title/><svg:desc/></draw:frame><draw:frame draw:id="id263" draw:style-name="a263" draw:name="_x0000263" text:anchor-type="paragraph" svg:x="0.95in" svg:y="0.21319in" svg:width="0.11111in" svg:height="0.10764in" style:rel-width="scale" style:rel-height="scale"><draw:image xlink:href="media/image214.jpeg" xlink:type="simple" xlink:show="embed" xlink:actuate="onLoad"/><svg:title/><svg:desc/></draw:frame><draw:frame draw:id="id264" draw:style-name="a264" draw:name="_x0000264" text:anchor-type="paragraph" svg:x="2.74792in" svg:y="0.21389in" svg:width="0.61181in" svg:height="0.12986in" style:rel-width="scale" style:rel-height="scale"><draw:image xlink:href="media/image6.jpeg" xlink:type="simple" xlink:show="embed" xlink:actuate="onLoad"/><svg:title/><svg:desc/></draw:frame><draw:frame draw:id="id265" draw:style-name="a265" draw:name="_x0000265" text:anchor-type="paragraph" svg:x="3.36944in" svg:y="0.21389in" svg:width="0.10972in" svg:height="0.10764in" style:rel-width="scale" style:rel-height="scale"><draw:image xlink:href="media/image7.jpeg" xlink:type="simple" xlink:show="embed" xlink:actuate="onLoad"/><svg:title/><svg:desc/></draw:frame><draw:frame draw:id="id266" draw:style-name="a266" draw:name="_x0000266" text:anchor-type="paragraph" svg:x="3.36944in" svg:y="0.21389in" svg:width="0.59375in" svg:height="0.10833in" style:rel-width="scale" style:rel-height="scale"><draw:image xlink:href="media/image8.jpeg" xlink:type="simple" xlink:show="embed" xlink:actuate="onLoad"/><svg:title/><svg:desc/></draw:frame><draw:frame draw:id="id267" draw:style-name="a267" draw:name="_x0000267" text:anchor-type="paragraph" svg:x="3.97569in" svg:y="0.21389in" svg:width="0.14306in" svg:height="0.10833in" style:rel-width="scale" style:rel-height="scale"><draw:image xlink:href="media/image9.jpeg" xlink:type="simple" xlink:show="embed" xlink:actuate="onLoad"/><svg:title/><svg:desc/></draw:frame><draw:frame draw:id="id268" draw:style-name="a268" draw:name="_x0000268" text:anchor-type="paragraph" svg:x="4.13333in" svg:y="0.21389in" svg:width="0.15764in" svg:height="0.10833in" style:rel-width="scale" style:rel-height="scale"><draw:image xlink:href="media/image10.jpeg" xlink:type="simple" xlink:show="embed" xlink:actuate="onLoad"/><svg:title/><svg:desc/></draw:frame><draw:frame draw:id="id269" draw:style-name="a269" draw:name="_x0000269" text:anchor-type="paragraph" svg:x="4.30694in" svg:y="0.21389in" svg:width="0.50694in" svg:height="0.10833in" style:rel-width="scale" style:rel-height="scale"><draw:image xlink:href="media/image11.jpeg" xlink:type="simple" xlink:show="embed" xlink:actuate="onLoad"/><svg:title/><svg:desc/></draw:frame><draw:frame draw:id="id270" draw:style-name="a270" draw:name="_x0000270" text:anchor-type="paragraph" svg:x="4.82986in" svg:y="0.21389in" svg:width="0.39722in" svg:height="0.10833in" style:rel-width="scale" style:rel-height="scale"><draw:image xlink:href="media/image12.jpeg" xlink:type="simple" xlink:show="embed" xlink:actuate="onLoad"/><svg:title/><svg:desc/></draw:frame><draw:frame draw:id="id271" draw:style-name="a271" draw:name="_x0000271" text:anchor-type="paragraph" svg:x="4.82986in" svg:y="0.21389in" svg:width="0.42292in" svg:height="0.10833in" style:rel-width="scale" style:rel-height="scale"><draw:image xlink:href="media/image13.jpeg" xlink:type="simple" xlink:show="embed" xlink:actuate="onLoad"/><svg:title/><svg:desc/></draw:frame><draw:frame draw:id="id272" draw:style-name="a272" draw:name="_x0000272" text:anchor-type="paragraph" svg:x="5.26875in" svg:y="0.21389in" svg:width="0.14306in" svg:height="0.10625in" style:rel-width="scale" style:rel-height="scale"><draw:image xlink:href="media/image14.jpeg" xlink:type="simple" xlink:show="embed" xlink:actuate="onLoad"/><svg:title/><svg:desc/></draw:frame><draw:frame draw:id="id273" draw:style-name="a273" draw:name="_x0000273" text:anchor-type="paragraph" svg:x="5.26875in" svg:y="0.21389in" svg:width="0.48472in" svg:height="0.10833in" style:rel-width="scale" style:rel-height="scale"><draw:image xlink:href="media/image215.jpeg" xlink:type="simple" xlink:show="embed" xlink:actuate="onLoad"/><svg:title/><svg:desc/></draw:frame><draw:frame draw:id="id274" draw:style-name="a274" draw:name="_x0000274" text:anchor-type="paragraph" svg:x="5.76389in" svg:y="0.21319in" svg:width="0.08056in" svg:height="0.10764in" style:rel-width="scale" style:rel-height="scale"><draw:image xlink:href="media/image216.jpeg" xlink:type="simple" xlink:show="embed" xlink:actuate="onLoad"/><svg:title/><svg:desc/></draw:frame><draw:frame draw:id="id275" draw:style-name="a275" draw:name="_x0000275" text:anchor-type="paragraph" svg:x="5.85694in" svg:y="0.25972in" svg:width="0.05764in" svg:height="0.0375in" style:rel-width="scale" style:rel-height="scale"><draw:image xlink:href="media/image17.jpeg" xlink:type="simple" xlink:show="embed" xlink:actuate="onLoad"/><svg:title/><svg:desc/></draw:frame><draw:frame draw:id="id276" draw:style-name="a276" draw:name="_x0000276" text:anchor-type="paragraph" svg:x="5.92986in" svg:y="0.21389in" svg:width="0.43403in" svg:height="0.12986in" style:rel-width="scale" style:rel-height="scale"><draw:image xlink:href="media/image18.jpeg" xlink:type="simple" xlink:show="embed" xlink:actuate="onLoad"/><svg:title/><svg:desc/></draw:frame><draw:frame draw:id="id277" draw:style-name="a277" draw:name="_x0000277" text:anchor-type="paragraph" svg:x="6.37431in" svg:y="0.21319in" svg:width="0.26528in" svg:height="0.10833in" style:rel-width="scale" style:rel-height="scale"><draw:image xlink:href="media/image19.jpeg" xlink:type="simple" xlink:show="embed" xlink:actuate="onLoad"/><svg:title/><svg:desc/></draw:frame><draw:frame draw:id="id278" draw:style-name="a278" draw:name="_x0000278" text:anchor-type="paragraph" svg:x="0.36042in" svg:y="11.36319in" svg:width="0.25625in" svg:height="0.12917in" style:rel-width="scale" style:rel-height="scale"><draw:image xlink:href="media/image20.jpeg" xlink:type="simple" xlink:show="embed" xlink:actuate="onLoad"/><svg:title/><svg:desc/></draw:frame><draw:frame draw:id="id279" draw:style-name="a279" draw:name="_x0000279" text:anchor-type="paragraph" svg:x="0.36042in" svg:y="11.36111in" svg:width="1.51458in" svg:height="0.12986in" style:rel-width="scale" style:rel-height="scale"><draw:image xlink:href="media/image21.jpeg" xlink:type="simple" xlink:show="embed" xlink:actuate="onLoad"/><svg:title/><svg:desc/></draw:frame><draw:frame draw:id="id280" draw:style-name="a280" draw:name="_x0000280" text:anchor-type="paragraph" svg:x="0.60347in" svg:y="11.36111in" svg:width="1.72639in" svg:height="0.10972in" style:rel-width="scale" style:rel-height="scale"><draw:image xlink:href="media/image22.jpeg" xlink:type="simple" xlink:show="embed" xlink:actuate="onLoad"/><svg:title/><svg:desc/></draw:frame><draw:frame draw:id="id281" draw:style-name="a281" draw:name="_x0000281" text:anchor-type="paragraph" svg:x="1.86319in" svg:y="11.36319in" svg:width="0.68125in" svg:height="0.12986in" style:rel-width="scale" style:rel-height="scale"><draw:image xlink:href="media/image23.jpeg" xlink:type="simple" xlink:show="embed" xlink:actuate="onLoad"/><svg:title/><svg:desc/></draw:frame><draw:frame draw:id="id282" draw:style-name="a282" draw:name="_x0000282" text:anchor-type="paragraph" svg:x="2.31667in" svg:y="11.36111in" svg:width="0.85139in" svg:height="0.13194in" style:rel-width="scale" style:rel-height="scale"><draw:image xlink:href="media/image24.jpeg" xlink:type="simple" xlink:show="embed" xlink:actuate="onLoad"/><svg:title/><svg:desc/></draw:frame><draw:frame draw:id="id283" draw:style-name="a283" draw:name="_x0000283" text:anchor-type="paragraph" svg:x="2.53264in" svg:y="11.36111in" svg:width="2.15139in" svg:height="0.13194in" style:rel-width="scale" style:rel-height="scale"><draw:image xlink:href="media/image25.jpeg" xlink:type="simple" xlink:show="embed" xlink:actuate="onLoad"/><svg:title/><svg:desc/></draw:frame><draw:frame draw:id="id284" draw:style-name="a284" draw:name="_x0000284" text:anchor-type="paragraph" svg:x="3.15486in" svg:y="11.36111in" svg:width="1.65139in" svg:height="0.12986in" style:rel-width="scale" style:rel-height="scale"><draw:image xlink:href="media/image26.jpeg" xlink:type="simple" xlink:show="embed" xlink:actuate="onLoad"/><svg:title/><svg:desc/></draw:frame><draw:frame draw:id="id285" draw:style-name="a285" draw:name="_x0000285" text:anchor-type="paragraph" svg:x="4.675in" svg:y="11.36111in" svg:width="1.15625in" svg:height="0.12986in" style:rel-width="scale" style:rel-height="scale"><draw:image xlink:href="media/image27.jpeg" xlink:type="simple" xlink:show="embed" xlink:actuate="onLoad"/><svg:title/><svg:desc/></draw:frame><draw:frame draw:id="id286" draw:style-name="a286" draw:name="_x0000286" text:anchor-type="paragraph" svg:x="4.79861in" svg:y="11.36111in" svg:width="1.82639in" svg:height="0.12986in" style:rel-width="scale" style:rel-height="scale"><draw:image xlink:href="media/image28.jpeg" xlink:type="simple" xlink:show="embed" xlink:actuate="onLoad"/><svg:title/><svg:desc/></draw:frame><draw:frame draw:id="id287" draw:style-name="a287" draw:name="_x0000287" text:anchor-type="paragraph" svg:x="5.81875in" svg:y="11.36319in" svg:width="1.075in" svg:height="0.12917in" style:rel-width="scale" style:rel-height="scale"><draw:image xlink:href="media/image29.jpeg" xlink:type="simple" xlink:show="embed" xlink:actuate="onLoad"/><svg:title/><svg:desc/></draw:frame><draw:frame draw:id="id288" draw:style-name="a288" draw:name="_x0000288" text:anchor-type="paragraph" svg:x="7.74236in" svg:y="11.36111in" svg:width="0.16458in" svg:height="0.10972in" style:rel-width="scale" style:rel-height="scale"><draw:image xlink:href="media/image217.jpeg" xlink:type="simple" xlink:show="embed" xlink:actuate="onLoad"/><svg:title/><svg:desc/></draw:frame><draw:frame draw:id="id289" draw:style-name="a289" draw:name="_x0000289" text:anchor-type="paragraph" svg:x="1.34583in" svg:y="1.14653in" svg:width="5.57986in" svg:height="0.73542in" style:rel-width="scale" style:rel-height="scale"><draw:image xlink:href="media/image218.jpeg" xlink:type="simple" xlink:show="embed" xlink:actuate="onLoad"/><svg:title/><svg:desc/></draw:frame><draw:frame draw:id="id290" draw:style-name="a290" draw:name="_x0000290" text:anchor-type="paragraph" svg:x="0.44375in" svg:y="1.93819in" svg:width="7.37778in" svg:height="0.49306in" style:rel-width="scale" style:rel-height="scale"><draw:image xlink:href="media/image219.jpeg" xlink:type="simple" xlink:show="embed" xlink:actuate="onLoad"/><svg:title/><svg:desc/></draw:frame><draw:frame draw:id="id291" draw:style-name="a291" draw:name="_x0000291" text:anchor-type="paragraph" svg:x="0.44375in" svg:y="3.02083in" svg:width="7.46875in" svg:height="7.17569in" style:rel-width="scale" style:rel-height="scale"><draw:image xlink:href="media/image220.jpeg" xlink:type="simple" xlink:show="embed" xlink:actuate="onLoad"/><svg:title/><svg:desc/></draw:frame><draw:frame draw:id="id292" draw:style-name="a292" draw:name="_x0000292" text:anchor-type="paragraph" svg:x="0.44375in" svg:y="10.61319in" svg:width="7.37778in" svg:height="0.15972in" style:rel-width="scale" style:rel-height="scale"><draw:image xlink:href="media/image34.jpeg" xlink:type="simple" xlink:show="embed" xlink:actuate="onLoad"/><svg:title/><svg:desc/></draw:frame><draw:frame draw:id="id293" draw:style-name="a293" draw:name="_x0000293" text:anchor-type="paragraph" svg:x="3.19931in" svg:y="0.44653in" svg:width="1.86597in" svg:height="0.52778in" style:rel-width="scale" style:rel-height="scale"><draw:image xlink:href="media/image35.jpeg" xlink:type="simple" xlink:show="embed" xlink:actuate="onLoad"/><svg:title/><svg:desc/></draw:frame><draw:frame draw:id="id294" draw:style-name="a294" draw:name="_x0000294" text:anchor-type="paragraph" svg:x="3.24097in" svg:y="2.50069in" svg:width="1.79028in" svg:height="0.25694in" style:rel-width="scale" style:rel-height="scale"><draw:image xlink:href="media/image36.jpeg" xlink:type="simple" xlink:show="embed" xlink:actuate="onLoad"/><svg:title/><svg:desc/></draw:frame><draw:frame draw:id="id295" draw:style-name="a295" draw:name="_x0000295" text:anchor-type="paragraph" svg:x="7.13472in" svg:y="2.81458in" svg:width="0.32431in" svg:height="0.09444in" style:rel-width="scale" style:rel-height="scale"><draw:image xlink:href="media/image37.jpeg" xlink:type="simple" xlink:show="embed" xlink:actuate="onLoad"/><svg:title/><svg:desc/></draw:frame><draw:frame draw:id="id296" draw:style-name="a296" draw:name="_x0000296" text:anchor-type="paragraph" svg:x="7.13472in" svg:y="2.81458in" svg:width="0.41806in" svg:height="0.09444in" style:rel-width="scale" style:rel-height="scale"><draw:image xlink:href="media/image38.jpeg" xlink:type="simple" xlink:show="embed" xlink:actuate="onLoad"/><svg:title/><svg:desc/></draw:frame><draw:frame draw:id="id297" draw:style-name="a297" draw:name="_x0000297" text:anchor-type="paragraph" svg:x="7.55556in" svg:y="2.81458in" svg:width="0.26042in" svg:height="0.09444in" style:rel-width="scale" style:rel-height="scale"><draw:image xlink:href="media/image39.jpeg" xlink:type="simple" xlink:show="embed" xlink:actuate="onLoad"/><svg:title/><svg:desc/></draw:frame><draw:frame draw:id="id298" draw:style-name="a298" draw:name="_x0000298" text:anchor-type="paragraph" svg:x="0.44722in" svg:y="10.9in" svg:width="0.11111in" svg:height="0.09444in" style:rel-width="scale" style:rel-height="scale"><draw:image xlink:href="media/image40.jpeg" xlink:type="simple" xlink:show="embed" xlink:actuate="onLoad"/><svg:title/><svg:desc/></draw:frame><draw:frame draw:id="id299" draw:style-name="a299" draw:name="_x0000299" text:anchor-type="paragraph" svg:x="0.56111in" svg:y="10.90278in" svg:width="0.09583in" svg:height="0.07847in" style:rel-width="scale" style:rel-height="scale"><draw:image xlink:href="media/image41.jpeg" xlink:type="simple" xlink:show="embed" xlink:actuate="onLoad"/><svg:title/><svg:desc/></draw:frame><draw:frame draw:id="id300" draw:style-name="a300" draw:name="_x0000300" text:anchor-type="paragraph" svg:x="0.65694in" svg:y="10.9in" svg:width="0.07361in" svg:height="0.08056in" style:rel-width="scale" style:rel-height="scale"><draw:image xlink:href="media/image42.jpeg" xlink:type="simple" xlink:show="embed" xlink:actuate="onLoad"/><svg:title/><svg:desc/></draw:frame><draw:frame draw:id="id301" draw:style-name="a301" draw:name="_x0000301" text:anchor-type="paragraph" svg:x="0.73125in" svg:y="10.90486in" svg:width="0.3in" svg:height="0.09028in" style:rel-width="scale" style:rel-height="scale"><draw:image xlink:href="media/image43.jpeg" xlink:type="simple" xlink:show="embed" xlink:actuate="onLoad"/><svg:title/><svg:desc/></draw:frame><draw:frame draw:id="id302" draw:style-name="a302" draw:name="_x0000302" text:anchor-type="paragraph" svg:x="0.73125in" svg:y="10.9in" svg:width="0.56806in" svg:height="0.09444in" style:rel-width="scale" style:rel-height="scale"><draw:image xlink:href="media/image44.jpeg" xlink:type="simple" xlink:show="embed" xlink:actuate="onLoad"/><svg:title/><svg:desc/></draw:frame><draw:frame draw:id="id303" draw:style-name="a303" draw:name="_x0000303" text:anchor-type="paragraph" svg:x="1.03125in" svg:y="10.89583in" svg:width="0.52153in" svg:height="0.09792in" style:rel-width="scale" style:rel-height="scale"><draw:image xlink:href="media/image45.jpeg" xlink:type="simple" xlink:show="embed" xlink:actuate="onLoad"/><svg:title/><svg:desc/></draw:frame><draw:frame draw:id="id304" draw:style-name="a304" draw:name="_x0000304" text:anchor-type="paragraph" svg:x="1.29931in" svg:y="10.89583in" svg:width="0.32292in" svg:height="0.09792in" style:rel-width="scale" style:rel-height="scale"><draw:image xlink:href="media/image46.jpeg" xlink:type="simple" xlink:show="embed" xlink:actuate="onLoad"/><svg:title/><svg:desc/></draw:frame><draw:frame draw:id="id305" draw:style-name="a305" draw:name="_x0000305" text:anchor-type="paragraph" svg:x="1.62569in" svg:y="10.90278in" svg:width="0.17708in" svg:height="0.07986in" style:rel-width="scale" style:rel-height="scale"><draw:image xlink:href="media/image47.jpeg" xlink:type="simple" xlink:show="embed" xlink:actuate="onLoad"/><svg:title/><svg:desc/></draw:frame><draw:frame draw:id="id306" draw:style-name="a306" draw:name="_x0000306" text:anchor-type="paragraph" svg:x="1.62569in" svg:y="10.9in" svg:width="0.28611in" svg:height="0.08056in" style:rel-width="scale" style:rel-height="scale"><draw:image xlink:href="media/image48.jpeg" xlink:type="simple" xlink:show="embed" xlink:actuate="onLoad"/><svg:title/><svg:desc/></draw:frame><draw:frame draw:id="id307" draw:style-name="a307" draw:name="_x0000307" text:anchor-type="paragraph" svg:x="1.91528in" svg:y="10.9in" svg:width="0.27569in" svg:height="0.09444in" style:rel-width="scale" style:rel-height="scale"><draw:image xlink:href="media/image49.jpeg" xlink:type="simple" xlink:show="embed" xlink:actuate="onLoad"/><svg:title/><svg:desc/></draw:frame><draw:frame draw:id="id308" draw:style-name="a308" draw:name="_x0000308" text:anchor-type="paragraph" svg:x="1.91528in" svg:y="10.9in" svg:width="0.36736in" svg:height="0.09444in" style:rel-width="scale" style:rel-height="scale"><draw:image xlink:href="media/image50.jpeg" xlink:type="simple" xlink:show="embed" xlink:actuate="onLoad"/><svg:title/><svg:desc/></draw:frame><draw:frame draw:id="id309" draw:style-name="a309" draw:name="_x0000309" text:anchor-type="paragraph" svg:x="2.28333in" svg:y="10.89583in" svg:width="0.27361in" svg:height="0.09792in" style:rel-width="scale" style:rel-height="scale"><draw:image xlink:href="media/image51.jpeg" xlink:type="simple" xlink:show="embed" xlink:actuate="onLoad"/><svg:title/><svg:desc/></draw:frame><draw:frame draw:id="id310" draw:style-name="a310" draw:name="_x0000310" text:anchor-type="paragraph" svg:x="2.55694in" svg:y="10.9in" svg:width="0.07361in" svg:height="0.08056in" style:rel-width="scale" style:rel-height="scale"><draw:image xlink:href="media/image52.jpeg" xlink:type="simple" xlink:show="embed" xlink:actuate="onLoad"/><svg:title/><svg:desc/></draw:frame><draw:frame draw:id="id311" draw:style-name="a311" draw:name="_x0000311" text:anchor-type="paragraph" svg:x="2.63333in" svg:y="10.90278in" svg:width="0.25625in" svg:height="0.09236in" style:rel-width="scale" style:rel-height="scale"><draw:image xlink:href="media/image53.jpeg" xlink:type="simple" xlink:show="embed" xlink:actuate="onLoad"/><svg:title/><svg:desc/></draw:frame><draw:frame draw:id="id312" draw:style-name="a312" draw:name="_x0000312" text:anchor-type="paragraph" svg:x="2.63333in" svg:y="10.90278in" svg:width="0.55278in" svg:height="0.09236in" style:rel-width="scale" style:rel-height="scale"><draw:image xlink:href="media/image54.jpeg" xlink:type="simple" xlink:show="embed" xlink:actuate="onLoad"/><svg:title/><svg:desc/></draw:frame><draw:frame draw:id="id313" draw:style-name="a313" draw:name="_x0000313" text:anchor-type="paragraph" svg:x="2.88681in" svg:y="10.9in" svg:width="0.37083in" svg:height="0.08056in" style:rel-width="scale" style:rel-height="scale"><draw:image xlink:href="media/image55.jpeg" xlink:type="simple" xlink:show="embed" xlink:actuate="onLoad"/><svg:title/><svg:desc/></draw:frame><draw:frame draw:id="id314" draw:style-name="a314" draw:name="_x0000314" text:anchor-type="paragraph" svg:x="3.25833in" svg:y="10.90278in" svg:width="0.3125in" svg:height="0.07986in" style:rel-width="scale" style:rel-height="scale"><draw:image xlink:href="media/image56.jpeg" xlink:type="simple" xlink:show="embed" xlink:actuate="onLoad"/><svg:title/><svg:desc/></draw:frame><draw:frame draw:id="id315" draw:style-name="a315" draw:name="_x0000315" text:anchor-type="paragraph" svg:x="3.25833in" svg:y="10.9in" svg:width="0.42153in" svg:height="0.08056in" style:rel-width="scale" style:rel-height="scale"><draw:image xlink:href="media/image57.jpeg" xlink:type="simple" xlink:show="embed" xlink:actuate="onLoad"/><svg:title/><svg:desc/></draw:frame><draw:frame draw:id="id316" draw:style-name="a316" draw:name="_x0000316" text:anchor-type="paragraph" svg:x="3.68056in" svg:y="10.90278in" svg:width="0.27431in" svg:height="0.09236in" style:rel-width="scale" style:rel-height="scale"><draw:image xlink:href="media/image58.jpeg" xlink:type="simple" xlink:show="embed" xlink:actuate="onLoad"/><svg:title/><svg:desc/></draw:frame><draw:frame draw:id="id317" draw:style-name="a317" draw:name="_x0000317" text:anchor-type="paragraph" svg:x="3.68056in" svg:y="10.90208in" svg:width="0.44653in" svg:height="0.09375in" style:rel-width="scale" style:rel-height="scale"><draw:image xlink:href="media/image59.jpeg" xlink:type="simple" xlink:show="embed" xlink:actuate="onLoad"/><svg:title/><svg:desc/></draw:frame><draw:frame draw:id="id318" draw:style-name="a318" draw:name="_x0000318" text:anchor-type="paragraph" svg:x="4.12847in" svg:y="10.9in" svg:width="0.08194in" svg:height="0.09444in" style:rel-width="scale" style:rel-height="scale"><draw:image xlink:href="media/image60.jpeg" xlink:type="simple" xlink:show="embed" xlink:actuate="onLoad"/><svg:title/><svg:desc/></draw:frame><draw:frame draw:id="id319" draw:style-name="a319" draw:name="_x0000319" text:anchor-type="paragraph" svg:x="4.21181in" svg:y="10.9in" svg:width="0.41806in" svg:height="0.09444in" style:rel-width="scale" style:rel-height="scale"><draw:image xlink:href="media/image61.jpeg" xlink:type="simple" xlink:show="embed" xlink:actuate="onLoad"/><svg:title/><svg:desc/></draw:frame><draw:frame draw:id="id320" draw:style-name="a320" draw:name="_x0000320" text:anchor-type="paragraph" svg:x="0.72153in" svg:y="11.07847in" svg:width="0.04861in" svg:height="0.04861in" style:rel-width="scale" style:rel-height="scale"><draw:image xlink:href="media/image62.jpeg" xlink:type="simple" xlink:show="embed" xlink:actuate="onLoad"/><svg:title/><svg:desc/></draw:frame><draw:frame draw:id="id321" draw:style-name="a321" draw:name="_x0000321" text:anchor-type="paragraph" svg:x="0.82569in" svg:y="11.05556in" svg:width="0.10278in" svg:height="0.07847in" style:rel-width="scale" style:rel-height="scale"><draw:image xlink:href="media/image63.jpeg" xlink:type="simple" xlink:show="embed" xlink:actuate="onLoad"/><svg:title/><svg:desc/></draw:frame><draw:frame draw:id="id322" draw:style-name="a322" draw:name="_x0000322" text:anchor-type="paragraph" svg:x="0.93611in" svg:y="11.05278in" svg:width="0.11528in" svg:height="0.08056in" style:rel-width="scale" style:rel-height="scale"><draw:image xlink:href="media/image64.jpeg" xlink:type="simple" xlink:show="embed" xlink:actuate="onLoad"/><svg:title/><svg:desc/></draw:frame><draw:frame draw:id="id323" draw:style-name="a323" draw:name="_x0000323" text:anchor-type="paragraph" svg:x="1.05556in" svg:y="11.05278in" svg:width="0.35069in" svg:height="0.08056in" style:rel-width="scale" style:rel-height="scale"><draw:image xlink:href="media/image65.jpeg" xlink:type="simple" xlink:show="embed" xlink:actuate="onLoad"/><svg:title/><svg:desc/></draw:frame><draw:frame draw:id="id324" draw:style-name="a324" draw:name="_x0000324" text:anchor-type="paragraph" svg:x="1.40972in" svg:y="11.05278in" svg:width="0.10486in" svg:height="0.08056in" style:rel-width="scale" style:rel-height="scale"><draw:image xlink:href="media/image66.jpeg" xlink:type="simple" xlink:show="embed" xlink:actuate="onLoad"/><svg:title/><svg:desc/></draw:frame><draw:frame draw:id="id325" draw:style-name="a325" draw:name="_x0000325" text:anchor-type="paragraph" svg:x="1.52083in" svg:y="11.05278in" svg:width="0.44236in" svg:height="0.08056in" style:rel-width="scale" style:rel-height="scale"><draw:image xlink:href="media/image67.jpeg" xlink:type="simple" xlink:show="embed" xlink:actuate="onLoad"/><svg:title/><svg:desc/></draw:frame><draw:frame draw:id="id326" draw:style-name="a326" draw:name="_x0000326" text:anchor-type="paragraph" svg:x="1.52083in" svg:y="11.05278in" svg:width="0.79514in" svg:height="0.08056in" style:rel-width="scale" style:rel-height="scale"><draw:image xlink:href="media/image68.jpeg" xlink:type="simple" xlink:show="embed" xlink:actuate="onLoad"/><svg:title/><svg:desc/></draw:frame><draw:frame draw:id="id327" draw:style-name="a327" draw:name="_x0000327" text:anchor-type="paragraph" svg:x="2.31944in" svg:y="11.06667in" svg:width="0.10278in" svg:height="0.06667in" style:rel-width="scale" style:rel-height="scale"><draw:image xlink:href="media/image69.jpeg" xlink:type="simple" xlink:show="embed" xlink:actuate="onLoad"/><svg:title/><svg:desc/></draw:frame><draw:frame draw:id="id328" draw:style-name="a328" draw:name="_x0000328" text:anchor-type="paragraph" svg:x="2.42847in" svg:y="11.06667in" svg:width="0.20833in" svg:height="0.06806in" style:rel-width="scale" style:rel-height="scale"><draw:image xlink:href="media/image70.jpeg" xlink:type="simple" xlink:show="embed" xlink:actuate="onLoad"/><svg:title/><svg:desc/></draw:frame><draw:frame draw:id="id329" draw:style-name="a329" draw:name="_x0000329" text:anchor-type="paragraph" svg:x="2.64236in" svg:y="11.08056in" svg:width="0.04861in" svg:height="0.03403in" style:rel-width="scale" style:rel-height="scale"><draw:image xlink:href="media/image71.jpeg" xlink:type="simple" xlink:show="embed" xlink:actuate="onLoad"/><svg:title/><svg:desc/></draw:frame><draw:frame draw:id="id330" draw:style-name="a330" draw:name="_x0000330" text:anchor-type="paragraph" svg:x="2.69931in" svg:y="11.05556in" svg:width="0.32917in" svg:height="0.07986in" style:rel-width="scale" style:rel-height="scale"><draw:image xlink:href="media/image72.jpeg" xlink:type="simple" xlink:show="embed" xlink:actuate="onLoad"/><svg:title/><svg:desc/></draw:frame><draw:frame draw:id="id331" draw:style-name="a331" draw:name="_x0000331" text:anchor-type="paragraph" svg:x="3.03819in" svg:y="11.04861in" svg:width="0.69028in" svg:height="0.09792in" style:rel-width="scale" style:rel-height="scale"><draw:image xlink:href="media/image73.jpeg" xlink:type="simple" xlink:show="embed" xlink:actuate="onLoad"/><svg:title/><svg:desc/></draw:frame><draw:frame draw:id="id332" draw:style-name="a332" draw:name="_x0000332" text:anchor-type="paragraph" svg:x="3.73056in" svg:y="11.06667in" svg:width="0.10278in" svg:height="0.06667in" style:rel-width="scale" style:rel-height="scale"><draw:image xlink:href="media/image74.jpeg" xlink:type="simple" xlink:show="embed" xlink:actuate="onLoad"/><svg:title/><svg:desc/></draw:frame><draw:frame draw:id="id333" draw:style-name="a333" draw:name="_x0000333" text:anchor-type="paragraph" svg:x="3.84028in" svg:y="11.05278in" svg:width="0.18056in" svg:height="0.08056in" style:rel-width="scale" style:rel-height="scale"><draw:image xlink:href="media/image75.jpeg" xlink:type="simple" xlink:show="embed" xlink:actuate="onLoad"/><svg:title/><svg:desc/></draw:frame><draw:frame draw:id="id334" draw:style-name="a334" draw:name="_x0000334" text:anchor-type="paragraph" svg:x="4.03056in" svg:y="11.05278in" svg:width="0.19236in" svg:height="0.08056in" style:rel-width="scale" style:rel-height="scale"><draw:image xlink:href="media/image76.jpeg" xlink:type="simple" xlink:show="embed" xlink:actuate="onLoad"/><svg:title/><svg:desc/></draw:frame><draw:frame draw:id="id335" draw:style-name="a335" draw:name="_x0000335" text:anchor-type="paragraph" svg:x="4.22917in" svg:y="11.05278in" svg:width="0.07847in" svg:height="0.08056in" style:rel-width="scale" style:rel-height="scale"><draw:image xlink:href="media/image77.jpeg" xlink:type="simple" xlink:show="embed" xlink:actuate="onLoad"/><svg:title/><svg:desc/></draw:frame><draw:frame draw:id="id336" draw:style-name="a336" draw:name="_x0000336" text:anchor-type="paragraph" svg:x="4.31597in" svg:y="11.05556in" svg:width="0.28819in" svg:height="0.09236in" style:rel-width="scale" style:rel-height="scale"><draw:image xlink:href="media/image78.jpeg" xlink:type="simple" xlink:show="embed" xlink:actuate="onLoad"/><svg:title/><svg:desc/></draw:frame><draw:frame draw:id="id337" draw:style-name="a337" draw:name="_x0000337" text:anchor-type="paragraph" svg:x="4.60764in" svg:y="11.05278in" svg:width="0.12153in" svg:height="0.08056in" style:rel-width="scale" style:rel-height="scale"><draw:image xlink:href="media/image79.jpeg" xlink:type="simple" xlink:show="embed" xlink:actuate="onLoad"/><svg:title/><svg:desc/></draw:frame><draw:frame draw:id="id338" draw:style-name="a338" draw:name="_x0000338" text:anchor-type="paragraph" svg:x="4.73889in" svg:y="11.05278in" svg:width="0.22847in" svg:height="0.08056in" style:rel-width="scale" style:rel-height="scale"><draw:image xlink:href="media/image80.jpeg" xlink:type="simple" xlink:show="embed" xlink:actuate="onLoad"/><svg:title/><svg:desc/></draw:frame><draw:frame draw:id="id339" draw:style-name="a339" draw:name="_x0000339" text:anchor-type="paragraph" svg:x="4.97361in" svg:y="11.05278in" svg:width="0.24653in" svg:height="0.09444in" style:rel-width="scale" style:rel-height="scale"><draw:image xlink:href="media/image81.jpeg" xlink:type="simple" xlink:show="embed" xlink:actuate="onLoad"/><svg:title/><svg:desc/></draw:frame><draw:frame draw:id="id340" draw:style-name="a340" draw:name="_x0000340" text:anchor-type="paragraph" svg:x="4.97361in" svg:y="11.05278in" svg:width="1.55972in" svg:height="0.16458in" style:rel-width="scale" style:rel-height="scale"><draw:image xlink:href="media/image82.jpeg" xlink:type="simple" xlink:show="embed" xlink:actuate="onLoad"/><svg:title/><svg:desc/></draw:frame><draw:frame draw:id="id341" draw:style-name="a341" draw:name="_x0000341" text:anchor-type="paragraph" svg:x="0.72153in" svg:y="11.16181in" svg:width="0.04861in" svg:height="0.04861in" style:rel-width="scale" style:rel-height="scale"><draw:image xlink:href="media/image62.jpeg" xlink:type="simple" xlink:show="embed" xlink:actuate="onLoad"/><svg:title/><svg:desc/></draw:frame><draw:frame draw:id="id342" draw:style-name="a342" draw:name="_x0000342" text:anchor-type="paragraph" svg:x="0.82569in" svg:y="11.13889in" svg:width="0.10278in" svg:height="0.07847in" style:rel-width="scale" style:rel-height="scale"><draw:image xlink:href="media/image83.jpeg" xlink:type="simple" xlink:show="embed" xlink:actuate="onLoad"/><svg:title/><svg:desc/></draw:frame><draw:frame draw:id="id343" draw:style-name="a343" draw:name="_x0000343" text:anchor-type="paragraph" svg:x="0.93611in" svg:y="11.13611in" svg:width="0.07639in" svg:height="0.08056in" style:rel-width="scale" style:rel-height="scale"><draw:image xlink:href="media/image84.jpeg" xlink:type="simple" xlink:show="embed" xlink:actuate="onLoad"/><svg:title/><svg:desc/></draw:frame><draw:frame draw:id="id344" draw:style-name="a344" draw:name="_x0000344" text:anchor-type="paragraph" svg:x="1.01944in" svg:y="11.13611in" svg:width="0.3125in" svg:height="0.08056in" style:rel-width="scale" style:rel-height="scale"><draw:image xlink:href="media/image85.jpeg" xlink:type="simple" xlink:show="embed" xlink:actuate="onLoad"/><svg:title/><svg:desc/></draw:frame><draw:frame draw:id="id345" draw:style-name="a345" draw:name="_x0000345" text:anchor-type="paragraph" svg:x="1.3375in" svg:y="11.13611in" svg:width="0.10486in" svg:height="0.08056in" style:rel-width="scale" style:rel-height="scale"><draw:image xlink:href="media/image86.jpeg" xlink:type="simple" xlink:show="embed" xlink:actuate="onLoad"/><svg:title/><svg:desc/></draw:frame><draw:frame draw:id="id346" draw:style-name="a346" draw:name="_x0000346" text:anchor-type="paragraph" svg:x="1.44861in" svg:y="11.13194in" svg:width="0.36111in" svg:height="0.08542in" style:rel-width="scale" style:rel-height="scale"><draw:image xlink:href="media/image87.jpeg" xlink:type="simple" xlink:show="embed" xlink:actuate="onLoad"/><svg:title/><svg:desc/></draw:frame><draw:frame draw:id="id347" draw:style-name="a347" draw:name="_x0000347" text:anchor-type="paragraph" svg:x="1.81319in" svg:y="11.13889in" svg:width="0.35347in" svg:height="0.07847in" style:rel-width="scale" style:rel-height="scale"><draw:image xlink:href="media/image88.jpeg" xlink:type="simple" xlink:show="embed" xlink:actuate="onLoad"/><svg:title/><svg:desc/></draw:frame><draw:frame draw:id="id348" draw:style-name="a348" draw:name="_x0000348" text:anchor-type="paragraph" svg:x="2.16875in" svg:y="11.15in" svg:width="0.10278in" svg:height="0.06667in" style:rel-width="scale" style:rel-height="scale"><draw:image xlink:href="media/image69.jpeg" xlink:type="simple" xlink:show="embed" xlink:actuate="onLoad"/><svg:title/><svg:desc/></draw:frame><draw:frame draw:id="id349" draw:style-name="a349" draw:name="_x0000349" text:anchor-type="paragraph" svg:x="2.27917in" svg:y="11.15in" svg:width="0.20833in" svg:height="0.06806in" style:rel-width="scale" style:rel-height="scale"><draw:image xlink:href="media/image70.jpeg" xlink:type="simple" xlink:show="embed" xlink:actuate="onLoad"/><svg:title/><svg:desc/></draw:frame><draw:frame draw:id="id350" draw:style-name="a350" draw:name="_x0000350" text:anchor-type="paragraph" svg:x="2.49306in" svg:y="11.16389in" svg:width="0.04861in" svg:height="0.03403in" style:rel-width="scale" style:rel-height="scale"><draw:image xlink:href="media/image71.jpeg" xlink:type="simple" xlink:show="embed" xlink:actuate="onLoad"/><svg:title/><svg:desc/></draw:frame><draw:frame draw:id="id351" draw:style-name="a351" draw:name="_x0000351" text:anchor-type="paragraph" svg:x="2.55in" svg:y="11.13889in" svg:width="0.32917in" svg:height="0.07986in" style:rel-width="scale" style:rel-height="scale"><draw:image xlink:href="media/image89.jpeg" xlink:type="simple" xlink:show="embed" xlink:actuate="onLoad"/><svg:title/><svg:desc/></draw:frame><draw:frame draw:id="id352" draw:style-name="a352" draw:name="_x0000352" text:anchor-type="paragraph" svg:x="2.8875in" svg:y="11.13611in" svg:width="0.26875in" svg:height="0.08056in" style:rel-width="scale" style:rel-height="scale"><draw:image xlink:href="media/image90.jpeg" xlink:type="simple" xlink:show="embed" xlink:actuate="onLoad"/><svg:title/><svg:desc/></draw:frame><draw:frame draw:id="id353" draw:style-name="a353" draw:name="_x0000353" text:anchor-type="paragraph" svg:x="2.8875in" svg:y="11.13611in" svg:width="0.53194in" svg:height="0.09444in" style:rel-width="scale" style:rel-height="scale"><draw:image xlink:href="media/image91.jpeg" xlink:type="simple" xlink:show="embed" xlink:actuate="onLoad"/><svg:title/><svg:desc/></draw:frame><draw:frame draw:id="id354" draw:style-name="a354" draw:name="_x0000354" text:anchor-type="paragraph" svg:x="3.42361in" svg:y="11.15in" svg:width="0.10278in" svg:height="0.06667in" style:rel-width="scale" style:rel-height="scale"><draw:image xlink:href="media/image92.jpeg" xlink:type="simple" xlink:show="embed" xlink:actuate="onLoad"/><svg:title/><svg:desc/></draw:frame><draw:frame draw:id="id355" draw:style-name="a355" draw:name="_x0000355" text:anchor-type="paragraph" svg:x="3.53264in" svg:y="11.13611in" svg:width="0.07847in" svg:height="0.08056in" style:rel-width="scale" style:rel-height="scale"><draw:image xlink:href="media/image93.jpeg" xlink:type="simple" xlink:show="embed" xlink:actuate="onLoad"/><svg:title/><svg:desc/></draw:frame><draw:frame draw:id="id356" draw:style-name="a356" draw:name="_x0000356" text:anchor-type="paragraph" svg:x="0.93611in" svg:y="11.04861in" svg:width="3.79444in" svg:height="0.18194in" style:rel-width="scale" style:rel-height="scale"><draw:image xlink:href="media/image94.jpeg" xlink:type="simple" xlink:show="embed" xlink:actuate="onLoad"/><svg:title/><svg:desc/></draw:frame><draw:frame draw:id="id357" draw:style-name="a357" draw:name="_x0000357" text:anchor-type="paragraph" svg:x="4.7375in" svg:y="11.13611in" svg:width="0.24653in" svg:height="0.09444in" style:rel-width="scale" style:rel-height="scale"><draw:image xlink:href="media/image95.jpeg" xlink:type="simple" xlink:show="embed" xlink:actuate="onLoad"/><svg:title/><svg:desc/></draw:frame><draw:frame draw:id="id358" draw:style-name="a358" draw:name="_x0000358" text:anchor-type="paragraph" svg:x="6.53958in" svg:y="11.13819in" svg:width="0.28958in" svg:height="0.08056in" style:rel-width="scale" style:rel-height="scale"><draw:image xlink:href="media/image96.jpeg" xlink:type="simple" xlink:show="embed" xlink:actuate="onLoad"/><svg:title/><svg:desc/></draw:frame></text:p>
      <text:p text:style-name="P7"><text:s/></text:p>
      <text:p text:style-name="P8"><draw:frame draw:id="id359" draw:style-name="a359" draw:name="_x0000359" text:anchor-type="paragraph" svg:x="0.35764in" svg:y="0.21319in" svg:width="0.38819in" svg:height="0.10972in" style:rel-width="scale" style:rel-height="scale"><draw:image xlink:href="media/image1.jpeg" xlink:type="simple" xlink:show="embed" xlink:actuate="onLoad"/><svg:title/><svg:desc/></draw:frame><draw:frame draw:id="id360" draw:style-name="a360" draw:name="_x0000360" text:anchor-type="paragraph" svg:x="0.35764in" svg:y="0.21319in" svg:width="0.41319in" svg:height="0.12361in" style:rel-width="scale" style:rel-height="scale"><draw:image xlink:href="media/image2.jpeg" xlink:type="simple" xlink:show="embed" xlink:actuate="onLoad"/><svg:title/><svg:desc/></draw:frame><draw:frame draw:id="id361" draw:style-name="a361" draw:name="_x0000361" text:anchor-type="paragraph" svg:x="0.78819in" svg:y="0.21319in" svg:width="0.14097in" svg:height="0.10833in" style:rel-width="scale" style:rel-height="scale"><draw:image xlink:href="media/image3.jpeg" xlink:type="simple" xlink:show="embed" xlink:actuate="onLoad"/><svg:title/><svg:desc/></draw:frame><draw:frame draw:id="id362" draw:style-name="a362" draw:name="_x0000362" text:anchor-type="paragraph" svg:x="0.78819in" svg:y="0.21319in" svg:width="0.21875in" svg:height="0.10833in" style:rel-width="scale" style:rel-height="scale"><draw:image xlink:href="media/image213.jpeg" xlink:type="simple" xlink:show="embed" xlink:actuate="onLoad"/><svg:title/><svg:desc/></draw:frame><draw:frame draw:id="id363" draw:style-name="a363" draw:name="_x0000363" text:anchor-type="paragraph" svg:x="0.95in" svg:y="0.21319in" svg:width="0.11111in" svg:height="0.10764in" style:rel-width="scale" style:rel-height="scale"><draw:image xlink:href="media/image214.jpeg" xlink:type="simple" xlink:show="embed" xlink:actuate="onLoad"/><svg:title/><svg:desc/></draw:frame><draw:frame draw:id="id364" draw:style-name="a364" draw:name="_x0000364" text:anchor-type="paragraph" svg:x="2.74792in" svg:y="0.21389in" svg:width="0.61181in" svg:height="0.12986in" style:rel-width="scale" style:rel-height="scale"><draw:image xlink:href="media/image6.jpeg" xlink:type="simple" xlink:show="embed" xlink:actuate="onLoad"/><svg:title/><svg:desc/></draw:frame><draw:frame draw:id="id365" draw:style-name="a365" draw:name="_x0000365" text:anchor-type="paragraph" svg:x="3.36944in" svg:y="0.21389in" svg:width="0.10972in" svg:height="0.10764in" style:rel-width="scale" style:rel-height="scale"><draw:image xlink:href="media/image7.jpeg" xlink:type="simple" xlink:show="embed" xlink:actuate="onLoad"/><svg:title/><svg:desc/></draw:frame><draw:frame draw:id="id366" draw:style-name="a366" draw:name="_x0000366" text:anchor-type="paragraph" svg:x="3.36944in" svg:y="0.21389in" svg:width="0.59375in" svg:height="0.10833in" style:rel-width="scale" style:rel-height="scale"><draw:image xlink:href="media/image8.jpeg" xlink:type="simple" xlink:show="embed" xlink:actuate="onLoad"/><svg:title/><svg:desc/></draw:frame><draw:frame draw:id="id367" draw:style-name="a367" draw:name="_x0000367" text:anchor-type="paragraph" svg:x="3.97569in" svg:y="0.21389in" svg:width="0.14306in" svg:height="0.10833in" style:rel-width="scale" style:rel-height="scale"><draw:image xlink:href="media/image9.jpeg" xlink:type="simple" xlink:show="embed" xlink:actuate="onLoad"/><svg:title/><svg:desc/></draw:frame><draw:frame draw:id="id368" draw:style-name="a368" draw:name="_x0000368" text:anchor-type="paragraph" svg:x="4.13333in" svg:y="0.21389in" svg:width="0.15764in" svg:height="0.10833in" style:rel-width="scale" style:rel-height="scale"><draw:image xlink:href="media/image10.jpeg" xlink:type="simple" xlink:show="embed" xlink:actuate="onLoad"/><svg:title/><svg:desc/></draw:frame><draw:frame draw:id="id369" draw:style-name="a369" draw:name="_x0000369" text:anchor-type="paragraph" svg:x="4.30694in" svg:y="0.21389in" svg:width="0.50694in" svg:height="0.10833in" style:rel-width="scale" style:rel-height="scale"><draw:image xlink:href="media/image11.jpeg" xlink:type="simple" xlink:show="embed" xlink:actuate="onLoad"/><svg:title/><svg:desc/></draw:frame><draw:frame draw:id="id370" draw:style-name="a370" draw:name="_x0000370" text:anchor-type="paragraph" svg:x="4.82986in" svg:y="0.21389in" svg:width="0.39722in" svg:height="0.10833in" style:rel-width="scale" style:rel-height="scale"><draw:image xlink:href="media/image12.jpeg" xlink:type="simple" xlink:show="embed" xlink:actuate="onLoad"/><svg:title/><svg:desc/></draw:frame><draw:frame draw:id="id371" draw:style-name="a371" draw:name="_x0000371" text:anchor-type="paragraph" svg:x="4.82986in" svg:y="0.21389in" svg:width="0.42292in" svg:height="0.10833in" style:rel-width="scale" style:rel-height="scale"><draw:image xlink:href="media/image13.jpeg" xlink:type="simple" xlink:show="embed" xlink:actuate="onLoad"/><svg:title/><svg:desc/></draw:frame><draw:frame draw:id="id372" draw:style-name="a372" draw:name="_x0000372" text:anchor-type="paragraph" svg:x="5.26875in" svg:y="0.21389in" svg:width="0.14306in" svg:height="0.10625in" style:rel-width="scale" style:rel-height="scale"><draw:image xlink:href="media/image14.jpeg" xlink:type="simple" xlink:show="embed" xlink:actuate="onLoad"/><svg:title/><svg:desc/></draw:frame><draw:frame draw:id="id373" draw:style-name="a373" draw:name="_x0000373" text:anchor-type="paragraph" svg:x="5.26875in" svg:y="0.21389in" svg:width="0.48472in" svg:height="0.10833in" style:rel-width="scale" style:rel-height="scale"><draw:image xlink:href="media/image215.jpeg" xlink:type="simple" xlink:show="embed" xlink:actuate="onLoad"/><svg:title/><svg:desc/></draw:frame><draw:frame draw:id="id374" draw:style-name="a374" draw:name="_x0000374" text:anchor-type="paragraph" svg:x="5.76389in" svg:y="0.21319in" svg:width="0.08056in" svg:height="0.10764in" style:rel-width="scale" style:rel-height="scale"><draw:image xlink:href="media/image216.jpeg" xlink:type="simple" xlink:show="embed" xlink:actuate="onLoad"/><svg:title/><svg:desc/></draw:frame><draw:frame draw:id="id375" draw:style-name="a375" draw:name="_x0000375" text:anchor-type="paragraph" svg:x="5.85694in" svg:y="0.25972in" svg:width="0.05764in" svg:height="0.0375in" style:rel-width="scale" style:rel-height="scale"><draw:image xlink:href="media/image17.jpeg" xlink:type="simple" xlink:show="embed" xlink:actuate="onLoad"/><svg:title/><svg:desc/></draw:frame><draw:frame draw:id="id376" draw:style-name="a376" draw:name="_x0000376" text:anchor-type="paragraph" svg:x="5.92986in" svg:y="0.21389in" svg:width="0.43403in" svg:height="0.12986in" style:rel-width="scale" style:rel-height="scale"><draw:image xlink:href="media/image18.jpeg" xlink:type="simple" xlink:show="embed" xlink:actuate="onLoad"/><svg:title/><svg:desc/></draw:frame><draw:frame draw:id="id377" draw:style-name="a377" draw:name="_x0000377" text:anchor-type="paragraph" svg:x="6.37431in" svg:y="0.21319in" svg:width="0.26528in" svg:height="0.10833in" style:rel-width="scale" style:rel-height="scale"><draw:image xlink:href="media/image19.jpeg" xlink:type="simple" xlink:show="embed" xlink:actuate="onLoad"/><svg:title/><svg:desc/></draw:frame><draw:frame draw:id="id378" draw:style-name="a378" draw:name="_x0000378" text:anchor-type="paragraph" svg:x="0.36042in" svg:y="11.36319in" svg:width="0.25625in" svg:height="0.12917in" style:rel-width="scale" style:rel-height="scale"><draw:image xlink:href="media/image20.jpeg" xlink:type="simple" xlink:show="embed" xlink:actuate="onLoad"/><svg:title/><svg:desc/></draw:frame><draw:frame draw:id="id379" draw:style-name="a379" draw:name="_x0000379" text:anchor-type="paragraph" svg:x="0.36042in" svg:y="11.36111in" svg:width="1.51458in" svg:height="0.12986in" style:rel-width="scale" style:rel-height="scale"><draw:image xlink:href="media/image21.jpeg" xlink:type="simple" xlink:show="embed" xlink:actuate="onLoad"/><svg:title/><svg:desc/></draw:frame><draw:frame draw:id="id380" draw:style-name="a380" draw:name="_x0000380" text:anchor-type="paragraph" svg:x="0.60347in" svg:y="11.36111in" svg:width="1.72639in" svg:height="0.10972in" style:rel-width="scale" style:rel-height="scale"><draw:image xlink:href="media/image22.jpeg" xlink:type="simple" xlink:show="embed" xlink:actuate="onLoad"/><svg:title/><svg:desc/></draw:frame><draw:frame draw:id="id381" draw:style-name="a381" draw:name="_x0000381" text:anchor-type="paragraph" svg:x="1.86319in" svg:y="11.36319in" svg:width="0.68125in" svg:height="0.12986in" style:rel-width="scale" style:rel-height="scale"><draw:image xlink:href="media/image23.jpeg" xlink:type="simple" xlink:show="embed" xlink:actuate="onLoad"/><svg:title/><svg:desc/></draw:frame><draw:frame draw:id="id382" draw:style-name="a382" draw:name="_x0000382" text:anchor-type="paragraph" svg:x="2.31667in" svg:y="11.36111in" svg:width="0.85139in" svg:height="0.13194in" style:rel-width="scale" style:rel-height="scale"><draw:image xlink:href="media/image24.jpeg" xlink:type="simple" xlink:show="embed" xlink:actuate="onLoad"/><svg:title/><svg:desc/></draw:frame><draw:frame draw:id="id383" draw:style-name="a383" draw:name="_x0000383" text:anchor-type="paragraph" svg:x="2.53264in" svg:y="11.36111in" svg:width="2.15139in" svg:height="0.13194in" style:rel-width="scale" style:rel-height="scale"><draw:image xlink:href="media/image25.jpeg" xlink:type="simple" xlink:show="embed" xlink:actuate="onLoad"/><svg:title/><svg:desc/></draw:frame><draw:frame draw:id="id384" draw:style-name="a384" draw:name="_x0000384" text:anchor-type="paragraph" svg:x="3.15486in" svg:y="11.36111in" svg:width="1.65139in" svg:height="0.12986in" style:rel-width="scale" style:rel-height="scale"><draw:image xlink:href="media/image26.jpeg" xlink:type="simple" xlink:show="embed" xlink:actuate="onLoad"/><svg:title/><svg:desc/></draw:frame><draw:frame draw:id="id385" draw:style-name="a385" draw:name="_x0000385" text:anchor-type="paragraph" svg:x="4.675in" svg:y="11.36111in" svg:width="1.15625in" svg:height="0.12986in" style:rel-width="scale" style:rel-height="scale"><draw:image xlink:href="media/image27.jpeg" xlink:type="simple" xlink:show="embed" xlink:actuate="onLoad"/><svg:title/><svg:desc/></draw:frame><draw:frame draw:id="id386" draw:style-name="a386" draw:name="_x0000386" text:anchor-type="paragraph" svg:x="4.79861in" svg:y="11.36111in" svg:width="1.82639in" svg:height="0.12986in" style:rel-width="scale" style:rel-height="scale"><draw:image xlink:href="media/image28.jpeg" xlink:type="simple" xlink:show="embed" xlink:actuate="onLoad"/><svg:title/><svg:desc/></draw:frame><draw:frame draw:id="id387" draw:style-name="a387" draw:name="_x0000387" text:anchor-type="paragraph" svg:x="5.81875in" svg:y="11.36319in" svg:width="1.075in" svg:height="0.12917in" style:rel-width="scale" style:rel-height="scale"><draw:image xlink:href="media/image97.jpeg" xlink:type="simple" xlink:show="embed" xlink:actuate="onLoad"/><svg:title/><svg:desc/></draw:frame><draw:frame draw:id="id388" draw:style-name="a388" draw:name="_x0000388" text:anchor-type="paragraph" svg:x="7.73264in" svg:y="11.36111in" svg:width="0.17222in" svg:height="0.10972in" style:rel-width="scale" style:rel-height="scale"><draw:image xlink:href="media/image98.jpeg" xlink:type="simple" xlink:show="embed" xlink:actuate="onLoad"/><svg:title/><svg:desc/></draw:frame><draw:frame draw:id="id389" draw:style-name="a389" draw:name="_x0000389" text:anchor-type="paragraph" svg:x="0.44444in" svg:y="0.40278in" svg:width="1.23819in" svg:height="0.16806in" style:rel-width="scale" style:rel-height="scale"><draw:image xlink:href="media/image99.jpeg" xlink:type="simple" xlink:show="embed" xlink:actuate="onLoad"/><svg:title/><svg:desc/></draw:frame><draw:frame draw:id="id390" draw:style-name="a390" draw:name="_x0000390" text:anchor-type="paragraph" svg:x="1.07014in" svg:y="0.40278in" svg:width="0.70694in" svg:height="0.09792in" style:rel-width="scale" style:rel-height="scale"><draw:image xlink:href="media/image100.jpeg" xlink:type="simple" xlink:show="embed" xlink:actuate="onLoad"/><svg:title/><svg:desc/></draw:frame><draw:frame draw:id="id391" draw:style-name="a391" draw:name="_x0000391" text:anchor-type="paragraph" svg:x="1.77917in" svg:y="0.40764in" svg:width="0.10486in" svg:height="0.08056in" style:rel-width="scale" style:rel-height="scale"><draw:image xlink:href="media/image101.jpeg" xlink:type="simple" xlink:show="embed" xlink:actuate="onLoad"/><svg:title/><svg:desc/></draw:frame><draw:frame draw:id="id392" draw:style-name="a392" draw:name="_x0000392" text:anchor-type="paragraph" svg:x="1.77917in" svg:y="0.40764in" svg:width="0.41458in" svg:height="0.08056in" style:rel-width="scale" style:rel-height="scale"><draw:image xlink:href="media/image102.jpeg" xlink:type="simple" xlink:show="embed" xlink:actuate="onLoad"/><svg:title/><svg:desc/></draw:frame><draw:frame draw:id="id393" draw:style-name="a393" draw:name="_x0000393" text:anchor-type="paragraph" svg:x="1.88194in" svg:y="0.40764in" svg:width="0.64792in" svg:height="0.08056in" style:rel-width="scale" style:rel-height="scale"><draw:image xlink:href="media/image103.jpeg" xlink:type="simple" xlink:show="embed" xlink:actuate="onLoad"/><svg:title/><svg:desc/></draw:frame><draw:frame draw:id="id394" draw:style-name="a394" draw:name="_x0000394" text:anchor-type="paragraph" svg:x="2.19306in" svg:y="0.40764in" svg:width="0.58681in" svg:height="0.08056in" style:rel-width="scale" style:rel-height="scale"><draw:image xlink:href="media/image104.jpeg" xlink:type="simple" xlink:show="embed" xlink:actuate="onLoad"/><svg:title/><svg:desc/></draw:frame><draw:frame draw:id="id395" draw:style-name="a395" draw:name="_x0000395" text:anchor-type="paragraph" svg:x="2.78194in" svg:y="0.40764in" svg:width="0.61181in" svg:height="0.09444in" style:rel-width="scale" style:rel-height="scale"><draw:image xlink:href="media/image105.jpeg" xlink:type="simple" xlink:show="embed" xlink:actuate="onLoad"/><svg:title/><svg:desc/></draw:frame><draw:frame draw:id="id396" draw:style-name="a396" draw:name="_x0000396" text:anchor-type="paragraph" svg:x="2.78194in" svg:y="0.40764in" svg:width="0.96181in" svg:height="0.09444in" style:rel-width="scale" style:rel-height="scale"><draw:image xlink:href="media/image106.jpeg" xlink:type="simple" xlink:show="embed" xlink:actuate="onLoad"/><svg:title/><svg:desc/></draw:frame><draw:frame draw:id="id397" draw:style-name="a397" draw:name="_x0000397" text:anchor-type="paragraph" svg:x="3.74306in" svg:y="0.40764in" svg:width="0.07361in" svg:height="0.08056in" style:rel-width="scale" style:rel-height="scale"><draw:image xlink:href="media/image107.jpeg" xlink:type="simple" xlink:show="embed" xlink:actuate="onLoad"/><svg:title/><svg:desc/></draw:frame><draw:frame draw:id="id398" draw:style-name="a398" draw:name="_x0000398" text:anchor-type="paragraph" svg:x="3.74306in" svg:y="0.40625in" svg:width="0.22361in" svg:height="0.08194in" style:rel-width="scale" style:rel-height="scale"><draw:image xlink:href="media/image108.jpeg" xlink:type="simple" xlink:show="embed" xlink:actuate="onLoad"/><svg:title/><svg:desc/></draw:frame><draw:frame draw:id="id399" draw:style-name="a399" draw:name="_x0000399" text:anchor-type="paragraph" svg:x="3.96806in" svg:y="0.40764in" svg:width="0.11181in" svg:height="0.08056in" style:rel-width="scale" style:rel-height="scale"><draw:image xlink:href="media/image109.jpeg" xlink:type="simple" xlink:show="embed" xlink:actuate="onLoad"/><svg:title/><svg:desc/></draw:frame><draw:frame draw:id="id400" draw:style-name="a400" draw:name="_x0000400" text:anchor-type="paragraph" svg:x="3.96806in" svg:y="0.40764in" svg:width="0.41111in" svg:height="0.08056in" style:rel-width="scale" style:rel-height="scale"><draw:image xlink:href="media/image110.jpeg" xlink:type="simple" xlink:show="embed" xlink:actuate="onLoad"/><svg:title/><svg:desc/></draw:frame><draw:frame draw:id="id401" draw:style-name="a401" draw:name="_x0000401" text:anchor-type="paragraph" svg:x="4.07917in" svg:y="0.40764in" svg:width="0.58056in" svg:height="0.08056in" style:rel-width="scale" style:rel-height="scale"><draw:image xlink:href="media/image111.jpeg" xlink:type="simple" xlink:show="embed" xlink:actuate="onLoad"/><svg:title/><svg:desc/></draw:frame><draw:frame draw:id="id402" draw:style-name="a402" draw:name="_x0000402" text:anchor-type="paragraph" svg:x="4.375in" svg:y="0.40764in" svg:width="0.375in" svg:height="0.08056in" style:rel-width="scale" style:rel-height="scale"><draw:image xlink:href="media/image112.jpeg" xlink:type="simple" xlink:show="embed" xlink:actuate="onLoad"/><svg:title/><svg:desc/></draw:frame><draw:frame draw:id="id403" draw:style-name="a403" draw:name="_x0000403" text:anchor-type="paragraph" svg:x="4.65972in" svg:y="0.40764in" svg:width="0.525in" svg:height="0.09444in" style:rel-width="scale" style:rel-height="scale"><draw:image xlink:href="media/image113.jpeg" xlink:type="simple" xlink:show="embed" xlink:actuate="onLoad"/><svg:title/><svg:desc/></draw:frame><draw:frame draw:id="id404" draw:style-name="a404" draw:name="_x0000404" text:anchor-type="paragraph" svg:x="5.18542in" svg:y="0.42153in" svg:width="0.12986in" svg:height="0.06806in" style:rel-width="scale" style:rel-height="scale"><draw:image xlink:href="media/image114.jpeg" xlink:type="simple" xlink:show="embed" xlink:actuate="onLoad"/><svg:title/><svg:desc/></draw:frame><draw:frame draw:id="id405" draw:style-name="a405" draw:name="_x0000405" text:anchor-type="paragraph" svg:x="5.31597in" svg:y="0.40764in" svg:width="0.07361in" svg:height="0.08056in" style:rel-width="scale" style:rel-height="scale"><draw:image xlink:href="media/image115.jpeg" xlink:type="simple" xlink:show="embed" xlink:actuate="onLoad"/><svg:title/><svg:desc/></draw:frame><draw:frame draw:id="id406" draw:style-name="a406" draw:name="_x0000406" text:anchor-type="paragraph" svg:x="5.31597in" svg:y="0.40764in" svg:width="0.29861in" svg:height="0.08056in" style:rel-width="scale" style:rel-height="scale"><draw:image xlink:href="media/image116.jpeg" xlink:type="simple" xlink:show="embed" xlink:actuate="onLoad"/><svg:title/><svg:desc/></draw:frame><draw:frame draw:id="id407" draw:style-name="a407" draw:name="_x0000407" text:anchor-type="paragraph" svg:x="5.38819in" svg:y="0.40764in" svg:width="0.32222in" svg:height="0.08056in" style:rel-width="scale" style:rel-height="scale"><draw:image xlink:href="media/image117.jpeg" xlink:type="simple" xlink:show="embed" xlink:actuate="onLoad"/><svg:title/><svg:desc/></draw:frame><draw:frame draw:id="id408" draw:style-name="a408" draw:name="_x0000408" text:anchor-type="paragraph" svg:x="5.71111in" svg:y="0.40278in" svg:width="0.61181in" svg:height="0.09792in" style:rel-width="scale" style:rel-height="scale"><draw:image xlink:href="media/image118.jpeg" xlink:type="simple" xlink:show="embed" xlink:actuate="onLoad"/><svg:title/><svg:desc/></draw:frame><draw:frame draw:id="id409" draw:style-name="a409" draw:name="_x0000409" text:anchor-type="paragraph" svg:x="5.71111in" svg:y="0.40278in" svg:width="1.07153in" svg:height="0.09792in" style:rel-width="scale" style:rel-height="scale"><draw:image xlink:href="media/image119.jpeg" xlink:type="simple" xlink:show="embed" xlink:actuate="onLoad"/><svg:title/><svg:desc/></draw:frame><draw:frame draw:id="id410" draw:style-name="a410" draw:name="_x0000410" text:anchor-type="paragraph" svg:x="6.78264in" svg:y="0.40764in" svg:width="0.32569in" svg:height="0.08056in" style:rel-width="scale" style:rel-height="scale"><draw:image xlink:href="media/image120.jpeg" xlink:type="simple" xlink:show="embed" xlink:actuate="onLoad"/><svg:title/><svg:desc/></draw:frame><draw:frame draw:id="id411" draw:style-name="a411" draw:name="_x0000411" text:anchor-type="paragraph" svg:x="6.78264in" svg:y="0.40764in" svg:width="0.41944in" svg:height="0.08056in" style:rel-width="scale" style:rel-height="scale"><draw:image xlink:href="media/image121.jpeg" xlink:type="simple" xlink:show="embed" xlink:actuate="onLoad"/><svg:title/><svg:desc/></draw:frame><draw:frame draw:id="id412" draw:style-name="a412" draw:name="_x0000412" text:anchor-type="paragraph" svg:x="7.20139in" svg:y="0.40764in" svg:width="0.07361in" svg:height="0.08056in" style:rel-width="scale" style:rel-height="scale"><draw:image xlink:href="media/image122.jpeg" xlink:type="simple" xlink:show="embed" xlink:actuate="onLoad"/><svg:title/><svg:desc/></draw:frame><draw:frame draw:id="id413" draw:style-name="a413" draw:name="_x0000413" text:anchor-type="paragraph" svg:x="7.27639in" svg:y="0.40903in" svg:width="0.27431in" svg:height="0.09236in" style:rel-width="scale" style:rel-height="scale"><draw:image xlink:href="media/image123.jpeg" xlink:type="simple" xlink:show="embed" xlink:actuate="onLoad"/><svg:title/><svg:desc/></draw:frame><draw:frame draw:id="id414" draw:style-name="a414" draw:name="_x0000414" text:anchor-type="paragraph" svg:x="7.55139in" svg:y="0.40764in" svg:width="0.18472in" svg:height="0.08056in" style:rel-width="scale" style:rel-height="scale"><draw:image xlink:href="media/image124.jpeg" xlink:type="simple" xlink:show="embed" xlink:actuate="onLoad"/><svg:title/><svg:desc/></draw:frame><draw:frame draw:id="id415" draw:style-name="a415" draw:name="_x0000415" text:anchor-type="paragraph" svg:x="7.73611in" svg:y="0.40764in" svg:width="0.07361in" svg:height="0.08056in" style:rel-width="scale" style:rel-height="scale"><draw:image xlink:href="media/image125.jpeg" xlink:type="simple" xlink:show="embed" xlink:actuate="onLoad"/><svg:title/><svg:desc/></draw:frame><draw:frame draw:id="id416" draw:style-name="a416" draw:name="_x0000416" text:anchor-type="paragraph" svg:x="0.44722in" svg:y="0.63889in" svg:width="1.75417in" svg:height="0.18194in" style:rel-width="scale" style:rel-height="scale"><draw:image xlink:href="media/image126.jpeg" xlink:type="simple" xlink:show="embed" xlink:actuate="onLoad"/><svg:title/><svg:desc/></draw:frame><draw:frame draw:id="id417" draw:style-name="a417" draw:name="_x0000417" text:anchor-type="paragraph" svg:x="1.88194in" svg:y="0.64236in" svg:width="0.70347in" svg:height="0.08056in" style:rel-width="scale" style:rel-height="scale"><draw:image xlink:href="media/image127.jpeg" xlink:type="simple" xlink:show="embed" xlink:actuate="onLoad"/><svg:title/><svg:desc/></draw:frame><draw:frame draw:id="id418" draw:style-name="a418" draw:name="_x0000418" text:anchor-type="paragraph" svg:x="2.19306in" svg:y="0.64236in" svg:width="0.69792in" svg:height="0.08056in" style:rel-width="scale" style:rel-height="scale"><draw:image xlink:href="media/image128.jpeg" xlink:type="simple" xlink:show="embed" xlink:actuate="onLoad"/><svg:title/><svg:desc/></draw:frame><draw:frame draw:id="id419" draw:style-name="a419" draw:name="_x0000419" text:anchor-type="paragraph" svg:x="2.58056in" svg:y="0.64514in" svg:width="0.40556in" svg:height="0.07847in" style:rel-width="scale" style:rel-height="scale"><draw:image xlink:href="media/image129.jpeg" xlink:type="simple" xlink:show="embed" xlink:actuate="onLoad"/><svg:title/><svg:desc/></draw:frame><draw:frame draw:id="id420" draw:style-name="a420" draw:name="_x0000420" text:anchor-type="paragraph" svg:x="2.98681in" svg:y="0.65625in" svg:width="0.18819in" svg:height="0.06806in" style:rel-width="scale" style:rel-height="scale"><draw:image xlink:href="media/image130.jpeg" xlink:type="simple" xlink:show="embed" xlink:actuate="onLoad"/><svg:title/><svg:desc/></draw:frame><draw:frame draw:id="id421" draw:style-name="a421" draw:name="_x0000421" text:anchor-type="paragraph" svg:x="2.98681in" svg:y="0.65625in" svg:width="0.23403in" svg:height="0.06806in" style:rel-width="scale" style:rel-height="scale"><draw:image xlink:href="media/image131.jpeg" xlink:type="simple" xlink:show="embed" xlink:actuate="onLoad"/><svg:title/><svg:desc/></draw:frame><draw:frame draw:id="id422" draw:style-name="a422" draw:name="_x0000422" text:anchor-type="paragraph" svg:x="3.22222in" svg:y="0.64514in" svg:width="0.29167in" svg:height="0.07986in" style:rel-width="scale" style:rel-height="scale"><draw:image xlink:href="media/image132.jpeg" xlink:type="simple" xlink:show="embed" xlink:actuate="onLoad"/><svg:title/><svg:desc/></draw:frame><draw:frame draw:id="id423" draw:style-name="a423" draw:name="_x0000423" text:anchor-type="paragraph" svg:x="3.51736in" svg:y="0.63889in" svg:width="0.61181in" svg:height="0.09792in" style:rel-width="scale" style:rel-height="scale"><draw:image xlink:href="media/image133.jpeg" xlink:type="simple" xlink:show="embed" xlink:actuate="onLoad"/><svg:title/><svg:desc/></draw:frame><draw:frame draw:id="id424" draw:style-name="a424" draw:name="_x0000424" text:anchor-type="paragraph" svg:x="3.51736in" svg:y="0.63889in" svg:width="0.70556in" svg:height="0.09792in" style:rel-width="scale" style:rel-height="scale"><draw:image xlink:href="media/image134.jpeg" xlink:type="simple" xlink:show="embed" xlink:actuate="onLoad"/><svg:title/><svg:desc/></draw:frame><draw:frame draw:id="id425" draw:style-name="a425" draw:name="_x0000425" text:anchor-type="paragraph" svg:x="4.22361in" svg:y="0.64236in" svg:width="0.16458in" svg:height="0.08056in" style:rel-width="scale" style:rel-height="scale"><draw:image xlink:href="media/image135.jpeg" xlink:type="simple" xlink:show="embed" xlink:actuate="onLoad"/><svg:title/><svg:desc/></draw:frame><draw:frame draw:id="id426" draw:style-name="a426" draw:name="_x0000426" text:anchor-type="paragraph" svg:x="4.39028in" svg:y="0.64236in" svg:width="0.17222in" svg:height="0.08056in" style:rel-width="scale" style:rel-height="scale"><draw:image xlink:href="media/image136.jpeg" xlink:type="simple" xlink:show="embed" xlink:actuate="onLoad"/><svg:title/><svg:desc/></draw:frame><draw:frame draw:id="id427" draw:style-name="a427" draw:name="_x0000427" text:anchor-type="paragraph" svg:x="4.39028in" svg:y="0.64236in" svg:width="0.26389in" svg:height="0.08056in" style:rel-width="scale" style:rel-height="scale"><draw:image xlink:href="media/image137.jpeg" xlink:type="simple" xlink:show="embed" xlink:actuate="onLoad"/><svg:title/><svg:desc/></draw:frame><draw:frame draw:id="id428" draw:style-name="a428" draw:name="_x0000428" text:anchor-type="paragraph" svg:x="4.56389in" svg:y="0.64236in" svg:width="0.52639in" svg:height="0.09444in" style:rel-width="scale" style:rel-height="scale"><draw:image xlink:href="media/image138.jpeg" xlink:type="simple" xlink:show="embed" xlink:actuate="onLoad"/><svg:title/><svg:desc/></draw:frame><draw:frame draw:id="id429" draw:style-name="a429" draw:name="_x0000429" text:anchor-type="paragraph" svg:x="5.09028in" svg:y="0.65625in" svg:width="0.12986in" svg:height="0.06806in" style:rel-width="scale" style:rel-height="scale"><draw:image xlink:href="media/image139.jpeg" xlink:type="simple" xlink:show="embed" xlink:actuate="onLoad"/><svg:title/><svg:desc/></draw:frame><draw:frame draw:id="id430" draw:style-name="a430" draw:name="_x0000430" text:anchor-type="paragraph" svg:x="5.22222in" svg:y="0.64236in" svg:width="0.10625in" svg:height="0.08056in" style:rel-width="scale" style:rel-height="scale"><draw:image xlink:href="media/image140.jpeg" xlink:type="simple" xlink:show="embed" xlink:actuate="onLoad"/><svg:title/><svg:desc/></draw:frame><draw:frame draw:id="id431" draw:style-name="a431" draw:name="_x0000431" text:anchor-type="paragraph" svg:x="5.22222in" svg:y="0.64236in" svg:width="0.39236in" svg:height="0.09444in" style:rel-width="scale" style:rel-height="scale"><draw:image xlink:href="media/image141.jpeg" xlink:type="simple" xlink:show="embed" xlink:actuate="onLoad"/><svg:title/><svg:desc/></draw:frame><draw:frame draw:id="id432" draw:style-name="a432" draw:name="_x0000432" text:anchor-type="paragraph" svg:x="5.32778in" svg:y="0.64236in" svg:width="0.38333in" svg:height="0.09444in" style:rel-width="scale" style:rel-height="scale"><draw:image xlink:href="media/image142.jpeg" xlink:type="simple" xlink:show="embed" xlink:actuate="onLoad"/><svg:title/><svg:desc/></draw:frame><draw:frame draw:id="id433" draw:style-name="a433" draw:name="_x0000433" text:anchor-type="paragraph" svg:x="5.71319in" svg:y="0.63889in" svg:width="0.61319in" svg:height="0.09792in" style:rel-width="scale" style:rel-height="scale"><draw:image xlink:href="media/image143.jpeg" xlink:type="simple" xlink:show="embed" xlink:actuate="onLoad"/><svg:title/><svg:desc/></draw:frame><draw:frame draw:id="id434" draw:style-name="a434" draw:name="_x0000434" text:anchor-type="paragraph" svg:x="5.71319in" svg:y="0.63889in" svg:width="0.87569in" svg:height="0.09792in" style:rel-width="scale" style:rel-height="scale"><draw:image xlink:href="media/image144.jpeg" xlink:type="simple" xlink:show="embed" xlink:actuate="onLoad"/><svg:title/><svg:desc/></draw:frame><draw:frame draw:id="id435" draw:style-name="a435" draw:name="_x0000435" text:anchor-type="paragraph" svg:x="6.59028in" svg:y="0.64236in" svg:width="0.24444in" svg:height="0.08056in" style:rel-width="scale" style:rel-height="scale"><draw:image xlink:href="media/image145.jpeg" xlink:type="simple" xlink:show="embed" xlink:actuate="onLoad"/><svg:title/><svg:desc/></draw:frame><draw:frame draw:id="id436" draw:style-name="a436" draw:name="_x0000436" text:anchor-type="paragraph" svg:x="6.59028in" svg:y="0.64236in" svg:width="0.33681in" svg:height="0.08056in" style:rel-width="scale" style:rel-height="scale"><draw:image xlink:href="media/image146.jpeg" xlink:type="simple" xlink:show="embed" xlink:actuate="onLoad"/><svg:title/><svg:desc/></draw:frame><draw:frame draw:id="id437" draw:style-name="a437" draw:name="_x0000437" text:anchor-type="paragraph" svg:x="6.92708in" svg:y="0.64236in" svg:width="0.07361in" svg:height="0.08056in" style:rel-width="scale" style:rel-height="scale"><draw:image xlink:href="media/image147.jpeg" xlink:type="simple" xlink:show="embed" xlink:actuate="onLoad"/><svg:title/><svg:desc/></draw:frame><draw:frame draw:id="id438" draw:style-name="a438" draw:name="_x0000438" text:anchor-type="paragraph" svg:x="7.00486in" svg:y="0.64444in" svg:width="0.15139in" svg:height="0.07986in" style:rel-width="scale" style:rel-height="scale"><draw:image xlink:href="media/image148.jpeg" xlink:type="simple" xlink:show="embed" xlink:actuate="onLoad"/><svg:title/><svg:desc/></draw:frame><draw:frame draw:id="id439" draw:style-name="a439" draw:name="_x0000439" text:anchor-type="paragraph" svg:x="7.00486in" svg:y="0.64236in" svg:width="0.66389in" svg:height="0.09444in" style:rel-width="scale" style:rel-height="scale"><draw:image xlink:href="media/image149.jpeg" xlink:type="simple" xlink:show="embed" xlink:actuate="onLoad"/><svg:title/><svg:desc/></draw:frame><draw:frame draw:id="id440" draw:style-name="a440" draw:name="_x0000440" text:anchor-type="paragraph" svg:x="7.15347in" svg:y="0.64236in" svg:width="0.64236in" svg:height="0.09444in" style:rel-width="scale" style:rel-height="scale"><draw:image xlink:href="media/image150.jpeg" xlink:type="simple" xlink:show="embed" xlink:actuate="onLoad"/><svg:title/><svg:desc/></draw:frame><draw:frame draw:id="id441" draw:style-name="a441" draw:name="_x0000441" text:anchor-type="paragraph" svg:x="2.20278in" svg:y="0.72569in" svg:width="0.30556in" svg:height="0.08056in" style:rel-width="scale" style:rel-height="scale"><draw:image xlink:href="media/image151.jpeg" xlink:type="simple" xlink:show="embed" xlink:actuate="onLoad"/><svg:title/><svg:desc/></draw:frame><draw:frame draw:id="id442" draw:style-name="a442" draw:name="_x0000442" text:anchor-type="paragraph" svg:x="2.20278in" svg:y="0.72569in" svg:width="1.04583in" svg:height="0.09444in" style:rel-width="scale" style:rel-height="scale"><draw:image xlink:href="media/image152.jpeg" xlink:type="simple" xlink:show="embed" xlink:actuate="onLoad"/><svg:title/><svg:desc/></draw:frame><draw:frame draw:id="id443" draw:style-name="a443" draw:name="_x0000443" text:anchor-type="paragraph" svg:x="2.50833in" svg:y="0.72569in" svg:width="1.12222in" svg:height="0.09444in" style:rel-width="scale" style:rel-height="scale"><draw:image xlink:href="media/image153.jpeg" xlink:type="simple" xlink:show="embed" xlink:actuate="onLoad"/><svg:title/><svg:desc/></draw:frame><draw:frame draw:id="id444" draw:style-name="a444" draw:name="_x0000444" text:anchor-type="paragraph" svg:x="3.24861in" svg:y="0.72569in" svg:width="0.47847in" svg:height="0.08056in" style:rel-width="scale" style:rel-height="scale"><draw:image xlink:href="media/image154.jpeg" xlink:type="simple" xlink:show="embed" xlink:actuate="onLoad"/><svg:title/><svg:desc/></draw:frame><draw:frame draw:id="id445" draw:style-name="a445" draw:name="_x0000445" text:anchor-type="paragraph" svg:x="3.62847in" svg:y="0.72569in" svg:width="0.37153in" svg:height="0.09444in" style:rel-width="scale" style:rel-height="scale"><draw:image xlink:href="media/image155.jpeg" xlink:type="simple" xlink:show="embed" xlink:actuate="onLoad"/><svg:title/><svg:desc/></draw:frame><draw:frame draw:id="id446" draw:style-name="a446" draw:name="_x0000446" text:anchor-type="paragraph" svg:x="3.72569in" svg:y="0.72847in" svg:width="0.56597in" svg:height="0.09236in" style:rel-width="scale" style:rel-height="scale"><draw:image xlink:href="media/image156.jpeg" xlink:type="simple" xlink:show="embed" xlink:actuate="onLoad"/><svg:title/><svg:desc/></draw:frame><draw:frame draw:id="id447" draw:style-name="a447" draw:name="_x0000447" text:anchor-type="paragraph" svg:x="3.99792in" svg:y="0.72569in" svg:width="0.65278in" svg:height="0.08056in" style:rel-width="scale" style:rel-height="scale"><draw:image xlink:href="media/image157.jpeg" xlink:type="simple" xlink:show="embed" xlink:actuate="onLoad"/><svg:title/><svg:desc/></draw:frame><draw:frame draw:id="id448" draw:style-name="a448" draw:name="_x0000448" text:anchor-type="paragraph" svg:x="0.44722in" svg:y="0.87847in" svg:width="0.11111in" svg:height="0.09444in" style:rel-width="scale" style:rel-height="scale"><draw:image xlink:href="media/image158.jpeg" xlink:type="simple" xlink:show="embed" xlink:actuate="onLoad"/><svg:title/><svg:desc/></draw:frame><draw:frame draw:id="id449" draw:style-name="a449" draw:name="_x0000449" text:anchor-type="paragraph" svg:x="0.56111in" svg:y="0.88194in" svg:width="0.12361in" svg:height="0.07847in" style:rel-width="scale" style:rel-height="scale"><draw:image xlink:href="media/image159.jpeg" xlink:type="simple" xlink:show="embed" xlink:actuate="onLoad"/><svg:title/><svg:desc/></draw:frame><draw:frame draw:id="id450" draw:style-name="a450" draw:name="_x0000450" text:anchor-type="paragraph" svg:x="0.56111in" svg:y="0.87847in" svg:width="0.56319in" svg:height="0.09444in" style:rel-width="scale" style:rel-height="scale"><draw:image xlink:href="media/image160.jpeg" xlink:type="simple" xlink:show="embed" xlink:actuate="onLoad"/><svg:title/><svg:desc/></draw:frame><draw:frame draw:id="id451" draw:style-name="a451" draw:name="_x0000451" text:anchor-type="paragraph" svg:x="0.68333in" svg:y="0.87847in" svg:width="0.53542in" svg:height="0.09444in" style:rel-width="scale" style:rel-height="scale"><draw:image xlink:href="media/image161.jpeg" xlink:type="simple" xlink:show="embed" xlink:actuate="onLoad"/><svg:title/><svg:desc/></draw:frame><draw:frame draw:id="id452" draw:style-name="a452" draw:name="_x0000452" text:anchor-type="paragraph" svg:x="1.22222in" svg:y="0.87847in" svg:width="0.07014in" svg:height="0.08056in" style:rel-width="scale" style:rel-height="scale"><draw:image xlink:href="media/image162.jpeg" xlink:type="simple" xlink:show="embed" xlink:actuate="onLoad"/><svg:title/><svg:desc/></draw:frame><draw:frame draw:id="id453" draw:style-name="a453" draw:name="_x0000453" text:anchor-type="paragraph" svg:x="1.29236in" svg:y="0.87847in" svg:width="0.27917in" svg:height="0.08056in" style:rel-width="scale" style:rel-height="scale"><draw:image xlink:href="media/image163.jpeg" xlink:type="simple" xlink:show="embed" xlink:actuate="onLoad"/><svg:title/><svg:desc/></draw:frame><draw:frame draw:id="id454" draw:style-name="a454" draw:name="_x0000454" text:anchor-type="paragraph" svg:x="1.57361in" svg:y="0.87847in" svg:width="0.32083in" svg:height="0.08056in" style:rel-width="scale" style:rel-height="scale"><draw:image xlink:href="media/image164.jpeg" xlink:type="simple" xlink:show="embed" xlink:actuate="onLoad"/><svg:title/><svg:desc/></draw:frame><draw:frame draw:id="id455" draw:style-name="a455" draw:name="_x0000455" text:anchor-type="paragraph" svg:x="1.89792in" svg:y="0.87847in" svg:width="0.45139in" svg:height="0.09444in" style:rel-width="scale" style:rel-height="scale"><draw:image xlink:href="media/image165.jpeg" xlink:type="simple" xlink:show="embed" xlink:actuate="onLoad"/><svg:title/><svg:desc/></draw:frame><draw:frame draw:id="id456" draw:style-name="a456" draw:name="_x0000456" text:anchor-type="paragraph" svg:x="1.89792in" svg:y="0.87847in" svg:width="0.54514in" svg:height="0.09444in" style:rel-width="scale" style:rel-height="scale"><draw:image xlink:href="media/image166.jpeg" xlink:type="simple" xlink:show="embed" xlink:actuate="onLoad"/><svg:title/><svg:desc/></draw:frame><draw:frame draw:id="id457" draw:style-name="a457" draw:name="_x0000457" text:anchor-type="paragraph" svg:x="2.44444in" svg:y="0.87847in" svg:width="0.07361in" svg:height="0.08056in" style:rel-width="scale" style:rel-height="scale"><draw:image xlink:href="media/image167.jpeg" xlink:type="simple" xlink:show="embed" xlink:actuate="onLoad"/><svg:title/><svg:desc/></draw:frame><draw:frame draw:id="id458" draw:style-name="a458" draw:name="_x0000458" text:anchor-type="paragraph" svg:x="2.44444in" svg:y="0.87847in" svg:width="0.39861in" svg:height="0.08056in" style:rel-width="scale" style:rel-height="scale"><draw:image xlink:href="media/image168.jpeg" xlink:type="simple" xlink:show="embed" xlink:actuate="onLoad"/><svg:title/><svg:desc/></draw:frame><draw:frame draw:id="id459" draw:style-name="a459" draw:name="_x0000459" text:anchor-type="paragraph" svg:x="2.51736in" svg:y="0.87847in" svg:width="0.41667in" svg:height="0.08056in" style:rel-width="scale" style:rel-height="scale"><draw:image xlink:href="media/image169.jpeg" xlink:type="simple" xlink:show="embed" xlink:actuate="onLoad"/><svg:title/><svg:desc/></draw:frame><draw:frame draw:id="id460" draw:style-name="a460" draw:name="_x0000460" text:anchor-type="paragraph" svg:x="2.84236in" svg:y="0.87847in" svg:width="0.525in" svg:height="0.09444in" style:rel-width="scale" style:rel-height="scale"><draw:image xlink:href="media/image170.jpeg" xlink:type="simple" xlink:show="embed" xlink:actuate="onLoad"/><svg:title/><svg:desc/></draw:frame><draw:frame draw:id="id461" draw:style-name="a461" draw:name="_x0000461" text:anchor-type="paragraph" svg:x="3.36875in" svg:y="0.89306in" svg:width="0.12986in" svg:height="0.06806in" style:rel-width="scale" style:rel-height="scale"><draw:image xlink:href="media/image114.jpeg" xlink:type="simple" xlink:show="embed" xlink:actuate="onLoad"/><svg:title/><svg:desc/></draw:frame><draw:frame draw:id="id462" draw:style-name="a462" draw:name="_x0000462" text:anchor-type="paragraph" svg:x="3.49792in" svg:y="0.87847in" svg:width="0.07361in" svg:height="0.08056in" style:rel-width="scale" style:rel-height="scale"><draw:image xlink:href="media/image171.jpeg" xlink:type="simple" xlink:show="embed" xlink:actuate="onLoad"/><svg:title/><svg:desc/></draw:frame><draw:frame draw:id="id463" draw:style-name="a463" draw:name="_x0000463" text:anchor-type="paragraph" svg:x="3.49792in" svg:y="0.87847in" svg:width="0.23056in" svg:height="0.08056in" style:rel-width="scale" style:rel-height="scale"><draw:image xlink:href="media/image172.jpeg" xlink:type="simple" xlink:show="embed" xlink:actuate="onLoad"/><svg:title/><svg:desc/></draw:frame><draw:frame draw:id="id464" draw:style-name="a464" draw:name="_x0000464" text:anchor-type="paragraph" svg:x="3.73056in" svg:y="0.87847in" svg:width="0.09792in" svg:height="0.08056in" style:rel-width="scale" style:rel-height="scale"><draw:image xlink:href="media/image173.jpeg" xlink:type="simple" xlink:show="embed" xlink:actuate="onLoad"/><svg:title/><svg:desc/></draw:frame><draw:frame draw:id="id465" draw:style-name="a465" draw:name="_x0000465" text:anchor-type="paragraph" svg:x="3.82986in" svg:y="0.875in" svg:width="0.61319in" svg:height="0.09792in" style:rel-width="scale" style:rel-height="scale"><draw:image xlink:href="media/image174.jpeg" xlink:type="simple" xlink:show="embed" xlink:actuate="onLoad"/><svg:title/><svg:desc/></draw:frame><draw:frame draw:id="id466" draw:style-name="a466" draw:name="_x0000466" text:anchor-type="paragraph" svg:x="3.82986in" svg:y="0.875in" svg:width="0.87569in" svg:height="0.09792in" style:rel-width="scale" style:rel-height="scale"><draw:image xlink:href="media/image175.jpeg" xlink:type="simple" xlink:show="embed" xlink:actuate="onLoad"/><svg:title/><svg:desc/></draw:frame><draw:frame draw:id="id467" draw:style-name="a467" draw:name="_x0000467" text:anchor-type="paragraph" svg:x="4.70625in" svg:y="0.87847in" svg:width="0.24444in" svg:height="0.08056in" style:rel-width="scale" style:rel-height="scale"><draw:image xlink:href="media/image145.jpeg" xlink:type="simple" xlink:show="embed" xlink:actuate="onLoad"/><svg:title/><svg:desc/></draw:frame><draw:frame draw:id="id468" draw:style-name="a468" draw:name="_x0000468" text:anchor-type="paragraph" svg:x="4.70625in" svg:y="0.87847in" svg:width="0.33681in" svg:height="0.08056in" style:rel-width="scale" style:rel-height="scale"><draw:image xlink:href="media/image146.jpeg" xlink:type="simple" xlink:show="embed" xlink:actuate="onLoad"/><svg:title/><svg:desc/></draw:frame><draw:frame draw:id="id469" draw:style-name="a469" draw:name="_x0000469" text:anchor-type="paragraph" svg:x="5.04444in" svg:y="0.87847in" svg:width="0.07361in" svg:height="0.08056in" style:rel-width="scale" style:rel-height="scale"><draw:image xlink:href="media/image176.jpeg" xlink:type="simple" xlink:show="embed" xlink:actuate="onLoad"/><svg:title/><svg:desc/></draw:frame><draw:frame draw:id="id470" draw:style-name="a470" draw:name="_x0000470" text:anchor-type="paragraph" svg:x="5.04444in" svg:y="0.87847in" svg:width="0.37292in" svg:height="0.08056in" style:rel-width="scale" style:rel-height="scale"><draw:image xlink:href="media/image177.jpeg" xlink:type="simple" xlink:show="embed" xlink:actuate="onLoad"/><svg:title/><svg:desc/></draw:frame><draw:frame draw:id="id471" draw:style-name="a471" draw:name="_x0000471" text:anchor-type="paragraph" svg:x="5.11597in" svg:y="0.88125in" svg:width="0.39375in" svg:height="0.07847in" style:rel-width="scale" style:rel-height="scale"><draw:image xlink:href="media/image178.jpeg" xlink:type="simple" xlink:show="embed" xlink:actuate="onLoad"/><svg:title/><svg:desc/></draw:frame><draw:frame draw:id="id472" draw:style-name="a472" draw:name="_x0000472" text:anchor-type="paragraph" svg:x="5.51042in" svg:y="0.89306in" svg:width="0.20347in" svg:height="0.06806in" style:rel-width="scale" style:rel-height="scale"><draw:image xlink:href="media/image179.jpeg" xlink:type="simple" xlink:show="embed" xlink:actuate="onLoad"/><svg:title/><svg:desc/></draw:frame><draw:frame draw:id="id473" draw:style-name="a473" draw:name="_x0000473" text:anchor-type="paragraph" svg:x="0.44722in" svg:y="1.03194in" svg:width="0.62153in" svg:height="0.17778in" style:rel-width="scale" style:rel-height="scale"><draw:image xlink:href="media/image180.jpeg" xlink:type="simple" xlink:show="embed" xlink:actuate="onLoad"/><svg:title/><svg:desc/></draw:frame><draw:frame draw:id="id474" draw:style-name="a474" draw:name="_x0000474" text:anchor-type="paragraph" svg:x="1.07014in" svg:y="1.02778in" svg:width="0.61319in" svg:height="0.09792in" style:rel-width="scale" style:rel-height="scale"><draw:image xlink:href="media/image181.jpeg" xlink:type="simple" xlink:show="embed" xlink:actuate="onLoad"/><svg:title/><svg:desc/></draw:frame><draw:frame draw:id="id475" draw:style-name="a475" draw:name="_x0000475" text:anchor-type="paragraph" svg:x="1.07014in" svg:y="1.02778in" svg:width="0.70694in" svg:height="0.09792in" style:rel-width="scale" style:rel-height="scale"><draw:image xlink:href="media/image100.jpeg" xlink:type="simple" xlink:show="embed" xlink:actuate="onLoad"/><svg:title/><svg:desc/></draw:frame><draw:frame draw:id="id476" draw:style-name="a476" draw:name="_x0000476" text:anchor-type="paragraph" svg:x="1.77917in" svg:y="1.03194in" svg:width="0.10486in" svg:height="0.08056in" style:rel-width="scale" style:rel-height="scale"><draw:image xlink:href="media/image101.jpeg" xlink:type="simple" xlink:show="embed" xlink:actuate="onLoad"/><svg:title/><svg:desc/></draw:frame><draw:frame draw:id="id477" draw:style-name="a477" draw:name="_x0000477" text:anchor-type="paragraph" svg:x="1.77917in" svg:y="1.03194in" svg:width="0.41458in" svg:height="0.08056in" style:rel-width="scale" style:rel-height="scale"><draw:image xlink:href="media/image102.jpeg" xlink:type="simple" xlink:show="embed" xlink:actuate="onLoad"/><svg:title/><svg:desc/></draw:frame><draw:frame draw:id="id478" draw:style-name="a478" draw:name="_x0000478" text:anchor-type="paragraph" svg:x="1.88194in" svg:y="1.03194in" svg:width="0.63264in" svg:height="0.08056in" style:rel-width="scale" style:rel-height="scale"><draw:image xlink:href="media/image182.jpeg" xlink:type="simple" xlink:show="embed" xlink:actuate="onLoad"/><svg:title/><svg:desc/></draw:frame><draw:frame draw:id="id479" draw:style-name="a479" draw:name="_x0000479" text:anchor-type="paragraph" svg:x="2.51806in" svg:y="1.03194in" svg:width="0.47222in" svg:height="0.09444in" style:rel-width="scale" style:rel-height="scale"><draw:image xlink:href="media/image183.jpeg" xlink:type="simple" xlink:show="embed" xlink:actuate="onLoad"/><svg:title/><svg:desc/></draw:frame><draw:frame draw:id="id480" draw:style-name="a480" draw:name="_x0000480" text:anchor-type="paragraph" svg:x="2.99097in" svg:y="1.03333in" svg:width="0.22917in" svg:height="0.08056in" style:rel-width="scale" style:rel-height="scale"><draw:image xlink:href="media/image184.jpeg" xlink:type="simple" xlink:show="embed" xlink:actuate="onLoad"/><svg:title/><svg:desc/></draw:frame><draw:frame draw:id="id481" draw:style-name="a481" draw:name="_x0000481" text:anchor-type="paragraph" svg:x="3.22222in" svg:y="1.03194in" svg:width="0.3in" svg:height="0.09444in" style:rel-width="scale" style:rel-height="scale"><draw:image xlink:href="media/image185.jpeg" xlink:type="simple" xlink:show="embed" xlink:actuate="onLoad"/><svg:title/><svg:desc/></draw:frame><draw:frame draw:id="id482" draw:style-name="a482" draw:name="_x0000482" text:anchor-type="paragraph" svg:x="3.22222in" svg:y="1.03194in" svg:width="0.39028in" svg:height="0.09444in" style:rel-width="scale" style:rel-height="scale"><draw:image xlink:href="media/image186.jpeg" xlink:type="simple" xlink:show="embed" xlink:actuate="onLoad"/><svg:title/><svg:desc/></draw:frame><draw:frame draw:id="id483" draw:style-name="a483" draw:name="_x0000483" text:anchor-type="paragraph" svg:x="3.52153in" svg:y="1.03194in" svg:width="0.525in" svg:height="0.09444in" style:rel-width="scale" style:rel-height="scale"><draw:image xlink:href="media/image187.jpeg" xlink:type="simple" xlink:show="embed" xlink:actuate="onLoad"/><svg:title/><svg:desc/></draw:frame><draw:frame draw:id="id484" draw:style-name="a484" draw:name="_x0000484" text:anchor-type="paragraph" svg:x="4.04653in" svg:y="1.04583in" svg:width="0.12986in" svg:height="0.06806in" style:rel-width="scale" style:rel-height="scale"><draw:image xlink:href="media/image114.jpeg" xlink:type="simple" xlink:show="embed" xlink:actuate="onLoad"/><svg:title/><svg:desc/></draw:frame><draw:frame draw:id="id485" draw:style-name="a485" draw:name="_x0000485" text:anchor-type="paragraph" svg:x="4.17708in" svg:y="1.03194in" svg:width="0.07361in" svg:height="0.08056in" style:rel-width="scale" style:rel-height="scale"><draw:image xlink:href="media/image115.jpeg" xlink:type="simple" xlink:show="embed" xlink:actuate="onLoad"/><svg:title/><svg:desc/></draw:frame><draw:frame draw:id="id486" draw:style-name="a486" draw:name="_x0000486" text:anchor-type="paragraph" svg:x="4.17708in" svg:y="1.03194in" svg:width="0.29861in" svg:height="0.08056in" style:rel-width="scale" style:rel-height="scale"><draw:image xlink:href="media/image116.jpeg" xlink:type="simple" xlink:show="embed" xlink:actuate="onLoad"/><svg:title/><svg:desc/></draw:frame><draw:frame draw:id="id487" draw:style-name="a487" draw:name="_x0000487" text:anchor-type="paragraph" svg:x="4.24931in" svg:y="1.03194in" svg:width="0.32222in" svg:height="0.08056in" style:rel-width="scale" style:rel-height="scale"><draw:image xlink:href="media/image117.jpeg" xlink:type="simple" xlink:show="embed" xlink:actuate="onLoad"/><svg:title/><svg:desc/></draw:frame><draw:frame draw:id="id488" draw:style-name="a488" draw:name="_x0000488" text:anchor-type="paragraph" svg:x="4.57222in" svg:y="1.02778in" svg:width="0.61181in" svg:height="0.09792in" style:rel-width="scale" style:rel-height="scale"><draw:image xlink:href="media/image188.jpeg" xlink:type="simple" xlink:show="embed" xlink:actuate="onLoad"/><svg:title/><svg:desc/></draw:frame><draw:frame draw:id="id489" draw:style-name="a489" draw:name="_x0000489" text:anchor-type="paragraph" svg:x="4.57222in" svg:y="1.02778in" svg:width="0.875in" svg:height="0.09792in" style:rel-width="scale" style:rel-height="scale"><draw:image xlink:href="media/image189.jpeg" xlink:type="simple" xlink:show="embed" xlink:actuate="onLoad"/><svg:title/><svg:desc/></draw:frame><draw:frame draw:id="id490" draw:style-name="a490" draw:name="_x0000490" text:anchor-type="paragraph" svg:x="5.44792in" svg:y="1.03194in" svg:width="0.24444in" svg:height="0.08056in" style:rel-width="scale" style:rel-height="scale"><draw:image xlink:href="media/image145.jpeg" xlink:type="simple" xlink:show="embed" xlink:actuate="onLoad"/><svg:title/><svg:desc/></draw:frame><draw:frame draw:id="id491" draw:style-name="a491" draw:name="_x0000491" text:anchor-type="paragraph" svg:x="5.44792in" svg:y="1.03194in" svg:width="0.33681in" svg:height="0.08056in" style:rel-width="scale" style:rel-height="scale"><draw:image xlink:href="media/image146.jpeg" xlink:type="simple" xlink:show="embed" xlink:actuate="onLoad"/><svg:title/><svg:desc/></draw:frame><draw:frame draw:id="id492" draw:style-name="a492" draw:name="_x0000492" text:anchor-type="paragraph" svg:x="5.78611in" svg:y="1.03194in" svg:width="0.07361in" svg:height="0.08056in" style:rel-width="scale" style:rel-height="scale"><draw:image xlink:href="media/image190.jpeg" xlink:type="simple" xlink:show="embed" xlink:actuate="onLoad"/><svg:title/><svg:desc/></draw:frame><draw:frame draw:id="id493" draw:style-name="a493" draw:name="_x0000493" text:anchor-type="paragraph" svg:x="5.8625in" svg:y="1.03542in" svg:width="0.17431in" svg:height="0.07708in" style:rel-width="scale" style:rel-height="scale"><draw:image xlink:href="media/image191.jpeg" xlink:type="simple" xlink:show="embed" xlink:actuate="onLoad"/><svg:title/><svg:desc/></draw:frame><draw:frame draw:id="id494" draw:style-name="a494" draw:name="_x0000494" text:anchor-type="paragraph" svg:x="5.8625in" svg:y="1.03194in" svg:width="0.27083in" svg:height="0.08056in" style:rel-width="scale" style:rel-height="scale"><draw:image xlink:href="media/image192.jpeg" xlink:type="simple" xlink:show="embed" xlink:actuate="onLoad"/><svg:title/><svg:desc/></draw:frame><draw:frame draw:id="id495" draw:style-name="a495" draw:name="_x0000495" text:anchor-type="paragraph" svg:x="6.03472in" svg:y="1.03194in" svg:width="0.37153in" svg:height="0.09444in" style:rel-width="scale" style:rel-height="scale"><draw:image xlink:href="media/image193.jpeg" xlink:type="simple" xlink:show="embed" xlink:actuate="onLoad"/><svg:title/><svg:desc/></draw:frame><draw:frame draw:id="id496" draw:style-name="a496" draw:name="_x0000496" text:anchor-type="paragraph" svg:x="6.13125in" svg:y="1.03333in" svg:width="0.40208in" svg:height="0.09236in" style:rel-width="scale" style:rel-height="scale"><draw:image xlink:href="media/image194.jpeg" xlink:type="simple" xlink:show="embed" xlink:actuate="onLoad"/><svg:title/><svg:desc/></draw:frame><draw:frame draw:id="id497" draw:style-name="a497" draw:name="_x0000497" text:anchor-type="paragraph" svg:x="6.53611in" svg:y="1.03194in" svg:width="0.45903in" svg:height="0.09444in" style:rel-width="scale" style:rel-height="scale"><draw:image xlink:href="media/image195.jpeg" xlink:type="simple" xlink:show="embed" xlink:actuate="onLoad"/><svg:title/><svg:desc/></draw:frame><draw:frame draw:id="id498" draw:style-name="a498" draw:name="_x0000498" text:anchor-type="paragraph" svg:x="6.99583in" svg:y="1.03194in" svg:width="0.09792in" svg:height="0.08056in" style:rel-width="scale" style:rel-height="scale"><draw:image xlink:href="media/image196.jpeg" xlink:type="simple" xlink:show="embed" xlink:actuate="onLoad"/><svg:title/><svg:desc/></draw:frame><draw:frame draw:id="id499" draw:style-name="a499" draw:name="_x0000499" text:anchor-type="paragraph" svg:x="6.99583in" svg:y="1.03194in" svg:width="0.23403in" svg:height="0.09444in" style:rel-width="scale" style:rel-height="scale"><draw:image xlink:href="media/image197.jpeg" xlink:type="simple" xlink:show="embed" xlink:actuate="onLoad"/><svg:title/><svg:desc/></draw:frame><draw:frame draw:id="id500" draw:style-name="a500" draw:name="_x0000500" text:anchor-type="paragraph" svg:x="7.09167in" svg:y="1.04583in" svg:width="0.22569in" svg:height="0.08056in" style:rel-width="scale" style:rel-height="scale"><draw:image xlink:href="media/image198.jpeg" xlink:type="simple" xlink:show="embed" xlink:actuate="onLoad"/><svg:title/><svg:desc/></draw:frame><draw:frame draw:id="id501" draw:style-name="a501" draw:name="_x0000501" text:anchor-type="paragraph" svg:x="7.22778in" svg:y="1.03542in" svg:width="0.25694in" svg:height="0.07708in" style:rel-width="scale" style:rel-height="scale"><draw:image xlink:href="media/image199.jpeg" xlink:type="simple" xlink:show="embed" xlink:actuate="onLoad"/><svg:title/><svg:desc/></draw:frame><draw:frame draw:id="id502" draw:style-name="a502" draw:name="_x0000502" text:anchor-type="paragraph" svg:x="7.31528in" svg:y="1.03194in" svg:width="0.26528in" svg:height="0.08056in" style:rel-width="scale" style:rel-height="scale"><draw:image xlink:href="media/image200.jpeg" xlink:type="simple" xlink:show="embed" xlink:actuate="onLoad"/><svg:title/><svg:desc/></draw:frame><draw:frame draw:id="id503" draw:style-name="a503" draw:name="_x0000503" text:anchor-type="paragraph" svg:x="0.44722in" svg:y="1.02778in" svg:width="1.75694in" svg:height="0.18194in" style:rel-width="scale" style:rel-height="scale"><draw:image xlink:href="media/image201.jpeg" xlink:type="simple" xlink:show="embed" xlink:actuate="onLoad"/><svg:title/><svg:desc/></draw:frame><draw:frame draw:id="id504" draw:style-name="a504" draw:name="_x0000504" text:anchor-type="paragraph" svg:x="1.46389in" svg:y="1.11528in" svg:width="1.12222in" svg:height="0.09444in" style:rel-width="scale" style:rel-height="scale"><draw:image xlink:href="media/image202.jpeg" xlink:type="simple" xlink:show="embed" xlink:actuate="onLoad"/><svg:title/><svg:desc/></draw:frame><draw:frame draw:id="id505" draw:style-name="a505" draw:name="_x0000505" text:anchor-type="paragraph" svg:x="2.20347in" svg:y="1.11528in" svg:width="0.47847in" svg:height="0.08056in" style:rel-width="scale" style:rel-height="scale"><draw:image xlink:href="media/image154.jpeg" xlink:type="simple" xlink:show="embed" xlink:actuate="onLoad"/><svg:title/><svg:desc/></draw:frame><draw:frame draw:id="id506" draw:style-name="a506" draw:name="_x0000506" text:anchor-type="paragraph" svg:x="2.58403in" svg:y="1.11528in" svg:width="0.37153in" svg:height="0.09444in" style:rel-width="scale" style:rel-height="scale"><draw:image xlink:href="media/image155.jpeg" xlink:type="simple" xlink:show="embed" xlink:actuate="onLoad"/><svg:title/><svg:desc/></draw:frame><draw:frame draw:id="id507" draw:style-name="a507" draw:name="_x0000507" text:anchor-type="paragraph" svg:x="2.68056in" svg:y="1.11667in" svg:width="0.56597in" svg:height="0.09236in" style:rel-width="scale" style:rel-height="scale"><draw:image xlink:href="media/image156.jpeg" xlink:type="simple" xlink:show="embed" xlink:actuate="onLoad"/><svg:title/><svg:desc/></draw:frame><draw:frame draw:id="id508" draw:style-name="a508" draw:name="_x0000508" text:anchor-type="paragraph" svg:x="2.95278in" svg:y="1.11528in" svg:width="0.65278in" svg:height="0.08056in" style:rel-width="scale" style:rel-height="scale"><draw:image xlink:href="media/image203.jpeg" xlink:type="simple" xlink:show="embed" xlink:actuate="onLoad"/><svg:title/><svg:desc/></draw:frame><draw:frame draw:id="id509" draw:style-name="a509" draw:name="_x0000509" text:anchor-type="paragraph" svg:x="3.12708in" svg:y="1.2in" svg:width="0.10278in" svg:height="0.07847in" style:rel-width="scale" style:rel-height="scale"><draw:image xlink:href="media/image204.jpeg" xlink:type="simple" xlink:show="embed" xlink:actuate="onLoad"/><svg:title/><svg:desc/></draw:frame><draw:frame draw:id="id510" draw:style-name="a510" draw:name="_x0000510" text:anchor-type="paragraph" svg:x="3.23681in" svg:y="1.20208in" svg:width="0.16667in" svg:height="0.07708in" style:rel-width="scale" style:rel-height="scale"><draw:image xlink:href="media/image205.jpeg" xlink:type="simple" xlink:show="embed" xlink:actuate="onLoad"/><svg:title/><svg:desc/></draw:frame><draw:frame draw:id="id511" draw:style-name="a511" draw:name="_x0000511" text:anchor-type="paragraph" svg:x="3.40625in" svg:y="1.19792in" svg:width="0.37986in" svg:height="0.08194in" style:rel-width="scale" style:rel-height="scale"><draw:image xlink:href="media/image206.jpeg" xlink:type="simple" xlink:show="embed" xlink:actuate="onLoad"/><svg:title/><svg:desc/></draw:frame><draw:frame draw:id="id512" draw:style-name="a512" draw:name="_x0000512" text:anchor-type="paragraph" svg:x="3.79306in" svg:y="1.19861in" svg:width="0.11597in" svg:height="0.08056in" style:rel-width="scale" style:rel-height="scale"><draw:image xlink:href="media/image207.jpeg" xlink:type="simple" xlink:show="embed" xlink:actuate="onLoad"/><svg:title/><svg:desc/></draw:frame><draw:frame draw:id="id513" draw:style-name="a513" draw:name="_x0000513" text:anchor-type="paragraph" svg:x="3.91111in" svg:y="1.19861in" svg:width="0.21181in" svg:height="0.08056in" style:rel-width="scale" style:rel-height="scale"><draw:image xlink:href="media/image208.jpeg" xlink:type="simple" xlink:show="embed" xlink:actuate="onLoad"/><svg:title/><svg:desc/></draw:frame><draw:frame draw:id="id514" draw:style-name="a514" draw:name="_x0000514" text:anchor-type="paragraph" svg:x="4.12639in" svg:y="1.2125in" svg:width="0.09792in" svg:height="0.06667in" style:rel-width="scale" style:rel-height="scale"><draw:image xlink:href="media/image209.jpeg" xlink:type="simple" xlink:show="embed" xlink:actuate="onLoad"/><svg:title/><svg:desc/></draw:frame><draw:frame draw:id="id515" draw:style-name="a515" draw:name="_x0000515" text:anchor-type="paragraph" svg:x="4.22847in" svg:y="1.19444in" svg:width="0.25in" svg:height="0.08542in" style:rel-width="scale" style:rel-height="scale"><draw:image xlink:href="media/image210.jpeg" xlink:type="simple" xlink:show="embed" xlink:actuate="onLoad"/><svg:title/><svg:desc/></draw:frame><draw:frame draw:id="id516" draw:style-name="a516" draw:name="_x0000516" text:anchor-type="paragraph" svg:x="4.48403in" svg:y="1.19444in" svg:width="0.64931in" svg:height="0.08542in" style:rel-width="scale" style:rel-height="scale"><draw:image xlink:href="media/image211.jpeg" xlink:type="simple" xlink:show="embed" xlink:actuate="onLoad"/><svg:title/><svg:desc/></draw:frame><draw:frame draw:id="id517" draw:style-name="a517" draw:name="_x0000517" text:anchor-type="paragraph" svg:x="3.24097in" svg:y="1.34792in" svg:width="1.79028in" svg:height="0.25694in" style:rel-width="scale" style:rel-height="scale"><draw:image xlink:href="media/image212.jpeg" xlink:type="simple" xlink:show="embed" xlink:actuate="onLoad"/><svg:title/><svg:desc/></draw:frame></text:p>
      <text:p text:style-name="P9"><text:s/></text:p>
      <text:p text:style-name="P10"><draw:frame draw:id="id518" draw:style-name="a518" draw:name="_x0000518" text:anchor-type="paragraph" svg:x="0.35764in" svg:y="0.21319in" svg:width="0.38819in" svg:height="0.10972in" style:rel-width="scale" style:rel-height="scale"><draw:image xlink:href="media/image1.jpeg" xlink:type="simple" xlink:show="embed" xlink:actuate="onLoad"/><svg:title/><svg:desc/></draw:frame><draw:frame draw:id="id519" draw:style-name="a519" draw:name="_x0000519" text:anchor-type="paragraph" svg:x="0.35764in" svg:y="0.21319in" svg:width="0.41319in" svg:height="0.12361in" style:rel-width="scale" style:rel-height="scale"><draw:image xlink:href="media/image2.jpeg" xlink:type="simple" xlink:show="embed" xlink:actuate="onLoad"/><svg:title/><svg:desc/></draw:frame><draw:frame draw:id="id520" draw:style-name="a520" draw:name="_x0000520" text:anchor-type="paragraph" svg:x="0.78819in" svg:y="0.21319in" svg:width="0.14097in" svg:height="0.10833in" style:rel-width="scale" style:rel-height="scale"><draw:image xlink:href="media/image221.jpeg" xlink:type="simple" xlink:show="embed" xlink:actuate="onLoad"/><svg:title/><svg:desc/></draw:frame><draw:frame draw:id="id521" draw:style-name="a521" draw:name="_x0000521" text:anchor-type="paragraph" svg:x="0.78819in" svg:y="0.21319in" svg:width="0.29514in" svg:height="0.10833in" style:rel-width="scale" style:rel-height="scale"><draw:image xlink:href="media/image222.jpeg" xlink:type="simple" xlink:show="embed" xlink:actuate="onLoad"/><svg:title/><svg:desc/></draw:frame><draw:frame draw:id="id522" draw:style-name="a522" draw:name="_x0000522" text:anchor-type="paragraph" svg:x="2.75139in" svg:y="0.21389in" svg:width="0.61181in" svg:height="0.12986in" style:rel-width="scale" style:rel-height="scale"><draw:image xlink:href="media/image6.jpeg" xlink:type="simple" xlink:show="embed" xlink:actuate="onLoad"/><svg:title/><svg:desc/></draw:frame><draw:frame draw:id="id523" draw:style-name="a523" draw:name="_x0000523" text:anchor-type="paragraph" svg:x="3.37361in" svg:y="0.21389in" svg:width="0.10972in" svg:height="0.10764in" style:rel-width="scale" style:rel-height="scale"><draw:image xlink:href="media/image7.jpeg" xlink:type="simple" xlink:show="embed" xlink:actuate="onLoad"/><svg:title/><svg:desc/></draw:frame><draw:frame draw:id="id524" draw:style-name="a524" draw:name="_x0000524" text:anchor-type="paragraph" svg:x="3.37361in" svg:y="0.21389in" svg:width="0.59375in" svg:height="0.10833in" style:rel-width="scale" style:rel-height="scale"><draw:image xlink:href="media/image8.jpeg" xlink:type="simple" xlink:show="embed" xlink:actuate="onLoad"/><svg:title/><svg:desc/></draw:frame><draw:frame draw:id="id525" draw:style-name="a525" draw:name="_x0000525" text:anchor-type="paragraph" svg:x="3.97917in" svg:y="0.21389in" svg:width="0.14306in" svg:height="0.10833in" style:rel-width="scale" style:rel-height="scale"><draw:image xlink:href="media/image9.jpeg" xlink:type="simple" xlink:show="embed" xlink:actuate="onLoad"/><svg:title/><svg:desc/></draw:frame><draw:frame draw:id="id526" draw:style-name="a526" draw:name="_x0000526" text:anchor-type="paragraph" svg:x="4.13681in" svg:y="0.21389in" svg:width="0.15764in" svg:height="0.10833in" style:rel-width="scale" style:rel-height="scale"><draw:image xlink:href="media/image10.jpeg" xlink:type="simple" xlink:show="embed" xlink:actuate="onLoad"/><svg:title/><svg:desc/></draw:frame><draw:frame draw:id="id527" draw:style-name="a527" draw:name="_x0000527" text:anchor-type="paragraph" svg:x="4.31181in" svg:y="0.21389in" svg:width="0.50694in" svg:height="0.10833in" style:rel-width="scale" style:rel-height="scale"><draw:image xlink:href="media/image11.jpeg" xlink:type="simple" xlink:show="embed" xlink:actuate="onLoad"/><svg:title/><svg:desc/></draw:frame><draw:frame draw:id="id528" draw:style-name="a528" draw:name="_x0000528" text:anchor-type="paragraph" svg:x="4.83472in" svg:y="0.21389in" svg:width="0.39722in" svg:height="0.10833in" style:rel-width="scale" style:rel-height="scale"><draw:image xlink:href="media/image12.jpeg" xlink:type="simple" xlink:show="embed" xlink:actuate="onLoad"/><svg:title/><svg:desc/></draw:frame><draw:frame draw:id="id529" draw:style-name="a529" draw:name="_x0000529" text:anchor-type="paragraph" svg:x="4.83472in" svg:y="0.21389in" svg:width="0.42292in" svg:height="0.10833in" style:rel-width="scale" style:rel-height="scale"><draw:image xlink:href="media/image13.jpeg" xlink:type="simple" xlink:show="embed" xlink:actuate="onLoad"/><svg:title/><svg:desc/></draw:frame><draw:frame draw:id="id530" draw:style-name="a530" draw:name="_x0000530" text:anchor-type="paragraph" svg:x="5.27222in" svg:y="0.21389in" svg:width="0.14306in" svg:height="0.10625in" style:rel-width="scale" style:rel-height="scale"><draw:image xlink:href="media/image14.jpeg" xlink:type="simple" xlink:show="embed" xlink:actuate="onLoad"/><svg:title/><svg:desc/></draw:frame><draw:frame draw:id="id531" draw:style-name="a531" draw:name="_x0000531" text:anchor-type="paragraph" svg:x="5.27222in" svg:y="0.21389in" svg:width="0.48472in" svg:height="0.10833in" style:rel-width="scale" style:rel-height="scale"><draw:image xlink:href="media/image223.jpeg" xlink:type="simple" xlink:show="embed" xlink:actuate="onLoad"/><svg:title/><svg:desc/></draw:frame><draw:frame draw:id="id532" draw:style-name="a532" draw:name="_x0000532" text:anchor-type="paragraph" svg:x="5.76875in" svg:y="0.21319in" svg:width="0.07986in" svg:height="0.10833in" style:rel-width="scale" style:rel-height="scale"><draw:image xlink:href="media/image224.jpeg" xlink:type="simple" xlink:show="embed" xlink:actuate="onLoad"/><svg:title/><svg:desc/></draw:frame><draw:frame draw:id="id533" draw:style-name="a533" draw:name="_x0000533" text:anchor-type="paragraph" svg:x="5.86111in" svg:y="0.25972in" svg:width="0.05764in" svg:height="0.0375in" style:rel-width="scale" style:rel-height="scale"><draw:image xlink:href="media/image17.jpeg" xlink:type="simple" xlink:show="embed" xlink:actuate="onLoad"/><svg:title/><svg:desc/></draw:frame><draw:frame draw:id="id534" draw:style-name="a534" draw:name="_x0000534" text:anchor-type="paragraph" svg:x="5.93403in" svg:y="0.21389in" svg:width="0.43403in" svg:height="0.12986in" style:rel-width="scale" style:rel-height="scale"><draw:image xlink:href="media/image18.jpeg" xlink:type="simple" xlink:show="embed" xlink:actuate="onLoad"/><svg:title/><svg:desc/></draw:frame><draw:frame draw:id="id535" draw:style-name="a535" draw:name="_x0000535" text:anchor-type="paragraph" svg:x="6.37778in" svg:y="0.21319in" svg:width="0.26528in" svg:height="0.10833in" style:rel-width="scale" style:rel-height="scale"><draw:image xlink:href="media/image19.jpeg" xlink:type="simple" xlink:show="embed" xlink:actuate="onLoad"/><svg:title/><svg:desc/></draw:frame><draw:frame draw:id="id536" draw:style-name="a536" draw:name="_x0000536" text:anchor-type="paragraph" svg:x="0.36042in" svg:y="11.36319in" svg:width="0.25625in" svg:height="0.12917in" style:rel-width="scale" style:rel-height="scale"><draw:image xlink:href="media/image20.jpeg" xlink:type="simple" xlink:show="embed" xlink:actuate="onLoad"/><svg:title/><svg:desc/></draw:frame><draw:frame draw:id="id537" draw:style-name="a537" draw:name="_x0000537" text:anchor-type="paragraph" svg:x="0.36042in" svg:y="11.36111in" svg:width="1.51458in" svg:height="0.12986in" style:rel-width="scale" style:rel-height="scale"><draw:image xlink:href="media/image21.jpeg" xlink:type="simple" xlink:show="embed" xlink:actuate="onLoad"/><svg:title/><svg:desc/></draw:frame><draw:frame draw:id="id538" draw:style-name="a538" draw:name="_x0000538" text:anchor-type="paragraph" svg:x="0.60347in" svg:y="11.36111in" svg:width="1.72639in" svg:height="0.10972in" style:rel-width="scale" style:rel-height="scale"><draw:image xlink:href="media/image22.jpeg" xlink:type="simple" xlink:show="embed" xlink:actuate="onLoad"/><svg:title/><svg:desc/></draw:frame><draw:frame draw:id="id539" draw:style-name="a539" draw:name="_x0000539" text:anchor-type="paragraph" svg:x="1.86319in" svg:y="11.36319in" svg:width="0.68125in" svg:height="0.12986in" style:rel-width="scale" style:rel-height="scale"><draw:image xlink:href="media/image23.jpeg" xlink:type="simple" xlink:show="embed" xlink:actuate="onLoad"/><svg:title/><svg:desc/></draw:frame><draw:frame draw:id="id540" draw:style-name="a540" draw:name="_x0000540" text:anchor-type="paragraph" svg:x="2.31667in" svg:y="11.36111in" svg:width="0.85139in" svg:height="0.13194in" style:rel-width="scale" style:rel-height="scale"><draw:image xlink:href="media/image24.jpeg" xlink:type="simple" xlink:show="embed" xlink:actuate="onLoad"/><svg:title/><svg:desc/></draw:frame><draw:frame draw:id="id541" draw:style-name="a541" draw:name="_x0000541" text:anchor-type="paragraph" svg:x="2.53264in" svg:y="11.36111in" svg:width="2.15139in" svg:height="0.13194in" style:rel-width="scale" style:rel-height="scale"><draw:image xlink:href="media/image25.jpeg" xlink:type="simple" xlink:show="embed" xlink:actuate="onLoad"/><svg:title/><svg:desc/></draw:frame><draw:frame draw:id="id542" draw:style-name="a542" draw:name="_x0000542" text:anchor-type="paragraph" svg:x="3.15486in" svg:y="11.36111in" svg:width="1.65139in" svg:height="0.12986in" style:rel-width="scale" style:rel-height="scale"><draw:image xlink:href="media/image26.jpeg" xlink:type="simple" xlink:show="embed" xlink:actuate="onLoad"/><svg:title/><svg:desc/></draw:frame><draw:frame draw:id="id543" draw:style-name="a543" draw:name="_x0000543" text:anchor-type="paragraph" svg:x="4.675in" svg:y="11.36111in" svg:width="1.15625in" svg:height="0.12986in" style:rel-width="scale" style:rel-height="scale"><draw:image xlink:href="media/image27.jpeg" xlink:type="simple" xlink:show="embed" xlink:actuate="onLoad"/><svg:title/><svg:desc/></draw:frame><draw:frame draw:id="id544" draw:style-name="a544" draw:name="_x0000544" text:anchor-type="paragraph" svg:x="4.79861in" svg:y="11.36111in" svg:width="1.82639in" svg:height="0.12986in" style:rel-width="scale" style:rel-height="scale"><draw:image xlink:href="media/image28.jpeg" xlink:type="simple" xlink:show="embed" xlink:actuate="onLoad"/><svg:title/><svg:desc/></draw:frame><draw:frame draw:id="id545" draw:style-name="a545" draw:name="_x0000545" text:anchor-type="paragraph" svg:x="5.81875in" svg:y="11.36319in" svg:width="1.075in" svg:height="0.12917in" style:rel-width="scale" style:rel-height="scale"><draw:image xlink:href="media/image29.jpeg" xlink:type="simple" xlink:show="embed" xlink:actuate="onLoad"/><svg:title/><svg:desc/></draw:frame><draw:frame draw:id="id546" draw:style-name="a546" draw:name="_x0000546" text:anchor-type="paragraph" svg:x="7.74236in" svg:y="11.36111in" svg:width="0.16458in" svg:height="0.10972in" style:rel-width="scale" style:rel-height="scale"><draw:image xlink:href="media/image225.jpeg" xlink:type="simple" xlink:show="embed" xlink:actuate="onLoad"/><svg:title/><svg:desc/></draw:frame><draw:frame draw:id="id547" draw:style-name="a547" draw:name="_x0000547" text:anchor-type="paragraph" svg:x="1.34583in" svg:y="1.14653in" svg:width="5.57986in" svg:height="0.73542in" style:rel-width="scale" style:rel-height="scale"><draw:image xlink:href="media/image226.jpeg" xlink:type="simple" xlink:show="embed" xlink:actuate="onLoad"/><svg:title/><svg:desc/></draw:frame><draw:frame draw:id="id548" draw:style-name="a548" draw:name="_x0000548" text:anchor-type="paragraph" svg:x="0.44375in" svg:y="1.93819in" svg:width="7.37778in" svg:height="0.49306in" style:rel-width="scale" style:rel-height="scale"><draw:image xlink:href="media/image227.jpeg" xlink:type="simple" xlink:show="embed" xlink:actuate="onLoad"/><svg:title/><svg:desc/></draw:frame><draw:frame draw:id="id549" draw:style-name="a549" draw:name="_x0000549" text:anchor-type="paragraph" svg:x="0.44375in" svg:y="3.02083in" svg:width="7.45903in" svg:height="7.17569in" style:rel-width="scale" style:rel-height="scale"><draw:image xlink:href="media/image228.jpeg" xlink:type="simple" xlink:show="embed" xlink:actuate="onLoad"/><svg:title/><svg:desc/></draw:frame><draw:frame draw:id="id550" draw:style-name="a550" draw:name="_x0000550" text:anchor-type="paragraph" svg:x="0.44375in" svg:y="10.61319in" svg:width="7.37778in" svg:height="0.15972in" style:rel-width="scale" style:rel-height="scale"><draw:image xlink:href="media/image34.jpeg" xlink:type="simple" xlink:show="embed" xlink:actuate="onLoad"/><svg:title/><svg:desc/></draw:frame><draw:frame draw:id="id551" draw:style-name="a551" draw:name="_x0000551" text:anchor-type="paragraph" svg:x="3.19931in" svg:y="0.44653in" svg:width="1.86597in" svg:height="0.52778in" style:rel-width="scale" style:rel-height="scale"><draw:image xlink:href="media/image35.jpeg" xlink:type="simple" xlink:show="embed" xlink:actuate="onLoad"/><svg:title/><svg:desc/></draw:frame><draw:frame draw:id="id552" draw:style-name="a552" draw:name="_x0000552" text:anchor-type="paragraph" svg:x="3.24097in" svg:y="2.50069in" svg:width="1.79028in" svg:height="0.25694in" style:rel-width="scale" style:rel-height="scale"><draw:image xlink:href="media/image36.jpeg" xlink:type="simple" xlink:show="embed" xlink:actuate="onLoad"/><svg:title/><svg:desc/></draw:frame><draw:frame draw:id="id553" draw:style-name="a553" draw:name="_x0000553" text:anchor-type="paragraph" svg:x="7.13472in" svg:y="2.81458in" svg:width="0.32431in" svg:height="0.09444in" style:rel-width="scale" style:rel-height="scale"><draw:image xlink:href="media/image37.jpeg" xlink:type="simple" xlink:show="embed" xlink:actuate="onLoad"/><svg:title/><svg:desc/></draw:frame><draw:frame draw:id="id554" draw:style-name="a554" draw:name="_x0000554" text:anchor-type="paragraph" svg:x="7.13472in" svg:y="2.81458in" svg:width="0.41806in" svg:height="0.09444in" style:rel-width="scale" style:rel-height="scale"><draw:image xlink:href="media/image38.jpeg" xlink:type="simple" xlink:show="embed" xlink:actuate="onLoad"/><svg:title/><svg:desc/></draw:frame><draw:frame draw:id="id555" draw:style-name="a555" draw:name="_x0000555" text:anchor-type="paragraph" svg:x="7.55556in" svg:y="2.81458in" svg:width="0.26042in" svg:height="0.09444in" style:rel-width="scale" style:rel-height="scale"><draw:image xlink:href="media/image39.jpeg" xlink:type="simple" xlink:show="embed" xlink:actuate="onLoad"/><svg:title/><svg:desc/></draw:frame><draw:frame draw:id="id556" draw:style-name="a556" draw:name="_x0000556" text:anchor-type="paragraph" svg:x="0.44722in" svg:y="10.9in" svg:width="0.11111in" svg:height="0.09444in" style:rel-width="scale" style:rel-height="scale"><draw:image xlink:href="media/image40.jpeg" xlink:type="simple" xlink:show="embed" xlink:actuate="onLoad"/><svg:title/><svg:desc/></draw:frame><draw:frame draw:id="id557" draw:style-name="a557" draw:name="_x0000557" text:anchor-type="paragraph" svg:x="0.56111in" svg:y="10.90278in" svg:width="0.09583in" svg:height="0.07847in" style:rel-width="scale" style:rel-height="scale"><draw:image xlink:href="media/image41.jpeg" xlink:type="simple" xlink:show="embed" xlink:actuate="onLoad"/><svg:title/><svg:desc/></draw:frame><draw:frame draw:id="id558" draw:style-name="a558" draw:name="_x0000558" text:anchor-type="paragraph" svg:x="0.65694in" svg:y="10.9in" svg:width="0.07361in" svg:height="0.08056in" style:rel-width="scale" style:rel-height="scale"><draw:image xlink:href="media/image42.jpeg" xlink:type="simple" xlink:show="embed" xlink:actuate="onLoad"/><svg:title/><svg:desc/></draw:frame><draw:frame draw:id="id559" draw:style-name="a559" draw:name="_x0000559" text:anchor-type="paragraph" svg:x="0.73125in" svg:y="10.90486in" svg:width="0.3in" svg:height="0.09028in" style:rel-width="scale" style:rel-height="scale"><draw:image xlink:href="media/image43.jpeg" xlink:type="simple" xlink:show="embed" xlink:actuate="onLoad"/><svg:title/><svg:desc/></draw:frame><draw:frame draw:id="id560" draw:style-name="a560" draw:name="_x0000560" text:anchor-type="paragraph" svg:x="0.73125in" svg:y="10.9in" svg:width="0.56806in" svg:height="0.09444in" style:rel-width="scale" style:rel-height="scale"><draw:image xlink:href="media/image44.jpeg" xlink:type="simple" xlink:show="embed" xlink:actuate="onLoad"/><svg:title/><svg:desc/></draw:frame><draw:frame draw:id="id561" draw:style-name="a561" draw:name="_x0000561" text:anchor-type="paragraph" svg:x="1.03125in" svg:y="10.89583in" svg:width="0.52153in" svg:height="0.09792in" style:rel-width="scale" style:rel-height="scale"><draw:image xlink:href="media/image45.jpeg" xlink:type="simple" xlink:show="embed" xlink:actuate="onLoad"/><svg:title/><svg:desc/></draw:frame><draw:frame draw:id="id562" draw:style-name="a562" draw:name="_x0000562" text:anchor-type="paragraph" svg:x="1.29931in" svg:y="10.89583in" svg:width="0.32292in" svg:height="0.09792in" style:rel-width="scale" style:rel-height="scale"><draw:image xlink:href="media/image46.jpeg" xlink:type="simple" xlink:show="embed" xlink:actuate="onLoad"/><svg:title/><svg:desc/></draw:frame><draw:frame draw:id="id563" draw:style-name="a563" draw:name="_x0000563" text:anchor-type="paragraph" svg:x="1.62569in" svg:y="10.90278in" svg:width="0.17708in" svg:height="0.07986in" style:rel-width="scale" style:rel-height="scale"><draw:image xlink:href="media/image47.jpeg" xlink:type="simple" xlink:show="embed" xlink:actuate="onLoad"/><svg:title/><svg:desc/></draw:frame><draw:frame draw:id="id564" draw:style-name="a564" draw:name="_x0000564" text:anchor-type="paragraph" svg:x="1.62569in" svg:y="10.9in" svg:width="0.28611in" svg:height="0.08056in" style:rel-width="scale" style:rel-height="scale"><draw:image xlink:href="media/image48.jpeg" xlink:type="simple" xlink:show="embed" xlink:actuate="onLoad"/><svg:title/><svg:desc/></draw:frame><draw:frame draw:id="id565" draw:style-name="a565" draw:name="_x0000565" text:anchor-type="paragraph" svg:x="1.91528in" svg:y="10.9in" svg:width="0.27569in" svg:height="0.09444in" style:rel-width="scale" style:rel-height="scale"><draw:image xlink:href="media/image49.jpeg" xlink:type="simple" xlink:show="embed" xlink:actuate="onLoad"/><svg:title/><svg:desc/></draw:frame><draw:frame draw:id="id566" draw:style-name="a566" draw:name="_x0000566" text:anchor-type="paragraph" svg:x="1.91528in" svg:y="10.9in" svg:width="0.36736in" svg:height="0.09444in" style:rel-width="scale" style:rel-height="scale"><draw:image xlink:href="media/image50.jpeg" xlink:type="simple" xlink:show="embed" xlink:actuate="onLoad"/><svg:title/><svg:desc/></draw:frame><draw:frame draw:id="id567" draw:style-name="a567" draw:name="_x0000567" text:anchor-type="paragraph" svg:x="2.28333in" svg:y="10.89583in" svg:width="0.27361in" svg:height="0.09792in" style:rel-width="scale" style:rel-height="scale"><draw:image xlink:href="media/image51.jpeg" xlink:type="simple" xlink:show="embed" xlink:actuate="onLoad"/><svg:title/><svg:desc/></draw:frame><draw:frame draw:id="id568" draw:style-name="a568" draw:name="_x0000568" text:anchor-type="paragraph" svg:x="2.55694in" svg:y="10.9in" svg:width="0.07361in" svg:height="0.08056in" style:rel-width="scale" style:rel-height="scale"><draw:image xlink:href="media/image52.jpeg" xlink:type="simple" xlink:show="embed" xlink:actuate="onLoad"/><svg:title/><svg:desc/></draw:frame><draw:frame draw:id="id569" draw:style-name="a569" draw:name="_x0000569" text:anchor-type="paragraph" svg:x="2.63333in" svg:y="10.90278in" svg:width="0.25625in" svg:height="0.09236in" style:rel-width="scale" style:rel-height="scale"><draw:image xlink:href="media/image53.jpeg" xlink:type="simple" xlink:show="embed" xlink:actuate="onLoad"/><svg:title/><svg:desc/></draw:frame><draw:frame draw:id="id570" draw:style-name="a570" draw:name="_x0000570" text:anchor-type="paragraph" svg:x="2.63333in" svg:y="10.90278in" svg:width="0.55278in" svg:height="0.09236in" style:rel-width="scale" style:rel-height="scale"><draw:image xlink:href="media/image54.jpeg" xlink:type="simple" xlink:show="embed" xlink:actuate="onLoad"/><svg:title/><svg:desc/></draw:frame><draw:frame draw:id="id571" draw:style-name="a571" draw:name="_x0000571" text:anchor-type="paragraph" svg:x="2.88681in" svg:y="10.9in" svg:width="0.37083in" svg:height="0.08056in" style:rel-width="scale" style:rel-height="scale"><draw:image xlink:href="media/image55.jpeg" xlink:type="simple" xlink:show="embed" xlink:actuate="onLoad"/><svg:title/><svg:desc/></draw:frame><draw:frame draw:id="id572" draw:style-name="a572" draw:name="_x0000572" text:anchor-type="paragraph" svg:x="3.25833in" svg:y="10.90278in" svg:width="0.3125in" svg:height="0.07986in" style:rel-width="scale" style:rel-height="scale"><draw:image xlink:href="media/image56.jpeg" xlink:type="simple" xlink:show="embed" xlink:actuate="onLoad"/><svg:title/><svg:desc/></draw:frame><draw:frame draw:id="id573" draw:style-name="a573" draw:name="_x0000573" text:anchor-type="paragraph" svg:x="3.25833in" svg:y="10.9in" svg:width="0.42153in" svg:height="0.08056in" style:rel-width="scale" style:rel-height="scale"><draw:image xlink:href="media/image57.jpeg" xlink:type="simple" xlink:show="embed" xlink:actuate="onLoad"/><svg:title/><svg:desc/></draw:frame><draw:frame draw:id="id574" draw:style-name="a574" draw:name="_x0000574" text:anchor-type="paragraph" svg:x="3.68056in" svg:y="10.90278in" svg:width="0.27431in" svg:height="0.09236in" style:rel-width="scale" style:rel-height="scale"><draw:image xlink:href="media/image58.jpeg" xlink:type="simple" xlink:show="embed" xlink:actuate="onLoad"/><svg:title/><svg:desc/></draw:frame><draw:frame draw:id="id575" draw:style-name="a575" draw:name="_x0000575" text:anchor-type="paragraph" svg:x="3.68056in" svg:y="10.90208in" svg:width="0.44653in" svg:height="0.09375in" style:rel-width="scale" style:rel-height="scale"><draw:image xlink:href="media/image59.jpeg" xlink:type="simple" xlink:show="embed" xlink:actuate="onLoad"/><svg:title/><svg:desc/></draw:frame><draw:frame draw:id="id576" draw:style-name="a576" draw:name="_x0000576" text:anchor-type="paragraph" svg:x="4.12847in" svg:y="10.9in" svg:width="0.08194in" svg:height="0.09444in" style:rel-width="scale" style:rel-height="scale"><draw:image xlink:href="media/image60.jpeg" xlink:type="simple" xlink:show="embed" xlink:actuate="onLoad"/><svg:title/><svg:desc/></draw:frame><draw:frame draw:id="id577" draw:style-name="a577" draw:name="_x0000577" text:anchor-type="paragraph" svg:x="4.21181in" svg:y="10.9in" svg:width="0.41806in" svg:height="0.09444in" style:rel-width="scale" style:rel-height="scale"><draw:image xlink:href="media/image61.jpeg" xlink:type="simple" xlink:show="embed" xlink:actuate="onLoad"/><svg:title/><svg:desc/></draw:frame><draw:frame draw:id="id578" draw:style-name="a578" draw:name="_x0000578" text:anchor-type="paragraph" svg:x="0.72153in" svg:y="11.07847in" svg:width="0.04861in" svg:height="0.04861in" style:rel-width="scale" style:rel-height="scale"><draw:image xlink:href="media/image62.jpeg" xlink:type="simple" xlink:show="embed" xlink:actuate="onLoad"/><svg:title/><svg:desc/></draw:frame><draw:frame draw:id="id579" draw:style-name="a579" draw:name="_x0000579" text:anchor-type="paragraph" svg:x="0.82569in" svg:y="11.05556in" svg:width="0.10278in" svg:height="0.07847in" style:rel-width="scale" style:rel-height="scale"><draw:image xlink:href="media/image63.jpeg" xlink:type="simple" xlink:show="embed" xlink:actuate="onLoad"/><svg:title/><svg:desc/></draw:frame><draw:frame draw:id="id580" draw:style-name="a580" draw:name="_x0000580" text:anchor-type="paragraph" svg:x="0.93611in" svg:y="11.05278in" svg:width="0.11528in" svg:height="0.08056in" style:rel-width="scale" style:rel-height="scale"><draw:image xlink:href="media/image64.jpeg" xlink:type="simple" xlink:show="embed" xlink:actuate="onLoad"/><svg:title/><svg:desc/></draw:frame><draw:frame draw:id="id581" draw:style-name="a581" draw:name="_x0000581" text:anchor-type="paragraph" svg:x="1.05556in" svg:y="11.05278in" svg:width="0.35069in" svg:height="0.08056in" style:rel-width="scale" style:rel-height="scale"><draw:image xlink:href="media/image65.jpeg" xlink:type="simple" xlink:show="embed" xlink:actuate="onLoad"/><svg:title/><svg:desc/></draw:frame><draw:frame draw:id="id582" draw:style-name="a582" draw:name="_x0000582" text:anchor-type="paragraph" svg:x="1.40972in" svg:y="11.05278in" svg:width="0.10486in" svg:height="0.08056in" style:rel-width="scale" style:rel-height="scale"><draw:image xlink:href="media/image66.jpeg" xlink:type="simple" xlink:show="embed" xlink:actuate="onLoad"/><svg:title/><svg:desc/></draw:frame><draw:frame draw:id="id583" draw:style-name="a583" draw:name="_x0000583" text:anchor-type="paragraph" svg:x="1.52083in" svg:y="11.05278in" svg:width="0.44236in" svg:height="0.08056in" style:rel-width="scale" style:rel-height="scale"><draw:image xlink:href="media/image67.jpeg" xlink:type="simple" xlink:show="embed" xlink:actuate="onLoad"/><svg:title/><svg:desc/></draw:frame><draw:frame draw:id="id584" draw:style-name="a584" draw:name="_x0000584" text:anchor-type="paragraph" svg:x="1.52083in" svg:y="11.05278in" svg:width="0.79514in" svg:height="0.08056in" style:rel-width="scale" style:rel-height="scale"><draw:image xlink:href="media/image68.jpeg" xlink:type="simple" xlink:show="embed" xlink:actuate="onLoad"/><svg:title/><svg:desc/></draw:frame><draw:frame draw:id="id585" draw:style-name="a585" draw:name="_x0000585" text:anchor-type="paragraph" svg:x="2.31944in" svg:y="11.06667in" svg:width="0.10278in" svg:height="0.06667in" style:rel-width="scale" style:rel-height="scale"><draw:image xlink:href="media/image69.jpeg" xlink:type="simple" xlink:show="embed" xlink:actuate="onLoad"/><svg:title/><svg:desc/></draw:frame><draw:frame draw:id="id586" draw:style-name="a586" draw:name="_x0000586" text:anchor-type="paragraph" svg:x="2.42847in" svg:y="11.06667in" svg:width="0.20833in" svg:height="0.06806in" style:rel-width="scale" style:rel-height="scale"><draw:image xlink:href="media/image70.jpeg" xlink:type="simple" xlink:show="embed" xlink:actuate="onLoad"/><svg:title/><svg:desc/></draw:frame><draw:frame draw:id="id587" draw:style-name="a587" draw:name="_x0000587" text:anchor-type="paragraph" svg:x="2.64236in" svg:y="11.08056in" svg:width="0.04861in" svg:height="0.03403in" style:rel-width="scale" style:rel-height="scale"><draw:image xlink:href="media/image71.jpeg" xlink:type="simple" xlink:show="embed" xlink:actuate="onLoad"/><svg:title/><svg:desc/></draw:frame><draw:frame draw:id="id588" draw:style-name="a588" draw:name="_x0000588" text:anchor-type="paragraph" svg:x="2.69931in" svg:y="11.05556in" svg:width="0.32917in" svg:height="0.07986in" style:rel-width="scale" style:rel-height="scale"><draw:image xlink:href="media/image72.jpeg" xlink:type="simple" xlink:show="embed" xlink:actuate="onLoad"/><svg:title/><svg:desc/></draw:frame><draw:frame draw:id="id589" draw:style-name="a589" draw:name="_x0000589" text:anchor-type="paragraph" svg:x="3.03819in" svg:y="11.04861in" svg:width="0.69028in" svg:height="0.09792in" style:rel-width="scale" style:rel-height="scale"><draw:image xlink:href="media/image73.jpeg" xlink:type="simple" xlink:show="embed" xlink:actuate="onLoad"/><svg:title/><svg:desc/></draw:frame><draw:frame draw:id="id590" draw:style-name="a590" draw:name="_x0000590" text:anchor-type="paragraph" svg:x="3.73056in" svg:y="11.06667in" svg:width="0.10278in" svg:height="0.06667in" style:rel-width="scale" style:rel-height="scale"><draw:image xlink:href="media/image74.jpeg" xlink:type="simple" xlink:show="embed" xlink:actuate="onLoad"/><svg:title/><svg:desc/></draw:frame><draw:frame draw:id="id591" draw:style-name="a591" draw:name="_x0000591" text:anchor-type="paragraph" svg:x="3.84028in" svg:y="11.05278in" svg:width="0.18056in" svg:height="0.08056in" style:rel-width="scale" style:rel-height="scale"><draw:image xlink:href="media/image75.jpeg" xlink:type="simple" xlink:show="embed" xlink:actuate="onLoad"/><svg:title/><svg:desc/></draw:frame><draw:frame draw:id="id592" draw:style-name="a592" draw:name="_x0000592" text:anchor-type="paragraph" svg:x="4.03056in" svg:y="11.05278in" svg:width="0.19236in" svg:height="0.08056in" style:rel-width="scale" style:rel-height="scale"><draw:image xlink:href="media/image76.jpeg" xlink:type="simple" xlink:show="embed" xlink:actuate="onLoad"/><svg:title/><svg:desc/></draw:frame><draw:frame draw:id="id593" draw:style-name="a593" draw:name="_x0000593" text:anchor-type="paragraph" svg:x="4.22917in" svg:y="11.05278in" svg:width="0.07847in" svg:height="0.08056in" style:rel-width="scale" style:rel-height="scale"><draw:image xlink:href="media/image77.jpeg" xlink:type="simple" xlink:show="embed" xlink:actuate="onLoad"/><svg:title/><svg:desc/></draw:frame><draw:frame draw:id="id594" draw:style-name="a594" draw:name="_x0000594" text:anchor-type="paragraph" svg:x="4.31597in" svg:y="11.05556in" svg:width="0.28819in" svg:height="0.09236in" style:rel-width="scale" style:rel-height="scale"><draw:image xlink:href="media/image78.jpeg" xlink:type="simple" xlink:show="embed" xlink:actuate="onLoad"/><svg:title/><svg:desc/></draw:frame><draw:frame draw:id="id595" draw:style-name="a595" draw:name="_x0000595" text:anchor-type="paragraph" svg:x="4.60764in" svg:y="11.05278in" svg:width="0.12153in" svg:height="0.08056in" style:rel-width="scale" style:rel-height="scale"><draw:image xlink:href="media/image79.jpeg" xlink:type="simple" xlink:show="embed" xlink:actuate="onLoad"/><svg:title/><svg:desc/></draw:frame><draw:frame draw:id="id596" draw:style-name="a596" draw:name="_x0000596" text:anchor-type="paragraph" svg:x="4.73889in" svg:y="11.05278in" svg:width="0.22847in" svg:height="0.08056in" style:rel-width="scale" style:rel-height="scale"><draw:image xlink:href="media/image80.jpeg" xlink:type="simple" xlink:show="embed" xlink:actuate="onLoad"/><svg:title/><svg:desc/></draw:frame><draw:frame draw:id="id597" draw:style-name="a597" draw:name="_x0000597" text:anchor-type="paragraph" svg:x="4.97361in" svg:y="11.05278in" svg:width="0.24653in" svg:height="0.09444in" style:rel-width="scale" style:rel-height="scale"><draw:image xlink:href="media/image81.jpeg" xlink:type="simple" xlink:show="embed" xlink:actuate="onLoad"/><svg:title/><svg:desc/></draw:frame><draw:frame draw:id="id598" draw:style-name="a598" draw:name="_x0000598" text:anchor-type="paragraph" svg:x="4.97361in" svg:y="11.05278in" svg:width="1.55972in" svg:height="0.16458in" style:rel-width="scale" style:rel-height="scale"><draw:image xlink:href="media/image82.jpeg" xlink:type="simple" xlink:show="embed" xlink:actuate="onLoad"/><svg:title/><svg:desc/></draw:frame><draw:frame draw:id="id599" draw:style-name="a599" draw:name="_x0000599" text:anchor-type="paragraph" svg:x="0.72153in" svg:y="11.16181in" svg:width="0.04861in" svg:height="0.04861in" style:rel-width="scale" style:rel-height="scale"><draw:image xlink:href="media/image62.jpeg" xlink:type="simple" xlink:show="embed" xlink:actuate="onLoad"/><svg:title/><svg:desc/></draw:frame><draw:frame draw:id="id600" draw:style-name="a600" draw:name="_x0000600" text:anchor-type="paragraph" svg:x="0.82569in" svg:y="11.13889in" svg:width="0.10278in" svg:height="0.07847in" style:rel-width="scale" style:rel-height="scale"><draw:image xlink:href="media/image83.jpeg" xlink:type="simple" xlink:show="embed" xlink:actuate="onLoad"/><svg:title/><svg:desc/></draw:frame><draw:frame draw:id="id601" draw:style-name="a601" draw:name="_x0000601" text:anchor-type="paragraph" svg:x="0.93611in" svg:y="11.13611in" svg:width="0.07639in" svg:height="0.08056in" style:rel-width="scale" style:rel-height="scale"><draw:image xlink:href="media/image84.jpeg" xlink:type="simple" xlink:show="embed" xlink:actuate="onLoad"/><svg:title/><svg:desc/></draw:frame><draw:frame draw:id="id602" draw:style-name="a602" draw:name="_x0000602" text:anchor-type="paragraph" svg:x="1.01944in" svg:y="11.13611in" svg:width="0.3125in" svg:height="0.08056in" style:rel-width="scale" style:rel-height="scale"><draw:image xlink:href="media/image85.jpeg" xlink:type="simple" xlink:show="embed" xlink:actuate="onLoad"/><svg:title/><svg:desc/></draw:frame><draw:frame draw:id="id603" draw:style-name="a603" draw:name="_x0000603" text:anchor-type="paragraph" svg:x="1.3375in" svg:y="11.13611in" svg:width="0.10486in" svg:height="0.08056in" style:rel-width="scale" style:rel-height="scale"><draw:image xlink:href="media/image86.jpeg" xlink:type="simple" xlink:show="embed" xlink:actuate="onLoad"/><svg:title/><svg:desc/></draw:frame><draw:frame draw:id="id604" draw:style-name="a604" draw:name="_x0000604" text:anchor-type="paragraph" svg:x="1.44861in" svg:y="11.13194in" svg:width="0.36111in" svg:height="0.08542in" style:rel-width="scale" style:rel-height="scale"><draw:image xlink:href="media/image87.jpeg" xlink:type="simple" xlink:show="embed" xlink:actuate="onLoad"/><svg:title/><svg:desc/></draw:frame><draw:frame draw:id="id605" draw:style-name="a605" draw:name="_x0000605" text:anchor-type="paragraph" svg:x="1.81319in" svg:y="11.13889in" svg:width="0.35347in" svg:height="0.07847in" style:rel-width="scale" style:rel-height="scale"><draw:image xlink:href="media/image88.jpeg" xlink:type="simple" xlink:show="embed" xlink:actuate="onLoad"/><svg:title/><svg:desc/></draw:frame><draw:frame draw:id="id606" draw:style-name="a606" draw:name="_x0000606" text:anchor-type="paragraph" svg:x="2.16875in" svg:y="11.15in" svg:width="0.10278in" svg:height="0.06667in" style:rel-width="scale" style:rel-height="scale"><draw:image xlink:href="media/image69.jpeg" xlink:type="simple" xlink:show="embed" xlink:actuate="onLoad"/><svg:title/><svg:desc/></draw:frame><draw:frame draw:id="id607" draw:style-name="a607" draw:name="_x0000607" text:anchor-type="paragraph" svg:x="2.27917in" svg:y="11.15in" svg:width="0.20833in" svg:height="0.06806in" style:rel-width="scale" style:rel-height="scale"><draw:image xlink:href="media/image70.jpeg" xlink:type="simple" xlink:show="embed" xlink:actuate="onLoad"/><svg:title/><svg:desc/></draw:frame><draw:frame draw:id="id608" draw:style-name="a608" draw:name="_x0000608" text:anchor-type="paragraph" svg:x="2.49306in" svg:y="11.16389in" svg:width="0.04861in" svg:height="0.03403in" style:rel-width="scale" style:rel-height="scale"><draw:image xlink:href="media/image71.jpeg" xlink:type="simple" xlink:show="embed" xlink:actuate="onLoad"/><svg:title/><svg:desc/></draw:frame><draw:frame draw:id="id609" draw:style-name="a609" draw:name="_x0000609" text:anchor-type="paragraph" svg:x="2.55in" svg:y="11.13889in" svg:width="0.32917in" svg:height="0.07986in" style:rel-width="scale" style:rel-height="scale"><draw:image xlink:href="media/image89.jpeg" xlink:type="simple" xlink:show="embed" xlink:actuate="onLoad"/><svg:title/><svg:desc/></draw:frame><draw:frame draw:id="id610" draw:style-name="a610" draw:name="_x0000610" text:anchor-type="paragraph" svg:x="2.8875in" svg:y="11.13611in" svg:width="0.26875in" svg:height="0.08056in" style:rel-width="scale" style:rel-height="scale"><draw:image xlink:href="media/image90.jpeg" xlink:type="simple" xlink:show="embed" xlink:actuate="onLoad"/><svg:title/><svg:desc/></draw:frame><draw:frame draw:id="id611" draw:style-name="a611" draw:name="_x0000611" text:anchor-type="paragraph" svg:x="2.8875in" svg:y="11.13611in" svg:width="0.53194in" svg:height="0.09444in" style:rel-width="scale" style:rel-height="scale"><draw:image xlink:href="media/image91.jpeg" xlink:type="simple" xlink:show="embed" xlink:actuate="onLoad"/><svg:title/><svg:desc/></draw:frame><draw:frame draw:id="id612" draw:style-name="a612" draw:name="_x0000612" text:anchor-type="paragraph" svg:x="3.42361in" svg:y="11.15in" svg:width="0.10278in" svg:height="0.06667in" style:rel-width="scale" style:rel-height="scale"><draw:image xlink:href="media/image92.jpeg" xlink:type="simple" xlink:show="embed" xlink:actuate="onLoad"/><svg:title/><svg:desc/></draw:frame><draw:frame draw:id="id613" draw:style-name="a613" draw:name="_x0000613" text:anchor-type="paragraph" svg:x="3.53264in" svg:y="11.13611in" svg:width="0.07847in" svg:height="0.08056in" style:rel-width="scale" style:rel-height="scale"><draw:image xlink:href="media/image93.jpeg" xlink:type="simple" xlink:show="embed" xlink:actuate="onLoad"/><svg:title/><svg:desc/></draw:frame><draw:frame draw:id="id614" draw:style-name="a614" draw:name="_x0000614" text:anchor-type="paragraph" svg:x="0.93611in" svg:y="11.04861in" svg:width="3.79444in" svg:height="0.18194in" style:rel-width="scale" style:rel-height="scale"><draw:image xlink:href="media/image94.jpeg" xlink:type="simple" xlink:show="embed" xlink:actuate="onLoad"/><svg:title/><svg:desc/></draw:frame><draw:frame draw:id="id615" draw:style-name="a615" draw:name="_x0000615" text:anchor-type="paragraph" svg:x="4.7375in" svg:y="11.13611in" svg:width="0.24653in" svg:height="0.09444in" style:rel-width="scale" style:rel-height="scale"><draw:image xlink:href="media/image95.jpeg" xlink:type="simple" xlink:show="embed" xlink:actuate="onLoad"/><svg:title/><svg:desc/></draw:frame><draw:frame draw:id="id616" draw:style-name="a616" draw:name="_x0000616" text:anchor-type="paragraph" svg:x="6.53958in" svg:y="11.13819in" svg:width="0.28958in" svg:height="0.08056in" style:rel-width="scale" style:rel-height="scale"><draw:image xlink:href="media/image96.jpeg" xlink:type="simple" xlink:show="embed" xlink:actuate="onLoad"/><svg:title/><svg:desc/></draw:frame></text:p>
      <text:p text:style-name="P11"><text:s/></text:p>
      <text:p text:style-name="P12"><draw:frame draw:id="id617" draw:style-name="a617" draw:name="_x0000617" text:anchor-type="paragraph" svg:x="0.35764in" svg:y="0.21319in" svg:width="0.38819in" svg:height="0.10972in" style:rel-width="scale" style:rel-height="scale"><draw:image xlink:href="media/image1.jpeg" xlink:type="simple" xlink:show="embed" xlink:actuate="onLoad"/><svg:title/><svg:desc/></draw:frame><draw:frame draw:id="id618" draw:style-name="a618" draw:name="_x0000618" text:anchor-type="paragraph" svg:x="0.35764in" svg:y="0.21319in" svg:width="0.41319in" svg:height="0.12361in" style:rel-width="scale" style:rel-height="scale"><draw:image xlink:href="media/image2.jpeg" xlink:type="simple" xlink:show="embed" xlink:actuate="onLoad"/><svg:title/><svg:desc/></draw:frame><draw:frame draw:id="id619" draw:style-name="a619" draw:name="_x0000619" text:anchor-type="paragraph" svg:x="0.78819in" svg:y="0.21319in" svg:width="0.14097in" svg:height="0.10833in" style:rel-width="scale" style:rel-height="scale"><draw:image xlink:href="media/image221.jpeg" xlink:type="simple" xlink:show="embed" xlink:actuate="onLoad"/><svg:title/><svg:desc/></draw:frame><draw:frame draw:id="id620" draw:style-name="a620" draw:name="_x0000620" text:anchor-type="paragraph" svg:x="0.78819in" svg:y="0.21319in" svg:width="0.29514in" svg:height="0.10833in" style:rel-width="scale" style:rel-height="scale"><draw:image xlink:href="media/image222.jpeg" xlink:type="simple" xlink:show="embed" xlink:actuate="onLoad"/><svg:title/><svg:desc/></draw:frame><draw:frame draw:id="id621" draw:style-name="a621" draw:name="_x0000621" text:anchor-type="paragraph" svg:x="2.75139in" svg:y="0.21389in" svg:width="0.61181in" svg:height="0.12986in" style:rel-width="scale" style:rel-height="scale"><draw:image xlink:href="media/image6.jpeg" xlink:type="simple" xlink:show="embed" xlink:actuate="onLoad"/><svg:title/><svg:desc/></draw:frame><draw:frame draw:id="id622" draw:style-name="a622" draw:name="_x0000622" text:anchor-type="paragraph" svg:x="3.37361in" svg:y="0.21389in" svg:width="0.10972in" svg:height="0.10764in" style:rel-width="scale" style:rel-height="scale"><draw:image xlink:href="media/image7.jpeg" xlink:type="simple" xlink:show="embed" xlink:actuate="onLoad"/><svg:title/><svg:desc/></draw:frame><draw:frame draw:id="id623" draw:style-name="a623" draw:name="_x0000623" text:anchor-type="paragraph" svg:x="3.37361in" svg:y="0.21389in" svg:width="0.59375in" svg:height="0.10833in" style:rel-width="scale" style:rel-height="scale"><draw:image xlink:href="media/image8.jpeg" xlink:type="simple" xlink:show="embed" xlink:actuate="onLoad"/><svg:title/><svg:desc/></draw:frame><draw:frame draw:id="id624" draw:style-name="a624" draw:name="_x0000624" text:anchor-type="paragraph" svg:x="3.97917in" svg:y="0.21389in" svg:width="0.14306in" svg:height="0.10833in" style:rel-width="scale" style:rel-height="scale"><draw:image xlink:href="media/image9.jpeg" xlink:type="simple" xlink:show="embed" xlink:actuate="onLoad"/><svg:title/><svg:desc/></draw:frame><draw:frame draw:id="id625" draw:style-name="a625" draw:name="_x0000625" text:anchor-type="paragraph" svg:x="4.13681in" svg:y="0.21389in" svg:width="0.15764in" svg:height="0.10833in" style:rel-width="scale" style:rel-height="scale"><draw:image xlink:href="media/image10.jpeg" xlink:type="simple" xlink:show="embed" xlink:actuate="onLoad"/><svg:title/><svg:desc/></draw:frame><draw:frame draw:id="id626" draw:style-name="a626" draw:name="_x0000626" text:anchor-type="paragraph" svg:x="4.31181in" svg:y="0.21389in" svg:width="0.50694in" svg:height="0.10833in" style:rel-width="scale" style:rel-height="scale"><draw:image xlink:href="media/image11.jpeg" xlink:type="simple" xlink:show="embed" xlink:actuate="onLoad"/><svg:title/><svg:desc/></draw:frame><draw:frame draw:id="id627" draw:style-name="a627" draw:name="_x0000627" text:anchor-type="paragraph" svg:x="4.83472in" svg:y="0.21389in" svg:width="0.39722in" svg:height="0.10833in" style:rel-width="scale" style:rel-height="scale"><draw:image xlink:href="media/image12.jpeg" xlink:type="simple" xlink:show="embed" xlink:actuate="onLoad"/><svg:title/><svg:desc/></draw:frame><draw:frame draw:id="id628" draw:style-name="a628" draw:name="_x0000628" text:anchor-type="paragraph" svg:x="4.83472in" svg:y="0.21389in" svg:width="0.42292in" svg:height="0.10833in" style:rel-width="scale" style:rel-height="scale"><draw:image xlink:href="media/image13.jpeg" xlink:type="simple" xlink:show="embed" xlink:actuate="onLoad"/><svg:title/><svg:desc/></draw:frame><draw:frame draw:id="id629" draw:style-name="a629" draw:name="_x0000629" text:anchor-type="paragraph" svg:x="5.27222in" svg:y="0.21389in" svg:width="0.14306in" svg:height="0.10625in" style:rel-width="scale" style:rel-height="scale"><draw:image xlink:href="media/image14.jpeg" xlink:type="simple" xlink:show="embed" xlink:actuate="onLoad"/><svg:title/><svg:desc/></draw:frame><draw:frame draw:id="id630" draw:style-name="a630" draw:name="_x0000630" text:anchor-type="paragraph" svg:x="5.27222in" svg:y="0.21389in" svg:width="0.48472in" svg:height="0.10833in" style:rel-width="scale" style:rel-height="scale"><draw:image xlink:href="media/image223.jpeg" xlink:type="simple" xlink:show="embed" xlink:actuate="onLoad"/><svg:title/><svg:desc/></draw:frame><draw:frame draw:id="id631" draw:style-name="a631" draw:name="_x0000631" text:anchor-type="paragraph" svg:x="5.76875in" svg:y="0.21319in" svg:width="0.07986in" svg:height="0.10833in" style:rel-width="scale" style:rel-height="scale"><draw:image xlink:href="media/image224.jpeg" xlink:type="simple" xlink:show="embed" xlink:actuate="onLoad"/><svg:title/><svg:desc/></draw:frame><draw:frame draw:id="id632" draw:style-name="a632" draw:name="_x0000632" text:anchor-type="paragraph" svg:x="5.86111in" svg:y="0.25972in" svg:width="0.05764in" svg:height="0.0375in" style:rel-width="scale" style:rel-height="scale"><draw:image xlink:href="media/image17.jpeg" xlink:type="simple" xlink:show="embed" xlink:actuate="onLoad"/><svg:title/><svg:desc/></draw:frame><draw:frame draw:id="id633" draw:style-name="a633" draw:name="_x0000633" text:anchor-type="paragraph" svg:x="5.93403in" svg:y="0.21389in" svg:width="0.43403in" svg:height="0.12986in" style:rel-width="scale" style:rel-height="scale"><draw:image xlink:href="media/image18.jpeg" xlink:type="simple" xlink:show="embed" xlink:actuate="onLoad"/><svg:title/><svg:desc/></draw:frame><draw:frame draw:id="id634" draw:style-name="a634" draw:name="_x0000634" text:anchor-type="paragraph" svg:x="6.37778in" svg:y="0.21319in" svg:width="0.26528in" svg:height="0.10833in" style:rel-width="scale" style:rel-height="scale"><draw:image xlink:href="media/image19.jpeg" xlink:type="simple" xlink:show="embed" xlink:actuate="onLoad"/><svg:title/><svg:desc/></draw:frame><draw:frame draw:id="id635" draw:style-name="a635" draw:name="_x0000635" text:anchor-type="paragraph" svg:x="0.36042in" svg:y="11.36319in" svg:width="0.25625in" svg:height="0.12917in" style:rel-width="scale" style:rel-height="scale"><draw:image xlink:href="media/image20.jpeg" xlink:type="simple" xlink:show="embed" xlink:actuate="onLoad"/><svg:title/><svg:desc/></draw:frame><draw:frame draw:id="id636" draw:style-name="a636" draw:name="_x0000636" text:anchor-type="paragraph" svg:x="0.36042in" svg:y="11.36111in" svg:width="1.51458in" svg:height="0.12986in" style:rel-width="scale" style:rel-height="scale"><draw:image xlink:href="media/image21.jpeg" xlink:type="simple" xlink:show="embed" xlink:actuate="onLoad"/><svg:title/><svg:desc/></draw:frame><draw:frame draw:id="id637" draw:style-name="a637" draw:name="_x0000637" text:anchor-type="paragraph" svg:x="0.60347in" svg:y="11.36111in" svg:width="1.72639in" svg:height="0.10972in" style:rel-width="scale" style:rel-height="scale"><draw:image xlink:href="media/image22.jpeg" xlink:type="simple" xlink:show="embed" xlink:actuate="onLoad"/><svg:title/><svg:desc/></draw:frame><draw:frame draw:id="id638" draw:style-name="a638" draw:name="_x0000638" text:anchor-type="paragraph" svg:x="1.86319in" svg:y="11.36319in" svg:width="0.68125in" svg:height="0.12986in" style:rel-width="scale" style:rel-height="scale"><draw:image xlink:href="media/image23.jpeg" xlink:type="simple" xlink:show="embed" xlink:actuate="onLoad"/><svg:title/><svg:desc/></draw:frame><draw:frame draw:id="id639" draw:style-name="a639" draw:name="_x0000639" text:anchor-type="paragraph" svg:x="2.31667in" svg:y="11.36111in" svg:width="0.85139in" svg:height="0.13194in" style:rel-width="scale" style:rel-height="scale"><draw:image xlink:href="media/image24.jpeg" xlink:type="simple" xlink:show="embed" xlink:actuate="onLoad"/><svg:title/><svg:desc/></draw:frame><draw:frame draw:id="id640" draw:style-name="a640" draw:name="_x0000640" text:anchor-type="paragraph" svg:x="2.53264in" svg:y="11.36111in" svg:width="2.15139in" svg:height="0.13194in" style:rel-width="scale" style:rel-height="scale"><draw:image xlink:href="media/image25.jpeg" xlink:type="simple" xlink:show="embed" xlink:actuate="onLoad"/><svg:title/><svg:desc/></draw:frame><draw:frame draw:id="id641" draw:style-name="a641" draw:name="_x0000641" text:anchor-type="paragraph" svg:x="3.15486in" svg:y="11.36111in" svg:width="1.65139in" svg:height="0.12986in" style:rel-width="scale" style:rel-height="scale"><draw:image xlink:href="media/image26.jpeg" xlink:type="simple" xlink:show="embed" xlink:actuate="onLoad"/><svg:title/><svg:desc/></draw:frame><draw:frame draw:id="id642" draw:style-name="a642" draw:name="_x0000642" text:anchor-type="paragraph" svg:x="4.675in" svg:y="11.36111in" svg:width="1.15625in" svg:height="0.12986in" style:rel-width="scale" style:rel-height="scale"><draw:image xlink:href="media/image27.jpeg" xlink:type="simple" xlink:show="embed" xlink:actuate="onLoad"/><svg:title/><svg:desc/></draw:frame><draw:frame draw:id="id643" draw:style-name="a643" draw:name="_x0000643" text:anchor-type="paragraph" svg:x="4.79861in" svg:y="11.36111in" svg:width="1.82639in" svg:height="0.12986in" style:rel-width="scale" style:rel-height="scale"><draw:image xlink:href="media/image28.jpeg" xlink:type="simple" xlink:show="embed" xlink:actuate="onLoad"/><svg:title/><svg:desc/></draw:frame><draw:frame draw:id="id644" draw:style-name="a644" draw:name="_x0000644" text:anchor-type="paragraph" svg:x="5.81875in" svg:y="11.36319in" svg:width="1.075in" svg:height="0.12917in" style:rel-width="scale" style:rel-height="scale"><draw:image xlink:href="media/image97.jpeg" xlink:type="simple" xlink:show="embed" xlink:actuate="onLoad"/><svg:title/><svg:desc/></draw:frame><draw:frame draw:id="id645" draw:style-name="a645" draw:name="_x0000645" text:anchor-type="paragraph" svg:x="7.73264in" svg:y="11.36111in" svg:width="0.17222in" svg:height="0.10972in" style:rel-width="scale" style:rel-height="scale"><draw:image xlink:href="media/image229.jpeg" xlink:type="simple" xlink:show="embed" xlink:actuate="onLoad"/><svg:title/><svg:desc/></draw:frame><draw:frame draw:id="id646" draw:style-name="a646" draw:name="_x0000646" text:anchor-type="paragraph" svg:x="0.72153in" svg:y="0.43194in" svg:width="0.04861in" svg:height="0.04861in" style:rel-width="scale" style:rel-height="scale"><draw:image xlink:href="media/image62.jpeg" xlink:type="simple" xlink:show="embed" xlink:actuate="onLoad"/><svg:title/><svg:desc/></draw:frame><draw:frame draw:id="id647" draw:style-name="a647" draw:name="_x0000647" text:anchor-type="paragraph" svg:x="0.82569in" svg:y="0.40972in" svg:width="0.10278in" svg:height="0.07847in" style:rel-width="scale" style:rel-height="scale"><draw:image xlink:href="media/image83.jpeg" xlink:type="simple" xlink:show="embed" xlink:actuate="onLoad"/><svg:title/><svg:desc/></draw:frame><draw:frame draw:id="id648" draw:style-name="a648" draw:name="_x0000648" text:anchor-type="paragraph" svg:x="0.93611in" svg:y="0.40764in" svg:width="0.07639in" svg:height="0.08056in" style:rel-width="scale" style:rel-height="scale"><draw:image xlink:href="media/image84.jpeg" xlink:type="simple" xlink:show="embed" xlink:actuate="onLoad"/><svg:title/><svg:desc/></draw:frame><draw:frame draw:id="id649" draw:style-name="a649" draw:name="_x0000649" text:anchor-type="paragraph" svg:x="1.01944in" svg:y="0.40764in" svg:width="0.3125in" svg:height="0.08056in" style:rel-width="scale" style:rel-height="scale"><draw:image xlink:href="media/image230.jpeg" xlink:type="simple" xlink:show="embed" xlink:actuate="onLoad"/><svg:title/><svg:desc/></draw:frame><draw:frame draw:id="id650" draw:style-name="a650" draw:name="_x0000650" text:anchor-type="paragraph" svg:x="1.33889in" svg:y="0.40764in" svg:width="0.36111in" svg:height="0.08056in" style:rel-width="scale" style:rel-height="scale"><draw:image xlink:href="media/image231.jpeg" xlink:type="simple" xlink:show="embed" xlink:actuate="onLoad"/><svg:title/><svg:desc/></draw:frame><draw:frame draw:id="id651" draw:style-name="a651" draw:name="_x0000651" text:anchor-type="paragraph" svg:x="1.71042in" svg:y="0.40764in" svg:width="0.26875in" svg:height="0.08056in" style:rel-width="scale" style:rel-height="scale"><draw:image xlink:href="media/image232.jpeg" xlink:type="simple" xlink:show="embed" xlink:actuate="onLoad"/><svg:title/><svg:desc/></draw:frame><draw:frame draw:id="id652" draw:style-name="a652" draw:name="_x0000652" text:anchor-type="paragraph" svg:x="1.71042in" svg:y="0.40764in" svg:width="0.53125in" svg:height="0.09444in" style:rel-width="scale" style:rel-height="scale"><draw:image xlink:href="media/image233.jpeg" xlink:type="simple" xlink:show="embed" xlink:actuate="onLoad"/><svg:title/><svg:desc/></draw:frame><draw:frame draw:id="id653" draw:style-name="a653" draw:name="_x0000653" text:anchor-type="paragraph" svg:x="2.24861in" svg:y="0.40764in" svg:width="0.25278in" svg:height="0.08056in" style:rel-width="scale" style:rel-height="scale"><draw:image xlink:href="media/image234.jpeg" xlink:type="simple" xlink:show="embed" xlink:actuate="onLoad"/><svg:title/><svg:desc/></draw:frame><draw:frame draw:id="id654" draw:style-name="a654" draw:name="_x0000654" text:anchor-type="paragraph" svg:x="2.50833in" svg:y="0.40764in" svg:width="0.3625in" svg:height="0.09444in" style:rel-width="scale" style:rel-height="scale"><draw:image xlink:href="media/image235.jpeg" xlink:type="simple" xlink:show="embed" xlink:actuate="onLoad"/><svg:title/><svg:desc/></draw:frame><draw:frame draw:id="id655" draw:style-name="a655" draw:name="_x0000655" text:anchor-type="paragraph" svg:x="2.87708in" svg:y="0.40764in" svg:width="0.07847in" svg:height="0.08056in" style:rel-width="scale" style:rel-height="scale"><draw:image xlink:href="media/image77.jpeg" xlink:type="simple" xlink:show="embed" xlink:actuate="onLoad"/><svg:title/><svg:desc/></draw:frame><draw:frame draw:id="id656" draw:style-name="a656" draw:name="_x0000656" text:anchor-type="paragraph" svg:x="2.96528in" svg:y="0.40903in" svg:width="0.28819in" svg:height="0.09236in" style:rel-width="scale" style:rel-height="scale"><draw:image xlink:href="media/image78.jpeg" xlink:type="simple" xlink:show="embed" xlink:actuate="onLoad"/><svg:title/><svg:desc/></draw:frame><draw:frame draw:id="id657" draw:style-name="a657" draw:name="_x0000657" text:anchor-type="paragraph" svg:x="3.25694in" svg:y="0.40764in" svg:width="0.12153in" svg:height="0.08056in" style:rel-width="scale" style:rel-height="scale"><draw:image xlink:href="media/image236.jpeg" xlink:type="simple" xlink:show="embed" xlink:actuate="onLoad"/><svg:title/><svg:desc/></draw:frame><draw:frame draw:id="id658" draw:style-name="a658" draw:name="_x0000658" text:anchor-type="paragraph" svg:x="3.3875in" svg:y="0.40764in" svg:width="0.22708in" svg:height="0.08056in" style:rel-width="scale" style:rel-height="scale"><draw:image xlink:href="media/image237.jpeg" xlink:type="simple" xlink:show="embed" xlink:actuate="onLoad"/><svg:title/><svg:desc/></draw:frame><draw:frame draw:id="id659" draw:style-name="a659" draw:name="_x0000659" text:anchor-type="paragraph" svg:x="3.62292in" svg:y="0.40764in" svg:width="0.24653in" svg:height="0.09444in" style:rel-width="scale" style:rel-height="scale"><draw:image xlink:href="media/image238.jpeg" xlink:type="simple" xlink:show="embed" xlink:actuate="onLoad"/><svg:title/><svg:desc/></draw:frame><draw:frame draw:id="id660" draw:style-name="a660" draw:name="_x0000660" text:anchor-type="paragraph" svg:x="3.87639in" svg:y="0.40903in" svg:width="0.29792in" svg:height="0.09236in" style:rel-width="scale" style:rel-height="scale"><draw:image xlink:href="media/image239.jpeg" xlink:type="simple" xlink:show="embed" xlink:actuate="onLoad"/><svg:title/><svg:desc/></draw:frame><draw:frame draw:id="id661" draw:style-name="a661" draw:name="_x0000661" text:anchor-type="paragraph" svg:x="4.17708in" svg:y="0.40764in" svg:width="0.07847in" svg:height="0.08056in" style:rel-width="scale" style:rel-height="scale"><draw:image xlink:href="media/image240.jpeg" xlink:type="simple" xlink:show="embed" xlink:actuate="onLoad"/><svg:title/><svg:desc/></draw:frame><draw:frame draw:id="id662" draw:style-name="a662" draw:name="_x0000662" text:anchor-type="paragraph" svg:x="4.26389in" svg:y="0.40764in" svg:width="0.26181in" svg:height="0.08056in" style:rel-width="scale" style:rel-height="scale"><draw:image xlink:href="media/image241.jpeg" xlink:type="simple" xlink:show="embed" xlink:actuate="onLoad"/><svg:title/><svg:desc/></draw:frame><draw:frame draw:id="id663" draw:style-name="a663" draw:name="_x0000663" text:anchor-type="paragraph" svg:x="4.53264in" svg:y="0.40972in" svg:width="0.15694in" svg:height="0.07847in" style:rel-width="scale" style:rel-height="scale"><draw:image xlink:href="media/image242.jpeg" xlink:type="simple" xlink:show="embed" xlink:actuate="onLoad"/><svg:title/><svg:desc/></draw:frame><draw:frame draw:id="id664" draw:style-name="a664" draw:name="_x0000664" text:anchor-type="paragraph" svg:x="4.53264in" svg:y="0.40764in" svg:width="0.27917in" svg:height="0.07847in" style:rel-width="scale" style:rel-height="scale"><draw:image xlink:href="media/image243.jpeg" xlink:type="simple" xlink:show="embed" xlink:actuate="onLoad"/><svg:title/><svg:desc/></draw:frame><draw:frame draw:id="id665" draw:style-name="a665" draw:name="_x0000665" text:anchor-type="paragraph" svg:x="4.81736in" svg:y="0.40903in" svg:width="0.44861in" svg:height="0.07986in" style:rel-width="scale" style:rel-height="scale"><draw:image xlink:href="media/image244.jpeg" xlink:type="simple" xlink:show="embed" xlink:actuate="onLoad"/><svg:title/><svg:desc/></draw:frame><draw:frame draw:id="id666" draw:style-name="a666" draw:name="_x0000666" text:anchor-type="paragraph" svg:x="0.44444in" svg:y="0.55556in" svg:width="1.23819in" svg:height="0.16806in" style:rel-width="scale" style:rel-height="scale"><draw:image xlink:href="media/image245.jpeg" xlink:type="simple" xlink:show="embed" xlink:actuate="onLoad"/><svg:title/><svg:desc/></draw:frame><draw:frame draw:id="id667" draw:style-name="a667" draw:name="_x0000667" text:anchor-type="paragraph" svg:x="1.07014in" svg:y="0.55556in" svg:width="0.70694in" svg:height="0.09792in" style:rel-width="scale" style:rel-height="scale"><draw:image xlink:href="media/image100.jpeg" xlink:type="simple" xlink:show="embed" xlink:actuate="onLoad"/><svg:title/><svg:desc/></draw:frame><draw:frame draw:id="id668" draw:style-name="a668" draw:name="_x0000668" text:anchor-type="paragraph" svg:x="1.77917in" svg:y="0.55972in" svg:width="0.10486in" svg:height="0.08056in" style:rel-width="scale" style:rel-height="scale"><draw:image xlink:href="media/image101.jpeg" xlink:type="simple" xlink:show="embed" xlink:actuate="onLoad"/><svg:title/><svg:desc/></draw:frame><draw:frame draw:id="id669" draw:style-name="a669" draw:name="_x0000669" text:anchor-type="paragraph" svg:x="1.77917in" svg:y="0.55972in" svg:width="0.41458in" svg:height="0.08056in" style:rel-width="scale" style:rel-height="scale"><draw:image xlink:href="media/image102.jpeg" xlink:type="simple" xlink:show="embed" xlink:actuate="onLoad"/><svg:title/><svg:desc/></draw:frame><draw:frame draw:id="id670" draw:style-name="a670" draw:name="_x0000670" text:anchor-type="paragraph" svg:x="1.88194in" svg:y="0.55972in" svg:width="0.64792in" svg:height="0.08056in" style:rel-width="scale" style:rel-height="scale"><draw:image xlink:href="media/image103.jpeg" xlink:type="simple" xlink:show="embed" xlink:actuate="onLoad"/><svg:title/><svg:desc/></draw:frame><draw:frame draw:id="id671" draw:style-name="a671" draw:name="_x0000671" text:anchor-type="paragraph" svg:x="2.19306in" svg:y="0.55972in" svg:width="0.58681in" svg:height="0.08056in" style:rel-width="scale" style:rel-height="scale"><draw:image xlink:href="media/image104.jpeg" xlink:type="simple" xlink:show="embed" xlink:actuate="onLoad"/><svg:title/><svg:desc/></draw:frame><draw:frame draw:id="id672" draw:style-name="a672" draw:name="_x0000672" text:anchor-type="paragraph" svg:x="2.78194in" svg:y="0.55972in" svg:width="0.61181in" svg:height="0.09444in" style:rel-width="scale" style:rel-height="scale"><draw:image xlink:href="media/image246.jpeg" xlink:type="simple" xlink:show="embed" xlink:actuate="onLoad"/><svg:title/><svg:desc/></draw:frame><draw:frame draw:id="id673" draw:style-name="a673" draw:name="_x0000673" text:anchor-type="paragraph" svg:x="2.78194in" svg:y="0.55972in" svg:width="0.96181in" svg:height="0.09444in" style:rel-width="scale" style:rel-height="scale"><draw:image xlink:href="media/image247.jpeg" xlink:type="simple" xlink:show="embed" xlink:actuate="onLoad"/><svg:title/><svg:desc/></draw:frame><draw:frame draw:id="id674" draw:style-name="a674" draw:name="_x0000674" text:anchor-type="paragraph" svg:x="3.74306in" svg:y="0.55972in" svg:width="0.07361in" svg:height="0.08056in" style:rel-width="scale" style:rel-height="scale"><draw:image xlink:href="media/image107.jpeg" xlink:type="simple" xlink:show="embed" xlink:actuate="onLoad"/><svg:title/><svg:desc/></draw:frame><draw:frame draw:id="id675" draw:style-name="a675" draw:name="_x0000675" text:anchor-type="paragraph" svg:x="3.74306in" svg:y="0.55903in" svg:width="0.22361in" svg:height="0.08194in" style:rel-width="scale" style:rel-height="scale"><draw:image xlink:href="media/image108.jpeg" xlink:type="simple" xlink:show="embed" xlink:actuate="onLoad"/><svg:title/><svg:desc/></draw:frame><draw:frame draw:id="id676" draw:style-name="a676" draw:name="_x0000676" text:anchor-type="paragraph" svg:x="3.96806in" svg:y="0.55972in" svg:width="0.11181in" svg:height="0.08056in" style:rel-width="scale" style:rel-height="scale"><draw:image xlink:href="media/image109.jpeg" xlink:type="simple" xlink:show="embed" xlink:actuate="onLoad"/><svg:title/><svg:desc/></draw:frame><draw:frame draw:id="id677" draw:style-name="a677" draw:name="_x0000677" text:anchor-type="paragraph" svg:x="3.96806in" svg:y="0.55972in" svg:width="0.41111in" svg:height="0.08056in" style:rel-width="scale" style:rel-height="scale"><draw:image xlink:href="media/image110.jpeg" xlink:type="simple" xlink:show="embed" xlink:actuate="onLoad"/><svg:title/><svg:desc/></draw:frame><draw:frame draw:id="id678" draw:style-name="a678" draw:name="_x0000678" text:anchor-type="paragraph" svg:x="4.07917in" svg:y="0.55972in" svg:width="0.58056in" svg:height="0.08056in" style:rel-width="scale" style:rel-height="scale"><draw:image xlink:href="media/image111.jpeg" xlink:type="simple" xlink:show="embed" xlink:actuate="onLoad"/><svg:title/><svg:desc/></draw:frame><draw:frame draw:id="id679" draw:style-name="a679" draw:name="_x0000679" text:anchor-type="paragraph" svg:x="4.375in" svg:y="0.55972in" svg:width="0.375in" svg:height="0.08056in" style:rel-width="scale" style:rel-height="scale"><draw:image xlink:href="media/image112.jpeg" xlink:type="simple" xlink:show="embed" xlink:actuate="onLoad"/><svg:title/><svg:desc/></draw:frame><draw:frame draw:id="id680" draw:style-name="a680" draw:name="_x0000680" text:anchor-type="paragraph" svg:x="4.65972in" svg:y="0.55972in" svg:width="0.525in" svg:height="0.09444in" style:rel-width="scale" style:rel-height="scale"><draw:image xlink:href="media/image113.jpeg" xlink:type="simple" xlink:show="embed" xlink:actuate="onLoad"/><svg:title/><svg:desc/></draw:frame><draw:frame draw:id="id681" draw:style-name="a681" draw:name="_x0000681" text:anchor-type="paragraph" svg:x="5.18542in" svg:y="0.57292in" svg:width="0.12986in" svg:height="0.06806in" style:rel-width="scale" style:rel-height="scale"><draw:image xlink:href="media/image114.jpeg" xlink:type="simple" xlink:show="embed" xlink:actuate="onLoad"/><svg:title/><svg:desc/></draw:frame><draw:frame draw:id="id682" draw:style-name="a682" draw:name="_x0000682" text:anchor-type="paragraph" svg:x="5.31597in" svg:y="0.55972in" svg:width="0.07361in" svg:height="0.08056in" style:rel-width="scale" style:rel-height="scale"><draw:image xlink:href="media/image115.jpeg" xlink:type="simple" xlink:show="embed" xlink:actuate="onLoad"/><svg:title/><svg:desc/></draw:frame><draw:frame draw:id="id683" draw:style-name="a683" draw:name="_x0000683" text:anchor-type="paragraph" svg:x="5.31597in" svg:y="0.55972in" svg:width="0.29861in" svg:height="0.08056in" style:rel-width="scale" style:rel-height="scale"><draw:image xlink:href="media/image116.jpeg" xlink:type="simple" xlink:show="embed" xlink:actuate="onLoad"/><svg:title/><svg:desc/></draw:frame><draw:frame draw:id="id684" draw:style-name="a684" draw:name="_x0000684" text:anchor-type="paragraph" svg:x="5.38819in" svg:y="0.55972in" svg:width="0.32222in" svg:height="0.08056in" style:rel-width="scale" style:rel-height="scale"><draw:image xlink:href="media/image117.jpeg" xlink:type="simple" xlink:show="embed" xlink:actuate="onLoad"/><svg:title/><svg:desc/></draw:frame><draw:frame draw:id="id685" draw:style-name="a685" draw:name="_x0000685" text:anchor-type="paragraph" svg:x="5.71111in" svg:y="0.55556in" svg:width="0.61181in" svg:height="0.09792in" style:rel-width="scale" style:rel-height="scale"><draw:image xlink:href="media/image118.jpeg" xlink:type="simple" xlink:show="embed" xlink:actuate="onLoad"/><svg:title/><svg:desc/></draw:frame><draw:frame draw:id="id686" draw:style-name="a686" draw:name="_x0000686" text:anchor-type="paragraph" svg:x="5.71111in" svg:y="0.55556in" svg:width="1.07153in" svg:height="0.09792in" style:rel-width="scale" style:rel-height="scale"><draw:image xlink:href="media/image119.jpeg" xlink:type="simple" xlink:show="embed" xlink:actuate="onLoad"/><svg:title/><svg:desc/></draw:frame><draw:frame draw:id="id687" draw:style-name="a687" draw:name="_x0000687" text:anchor-type="paragraph" svg:x="6.78264in" svg:y="0.55972in" svg:width="0.32569in" svg:height="0.08056in" style:rel-width="scale" style:rel-height="scale"><draw:image xlink:href="media/image120.jpeg" xlink:type="simple" xlink:show="embed" xlink:actuate="onLoad"/><svg:title/><svg:desc/></draw:frame><draw:frame draw:id="id688" draw:style-name="a688" draw:name="_x0000688" text:anchor-type="paragraph" svg:x="6.78264in" svg:y="0.55972in" svg:width="0.41944in" svg:height="0.08056in" style:rel-width="scale" style:rel-height="scale"><draw:image xlink:href="media/image121.jpeg" xlink:type="simple" xlink:show="embed" xlink:actuate="onLoad"/><svg:title/><svg:desc/></draw:frame><draw:frame draw:id="id689" draw:style-name="a689" draw:name="_x0000689" text:anchor-type="paragraph" svg:x="7.20139in" svg:y="0.55972in" svg:width="0.07361in" svg:height="0.08056in" style:rel-width="scale" style:rel-height="scale"><draw:image xlink:href="media/image122.jpeg" xlink:type="simple" xlink:show="embed" xlink:actuate="onLoad"/><svg:title/><svg:desc/></draw:frame><draw:frame draw:id="id690" draw:style-name="a690" draw:name="_x0000690" text:anchor-type="paragraph" svg:x="7.27639in" svg:y="0.56181in" svg:width="0.27431in" svg:height="0.09236in" style:rel-width="scale" style:rel-height="scale"><draw:image xlink:href="media/image123.jpeg" xlink:type="simple" xlink:show="embed" xlink:actuate="onLoad"/><svg:title/><svg:desc/></draw:frame><draw:frame draw:id="id691" draw:style-name="a691" draw:name="_x0000691" text:anchor-type="paragraph" svg:x="7.55139in" svg:y="0.55972in" svg:width="0.18472in" svg:height="0.08056in" style:rel-width="scale" style:rel-height="scale"><draw:image xlink:href="media/image124.jpeg" xlink:type="simple" xlink:show="embed" xlink:actuate="onLoad"/><svg:title/><svg:desc/></draw:frame><draw:frame draw:id="id692" draw:style-name="a692" draw:name="_x0000692" text:anchor-type="paragraph" svg:x="7.73611in" svg:y="0.55972in" svg:width="0.07361in" svg:height="0.08056in" style:rel-width="scale" style:rel-height="scale"><draw:image xlink:href="media/image248.jpeg" xlink:type="simple" xlink:show="embed" xlink:actuate="onLoad"/><svg:title/><svg:desc/></draw:frame><draw:frame draw:id="id693" draw:style-name="a693" draw:name="_x0000693" text:anchor-type="paragraph" svg:x="0.44722in" svg:y="0.79167in" svg:width="1.75417in" svg:height="0.18194in" style:rel-width="scale" style:rel-height="scale"><draw:image xlink:href="media/image249.jpeg" xlink:type="simple" xlink:show="embed" xlink:actuate="onLoad"/><svg:title/><svg:desc/></draw:frame><draw:frame draw:id="id694" draw:style-name="a694" draw:name="_x0000694" text:anchor-type="paragraph" svg:x="1.88194in" svg:y="0.79514in" svg:width="0.70347in" svg:height="0.08056in" style:rel-width="scale" style:rel-height="scale"><draw:image xlink:href="media/image127.jpeg" xlink:type="simple" xlink:show="embed" xlink:actuate="onLoad"/><svg:title/><svg:desc/></draw:frame><draw:frame draw:id="id695" draw:style-name="a695" draw:name="_x0000695" text:anchor-type="paragraph" svg:x="2.19306in" svg:y="0.79514in" svg:width="0.69792in" svg:height="0.08056in" style:rel-width="scale" style:rel-height="scale"><draw:image xlink:href="media/image128.jpeg" xlink:type="simple" xlink:show="embed" xlink:actuate="onLoad"/><svg:title/><svg:desc/></draw:frame><draw:frame draw:id="id696" draw:style-name="a696" draw:name="_x0000696" text:anchor-type="paragraph" svg:x="2.58056in" svg:y="0.79792in" svg:width="0.40556in" svg:height="0.07847in" style:rel-width="scale" style:rel-height="scale"><draw:image xlink:href="media/image129.jpeg" xlink:type="simple" xlink:show="embed" xlink:actuate="onLoad"/><svg:title/><svg:desc/></draw:frame><draw:frame draw:id="id697" draw:style-name="a697" draw:name="_x0000697" text:anchor-type="paragraph" svg:x="2.98681in" svg:y="0.80903in" svg:width="0.18819in" svg:height="0.06806in" style:rel-width="scale" style:rel-height="scale"><draw:image xlink:href="media/image130.jpeg" xlink:type="simple" xlink:show="embed" xlink:actuate="onLoad"/><svg:title/><svg:desc/></draw:frame><draw:frame draw:id="id698" draw:style-name="a698" draw:name="_x0000698" text:anchor-type="paragraph" svg:x="2.98681in" svg:y="0.80903in" svg:width="0.23403in" svg:height="0.06806in" style:rel-width="scale" style:rel-height="scale"><draw:image xlink:href="media/image131.jpeg" xlink:type="simple" xlink:show="embed" xlink:actuate="onLoad"/><svg:title/><svg:desc/></draw:frame><draw:frame draw:id="id699" draw:style-name="a699" draw:name="_x0000699" text:anchor-type="paragraph" svg:x="3.22222in" svg:y="0.79792in" svg:width="0.29167in" svg:height="0.07986in" style:rel-width="scale" style:rel-height="scale"><draw:image xlink:href="media/image132.jpeg" xlink:type="simple" xlink:show="embed" xlink:actuate="onLoad"/><svg:title/><svg:desc/></draw:frame><draw:frame draw:id="id700" draw:style-name="a700" draw:name="_x0000700" text:anchor-type="paragraph" svg:x="3.51736in" svg:y="0.79167in" svg:width="0.61181in" svg:height="0.09792in" style:rel-width="scale" style:rel-height="scale"><draw:image xlink:href="media/image133.jpeg" xlink:type="simple" xlink:show="embed" xlink:actuate="onLoad"/><svg:title/><svg:desc/></draw:frame><draw:frame draw:id="id701" draw:style-name="a701" draw:name="_x0000701" text:anchor-type="paragraph" svg:x="3.51736in" svg:y="0.79167in" svg:width="0.70556in" svg:height="0.09792in" style:rel-width="scale" style:rel-height="scale"><draw:image xlink:href="media/image134.jpeg" xlink:type="simple" xlink:show="embed" xlink:actuate="onLoad"/><svg:title/><svg:desc/></draw:frame><draw:frame draw:id="id702" draw:style-name="a702" draw:name="_x0000702" text:anchor-type="paragraph" svg:x="4.22361in" svg:y="0.79514in" svg:width="0.16458in" svg:height="0.08056in" style:rel-width="scale" style:rel-height="scale"><draw:image xlink:href="media/image135.jpeg" xlink:type="simple" xlink:show="embed" xlink:actuate="onLoad"/><svg:title/><svg:desc/></draw:frame><draw:frame draw:id="id703" draw:style-name="a703" draw:name="_x0000703" text:anchor-type="paragraph" svg:x="4.39028in" svg:y="0.79514in" svg:width="0.17222in" svg:height="0.08056in" style:rel-width="scale" style:rel-height="scale"><draw:image xlink:href="media/image136.jpeg" xlink:type="simple" xlink:show="embed" xlink:actuate="onLoad"/><svg:title/><svg:desc/></draw:frame><draw:frame draw:id="id704" draw:style-name="a704" draw:name="_x0000704" text:anchor-type="paragraph" svg:x="4.39028in" svg:y="0.79514in" svg:width="0.26389in" svg:height="0.08056in" style:rel-width="scale" style:rel-height="scale"><draw:image xlink:href="media/image137.jpeg" xlink:type="simple" xlink:show="embed" xlink:actuate="onLoad"/><svg:title/><svg:desc/></draw:frame><draw:frame draw:id="id705" draw:style-name="a705" draw:name="_x0000705" text:anchor-type="paragraph" svg:x="4.56389in" svg:y="0.79514in" svg:width="0.52639in" svg:height="0.09444in" style:rel-width="scale" style:rel-height="scale"><draw:image xlink:href="media/image138.jpeg" xlink:type="simple" xlink:show="embed" xlink:actuate="onLoad"/><svg:title/><svg:desc/></draw:frame><draw:frame draw:id="id706" draw:style-name="a706" draw:name="_x0000706" text:anchor-type="paragraph" svg:x="5.09028in" svg:y="0.80903in" svg:width="0.12986in" svg:height="0.06806in" style:rel-width="scale" style:rel-height="scale"><draw:image xlink:href="media/image139.jpeg" xlink:type="simple" xlink:show="embed" xlink:actuate="onLoad"/><svg:title/><svg:desc/></draw:frame><draw:frame draw:id="id707" draw:style-name="a707" draw:name="_x0000707" text:anchor-type="paragraph" svg:x="5.22222in" svg:y="0.79514in" svg:width="0.10625in" svg:height="0.08056in" style:rel-width="scale" style:rel-height="scale"><draw:image xlink:href="media/image140.jpeg" xlink:type="simple" xlink:show="embed" xlink:actuate="onLoad"/><svg:title/><svg:desc/></draw:frame><draw:frame draw:id="id708" draw:style-name="a708" draw:name="_x0000708" text:anchor-type="paragraph" svg:x="5.22222in" svg:y="0.79514in" svg:width="0.39236in" svg:height="0.09444in" style:rel-width="scale" style:rel-height="scale"><draw:image xlink:href="media/image141.jpeg" xlink:type="simple" xlink:show="embed" xlink:actuate="onLoad"/><svg:title/><svg:desc/></draw:frame><draw:frame draw:id="id709" draw:style-name="a709" draw:name="_x0000709" text:anchor-type="paragraph" svg:x="5.32778in" svg:y="0.79514in" svg:width="0.38333in" svg:height="0.09444in" style:rel-width="scale" style:rel-height="scale"><draw:image xlink:href="media/image142.jpeg" xlink:type="simple" xlink:show="embed" xlink:actuate="onLoad"/><svg:title/><svg:desc/></draw:frame><draw:frame draw:id="id710" draw:style-name="a710" draw:name="_x0000710" text:anchor-type="paragraph" svg:x="5.71319in" svg:y="0.79167in" svg:width="0.61319in" svg:height="0.09792in" style:rel-width="scale" style:rel-height="scale"><draw:image xlink:href="media/image143.jpeg" xlink:type="simple" xlink:show="embed" xlink:actuate="onLoad"/><svg:title/><svg:desc/></draw:frame><draw:frame draw:id="id711" draw:style-name="a711" draw:name="_x0000711" text:anchor-type="paragraph" svg:x="5.71319in" svg:y="0.79167in" svg:width="0.87569in" svg:height="0.09792in" style:rel-width="scale" style:rel-height="scale"><draw:image xlink:href="media/image144.jpeg" xlink:type="simple" xlink:show="embed" xlink:actuate="onLoad"/><svg:title/><svg:desc/></draw:frame><draw:frame draw:id="id712" draw:style-name="a712" draw:name="_x0000712" text:anchor-type="paragraph" svg:x="6.59028in" svg:y="0.79514in" svg:width="0.24444in" svg:height="0.08056in" style:rel-width="scale" style:rel-height="scale"><draw:image xlink:href="media/image145.jpeg" xlink:type="simple" xlink:show="embed" xlink:actuate="onLoad"/><svg:title/><svg:desc/></draw:frame><draw:frame draw:id="id713" draw:style-name="a713" draw:name="_x0000713" text:anchor-type="paragraph" svg:x="6.59028in" svg:y="0.79514in" svg:width="0.33681in" svg:height="0.08056in" style:rel-width="scale" style:rel-height="scale"><draw:image xlink:href="media/image146.jpeg" xlink:type="simple" xlink:show="embed" xlink:actuate="onLoad"/><svg:title/><svg:desc/></draw:frame><draw:frame draw:id="id714" draw:style-name="a714" draw:name="_x0000714" text:anchor-type="paragraph" svg:x="6.92708in" svg:y="0.79514in" svg:width="0.07361in" svg:height="0.08056in" style:rel-width="scale" style:rel-height="scale"><draw:image xlink:href="media/image147.jpeg" xlink:type="simple" xlink:show="embed" xlink:actuate="onLoad"/><svg:title/><svg:desc/></draw:frame><draw:frame draw:id="id715" draw:style-name="a715" draw:name="_x0000715" text:anchor-type="paragraph" svg:x="7.00486in" svg:y="0.79722in" svg:width="0.15139in" svg:height="0.07986in" style:rel-width="scale" style:rel-height="scale"><draw:image xlink:href="media/image148.jpeg" xlink:type="simple" xlink:show="embed" xlink:actuate="onLoad"/><svg:title/><svg:desc/></draw:frame><draw:frame draw:id="id716" draw:style-name="a716" draw:name="_x0000716" text:anchor-type="paragraph" svg:x="7.00486in" svg:y="0.79514in" svg:width="0.66389in" svg:height="0.09444in" style:rel-width="scale" style:rel-height="scale"><draw:image xlink:href="media/image149.jpeg" xlink:type="simple" xlink:show="embed" xlink:actuate="onLoad"/><svg:title/><svg:desc/></draw:frame><draw:frame draw:id="id717" draw:style-name="a717" draw:name="_x0000717" text:anchor-type="paragraph" svg:x="7.15347in" svg:y="0.79514in" svg:width="0.64236in" svg:height="0.09444in" style:rel-width="scale" style:rel-height="scale"><draw:image xlink:href="media/image150.jpeg" xlink:type="simple" xlink:show="embed" xlink:actuate="onLoad"/><svg:title/><svg:desc/></draw:frame><draw:frame draw:id="id718" draw:style-name="a718" draw:name="_x0000718" text:anchor-type="paragraph" svg:x="2.20278in" svg:y="0.87847in" svg:width="0.30556in" svg:height="0.08056in" style:rel-width="scale" style:rel-height="scale"><draw:image xlink:href="media/image151.jpeg" xlink:type="simple" xlink:show="embed" xlink:actuate="onLoad"/><svg:title/><svg:desc/></draw:frame><draw:frame draw:id="id719" draw:style-name="a719" draw:name="_x0000719" text:anchor-type="paragraph" svg:x="2.20278in" svg:y="0.87847in" svg:width="1.04583in" svg:height="0.09444in" style:rel-width="scale" style:rel-height="scale"><draw:image xlink:href="media/image152.jpeg" xlink:type="simple" xlink:show="embed" xlink:actuate="onLoad"/><svg:title/><svg:desc/></draw:frame><draw:frame draw:id="id720" draw:style-name="a720" draw:name="_x0000720" text:anchor-type="paragraph" svg:x="2.50833in" svg:y="0.87847in" svg:width="1.12222in" svg:height="0.09444in" style:rel-width="scale" style:rel-height="scale"><draw:image xlink:href="media/image153.jpeg" xlink:type="simple" xlink:show="embed" xlink:actuate="onLoad"/><svg:title/><svg:desc/></draw:frame><draw:frame draw:id="id721" draw:style-name="a721" draw:name="_x0000721" text:anchor-type="paragraph" svg:x="3.24861in" svg:y="0.87847in" svg:width="0.47847in" svg:height="0.08056in" style:rel-width="scale" style:rel-height="scale"><draw:image xlink:href="media/image154.jpeg" xlink:type="simple" xlink:show="embed" xlink:actuate="onLoad"/><svg:title/><svg:desc/></draw:frame><draw:frame draw:id="id722" draw:style-name="a722" draw:name="_x0000722" text:anchor-type="paragraph" svg:x="3.62847in" svg:y="0.87847in" svg:width="0.37153in" svg:height="0.09444in" style:rel-width="scale" style:rel-height="scale"><draw:image xlink:href="media/image155.jpeg" xlink:type="simple" xlink:show="embed" xlink:actuate="onLoad"/><svg:title/><svg:desc/></draw:frame><draw:frame draw:id="id723" draw:style-name="a723" draw:name="_x0000723" text:anchor-type="paragraph" svg:x="3.72569in" svg:y="0.88125in" svg:width="0.56597in" svg:height="0.09236in" style:rel-width="scale" style:rel-height="scale"><draw:image xlink:href="media/image156.jpeg" xlink:type="simple" xlink:show="embed" xlink:actuate="onLoad"/><svg:title/><svg:desc/></draw:frame><draw:frame draw:id="id724" draw:style-name="a724" draw:name="_x0000724" text:anchor-type="paragraph" svg:x="3.99792in" svg:y="0.87847in" svg:width="0.65278in" svg:height="0.08056in" style:rel-width="scale" style:rel-height="scale"><draw:image xlink:href="media/image157.jpeg" xlink:type="simple" xlink:show="embed" xlink:actuate="onLoad"/><svg:title/><svg:desc/></draw:frame><draw:frame draw:id="id725" draw:style-name="a725" draw:name="_x0000725" text:anchor-type="paragraph" svg:x="0.44722in" svg:y="1.03194in" svg:width="0.11111in" svg:height="0.09444in" style:rel-width="scale" style:rel-height="scale"><draw:image xlink:href="media/image158.jpeg" xlink:type="simple" xlink:show="embed" xlink:actuate="onLoad"/><svg:title/><svg:desc/></draw:frame><draw:frame draw:id="id726" draw:style-name="a726" draw:name="_x0000726" text:anchor-type="paragraph" svg:x="0.56111in" svg:y="1.03333in" svg:width="0.12361in" svg:height="0.07847in" style:rel-width="scale" style:rel-height="scale"><draw:image xlink:href="media/image159.jpeg" xlink:type="simple" xlink:show="embed" xlink:actuate="onLoad"/><svg:title/><svg:desc/></draw:frame><draw:frame draw:id="id727" draw:style-name="a727" draw:name="_x0000727" text:anchor-type="paragraph" svg:x="0.56111in" svg:y="1.03194in" svg:width="0.56319in" svg:height="0.09444in" style:rel-width="scale" style:rel-height="scale"><draw:image xlink:href="media/image160.jpeg" xlink:type="simple" xlink:show="embed" xlink:actuate="onLoad"/><svg:title/><svg:desc/></draw:frame><draw:frame draw:id="id728" draw:style-name="a728" draw:name="_x0000728" text:anchor-type="paragraph" svg:x="0.68333in" svg:y="1.03194in" svg:width="0.53542in" svg:height="0.09444in" style:rel-width="scale" style:rel-height="scale"><draw:image xlink:href="media/image161.jpeg" xlink:type="simple" xlink:show="embed" xlink:actuate="onLoad"/><svg:title/><svg:desc/></draw:frame><draw:frame draw:id="id729" draw:style-name="a729" draw:name="_x0000729" text:anchor-type="paragraph" svg:x="1.22222in" svg:y="1.03194in" svg:width="0.07014in" svg:height="0.08056in" style:rel-width="scale" style:rel-height="scale"><draw:image xlink:href="media/image162.jpeg" xlink:type="simple" xlink:show="embed" xlink:actuate="onLoad"/><svg:title/><svg:desc/></draw:frame><draw:frame draw:id="id730" draw:style-name="a730" draw:name="_x0000730" text:anchor-type="paragraph" svg:x="1.29236in" svg:y="1.03194in" svg:width="0.27917in" svg:height="0.08056in" style:rel-width="scale" style:rel-height="scale"><draw:image xlink:href="media/image163.jpeg" xlink:type="simple" xlink:show="embed" xlink:actuate="onLoad"/><svg:title/><svg:desc/></draw:frame><draw:frame draw:id="id731" draw:style-name="a731" draw:name="_x0000731" text:anchor-type="paragraph" svg:x="1.57361in" svg:y="1.03194in" svg:width="0.32083in" svg:height="0.08056in" style:rel-width="scale" style:rel-height="scale"><draw:image xlink:href="media/image164.jpeg" xlink:type="simple" xlink:show="embed" xlink:actuate="onLoad"/><svg:title/><svg:desc/></draw:frame><draw:frame draw:id="id732" draw:style-name="a732" draw:name="_x0000732" text:anchor-type="paragraph" svg:x="1.89792in" svg:y="1.03194in" svg:width="0.45139in" svg:height="0.09444in" style:rel-width="scale" style:rel-height="scale"><draw:image xlink:href="media/image165.jpeg" xlink:type="simple" xlink:show="embed" xlink:actuate="onLoad"/><svg:title/><svg:desc/></draw:frame><draw:frame draw:id="id733" draw:style-name="a733" draw:name="_x0000733" text:anchor-type="paragraph" svg:x="1.89792in" svg:y="1.03194in" svg:width="0.54514in" svg:height="0.09444in" style:rel-width="scale" style:rel-height="scale"><draw:image xlink:href="media/image166.jpeg" xlink:type="simple" xlink:show="embed" xlink:actuate="onLoad"/><svg:title/><svg:desc/></draw:frame><draw:frame draw:id="id734" draw:style-name="a734" draw:name="_x0000734" text:anchor-type="paragraph" svg:x="2.44444in" svg:y="1.03194in" svg:width="0.07361in" svg:height="0.08056in" style:rel-width="scale" style:rel-height="scale"><draw:image xlink:href="media/image167.jpeg" xlink:type="simple" xlink:show="embed" xlink:actuate="onLoad"/><svg:title/><svg:desc/></draw:frame><draw:frame draw:id="id735" draw:style-name="a735" draw:name="_x0000735" text:anchor-type="paragraph" svg:x="2.44444in" svg:y="1.03194in" svg:width="0.39861in" svg:height="0.08056in" style:rel-width="scale" style:rel-height="scale"><draw:image xlink:href="media/image168.jpeg" xlink:type="simple" xlink:show="embed" xlink:actuate="onLoad"/><svg:title/><svg:desc/></draw:frame><draw:frame draw:id="id736" draw:style-name="a736" draw:name="_x0000736" text:anchor-type="paragraph" svg:x="2.51736in" svg:y="1.03194in" svg:width="0.41667in" svg:height="0.08056in" style:rel-width="scale" style:rel-height="scale"><draw:image xlink:href="media/image169.jpeg" xlink:type="simple" xlink:show="embed" xlink:actuate="onLoad"/><svg:title/><svg:desc/></draw:frame><draw:frame draw:id="id737" draw:style-name="a737" draw:name="_x0000737" text:anchor-type="paragraph" svg:x="2.84236in" svg:y="1.03194in" svg:width="0.525in" svg:height="0.09444in" style:rel-width="scale" style:rel-height="scale"><draw:image xlink:href="media/image170.jpeg" xlink:type="simple" xlink:show="embed" xlink:actuate="onLoad"/><svg:title/><svg:desc/></draw:frame><draw:frame draw:id="id738" draw:style-name="a738" draw:name="_x0000738" text:anchor-type="paragraph" svg:x="3.36875in" svg:y="1.04583in" svg:width="0.12986in" svg:height="0.06806in" style:rel-width="scale" style:rel-height="scale"><draw:image xlink:href="media/image114.jpeg" xlink:type="simple" xlink:show="embed" xlink:actuate="onLoad"/><svg:title/><svg:desc/></draw:frame><draw:frame draw:id="id739" draw:style-name="a739" draw:name="_x0000739" text:anchor-type="paragraph" svg:x="3.49792in" svg:y="1.03194in" svg:width="0.07361in" svg:height="0.08056in" style:rel-width="scale" style:rel-height="scale"><draw:image xlink:href="media/image171.jpeg" xlink:type="simple" xlink:show="embed" xlink:actuate="onLoad"/><svg:title/><svg:desc/></draw:frame><draw:frame draw:id="id740" draw:style-name="a740" draw:name="_x0000740" text:anchor-type="paragraph" svg:x="3.49792in" svg:y="1.03194in" svg:width="0.23056in" svg:height="0.08056in" style:rel-width="scale" style:rel-height="scale"><draw:image xlink:href="media/image172.jpeg" xlink:type="simple" xlink:show="embed" xlink:actuate="onLoad"/><svg:title/><svg:desc/></draw:frame><draw:frame draw:id="id741" draw:style-name="a741" draw:name="_x0000741" text:anchor-type="paragraph" svg:x="3.73056in" svg:y="1.03194in" svg:width="0.09792in" svg:height="0.08056in" style:rel-width="scale" style:rel-height="scale"><draw:image xlink:href="media/image173.jpeg" xlink:type="simple" xlink:show="embed" xlink:actuate="onLoad"/><svg:title/><svg:desc/></draw:frame><draw:frame draw:id="id742" draw:style-name="a742" draw:name="_x0000742" text:anchor-type="paragraph" svg:x="3.82986in" svg:y="1.02778in" svg:width="0.61319in" svg:height="0.09792in" style:rel-width="scale" style:rel-height="scale"><draw:image xlink:href="media/image174.jpeg" xlink:type="simple" xlink:show="embed" xlink:actuate="onLoad"/><svg:title/><svg:desc/></draw:frame><draw:frame draw:id="id743" draw:style-name="a743" draw:name="_x0000743" text:anchor-type="paragraph" svg:x="3.82986in" svg:y="1.02778in" svg:width="0.87569in" svg:height="0.09792in" style:rel-width="scale" style:rel-height="scale"><draw:image xlink:href="media/image175.jpeg" xlink:type="simple" xlink:show="embed" xlink:actuate="onLoad"/><svg:title/><svg:desc/></draw:frame><draw:frame draw:id="id744" draw:style-name="a744" draw:name="_x0000744" text:anchor-type="paragraph" svg:x="4.70625in" svg:y="1.03194in" svg:width="0.24444in" svg:height="0.08056in" style:rel-width="scale" style:rel-height="scale"><draw:image xlink:href="media/image145.jpeg" xlink:type="simple" xlink:show="embed" xlink:actuate="onLoad"/><svg:title/><svg:desc/></draw:frame><draw:frame draw:id="id745" draw:style-name="a745" draw:name="_x0000745" text:anchor-type="paragraph" svg:x="4.70625in" svg:y="1.03194in" svg:width="0.33681in" svg:height="0.08056in" style:rel-width="scale" style:rel-height="scale"><draw:image xlink:href="media/image146.jpeg" xlink:type="simple" xlink:show="embed" xlink:actuate="onLoad"/><svg:title/><svg:desc/></draw:frame><draw:frame draw:id="id746" draw:style-name="a746" draw:name="_x0000746" text:anchor-type="paragraph" svg:x="5.04444in" svg:y="1.03194in" svg:width="0.07361in" svg:height="0.08056in" style:rel-width="scale" style:rel-height="scale"><draw:image xlink:href="media/image176.jpeg" xlink:type="simple" xlink:show="embed" xlink:actuate="onLoad"/><svg:title/><svg:desc/></draw:frame><draw:frame draw:id="id747" draw:style-name="a747" draw:name="_x0000747" text:anchor-type="paragraph" svg:x="5.04444in" svg:y="1.03194in" svg:width="0.37292in" svg:height="0.08056in" style:rel-width="scale" style:rel-height="scale"><draw:image xlink:href="media/image177.jpeg" xlink:type="simple" xlink:show="embed" xlink:actuate="onLoad"/><svg:title/><svg:desc/></draw:frame><draw:frame draw:id="id748" draw:style-name="a748" draw:name="_x0000748" text:anchor-type="paragraph" svg:x="5.11597in" svg:y="1.03333in" svg:width="0.39375in" svg:height="0.07847in" style:rel-width="scale" style:rel-height="scale"><draw:image xlink:href="media/image178.jpeg" xlink:type="simple" xlink:show="embed" xlink:actuate="onLoad"/><svg:title/><svg:desc/></draw:frame><draw:frame draw:id="id749" draw:style-name="a749" draw:name="_x0000749" text:anchor-type="paragraph" svg:x="5.51042in" svg:y="1.04583in" svg:width="0.20347in" svg:height="0.06806in" style:rel-width="scale" style:rel-height="scale"><draw:image xlink:href="media/image179.jpeg" xlink:type="simple" xlink:show="embed" xlink:actuate="onLoad"/><svg:title/><svg:desc/></draw:frame><draw:frame draw:id="id750" draw:style-name="a750" draw:name="_x0000750" text:anchor-type="paragraph" svg:x="0.44722in" svg:y="1.18472in" svg:width="0.62153in" svg:height="0.17778in" style:rel-width="scale" style:rel-height="scale"><draw:image xlink:href="media/image180.jpeg" xlink:type="simple" xlink:show="embed" xlink:actuate="onLoad"/><svg:title/><svg:desc/></draw:frame><draw:frame draw:id="id751" draw:style-name="a751" draw:name="_x0000751" text:anchor-type="paragraph" svg:x="1.07014in" svg:y="1.18056in" svg:width="0.61319in" svg:height="0.09792in" style:rel-width="scale" style:rel-height="scale"><draw:image xlink:href="media/image181.jpeg" xlink:type="simple" xlink:show="embed" xlink:actuate="onLoad"/><svg:title/><svg:desc/></draw:frame><draw:frame draw:id="id752" draw:style-name="a752" draw:name="_x0000752" text:anchor-type="paragraph" svg:x="1.07014in" svg:y="1.18056in" svg:width="0.70694in" svg:height="0.09792in" style:rel-width="scale" style:rel-height="scale"><draw:image xlink:href="media/image100.jpeg" xlink:type="simple" xlink:show="embed" xlink:actuate="onLoad"/><svg:title/><svg:desc/></draw:frame><draw:frame draw:id="id753" draw:style-name="a753" draw:name="_x0000753" text:anchor-type="paragraph" svg:x="1.77917in" svg:y="1.18472in" svg:width="0.10486in" svg:height="0.08056in" style:rel-width="scale" style:rel-height="scale"><draw:image xlink:href="media/image101.jpeg" xlink:type="simple" xlink:show="embed" xlink:actuate="onLoad"/><svg:title/><svg:desc/></draw:frame><draw:frame draw:id="id754" draw:style-name="a754" draw:name="_x0000754" text:anchor-type="paragraph" svg:x="1.77917in" svg:y="1.18472in" svg:width="0.41458in" svg:height="0.08056in" style:rel-width="scale" style:rel-height="scale"><draw:image xlink:href="media/image102.jpeg" xlink:type="simple" xlink:show="embed" xlink:actuate="onLoad"/><svg:title/><svg:desc/></draw:frame><draw:frame draw:id="id755" draw:style-name="a755" draw:name="_x0000755" text:anchor-type="paragraph" svg:x="1.88194in" svg:y="1.18472in" svg:width="0.63264in" svg:height="0.08056in" style:rel-width="scale" style:rel-height="scale"><draw:image xlink:href="media/image182.jpeg" xlink:type="simple" xlink:show="embed" xlink:actuate="onLoad"/><svg:title/><svg:desc/></draw:frame><draw:frame draw:id="id756" draw:style-name="a756" draw:name="_x0000756" text:anchor-type="paragraph" svg:x="2.51806in" svg:y="1.18472in" svg:width="0.47222in" svg:height="0.09444in" style:rel-width="scale" style:rel-height="scale"><draw:image xlink:href="media/image250.jpeg" xlink:type="simple" xlink:show="embed" xlink:actuate="onLoad"/><svg:title/><svg:desc/></draw:frame><draw:frame draw:id="id757" draw:style-name="a757" draw:name="_x0000757" text:anchor-type="paragraph" svg:x="2.51806in" svg:y="1.18472in" svg:width="0.56597in" svg:height="0.09444in" style:rel-width="scale" style:rel-height="scale"><draw:image xlink:href="media/image251.jpeg" xlink:type="simple" xlink:show="embed" xlink:actuate="onLoad"/><svg:title/><svg:desc/></draw:frame><draw:frame draw:id="id758" draw:style-name="a758" draw:name="_x0000758" text:anchor-type="paragraph" svg:x="3.08472in" svg:y="1.18472in" svg:width="0.07361in" svg:height="0.08056in" style:rel-width="scale" style:rel-height="scale"><draw:image xlink:href="media/image252.jpeg" xlink:type="simple" xlink:show="embed" xlink:actuate="onLoad"/><svg:title/><svg:desc/></draw:frame><draw:frame draw:id="id759" draw:style-name="a759" draw:name="_x0000759" text:anchor-type="paragraph" svg:x="3.16181in" svg:y="1.18472in" svg:width="0.3in" svg:height="0.09444in" style:rel-width="scale" style:rel-height="scale"><draw:image xlink:href="media/image253.jpeg" xlink:type="simple" xlink:show="embed" xlink:actuate="onLoad"/><svg:title/><svg:desc/></draw:frame><draw:frame draw:id="id760" draw:style-name="a760" draw:name="_x0000760" text:anchor-type="paragraph" svg:x="3.16181in" svg:y="1.18472in" svg:width="0.39028in" svg:height="0.09444in" style:rel-width="scale" style:rel-height="scale"><draw:image xlink:href="media/image254.jpeg" xlink:type="simple" xlink:show="embed" xlink:actuate="onLoad"/><svg:title/><svg:desc/></draw:frame><draw:frame draw:id="id761" draw:style-name="a761" draw:name="_x0000761" text:anchor-type="paragraph" svg:x="3.4625in" svg:y="1.18472in" svg:width="0.525in" svg:height="0.09444in" style:rel-width="scale" style:rel-height="scale"><draw:image xlink:href="media/image187.jpeg" xlink:type="simple" xlink:show="embed" xlink:actuate="onLoad"/><svg:title/><svg:desc/></draw:frame><draw:frame draw:id="id762" draw:style-name="a762" draw:name="_x0000762" text:anchor-type="paragraph" svg:x="3.9875in" svg:y="1.19861in" svg:width="0.12986in" svg:height="0.06806in" style:rel-width="scale" style:rel-height="scale"><draw:image xlink:href="media/image114.jpeg" xlink:type="simple" xlink:show="embed" xlink:actuate="onLoad"/><svg:title/><svg:desc/></draw:frame><draw:frame draw:id="id763" draw:style-name="a763" draw:name="_x0000763" text:anchor-type="paragraph" svg:x="4.11806in" svg:y="1.18472in" svg:width="0.07361in" svg:height="0.08056in" style:rel-width="scale" style:rel-height="scale"><draw:image xlink:href="media/image115.jpeg" xlink:type="simple" xlink:show="embed" xlink:actuate="onLoad"/><svg:title/><svg:desc/></draw:frame><draw:frame draw:id="id764" draw:style-name="a764" draw:name="_x0000764" text:anchor-type="paragraph" svg:x="4.11806in" svg:y="1.18472in" svg:width="0.29861in" svg:height="0.08056in" style:rel-width="scale" style:rel-height="scale"><draw:image xlink:href="media/image116.jpeg" xlink:type="simple" xlink:show="embed" xlink:actuate="onLoad"/><svg:title/><svg:desc/></draw:frame><draw:frame draw:id="id765" draw:style-name="a765" draw:name="_x0000765" text:anchor-type="paragraph" svg:x="4.19028in" svg:y="1.18472in" svg:width="0.32222in" svg:height="0.08056in" style:rel-width="scale" style:rel-height="scale"><draw:image xlink:href="media/image117.jpeg" xlink:type="simple" xlink:show="embed" xlink:actuate="onLoad"/><svg:title/><svg:desc/></draw:frame><draw:frame draw:id="id766" draw:style-name="a766" draw:name="_x0000766" text:anchor-type="paragraph" svg:x="4.51319in" svg:y="1.18056in" svg:width="0.61181in" svg:height="0.09792in" style:rel-width="scale" style:rel-height="scale"><draw:image xlink:href="media/image188.jpeg" xlink:type="simple" xlink:show="embed" xlink:actuate="onLoad"/><svg:title/><svg:desc/></draw:frame><draw:frame draw:id="id767" draw:style-name="a767" draw:name="_x0000767" text:anchor-type="paragraph" svg:x="4.51319in" svg:y="1.18056in" svg:width="0.875in" svg:height="0.09792in" style:rel-width="scale" style:rel-height="scale"><draw:image xlink:href="media/image189.jpeg" xlink:type="simple" xlink:show="embed" xlink:actuate="onLoad"/><svg:title/><svg:desc/></draw:frame><draw:frame draw:id="id768" draw:style-name="a768" draw:name="_x0000768" text:anchor-type="paragraph" svg:x="5.38889in" svg:y="1.18472in" svg:width="0.24444in" svg:height="0.08056in" style:rel-width="scale" style:rel-height="scale"><draw:image xlink:href="media/image145.jpeg" xlink:type="simple" xlink:show="embed" xlink:actuate="onLoad"/><svg:title/><svg:desc/></draw:frame><draw:frame draw:id="id769" draw:style-name="a769" draw:name="_x0000769" text:anchor-type="paragraph" svg:x="5.38889in" svg:y="1.18472in" svg:width="0.33681in" svg:height="0.08056in" style:rel-width="scale" style:rel-height="scale"><draw:image xlink:href="media/image146.jpeg" xlink:type="simple" xlink:show="embed" xlink:actuate="onLoad"/><svg:title/><svg:desc/></draw:frame><draw:frame draw:id="id770" draw:style-name="a770" draw:name="_x0000770" text:anchor-type="paragraph" svg:x="5.72569in" svg:y="1.18472in" svg:width="0.07361in" svg:height="0.08056in" style:rel-width="scale" style:rel-height="scale"><draw:image xlink:href="media/image255.jpeg" xlink:type="simple" xlink:show="embed" xlink:actuate="onLoad"/><svg:title/><svg:desc/></draw:frame><draw:frame draw:id="id771" draw:style-name="a771" draw:name="_x0000771" text:anchor-type="paragraph" svg:x="5.8in" svg:y="1.18611in" svg:width="0.27431in" svg:height="0.09236in" style:rel-width="scale" style:rel-height="scale"><draw:image xlink:href="media/image256.jpeg" xlink:type="simple" xlink:show="embed" xlink:actuate="onLoad"/><svg:title/><svg:desc/></draw:frame><draw:frame draw:id="id772" draw:style-name="a772" draw:name="_x0000772" text:anchor-type="paragraph" svg:x="5.8in" svg:y="1.18611in" svg:width="0.40208in" svg:height="0.09236in" style:rel-width="scale" style:rel-height="scale"><draw:image xlink:href="media/image257.jpeg" xlink:type="simple" xlink:show="embed" xlink:actuate="onLoad"/><svg:title/><svg:desc/></draw:frame><draw:frame draw:id="id773" draw:style-name="a773" draw:name="_x0000773" text:anchor-type="paragraph" svg:x="6.20486in" svg:y="1.18472in" svg:width="0.45903in" svg:height="0.09444in" style:rel-width="scale" style:rel-height="scale"><draw:image xlink:href="media/image195.jpeg" xlink:type="simple" xlink:show="embed" xlink:actuate="onLoad"/><svg:title/><svg:desc/></draw:frame><draw:frame draw:id="id774" draw:style-name="a774" draw:name="_x0000774" text:anchor-type="paragraph" svg:x="6.66458in" svg:y="1.18472in" svg:width="0.09792in" svg:height="0.08056in" style:rel-width="scale" style:rel-height="scale"><draw:image xlink:href="media/image196.jpeg" xlink:type="simple" xlink:show="embed" xlink:actuate="onLoad"/><svg:title/><svg:desc/></draw:frame><draw:frame draw:id="id775" draw:style-name="a775" draw:name="_x0000775" text:anchor-type="paragraph" svg:x="6.66458in" svg:y="1.18472in" svg:width="0.23403in" svg:height="0.09444in" style:rel-width="scale" style:rel-height="scale"><draw:image xlink:href="media/image197.jpeg" xlink:type="simple" xlink:show="embed" xlink:actuate="onLoad"/><svg:title/><svg:desc/></draw:frame><draw:frame draw:id="id776" draw:style-name="a776" draw:name="_x0000776" text:anchor-type="paragraph" svg:x="6.76181in" svg:y="1.19861in" svg:width="0.22569in" svg:height="0.08056in" style:rel-width="scale" style:rel-height="scale"><draw:image xlink:href="media/image198.jpeg" xlink:type="simple" xlink:show="embed" xlink:actuate="onLoad"/><svg:title/><svg:desc/></draw:frame><draw:frame draw:id="id777" draw:style-name="a777" draw:name="_x0000777" text:anchor-type="paragraph" svg:x="6.89722in" svg:y="1.18819in" svg:width="0.25694in" svg:height="0.07708in" style:rel-width="scale" style:rel-height="scale"><draw:image xlink:href="media/image199.jpeg" xlink:type="simple" xlink:show="embed" xlink:actuate="onLoad"/><svg:title/><svg:desc/></draw:frame><draw:frame draw:id="id778" draw:style-name="a778" draw:name="_x0000778" text:anchor-type="paragraph" svg:x="6.98403in" svg:y="1.18472in" svg:width="0.26528in" svg:height="0.08056in" style:rel-width="scale" style:rel-height="scale"><draw:image xlink:href="media/image258.jpeg" xlink:type="simple" xlink:show="embed" xlink:actuate="onLoad"/><svg:title/><svg:desc/></draw:frame><draw:frame draw:id="id779" draw:style-name="a779" draw:name="_x0000779" text:anchor-type="paragraph" svg:x="0.44722in" svg:y="1.18056in" svg:width="1.75694in" svg:height="0.18194in" style:rel-width="scale" style:rel-height="scale"><draw:image xlink:href="media/image259.jpeg" xlink:type="simple" xlink:show="embed" xlink:actuate="onLoad"/><svg:title/><svg:desc/></draw:frame><draw:frame draw:id="id780" draw:style-name="a780" draw:name="_x0000780" text:anchor-type="paragraph" svg:x="1.46389in" svg:y="1.26806in" svg:width="1.12222in" svg:height="0.09444in" style:rel-width="scale" style:rel-height="scale"><draw:image xlink:href="media/image202.jpeg" xlink:type="simple" xlink:show="embed" xlink:actuate="onLoad"/><svg:title/><svg:desc/></draw:frame><draw:frame draw:id="id781" draw:style-name="a781" draw:name="_x0000781" text:anchor-type="paragraph" svg:x="2.20347in" svg:y="1.26806in" svg:width="0.47847in" svg:height="0.08056in" style:rel-width="scale" style:rel-height="scale"><draw:image xlink:href="media/image154.jpeg" xlink:type="simple" xlink:show="embed" xlink:actuate="onLoad"/><svg:title/><svg:desc/></draw:frame><draw:frame draw:id="id782" draw:style-name="a782" draw:name="_x0000782" text:anchor-type="paragraph" svg:x="2.58403in" svg:y="1.26806in" svg:width="0.37153in" svg:height="0.09444in" style:rel-width="scale" style:rel-height="scale"><draw:image xlink:href="media/image155.jpeg" xlink:type="simple" xlink:show="embed" xlink:actuate="onLoad"/><svg:title/><svg:desc/></draw:frame><draw:frame draw:id="id783" draw:style-name="a783" draw:name="_x0000783" text:anchor-type="paragraph" svg:x="2.68056in" svg:y="1.26944in" svg:width="0.56597in" svg:height="0.09236in" style:rel-width="scale" style:rel-height="scale"><draw:image xlink:href="media/image156.jpeg" xlink:type="simple" xlink:show="embed" xlink:actuate="onLoad"/><svg:title/><svg:desc/></draw:frame><draw:frame draw:id="id784" draw:style-name="a784" draw:name="_x0000784" text:anchor-type="paragraph" svg:x="2.95278in" svg:y="1.26806in" svg:width="0.65278in" svg:height="0.08056in" style:rel-width="scale" style:rel-height="scale"><draw:image xlink:href="media/image203.jpeg" xlink:type="simple" xlink:show="embed" xlink:actuate="onLoad"/><svg:title/><svg:desc/></draw:frame><draw:frame draw:id="id785" draw:style-name="a785" draw:name="_x0000785" text:anchor-type="paragraph" svg:x="3.12708in" svg:y="1.35278in" svg:width="0.10278in" svg:height="0.07847in" style:rel-width="scale" style:rel-height="scale"><draw:image xlink:href="media/image204.jpeg" xlink:type="simple" xlink:show="embed" xlink:actuate="onLoad"/><svg:title/><svg:desc/></draw:frame><draw:frame draw:id="id786" draw:style-name="a786" draw:name="_x0000786" text:anchor-type="paragraph" svg:x="3.23681in" svg:y="1.35486in" svg:width="0.16667in" svg:height="0.07708in" style:rel-width="scale" style:rel-height="scale"><draw:image xlink:href="media/image205.jpeg" xlink:type="simple" xlink:show="embed" xlink:actuate="onLoad"/><svg:title/><svg:desc/></draw:frame><draw:frame draw:id="id787" draw:style-name="a787" draw:name="_x0000787" text:anchor-type="paragraph" svg:x="3.40625in" svg:y="1.35069in" svg:width="0.37986in" svg:height="0.08194in" style:rel-width="scale" style:rel-height="scale"><draw:image xlink:href="media/image206.jpeg" xlink:type="simple" xlink:show="embed" xlink:actuate="onLoad"/><svg:title/><svg:desc/></draw:frame><draw:frame draw:id="id788" draw:style-name="a788" draw:name="_x0000788" text:anchor-type="paragraph" svg:x="3.79306in" svg:y="1.35139in" svg:width="0.11597in" svg:height="0.08056in" style:rel-width="scale" style:rel-height="scale"><draw:image xlink:href="media/image207.jpeg" xlink:type="simple" xlink:show="embed" xlink:actuate="onLoad"/><svg:title/><svg:desc/></draw:frame><draw:frame draw:id="id789" draw:style-name="a789" draw:name="_x0000789" text:anchor-type="paragraph" svg:x="3.91111in" svg:y="1.35139in" svg:width="0.21181in" svg:height="0.08056in" style:rel-width="scale" style:rel-height="scale"><draw:image xlink:href="media/image208.jpeg" xlink:type="simple" xlink:show="embed" xlink:actuate="onLoad"/><svg:title/><svg:desc/></draw:frame><draw:frame draw:id="id790" draw:style-name="a790" draw:name="_x0000790" text:anchor-type="paragraph" svg:x="4.12639in" svg:y="1.36528in" svg:width="0.09792in" svg:height="0.06667in" style:rel-width="scale" style:rel-height="scale"><draw:image xlink:href="media/image209.jpeg" xlink:type="simple" xlink:show="embed" xlink:actuate="onLoad"/><svg:title/><svg:desc/></draw:frame><draw:frame draw:id="id791" draw:style-name="a791" draw:name="_x0000791" text:anchor-type="paragraph" svg:x="4.22847in" svg:y="1.34722in" svg:width="0.25in" svg:height="0.08542in" style:rel-width="scale" style:rel-height="scale"><draw:image xlink:href="media/image210.jpeg" xlink:type="simple" xlink:show="embed" xlink:actuate="onLoad"/><svg:title/><svg:desc/></draw:frame><draw:frame draw:id="id792" draw:style-name="a792" draw:name="_x0000792" text:anchor-type="paragraph" svg:x="4.48403in" svg:y="1.34722in" svg:width="0.64931in" svg:height="0.08542in" style:rel-width="scale" style:rel-height="scale"><draw:image xlink:href="media/image211.jpeg" xlink:type="simple" xlink:show="embed" xlink:actuate="onLoad"/><svg:title/><svg:desc/></draw:frame><draw:frame draw:id="id793" draw:style-name="a793" draw:name="_x0000793" text:anchor-type="paragraph" svg:x="3.24097in" svg:y="1.50069in" svg:width="1.79028in" svg:height="0.25694in" style:rel-width="scale" style:rel-height="scale"><draw:image xlink:href="media/image212.jpeg" xlink:type="simple" xlink:show="embed" xlink:actuate="onLoad"/><svg:title/><svg:desc/></draw:frame></text:p>
      <text:p text:style-name="P13"><text:s/></text:p>
      <text:p text:style-name="P14"><draw:frame draw:id="id794" draw:style-name="a794" draw:name="_x0000794" text:anchor-type="paragraph" svg:x="0.35764in" svg:y="0.21319in" svg:width="0.38819in" svg:height="0.10972in" style:rel-width="scale" style:rel-height="scale"><draw:image xlink:href="media/image1.jpeg" xlink:type="simple" xlink:show="embed" xlink:actuate="onLoad"/><svg:title/><svg:desc/></draw:frame><draw:frame draw:id="id795" draw:style-name="a795" draw:name="_x0000795" text:anchor-type="paragraph" svg:x="0.35764in" svg:y="0.21319in" svg:width="0.41319in" svg:height="0.12361in" style:rel-width="scale" style:rel-height="scale"><draw:image xlink:href="media/image2.jpeg" xlink:type="simple" xlink:show="embed" xlink:actuate="onLoad"/><svg:title/><svg:desc/></draw:frame><draw:frame draw:id="id796" draw:style-name="a796" draw:name="_x0000796" text:anchor-type="paragraph" svg:x="0.78819in" svg:y="0.21319in" svg:width="0.14097in" svg:height="0.10833in" style:rel-width="scale" style:rel-height="scale"><draw:image xlink:href="media/image3.jpeg" xlink:type="simple" xlink:show="embed" xlink:actuate="onLoad"/><svg:title/><svg:desc/></draw:frame><draw:frame draw:id="id797" draw:style-name="a797" draw:name="_x0000797" text:anchor-type="paragraph" svg:x="0.78819in" svg:y="0.21319in" svg:width="0.21875in" svg:height="0.10833in" style:rel-width="scale" style:rel-height="scale"><draw:image xlink:href="media/image260.jpeg" xlink:type="simple" xlink:show="embed" xlink:actuate="onLoad"/><svg:title/><svg:desc/></draw:frame><draw:frame draw:id="id798" draw:style-name="a798" draw:name="_x0000798" text:anchor-type="paragraph" svg:x="0.95in" svg:y="0.21319in" svg:width="0.13333in" svg:height="0.10833in" style:rel-width="scale" style:rel-height="scale"><draw:image xlink:href="media/image261.jpeg" xlink:type="simple" xlink:show="embed" xlink:actuate="onLoad"/><svg:title/><svg:desc/></draw:frame><draw:frame draw:id="id799" draw:style-name="a799" draw:name="_x0000799" text:anchor-type="paragraph" svg:x="2.75139in" svg:y="0.21389in" svg:width="0.61181in" svg:height="0.12986in" style:rel-width="scale" style:rel-height="scale"><draw:image xlink:href="media/image6.jpeg" xlink:type="simple" xlink:show="embed" xlink:actuate="onLoad"/><svg:title/><svg:desc/></draw:frame><draw:frame draw:id="id800" draw:style-name="a800" draw:name="_x0000800" text:anchor-type="paragraph" svg:x="3.37361in" svg:y="0.21389in" svg:width="0.10972in" svg:height="0.10764in" style:rel-width="scale" style:rel-height="scale"><draw:image xlink:href="media/image7.jpeg" xlink:type="simple" xlink:show="embed" xlink:actuate="onLoad"/><svg:title/><svg:desc/></draw:frame><draw:frame draw:id="id801" draw:style-name="a801" draw:name="_x0000801" text:anchor-type="paragraph" svg:x="3.37361in" svg:y="0.21389in" svg:width="0.59375in" svg:height="0.10833in" style:rel-width="scale" style:rel-height="scale"><draw:image xlink:href="media/image8.jpeg" xlink:type="simple" xlink:show="embed" xlink:actuate="onLoad"/><svg:title/><svg:desc/></draw:frame><draw:frame draw:id="id802" draw:style-name="a802" draw:name="_x0000802" text:anchor-type="paragraph" svg:x="3.97917in" svg:y="0.21389in" svg:width="0.14306in" svg:height="0.10833in" style:rel-width="scale" style:rel-height="scale"><draw:image xlink:href="media/image9.jpeg" xlink:type="simple" xlink:show="embed" xlink:actuate="onLoad"/><svg:title/><svg:desc/></draw:frame><draw:frame draw:id="id803" draw:style-name="a803" draw:name="_x0000803" text:anchor-type="paragraph" svg:x="4.13681in" svg:y="0.21389in" svg:width="0.15764in" svg:height="0.10833in" style:rel-width="scale" style:rel-height="scale"><draw:image xlink:href="media/image10.jpeg" xlink:type="simple" xlink:show="embed" xlink:actuate="onLoad"/><svg:title/><svg:desc/></draw:frame><draw:frame draw:id="id804" draw:style-name="a804" draw:name="_x0000804" text:anchor-type="paragraph" svg:x="4.31181in" svg:y="0.21389in" svg:width="0.50694in" svg:height="0.10833in" style:rel-width="scale" style:rel-height="scale"><draw:image xlink:href="media/image11.jpeg" xlink:type="simple" xlink:show="embed" xlink:actuate="onLoad"/><svg:title/><svg:desc/></draw:frame><draw:frame draw:id="id805" draw:style-name="a805" draw:name="_x0000805" text:anchor-type="paragraph" svg:x="4.83472in" svg:y="0.21389in" svg:width="0.39722in" svg:height="0.10833in" style:rel-width="scale" style:rel-height="scale"><draw:image xlink:href="media/image12.jpeg" xlink:type="simple" xlink:show="embed" xlink:actuate="onLoad"/><svg:title/><svg:desc/></draw:frame><draw:frame draw:id="id806" draw:style-name="a806" draw:name="_x0000806" text:anchor-type="paragraph" svg:x="4.83472in" svg:y="0.21389in" svg:width="0.42292in" svg:height="0.10833in" style:rel-width="scale" style:rel-height="scale"><draw:image xlink:href="media/image13.jpeg" xlink:type="simple" xlink:show="embed" xlink:actuate="onLoad"/><svg:title/><svg:desc/></draw:frame><draw:frame draw:id="id807" draw:style-name="a807" draw:name="_x0000807" text:anchor-type="paragraph" svg:x="5.27222in" svg:y="0.21389in" svg:width="0.14306in" svg:height="0.10625in" style:rel-width="scale" style:rel-height="scale"><draw:image xlink:href="media/image14.jpeg" xlink:type="simple" xlink:show="embed" xlink:actuate="onLoad"/><svg:title/><svg:desc/></draw:frame><draw:frame draw:id="id808" draw:style-name="a808" draw:name="_x0000808" text:anchor-type="paragraph" svg:x="5.27222in" svg:y="0.21389in" svg:width="0.48472in" svg:height="0.10833in" style:rel-width="scale" style:rel-height="scale"><draw:image xlink:href="media/image262.jpeg" xlink:type="simple" xlink:show="embed" xlink:actuate="onLoad"/><svg:title/><svg:desc/></draw:frame><draw:frame draw:id="id809" draw:style-name="a809" draw:name="_x0000809" text:anchor-type="paragraph" svg:x="5.76528in" svg:y="0.21389in" svg:width="0.08194in" svg:height="0.10625in" style:rel-width="scale" style:rel-height="scale"><draw:image xlink:href="media/image263.jpeg" xlink:type="simple" xlink:show="embed" xlink:actuate="onLoad"/><svg:title/><svg:desc/></draw:frame><draw:frame draw:id="id810" draw:style-name="a810" draw:name="_x0000810" text:anchor-type="paragraph" svg:x="5.86111in" svg:y="0.25972in" svg:width="0.05764in" svg:height="0.0375in" style:rel-width="scale" style:rel-height="scale"><draw:image xlink:href="media/image17.jpeg" xlink:type="simple" xlink:show="embed" xlink:actuate="onLoad"/><svg:title/><svg:desc/></draw:frame><draw:frame draw:id="id811" draw:style-name="a811" draw:name="_x0000811" text:anchor-type="paragraph" svg:x="5.93403in" svg:y="0.21389in" svg:width="0.43403in" svg:height="0.12986in" style:rel-width="scale" style:rel-height="scale"><draw:image xlink:href="media/image18.jpeg" xlink:type="simple" xlink:show="embed" xlink:actuate="onLoad"/><svg:title/><svg:desc/></draw:frame><draw:frame draw:id="id812" draw:style-name="a812" draw:name="_x0000812" text:anchor-type="paragraph" svg:x="6.37778in" svg:y="0.21319in" svg:width="0.26528in" svg:height="0.10833in" style:rel-width="scale" style:rel-height="scale"><draw:image xlink:href="media/image19.jpeg" xlink:type="simple" xlink:show="embed" xlink:actuate="onLoad"/><svg:title/><svg:desc/></draw:frame><draw:frame draw:id="id813" draw:style-name="a813" draw:name="_x0000813" text:anchor-type="paragraph" svg:x="0.36042in" svg:y="11.36319in" svg:width="0.25625in" svg:height="0.12917in" style:rel-width="scale" style:rel-height="scale"><draw:image xlink:href="media/image20.jpeg" xlink:type="simple" xlink:show="embed" xlink:actuate="onLoad"/><svg:title/><svg:desc/></draw:frame><draw:frame draw:id="id814" draw:style-name="a814" draw:name="_x0000814" text:anchor-type="paragraph" svg:x="0.36042in" svg:y="11.36111in" svg:width="1.51458in" svg:height="0.12986in" style:rel-width="scale" style:rel-height="scale"><draw:image xlink:href="media/image21.jpeg" xlink:type="simple" xlink:show="embed" xlink:actuate="onLoad"/><svg:title/><svg:desc/></draw:frame><draw:frame draw:id="id815" draw:style-name="a815" draw:name="_x0000815" text:anchor-type="paragraph" svg:x="0.60347in" svg:y="11.36111in" svg:width="1.72639in" svg:height="0.10972in" style:rel-width="scale" style:rel-height="scale"><draw:image xlink:href="media/image22.jpeg" xlink:type="simple" xlink:show="embed" xlink:actuate="onLoad"/><svg:title/><svg:desc/></draw:frame><draw:frame draw:id="id816" draw:style-name="a816" draw:name="_x0000816" text:anchor-type="paragraph" svg:x="1.86319in" svg:y="11.36319in" svg:width="0.68125in" svg:height="0.12986in" style:rel-width="scale" style:rel-height="scale"><draw:image xlink:href="media/image23.jpeg" xlink:type="simple" xlink:show="embed" xlink:actuate="onLoad"/><svg:title/><svg:desc/></draw:frame><draw:frame draw:id="id817" draw:style-name="a817" draw:name="_x0000817" text:anchor-type="paragraph" svg:x="2.31667in" svg:y="11.36111in" svg:width="0.85139in" svg:height="0.13194in" style:rel-width="scale" style:rel-height="scale"><draw:image xlink:href="media/image24.jpeg" xlink:type="simple" xlink:show="embed" xlink:actuate="onLoad"/><svg:title/><svg:desc/></draw:frame><draw:frame draw:id="id818" draw:style-name="a818" draw:name="_x0000818" text:anchor-type="paragraph" svg:x="2.53264in" svg:y="11.36111in" svg:width="2.15139in" svg:height="0.13194in" style:rel-width="scale" style:rel-height="scale"><draw:image xlink:href="media/image25.jpeg" xlink:type="simple" xlink:show="embed" xlink:actuate="onLoad"/><svg:title/><svg:desc/></draw:frame><draw:frame draw:id="id819" draw:style-name="a819" draw:name="_x0000819" text:anchor-type="paragraph" svg:x="3.15486in" svg:y="11.36111in" svg:width="1.65139in" svg:height="0.12986in" style:rel-width="scale" style:rel-height="scale"><draw:image xlink:href="media/image26.jpeg" xlink:type="simple" xlink:show="embed" xlink:actuate="onLoad"/><svg:title/><svg:desc/></draw:frame><draw:frame draw:id="id820" draw:style-name="a820" draw:name="_x0000820" text:anchor-type="paragraph" svg:x="4.675in" svg:y="11.36111in" svg:width="1.15625in" svg:height="0.12986in" style:rel-width="scale" style:rel-height="scale"><draw:image xlink:href="media/image27.jpeg" xlink:type="simple" xlink:show="embed" xlink:actuate="onLoad"/><svg:title/><svg:desc/></draw:frame><draw:frame draw:id="id821" draw:style-name="a821" draw:name="_x0000821" text:anchor-type="paragraph" svg:x="4.79861in" svg:y="11.36111in" svg:width="1.82639in" svg:height="0.12986in" style:rel-width="scale" style:rel-height="scale"><draw:image xlink:href="media/image28.jpeg" xlink:type="simple" xlink:show="embed" xlink:actuate="onLoad"/><svg:title/><svg:desc/></draw:frame><draw:frame draw:id="id822" draw:style-name="a822" draw:name="_x0000822" text:anchor-type="paragraph" svg:x="5.81875in" svg:y="11.36319in" svg:width="1.075in" svg:height="0.12917in" style:rel-width="scale" style:rel-height="scale"><draw:image xlink:href="media/image264.jpeg" xlink:type="simple" xlink:show="embed" xlink:actuate="onLoad"/><svg:title/><svg:desc/></draw:frame><draw:frame draw:id="id823" draw:style-name="a823" draw:name="_x0000823" text:anchor-type="paragraph" svg:x="7.74236in" svg:y="11.36111in" svg:width="0.15in" svg:height="0.10972in" style:rel-width="scale" style:rel-height="scale"><draw:image xlink:href="media/image265.jpeg" xlink:type="simple" xlink:show="embed" xlink:actuate="onLoad"/><svg:title/><svg:desc/></draw:frame><draw:frame draw:id="id824" draw:style-name="a824" draw:name="_x0000824" text:anchor-type="paragraph" svg:x="0.46181in" svg:y="1.39653in" svg:width="7.41389in" svg:height="0.96944in" style:rel-width="scale" style:rel-height="scale"><draw:image xlink:href="media/image266.jpeg" xlink:type="simple" xlink:show="embed" xlink:actuate="onLoad"/><svg:title/><svg:desc/></draw:frame><draw:frame draw:id="id825" draw:style-name="a825" draw:name="_x0000825" text:anchor-type="paragraph" svg:x="0.46181in" svg:y="2.44931in" svg:width="7.34028in" svg:height="0.64792in" style:rel-width="scale" style:rel-height="scale"><draw:image xlink:href="media/image267.jpeg" xlink:type="simple" xlink:show="embed" xlink:actuate="onLoad"/><svg:title/><svg:desc/></draw:frame><draw:frame draw:id="id826" draw:style-name="a826" draw:name="_x0000826" text:anchor-type="paragraph" svg:x="0.46181in" svg:y="3.89028in" svg:width="7.35972in" svg:height="4.46875in" style:rel-width="scale" style:rel-height="scale"><draw:image xlink:href="media/image268.jpeg" xlink:type="simple" xlink:show="embed" xlink:actuate="onLoad"/><svg:title/><svg:desc/></draw:frame><draw:frame draw:id="id827" draw:style-name="a827" draw:name="_x0000827" text:anchor-type="paragraph" svg:x="0.46181in" svg:y="8.92222in" svg:width="7.34028in" svg:height="0.20278in" style:rel-width="scale" style:rel-height="scale"><draw:image xlink:href="media/image269.jpeg" xlink:type="simple" xlink:show="embed" xlink:actuate="onLoad"/><svg:title/><svg:desc/></draw:frame><draw:frame draw:id="id828" draw:style-name="a828" draw:name="_x0000828" text:anchor-type="paragraph" svg:x="2.93611in" svg:y="0.46458in" svg:width="2.47431in" svg:height="0.69167in" style:rel-width="scale" style:rel-height="scale"><draw:image xlink:href="media/image270.jpeg" xlink:type="simple" xlink:show="embed" xlink:actuate="onLoad"/><svg:title/><svg:desc/></draw:frame><draw:frame draw:id="id829" draw:style-name="a829" draw:name="_x0000829" text:anchor-type="paragraph" svg:x="2.94583in" svg:y="3.19792in" svg:width="2.37292in" svg:height="0.33264in" style:rel-width="scale" style:rel-height="scale"><draw:image xlink:href="media/image271.jpeg" xlink:type="simple" xlink:show="embed" xlink:actuate="onLoad"/><svg:title/><svg:desc/></draw:frame><draw:frame draw:id="id830" draw:style-name="a830" draw:name="_x0000830" text:anchor-type="paragraph" svg:x="6.89861in" svg:y="3.61597in" svg:width="0.42292in" svg:height="0.11597in" style:rel-width="scale" style:rel-height="scale"><draw:image xlink:href="media/image272.jpeg" xlink:type="simple" xlink:show="embed" xlink:actuate="onLoad"/><svg:title/><svg:desc/></draw:frame><draw:frame draw:id="id831" draw:style-name="a831" draw:name="_x0000831" text:anchor-type="paragraph" svg:x="7.32639in" svg:y="3.63542in" svg:width="0.11944in" svg:height="0.08056in" style:rel-width="scale" style:rel-height="scale"><draw:image xlink:href="media/image273.jpeg" xlink:type="simple" xlink:show="embed" xlink:actuate="onLoad"/><svg:title/><svg:desc/></draw:frame><draw:frame draw:id="id832" draw:style-name="a832" draw:name="_x0000832" text:anchor-type="paragraph" svg:x="7.45903in" svg:y="3.61597in" svg:width="0.33681in" svg:height="0.11597in" style:rel-width="scale" style:rel-height="scale"><draw:image xlink:href="media/image274.jpeg" xlink:type="simple" xlink:show="embed" xlink:actuate="onLoad"/><svg:title/><svg:desc/></draw:frame><draw:frame draw:id="id833" draw:style-name="a833" draw:name="_x0000833" text:anchor-type="paragraph" svg:x="0.46736in" svg:y="9.30486in" svg:width="0.13889in" svg:height="0.11597in" style:rel-width="scale" style:rel-height="scale"><draw:image xlink:href="media/image275.jpeg" xlink:type="simple" xlink:show="embed" xlink:actuate="onLoad"/><svg:title/><svg:desc/></draw:frame><draw:frame draw:id="id834" draw:style-name="a834" draw:name="_x0000834" text:anchor-type="paragraph" svg:x="0.61806in" svg:y="9.30764in" svg:width="0.11875in" svg:height="0.09444in" style:rel-width="scale" style:rel-height="scale"><draw:image xlink:href="media/image276.jpeg" xlink:type="simple" xlink:show="embed" xlink:actuate="onLoad"/><svg:title/><svg:desc/></draw:frame><draw:frame draw:id="id835" draw:style-name="a835" draw:name="_x0000835" text:anchor-type="paragraph" svg:x="0.74653in" svg:y="9.30486in" svg:width="0.0875in" svg:height="0.09931in" style:rel-width="scale" style:rel-height="scale"><draw:image xlink:href="media/image277.jpeg" xlink:type="simple" xlink:show="embed" xlink:actuate="onLoad"/><svg:title/><svg:desc/></draw:frame><draw:frame draw:id="id836" draw:style-name="a836" draw:name="_x0000836" text:anchor-type="paragraph" svg:x="0.84444in" svg:y="9.30903in" svg:width="0.38889in" svg:height="0.11111in" style:rel-width="scale" style:rel-height="scale"><draw:image xlink:href="media/image278.jpeg" xlink:type="simple" xlink:show="embed" xlink:actuate="onLoad"/><svg:title/><svg:desc/></draw:frame><draw:frame draw:id="id837" draw:style-name="a837" draw:name="_x0000837" text:anchor-type="paragraph" svg:x="1.24306in" svg:y="9.30486in" svg:width="0.34861in" svg:height="0.09931in" style:rel-width="scale" style:rel-height="scale"><draw:image xlink:href="media/image279.jpeg" xlink:type="simple" xlink:show="embed" xlink:actuate="onLoad"/><svg:title/><svg:desc/></draw:frame><draw:frame draw:id="id838" draw:style-name="a838" draw:name="_x0000838" text:anchor-type="paragraph" svg:x="1.60139in" svg:y="9.29861in" svg:width="0.32778in" svg:height="0.12222in" style:rel-width="scale" style:rel-height="scale"><draw:image xlink:href="media/image280.jpeg" xlink:type="simple" xlink:show="embed" xlink:actuate="onLoad"/><svg:title/><svg:desc/></draw:frame><draw:frame draw:id="id839" draw:style-name="a839" draw:name="_x0000839" text:anchor-type="paragraph" svg:x="1.93403in" svg:y="9.30486in" svg:width="0.0875in" svg:height="0.09931in" style:rel-width="scale" style:rel-height="scale"><draw:image xlink:href="media/image281.jpeg" xlink:type="simple" xlink:show="embed" xlink:actuate="onLoad"/><svg:title/><svg:desc/></draw:frame><draw:frame draw:id="id840" draw:style-name="a840" draw:name="_x0000840" text:anchor-type="paragraph" svg:x="2.03542in" svg:y="9.30625in" svg:width="0.22708in" svg:height="0.09583in" style:rel-width="scale" style:rel-height="scale"><draw:image xlink:href="media/image282.jpeg" xlink:type="simple" xlink:show="embed" xlink:actuate="onLoad"/><svg:title/><svg:desc/></draw:frame><draw:frame draw:id="id841" draw:style-name="a841" draw:name="_x0000841" text:anchor-type="paragraph" svg:x="2.26806in" svg:y="9.30486in" svg:width="0.13958in" svg:height="0.09931in" style:rel-width="scale" style:rel-height="scale"><draw:image xlink:href="media/image283.jpeg" xlink:type="simple" xlink:show="embed" xlink:actuate="onLoad"/><svg:title/><svg:desc/></draw:frame><draw:frame draw:id="id842" draw:style-name="a842" draw:name="_x0000842" text:anchor-type="paragraph" svg:x="2.42083in" svg:y="9.30486in" svg:width="0.35764in" svg:height="0.11597in" style:rel-width="scale" style:rel-height="scale"><draw:image xlink:href="media/image284.jpeg" xlink:type="simple" xlink:show="embed" xlink:actuate="onLoad"/><svg:title/><svg:desc/></draw:frame><draw:frame draw:id="id843" draw:style-name="a843" draw:name="_x0000843" text:anchor-type="paragraph" svg:x="2.78889in" svg:y="9.32292in" svg:width="0.11181in" svg:height="0.08056in" style:rel-width="scale" style:rel-height="scale"><draw:image xlink:href="media/image285.jpeg" xlink:type="simple" xlink:show="embed" xlink:actuate="onLoad"/><svg:title/><svg:desc/></draw:frame><draw:frame draw:id="id844" draw:style-name="a844" draw:name="_x0000844" text:anchor-type="paragraph" svg:x="2.91042in" svg:y="9.29861in" svg:width="0.35417in" svg:height="0.12222in" style:rel-width="scale" style:rel-height="scale"><draw:image xlink:href="media/image286.jpeg" xlink:type="simple" xlink:show="embed" xlink:actuate="onLoad"/><svg:title/><svg:desc/></draw:frame><draw:frame draw:id="id845" draw:style-name="a845" draw:name="_x0000845" text:anchor-type="paragraph" svg:x="3.27431in" svg:y="9.30486in" svg:width="0.0875in" svg:height="0.09931in" style:rel-width="scale" style:rel-height="scale"><draw:image xlink:href="media/image287.jpeg" xlink:type="simple" xlink:show="embed" xlink:actuate="onLoad"/><svg:title/><svg:desc/></draw:frame><draw:frame draw:id="id846" draw:style-name="a846" draw:name="_x0000846" text:anchor-type="paragraph" svg:x="3.37569in" svg:y="9.30625in" svg:width="0.33125in" svg:height="0.11319in" style:rel-width="scale" style:rel-height="scale"><draw:image xlink:href="media/image288.jpeg" xlink:type="simple" xlink:show="embed" xlink:actuate="onLoad"/><svg:title/><svg:desc/></draw:frame><draw:frame draw:id="id847" draw:style-name="a847" draw:name="_x0000847" text:anchor-type="paragraph" svg:x="3.71319in" svg:y="9.30625in" svg:width="0.38889in" svg:height="0.09583in" style:rel-width="scale" style:rel-height="scale"><draw:image xlink:href="media/image289.jpeg" xlink:type="simple" xlink:show="embed" xlink:actuate="onLoad"/><svg:title/><svg:desc/></draw:frame><draw:frame draw:id="id848" draw:style-name="a848" draw:name="_x0000848" text:anchor-type="paragraph" svg:x="4.10903in" svg:y="9.30486in" svg:width="0.0875in" svg:height="0.09931in" style:rel-width="scale" style:rel-height="scale"><draw:image xlink:href="media/image290.jpeg" xlink:type="simple" xlink:show="embed" xlink:actuate="onLoad"/><svg:title/><svg:desc/></draw:frame><draw:frame draw:id="id849" draw:style-name="a849" draw:name="_x0000849" text:anchor-type="paragraph" svg:x="4.20764in" svg:y="9.30625in" svg:width="0.40625in" svg:height="0.09583in" style:rel-width="scale" style:rel-height="scale"><draw:image xlink:href="media/image291.jpeg" xlink:type="simple" xlink:show="embed" xlink:actuate="onLoad"/><svg:title/><svg:desc/></draw:frame><draw:frame draw:id="id850" draw:style-name="a850" draw:name="_x0000850" text:anchor-type="paragraph" svg:x="4.61944in" svg:y="9.30486in" svg:width="0.13958in" svg:height="0.09931in" style:rel-width="scale" style:rel-height="scale"><draw:image xlink:href="media/image292.jpeg" xlink:type="simple" xlink:show="embed" xlink:actuate="onLoad"/><svg:title/><svg:desc/></draw:frame><draw:frame draw:id="id851" draw:style-name="a851" draw:name="_x0000851" text:anchor-type="paragraph" svg:x="4.76875in" svg:y="9.30625in" svg:width="0.35556in" svg:height="0.11458in" style:rel-width="scale" style:rel-height="scale"><draw:image xlink:href="media/image293.jpeg" xlink:type="simple" xlink:show="embed" xlink:actuate="onLoad"/><svg:title/><svg:desc/></draw:frame><draw:frame draw:id="id852" draw:style-name="a852" draw:name="_x0000852" text:anchor-type="paragraph" svg:x="5.13333in" svg:y="9.30556in" svg:width="0.22014in" svg:height="0.09792in" style:rel-width="scale" style:rel-height="scale"><draw:image xlink:href="media/image294.jpeg" xlink:type="simple" xlink:show="embed" xlink:actuate="onLoad"/><svg:title/><svg:desc/></draw:frame><draw:frame draw:id="id853" draw:style-name="a853" draw:name="_x0000853" text:anchor-type="paragraph" svg:x="5.36458in" svg:y="9.30486in" svg:width="0.10069in" svg:height="0.11597in" style:rel-width="scale" style:rel-height="scale"><draw:image xlink:href="media/image295.jpeg" xlink:type="simple" xlink:show="embed" xlink:actuate="onLoad"/><svg:title/><svg:desc/></draw:frame><draw:frame draw:id="id854" draw:style-name="a854" draw:name="_x0000854" text:anchor-type="paragraph" svg:x="5.47569in" svg:y="9.30486in" svg:width="0.54861in" svg:height="0.11597in" style:rel-width="scale" style:rel-height="scale"><draw:image xlink:href="media/image296.jpeg" xlink:type="simple" xlink:show="embed" xlink:actuate="onLoad"/><svg:title/><svg:desc/></draw:frame><draw:frame draw:id="id855" draw:style-name="a855" draw:name="_x0000855" text:anchor-type="paragraph" svg:x="2.8in" svg:y="9.51042in" svg:width="0.12708in" svg:height="0.09444in" style:rel-width="scale" style:rel-height="scale"><draw:image xlink:href="media/image297.jpeg" xlink:type="simple" xlink:show="embed" xlink:actuate="onLoad"/><svg:title/><svg:desc/></draw:frame><draw:frame draw:id="id856" draw:style-name="a856" draw:name="_x0000856" text:anchor-type="paragraph" svg:x="2.94583in" svg:y="9.51319in" svg:width="0.2125in" svg:height="0.09375in" style:rel-width="scale" style:rel-height="scale"><draw:image xlink:href="media/image298.jpeg" xlink:type="simple" xlink:show="embed" xlink:actuate="onLoad"/><svg:title/><svg:desc/></draw:frame><draw:frame draw:id="id857" draw:style-name="a857" draw:name="_x0000857" text:anchor-type="paragraph" svg:x="3.17083in" svg:y="9.50694in" svg:width="0.23403in" svg:height="0.09931in" style:rel-width="scale" style:rel-height="scale"><draw:image xlink:href="media/image299.jpeg" xlink:type="simple" xlink:show="embed" xlink:actuate="onLoad"/><svg:title/><svg:desc/></draw:frame><draw:frame draw:id="id858" draw:style-name="a858" draw:name="_x0000858" text:anchor-type="paragraph" svg:x="3.17083in" svg:y="9.50694in" svg:width="0.37292in" svg:height="0.09931in" style:rel-width="scale" style:rel-height="scale"><draw:image xlink:href="media/image300.jpeg" xlink:type="simple" xlink:show="embed" xlink:actuate="onLoad"/><svg:title/><svg:desc/></draw:frame><draw:frame draw:id="id859" draw:style-name="a859" draw:name="_x0000859" text:anchor-type="paragraph" svg:x="3.45139in" svg:y="9.50694in" svg:width="0.21597in" svg:height="0.09931in" style:rel-width="scale" style:rel-height="scale"><draw:image xlink:href="media/image301.jpeg" xlink:type="simple" xlink:show="embed" xlink:actuate="onLoad"/><svg:title/><svg:desc/></draw:frame><draw:frame draw:id="id860" draw:style-name="a860" draw:name="_x0000860" text:anchor-type="paragraph" svg:x="3.68542in" svg:y="9.50694in" svg:width="0.14444in" svg:height="0.09931in" style:rel-width="scale" style:rel-height="scale"><draw:image xlink:href="media/image302.jpeg" xlink:type="simple" xlink:show="embed" xlink:actuate="onLoad"/><svg:title/><svg:desc/></draw:frame><draw:frame draw:id="id861" draw:style-name="a861" draw:name="_x0000861" text:anchor-type="paragraph" svg:x="3.84375in" svg:y="9.50694in" svg:width="0.27222in" svg:height="0.09931in" style:rel-width="scale" style:rel-height="scale"><draw:image xlink:href="media/image303.jpeg" xlink:type="simple" xlink:show="embed" xlink:actuate="onLoad"/><svg:title/><svg:desc/></draw:frame><draw:frame draw:id="id862" draw:style-name="a862" draw:name="_x0000862" text:anchor-type="paragraph" svg:x="4.12847in" svg:y="9.52639in" svg:width="0.12153in" svg:height="0.08056in" style:rel-width="scale" style:rel-height="scale"><draw:image xlink:href="media/image304.jpeg" xlink:type="simple" xlink:show="embed" xlink:actuate="onLoad"/><svg:title/><svg:desc/></draw:frame><draw:frame draw:id="id863" draw:style-name="a863" draw:name="_x0000863" text:anchor-type="paragraph" svg:x="4.26389in" svg:y="9.50208in" svg:width="0.26389in" svg:height="0.10486in" style:rel-width="scale" style:rel-height="scale"><draw:image xlink:href="media/image305.jpeg" xlink:type="simple" xlink:show="embed" xlink:actuate="onLoad"/><svg:title/><svg:desc/></draw:frame><draw:frame draw:id="id864" draw:style-name="a864" draw:name="_x0000864" text:anchor-type="paragraph" svg:x="4.26389in" svg:y="9.50208in" svg:width="0.32292in" svg:height="0.10486in" style:rel-width="scale" style:rel-height="scale"><draw:image xlink:href="media/image306.jpeg" xlink:type="simple" xlink:show="embed" xlink:actuate="onLoad"/><svg:title/><svg:desc/></draw:frame><draw:frame draw:id="id865" draw:style-name="a865" draw:name="_x0000865" text:anchor-type="paragraph" svg:x="4.60417in" svg:y="9.50208in" svg:width="0.53125in" svg:height="0.10486in" style:rel-width="scale" style:rel-height="scale"><draw:image xlink:href="media/image307.jpeg" xlink:type="simple" xlink:show="embed" xlink:actuate="onLoad"/><svg:title/><svg:desc/></draw:frame><draw:frame draw:id="id866" draw:style-name="a866" draw:name="_x0000866" text:anchor-type="paragraph" svg:x="4.66319in" svg:y="9.50208in" svg:width="0.77083in" svg:height="0.10486in" style:rel-width="scale" style:rel-height="scale"><draw:image xlink:href="media/image308.jpeg" xlink:type="simple" xlink:show="embed" xlink:actuate="onLoad"/><svg:title/><svg:desc/></draw:frame><draw:frame draw:id="id867" draw:style-name="a867" draw:name="_x0000867" text:anchor-type="paragraph" svg:x="5.125in" svg:y="9.51319in" svg:width="0.33611in" svg:height="0.09375in" style:rel-width="scale" style:rel-height="scale"><draw:image xlink:href="media/image309.jpeg" xlink:type="simple" xlink:show="embed" xlink:actuate="onLoad"/><svg:title/><svg:desc/></draw:frame><draw:frame draw:id="id868" draw:style-name="a868" draw:name="_x0000868" text:anchor-type="paragraph" svg:x="2.94583in" svg:y="9.70694in" svg:width="2.37292in" svg:height="0.33264in" style:rel-width="scale" style:rel-height="scale"><draw:image xlink:href="media/image31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List" style:display-name="No List" style:family="paragraph">
      <style:text-properties fo:font-size="10.5pt" style:font-size-asian="10.5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bermude</meta:initial-creator>
    <dc:creator>word</dc:creator>
    <meta:creation-date>2023-07-06T09:31:00Z</meta:creation-date>
    <dc:date>2023-07-06T09:31:00Z</dc:date>
    <meta:template xlink:href="a6aa107d67ca289472d7559bf4b01281" xlink:type="simple"/>
    <meta:editing-cycles>2</meta:editing-cycles>
    <meta:editing-duration>PT0S</meta:editing-duration>
    <meta:user-defined meta:name="KSOProductBuildVer">3082-11.2.0.11537</meta:user-defined>
    <meta:user-defined meta:name="ICV">F6070F270F604D73981CBABEA372E19B</meta:user-defined>
    <meta:document-statistic meta:page-count="2" meta:paragraph-count="1" meta:word-count="133" meta:character-count="895" meta:row-count="6" meta:non-whitespace-character-count="763"/>
  </office:meta>
</office:document-meta>
</file>