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  <style:text-properties officeooo:paragraph-rsid="0014a657"/>
    </style:style>
    <style:style style:name="P8" style:family="paragraph" style:parent-style-name="texto">
      <loext:graphic-properties draw:fill="solid" draw:fill-color="#ffffff" draw:opacity="100%"/>
      <style:paragraph-properties fo:margin-left="1.535cm" fo:margin-right="0cm" fo:margin-top="0cm" fo:margin-bottom="0cm" loext:contextual-spacing="false" fo:text-indent="0cm" style:auto-text-indent="false" fo:background-color="#ffffff" style:vertical-align="baseline">
        <style:tab-stops>
          <style:tab-stop style:position="-0.265cm"/>
        </style:tab-stops>
      </style:paragraph-properties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style:font-name="Helvetica" fo:font-size="10pt" style:font-size-asian="10pt" style:font-name-complex="Helvetica" style:font-size-complex="10pt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11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2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3" style:family="paragraph" style:parent-style-name="Normal" style:list-style-name="L3">
      <loext:graphic-properties draw:fill="solid" draw:fill-color="#ffffff" draw:opacity="100%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loext:hyphenation-no-caps="false"/>
    </style:style>
    <style:style style:name="P14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5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6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7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officeooo:paragraph-rsid="0014a657" fo:hyphenate="true" loext:hyphenation-no-caps="false"/>
    </style:style>
    <style:style style:name="P18" style:family="paragraph" style:parent-style-name="Normal" style:list-style-name="L7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9" style:family="paragraph" style:parent-style-name="Normal" style:list-style-name="L8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0" style:family="paragraph" style:parent-style-name="Normal" style:list-style-name="L9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1" style:family="paragraph" style:parent-style-name="Normal" style:list-style-name="L10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2" style:family="paragraph" style:parent-style-name="Normal" style:list-style-name="L11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3" style:family="paragraph" style:parent-style-name="Normal" style:list-style-name="L12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4" style:family="paragraph" style:parent-style-name="Normal" style:list-style-name="L13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5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style:font-name="inherit" fo:font-size="10pt" officeooo:paragraph-rsid="0014a657" style:font-size-asian="10pt" style:font-size-complex="10pt" fo:hyphenate="true" loext:hyphenation-no-caps="false"/>
    </style:style>
    <style:style style:name="P26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style:font-name="inherit" fo:font-size="10pt" style:font-size-asian="10pt" style:font-size-complex="10pt" fo:hyphenate="true" loext:hyphenation-no-caps="false"/>
    </style:style>
    <style:style style:name="P27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style:font-name="inherit" fo:font-size="10pt" style:font-size-asian="10pt" style:font-size-complex="10pt" fo:hyphenate="true" loext:hyphenation-no-caps="false"/>
    </style:style>
    <style:style style:name="P28" style:family="paragraph" style:parent-style-name="Normal" style:list-style-name="L7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style:font-name="inherit" fo:font-size="10pt" style:font-size-asian="10pt" style:font-size-complex="10pt" fo:hyphenate="true" loext:hyphenation-no-caps="false"/>
    </style:style>
    <style:style style:name="P29" style:family="paragraph" style:parent-style-name="Normal" style:list-style-name="L8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style:font-name="inherit" fo:font-size="10pt" style:font-size-asian="10pt" style:font-size-complex="10pt" fo:hyphenate="true" loext:hyphenation-no-caps="false"/>
    </style:style>
    <style:style style:name="P30" style:family="paragraph" style:parent-style-name="Normal" style:list-style-name="L13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style:font-name="inherit" fo:font-size="10pt" style:font-size-asian="10pt" style:font-size-complex="10pt" fo:hyphenate="true" loext:hyphenation-no-caps="false"/>
    </style:style>
    <style:style style:name="P31" style:family="paragraph" style:parent-style-name="Párrafo_20_de_20_lista" style:list-style-name="L2"/>
    <style:style style:name="P32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fo:hyphenate="true" loext:hyphenation-no-caps="false"/>
    </style:style>
    <style:style style:name="P33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officeooo:paragraph-rsid="0014a657" fo:hyphenate="true" loext:hyphenation-no-caps="false"/>
    </style:style>
    <style:style style:name="P34" style:family="paragraph" style:parent-style-name="texto" style:list-style-name="L3">
      <loext:graphic-properties draw:fill="solid" draw:fill-color="#ffffff" draw:opacity="100%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fo:color="#00b1d1" style:font-name="inherit" fo:font-size="10pt" style:font-size-asian="10pt" style:font-name-complex="Helvetica" style:font-size-complex="10pt"/>
    </style:style>
    <style:style style:name="T5" style:family="text">
      <style:text-properties fo:color="#00b1d1" style:font-name="inherit" fo:font-size="10pt" style:font-size-asian="10pt" style:font-size-complex="10pt"/>
    </style:style>
    <style:style style:name="T6" style:family="text">
      <style:text-properties fo:color="#0000ff" style:font-name="inherit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name-complex="Helvetica" style:font-size-complex="10pt"/>
    </style:style>
    <style:style style:name="T7" style:family="text">
      <style:text-properties style:font-name="inherit" fo:font-size="10pt" style:font-size-asian="10pt" style:font-name-complex="Helvetica" style:font-size-complex="10pt"/>
    </style:style>
    <style:style style:name="T8" style:family="text">
      <style:text-properties style:font-name="inherit" fo:font-size="10pt" style:font-size-asian="10pt" style:font-size-complex="10pt"/>
    </style:style>
    <style:style style:name="T9" style:family="text">
      <style:text-properties style:font-name="inherit" fo:font-size="10pt" officeooo:rsid="0014a657" style:font-size-asian="10pt" style:font-size-complex="10pt"/>
    </style:style>
    <style:style style:name="T10" style:family="text">
      <style:text-properties style:font-name="Helvetica" fo:font-size="10pt" style:font-size-asian="10pt" style:font-name-complex="Helvetica" style:font-size-complex="10pt"/>
    </style:style>
    <style:style style:name="T11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2" style:family="text">
      <style:text-properties style:font-name="Helvetica" fo:font-size="10pt" officeooo:rsid="0014a657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3" style:family="text">
      <style:text-properties fo:color="#333333" style:font-name="inherit" fo:font-size="10pt" style:letter-kerning="false" style:font-size-asian="10pt" style:font-name-complex="Helvetica" style:font-size-complex="10pt"/>
    </style:style>
    <style:style style:name="T14" style:family="text">
      <style:text-properties officeooo:rsid="0014a657"/>
    </style:style>
    <style:style style:name="T15" style:family="text">
      <style:text-properties officeooo:rsid="0021a754"/>
    </style:style>
    <style:style style:name="T16" style:family="text">
      <style:text-properties officeooo:rsid="0014bc8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Fuente_20_de_20_párrafo_20_predeter."><text:span text:style-name="T3">Comisión de Pleno de Organización, Funcionamiento y Régimen General</text:span></text:span></text:h>
      <text:p text:style-name="P11"><text:span text:style-name="T11">Información revisada en </text:span><text:span text:style-name="T12">noviembre</text:span><text:span text:style-name="T11"> de 2024</text:span></text:p>
      <text:list xml:id="list3032211556" text:style-name="L1">
        <text:list-item>
          <text:p text:style-name="P33"><text:a xlink:type="simple" xlink:href="../../Dcto.%2042730-2024%20Mod.%20composición%20CP.pdf.crdownload" text:style-name="Internet_20_link" text:visited-style-name="Visited_20_Internet_20_Link"><text:span text:style-name="Hipervínculo"><text:span text:style-name="T15">Decreto 42730/2024, de 05 de noviembre, de la Presidenta del Pleno por el que se modifica el Decreto número 27065/2023, de 3 de julio, por el que se designan presidentes titulares y suplentes de las Comisiones de Pleno y se 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16">de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15">termina su composición</text:span></text:span></text:a></text:p>
        </text:list-item>
        <text:list-item>
          <text:p text:style-name="P32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251762260" text:style-name="L2">
        <text:list-item>
          <text:p text:style-name="P31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3595241990" text:style-name="L3">
        <text:list-item>
          <text:p text:style-name="P34"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34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Hipervínculo"><text:span text:style-name="T4">Certificación de acuerdo de determinación del número, denominación, naturaleza y composición de las comisiones de pleno.</text:span></text:span></text:a></text:p>
        </text:list-item>
        <text:list-item>
          <text:p text:style-name="P34"><text:a xlink:type="simple" xlink:href="https://www.laspalmasgc.es/es/transparencia/.galleries/Organizacion/Dcto-27065-2023-Composicion-Comisiones-de-Pleno.pdf" office:target-frame-name="_top" xlink:show="replace" text:style-name="Internet_20_link" text:visited-style-name="Visited_20_Internet_20_Link"><text:span text:style-name="Hipervínculo"><text:span text:style-name="T4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13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Fuente_20_de_20_párrafo_20_predeter."><text:span text:style-name="T6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8"/>
      <text:p text:style-name="P9">Enlaces de Interés:</text:p>
      <text:list xml:id="list2098308415" text:style-name="L4">
        <text:list-item>
          <text:p text:style-name="P14"><text:a xlink:type="simple" xlink:href="https://www.laspalmasgc.es/es/ayuntamiento/pleno-y-comisiones/comisiones/actas-de-comisiones/?buscadorcactascomisionesfield-1=&amp;buscadorcactascomisionesfield-2=comision23/03-organizacion-funcionamiento-y-regimen-general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5">Actas</text:span></text:span></text:a></text:p>
        </text:list-item>
        <text:list-item>
          <text:p text:style-name="P14"><text:a xlink:type="simple" xlink:href="https://www.laspalmasgc.es/es/ayuntamiento/pleno-y-comisiones/comisiones/Diario-de-sesiones-de-las-comisiones-de-pleno/?buscadordiariosesionescomisionesfield-1=&amp;buscadordiariosesionescomisionesfield-2=comision23/03-organizacion-funcionamiento-y-regimen-general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5">Diario de sesiones</text:span></text:span></text:a></text:p>
        </text:list-item>
      </text:list>
      <text:h text:style-name="Heading_20_2" text:outline-level="2">Presidencia</text:h>
      <text:p text:style-name="P6"><text:span text:style-name="Texto_20_en_20_negrita"><text:span text:style-name="T7">Presidente/a Titular:</text:span></text:span><text:span text:style-name="Fuente_20_de_20_párrafo_20_predeter."><text:span text:style-name="T10"> D. Francisco Hernández Spínola</text:span></text:span></text:p>
      <text:p text:style-name="P7"><text:span text:style-name="Texto_20_en_20_negrita"><text:span text:style-name="T7">Presidente/a Suplente:</text:span></text:span><text:span text:style-name="Fuente_20_de_20_párrafo_20_predeter."><text:span text:style-name="T10"> D. </text:span></text:span><text:span text:style-name="Fuente_20_de_20_párrafo_20_predeter."><text:span text:style-name="T7">Josué Íñiguez Ollero</text:span></text:span></text:p>
      <text:h text:style-name="Heading_20_2" text:outline-level="2">Miembros - Composición</text:h>
      <text:p text:style-name="P6"><text:span text:style-name="Texto_20_en_20_negrita"><text:span text:style-name="T7">Grupo Político Municipal Socialista:</text:span></text:span></text:p>
      <text:p text:style-name="P6"><text:span text:style-name="Texto_20_en_20_negrita"><text:span text:style-name="T7">Titulares:</text:span></text:span></text:p>
      <text:list xml:id="list2958450380" text:style-name="L5">
        <text:list-item>
          <text:p text:style-name="P15"><text:span text:style-name="Fuente_20_de_20_párrafo_20_predeter."><text:span text:style-name="T8">D. Francisco Hernández Spínola</text:span></text:span></text:p>
        </text:list-item>
        <text:list-item>
          <text:p text:style-name="P25"><text:span text:style-name="Fuente_20_de_20_párrafo_20_predeter.">D. Josué Íñiguez Ollero</text:span></text:p>
        </text:list-item>
        <text:list-item>
          <text:p text:style-name="P25"><text:span text:style-name="Fuente_20_de_20_párrafo_20_predeter.">D.ª Magdalena Inmaculada Medina Montenegro</text:span></text:p>
        </text:list-item>
        <text:list-item>
          <text:p text:style-name="P26">D.ª Esther Lidia Martín Martín</text:p>
          <text:p text:style-name="P26"/>
        </text:list-item>
      </text:list>
      <text:p text:style-name="P6"><text:span text:style-name="Texto_20_en_20_negrita"><text:span text:style-name="T7">Suplentes:</text:span></text:span></text:p>
      <text:list xml:id="list1653112336" text:style-name="L6">
        <text:list-item>
          <text:p text:style-name="P16"><text:span text:style-name="Fuente_20_de_20_párrafo_20_predeter."><text:span text:style-name="T8">D.ª Carla Campoamor Abad</text:span></text:span></text:p>
        </text:list-item>
        <text:list-item>
          <text:p text:style-name="P17"><text:span text:style-name="Fuente_20_de_20_párrafo_20_predeter."><text:span text:style-name="T9">D.ª Saturnina Santana Dumpiérrez</text:span></text:span></text:p>
        </text:list-item>
        <text:list-item>
          <text:p text:style-name="P27">D. <text:span text:style-name="T14">Carlos Alberto Díaz Mendoza</text:span></text:p>
        </text:list-item>
        <text:list-item>
          <text:p text:style-name="P27">D.ª María del Carmen Vargas Palmés</text:p>
        </text:list-item>
      </text:list>
      <text:p text:style-name="P6"><text:soft-page-break/><text:span text:style-name="Texto_20_en_20_negrita"><text:span text:style-name="T7">Grupo Político Municipal Popular:</text:span></text:span></text:p>
      <text:p text:style-name="P6"><text:span text:style-name="Texto_20_en_20_negrita"><text:span text:style-name="T7">Titulares:</text:span></text:span></text:p>
      <text:list xml:id="list2897619386" text:style-name="L7">
        <text:list-item>
          <text:p text:style-name="P18"><text:span text:style-name="Fuente_20_de_20_párrafo_20_predeter."><text:span text:style-name="T8">D. Ignacio García Marina</text:span></text:span></text:p>
        </text:list-item>
        <text:list-item>
          <text:p text:style-name="P28">D.ª María Pilar Mas Suárez</text:p>
        </text:list-item>
        <text:list-item>
          <text:p text:style-name="P28">D. ª María Victoria Trujillo León</text:p>
        </text:list-item>
      </text:list>
      <text:p text:style-name="P6"><text:span text:style-name="Texto_20_en_20_negrita"><text:span text:style-name="T7">Suplentes:</text:span></text:span></text:p>
      <text:list xml:id="list2050302455" text:style-name="L8">
        <text:list-item>
          <text:p text:style-name="P19"><text:span text:style-name="Fuente_20_de_20_párrafo_20_predeter."><text:span text:style-name="T8">D.ª Olga Palacios Pérez</text:span></text:span></text:p>
        </text:list-item>
        <text:list-item>
          <text:p text:style-name="P19"><text:span text:style-name="Fuente_20_de_20_párrafo_20_predeter."><text:span text:style-name="T8">D.ª </text:span></text:span><text:span text:style-name="Fuente_20_de_20_párrafo_20_predeter."><text:span text:style-name="T13">Jimena Mercedes Delgado-Taramona Hernández</text:span></text:span></text:p>
        </text:list-item>
        <text:list-item>
          <text:p text:style-name="P29">D. Ignacio Felipe Guerra de la Torre</text:p>
        </text:list-item>
      </text:list>
      <text:p text:style-name="P6"><text:span text:style-name="Texto_20_en_20_negrita"><text:span text:style-name="T7">Grupo Político Municipal Vox:</text:span></text:span></text:p>
      <text:p text:style-name="P6"><text:span text:style-name="Texto_20_en_20_negrita"><text:span text:style-name="T7">Titulares:</text:span></text:span></text:p>
      <text:list xml:id="list3012466144" text:style-name="L9">
        <text:list-item>
          <text:p text:style-name="P20"><text:span text:style-name="Fuente_20_de_20_párrafo_20_predeter."><text:span text:style-name="T8">D.a Clotilde de Jesús Sánchez Méndez</text:span></text:span></text:p>
        </text:list-item>
      </text:list>
      <text:p text:style-name="P6"><text:span text:style-name="Texto_20_en_20_negrita"><text:span text:style-name="T7">Suplentes:</text:span></text:span></text:p>
      <text:list xml:id="list3101706138" text:style-name="L10">
        <text:list-item>
          <text:p text:style-name="P21"><text:span text:style-name="Fuente_20_de_20_párrafo_20_predeter."><text:span text:style-name="T8">D. Andrés Alberto Rodríguez Almeida</text:span></text:span></text:p>
        </text:list-item>
      </text:list>
      <text:p text:style-name="P6"><text:span text:style-name="Texto_20_en_20_negrita"><text:span text:style-name="T7">Grupo Político Municipal Mixto:</text:span></text:span></text:p>
      <text:p text:style-name="P6"><text:span text:style-name="Texto_20_en_20_negrita"><text:span text:style-name="T7">Titulares:</text:span></text:span></text:p>
      <text:list xml:id="list3784947541" text:style-name="L11">
        <text:list-item>
          <text:p text:style-name="P22"><text:span text:style-name="Fuente_20_de_20_párrafo_20_predeter."><text:span text:style-name="T8">D. Pedro Quevedo Iturbe</text:span></text:span></text:p>
        </text:list-item>
      </text:list>
      <text:p text:style-name="P6"><text:span text:style-name="Texto_20_en_20_negrita"><text:span text:style-name="T7">Suplentes:</text:span></text:span></text:p>
      <text:list xml:id="list801546422" text:style-name="L12">
        <text:list-item>
          <text:p text:style-name="P23"><text:span text:style-name="Fuente_20_de_20_párrafo_20_predeter."><text:span text:style-name="T8">D.ª Gemma María Martínez Soliño</text:span></text:span></text:p>
        </text:list-item>
      </text:list>
      <text:h text:style-name="Heading_20_2" text:outline-level="2">Funciones - Competencias</text:h>
      <text:p text:style-name="P9">La Comisión de Pleno de Organización, Funcionamiento y Régimen General tendrá las funciones atribuidas por el artículo 122.4, LRBRL, respecto del marco competencial de las siguientes Áreas de gobierno:</text:p>
      <text:list xml:id="list2625458193" text:style-name="L13">
        <text:list-item>
          <text:p text:style-name="P24"><text:span text:style-name="Fuente_20_de_20_párrafo_20_predeter."><text:span text:style-name="T8">Área de Gobierno de Presidencia, Hacienda, Modernización y Recursos Humanos (sectores funcionales de Presidencia, Modernización y Recursos Humanos)</text:span></text:span></text:p>
        </text:list-item>
        <text:list-item>
          <text:p text:style-name="P30">Área de Gobierno de Desarrollo Local, Empleo, Solidaridad, Turismo, Movilidad y Ciudad de Mar (sectores funcionales de Desarrollo Local, Empleo, Solidaridad, Turismo y Ciudad de Mar)</text:p>
        </text:list-item>
        <text:list-item>
          <text:p text:style-name="P30">Área de Gobierno de Coordinación Territorial, Aguas, Carnaval y Fiestas (sectores funcionales de Coordinación Territorial, Carnaval y Fiestas)</text:p>
        </text:list-item>
        <text:list-item>
          <text:p text:style-name="P30">Área de Gobierno de Seguridad y Emergencias  </text:p>
        </text:list-item>
        <text:list-item>
          <text:p text:style-name="P30">Área de Gobierno de Bienestar Social, Saludable, Deportivo e Igualdad, Diversidad y Juventud (sectores funcionales Deportivo y Juventud)</text:p>
        </text:list-item>
        <text:list-item>
          <text:p text:style-name="P30">Área de Gobierno de Educación y Cultura  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1"><draw:image xlink:href="Pictures/100000000000035D00000160B98614D530AF51D4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187800416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  <table:table-row table:style-name="TableLine187802320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Damián Hernández Martín</meta:initial-creator>
    <meta:creation-date>2024-04-16T11:17:00Z</meta:creation-date>
    <dc:date>2024-11-07T12:35:34.279000000</dc:date>
    <meta:print-date>2023-07-07T12:21:00Z</meta:print-date>
    <meta:editing-cycles>7</meta:editing-cycles>
    <meta:editing-duration>PT15M3S</meta:editing-duration>
    <meta:document-statistic meta:table-count="1" meta:image-count="1" meta:object-count="0" meta:page-count="2" meta:paragraph-count="58" meta:word-count="598" meta:character-count="3689" meta:non-whitespace-character-count="3178"/>
    <meta:template xlink:type="simple" xlink:actuate="onRequest" xlink:title="" xlink:href="../../../../Transparencia%20Activa/Comisiones%20de%20Pleno/CP_OFRG.odt/Normal.dotm"/>
  </office:meta>
</office:document-meta>
</file>