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 style:list-style-name="WWNum4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O-Normal" style:list-style-name="WWNum5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12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13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19" style:family="paragraph" style:parent-style-name="Párrafo_20_de_20_lista" style:list-style-name="WWNum3"/>
    <style:style style:name="P20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2" style:family="paragraph" style:parent-style-name="texto" style:list-style-name="WWNum4">
      <loext:graphic-properties draw:fill="solid" draw:fill-color="#ffffff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P23" style:family="paragraph" style:parent-style-name="texto">
      <loext:graphic-properties draw:fill="solid" draw:fill-color="#ffffff"/>
      <style:paragraph-properties fo:margin-left="1.27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1.27cm"/>
        </style:tab-stops>
      </style:paragraph-properties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style:font-name="Calibri" fo:font-size="11pt" style:font-name-asian="SimSun" style:font-size-asian="11pt" style:font-name-complex="Calibri1" style:font-size-complex="11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fo:color="#00b1d1" style:font-name="inherit" fo:font-size="10pt" style:font-size-asian="10pt" style:font-name-complex="Helvetica1" style:font-size-complex="10pt"/>
    </style:style>
    <style:style style:name="T7" style:family="text">
      <style:text-properties fo:color="#0000ff" style:font-name="inherit" fo:font-size="10pt" style:text-underline-style="solid" style:text-underline-width="auto" style:text-underline-color="#000000" style:font-size-asian="10pt" style:font-name-complex="Helvetica1" style:font-size-complex="10pt"/>
    </style:style>
    <style:style style:name="T8" style:family="text">
      <style:text-properties fo:color="#333333" style:font-name="Helvetica" fo:font-size="10pt" style:font-size-asian="10pt" style:font-name-complex="Helvetica1" style:font-size-complex="10pt"/>
    </style:style>
    <style:style style:name="T9" style:family="text">
      <style:text-properties fo:color="#333333"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10" style:family="text">
      <style:text-properties fo:color="#333333" style:font-name="inherit" fo:font-size="10pt" style:font-size-asian="10pt" style:font-name-complex="Helvetica1" style:font-size-complex="10pt"/>
    </style:style>
    <style:style style:name="T11" style:family="text">
      <style:text-properties fo:color="#333333" style:font-name="inherit" fo:font-size="10pt" fo:language="es" fo:country="ES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77266519" text:style-name="WWNum1">
        <text:list-item>
          <text:h text:style-name="P4" text:outline-level="1"><text:span text:style-name="Fuente_20_de_20_párrafo_20_predeter.1"><text:span text:style-name="T1">Comisión Especial de Pleno de Honores y Distinciones</text:span></text:span></text:h>
        </text:list-item>
      </text:list>
      <text:p text:style-name="P6"><text:span text:style-name="T2">Información revisada en </text:span><text:span text:style-name="T3">junio</text:span><text:span text:style-name="T2"> de 202</text:span><text:span text:style-name="T3">5</text:span></text:p>
      <text:list xml:id="list2585349513" text:style-name="WWNum2">
        <text:list-item>
          <text:p text:style-name="P20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especial-honores/_blank" xlink:show="replace" text:style-name="Internet_20_link" text:visited-style-name="Visited_20_Internet_20_Link"><text:span text:style-name="Internet_20_link"><text:span text:style-name="T4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0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especial-honores/_blank" xlink:show="replace" text:style-name="Internet_20_link" text:visited-style-name="Visited_20_Internet_20_Link"><text:span text:style-name="Internet_20_link"><text:span text:style-name="T4">Decreto 8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0"><text:a xlink:type="simple" xlink:href="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0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2096120891" text:style-name="WWNum3">
        <text:list-item>
          <text:p text:style-name="P19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3309433556" text:style-name="WWNum4">
        <text:list-item>
          <text:p text:style-name="P22"><text:s/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2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<text:span text:style-name="T6">Certificación de acuerdo de determinación del número, denominación, naturaleza y composición de las comisiones de pleno.</text:span></text:span></text:a></text:p>
        </text:list-item>
        <text:list-item>
          <text:p text:style-name="P22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Internet_20_link"><text:span text:style-name="T6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7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Internet_20_link"><text:span text:style-name="T7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23"/>
      <text:p text:style-name="P18"><text:span text:style-name="T8">Enlaces de Interés:</text:span></text:p>
      <text:list xml:id="list2316647077" text:style-name="WWNum5">
        <text:list-item>
          <text:p text:style-name="P8"><text:a xlink:type="simple" xlink:href="https://www.laspalmasgc.es/es/ayuntamiento/pleno-y-comisiones/comisiones/actas-de-comisiones/?buscadorcactascomisionesfield-1=&amp;buscadorcactascomisionesfield-2=comision23/05-honores-y-distinciones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6">Actas</text:span></text:span></text:a></text:p>
        </text:list-item>
        <text:list-item>
          <text:p text:style-name="P8"><text:a xlink:type="simple" xlink:href="https://www.laspalmasgc.es/es/ayuntamiento/pleno-y-comisiones/comisiones/Diario-de-sesiones-de-las-comisiones-de-pleno/?buscadordiariosesionescomisionesfield-1=&amp;buscadordiariosesionescomisionesfield-2=comision23/05-honores-y-distinciones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6">Diario de sesiones</text:span></text:span></text:a></text:p>
        </text:list-item>
      </text:list>
      <text:list xml:id="list134529807133929" text:continue-list="list3177266519" text:style-name="WWNum1">
        <text:list-item>
          <text:list>
            <text:list-item>
              <text:h text:style-name="P5" text:outline-level="2">Presidencia</text:h>
            </text:list-item>
          </text:list>
        </text:list-item>
      </text:list>
      <text:p text:style-name="P17"><text:span text:style-name="Texto_20_en_20_negrita1"><text:span text:style-name="T9">Presidente/a Titular:</text:span></text:span><text:span text:style-name="Fuente_20_de_20_párrafo_20_predeter.1"><text:span text:style-name="T8"> D. ª </text:span></text:span><text:span text:style-name="Fuente_20_de_20_párrafo_20_predeter.1"><text:span text:style-name="T10">María del Carmen Vargas Palmés</text:span></text:span></text:p>
      <text:p text:style-name="P17"><text:span text:style-name="Texto_20_en_20_negrita1"><text:span text:style-name="T9">Presidente/a Suplente:</text:span></text:span><text:span text:style-name="Fuente_20_de_20_párrafo_20_predeter.1"><text:span text:style-name="T8"> D. </text:span></text:span><text:span text:style-name="Fuente_20_de_20_párrafo_20_predeter.1"><text:span text:style-name="T10">Saturnina Santana Dumpiérrez</text:span></text:span></text:p>
      <text:list xml:id="list134529880786047" text:continue-numbering="true" text:style-name="WWNum1">
        <text:list-item>
          <text:list>
            <text:list-item>
              <text:h text:style-name="P5" text:outline-level="2">Miembros - Composición</text:h>
            </text:list-item>
          </text:list>
        </text:list-item>
      </text:list>
      <text:p text:style-name="P17"><text:span text:style-name="Texto_20_en_20_negrita1"><text:span text:style-name="T9">Grupo Político Municipal Socialista:</text:span></text:span></text:p>
      <text:p text:style-name="P17"><text:span text:style-name="Texto_20_en_20_negrita1"><text:span text:style-name="T9">Titulares:</text:span></text:span></text:p>
      <text:list xml:id="list1384115918" text:style-name="WWNum6">
        <text:list-item>
          <text:p text:style-name="P9"><text:span text:style-name="T10">D.ª Magdalena Inmaculada Medina Montenegro</text:span></text:p>
        </text:list-item>
        <text:list-item>
          <text:p text:style-name="P9"><text:span text:style-name="T10">D. Josué Íñiguez Ollero</text:span></text:p>
        </text:list-item>
        <text:list-item>
          <text:p text:style-name="P9"><text:span text:style-name="T10">D.ª María del Carmen Vargas Palmés</text:span></text:p>
        </text:list-item>
        <text:list-item>
          <text:p text:style-name="P9"><text:span text:style-name="T10">D.ª Carla Campoamor Abad</text:span></text:p>
        </text:list-item>
      </text:list>
      <text:p text:style-name="P17"><text:span text:style-name="Texto_20_en_20_negrita1"><text:span text:style-name="T9">Suplentes:</text:span></text:span></text:p>
      <text:list xml:id="list3432880600" text:style-name="WWNum7">
        <text:list-item>
          <text:p text:style-name="P10"><text:soft-page-break/><text:span text:style-name="T10">D.ª Esther Lidia Martín Martín</text:span></text:p>
        </text:list-item>
        <text:list-item>
          <text:p text:style-name="P10"><text:span text:style-name="T10">D.ª Betsaida González Rodríguez</text:span></text:p>
        </text:list-item>
        <text:list-item>
          <text:p text:style-name="P10"><text:span text:style-name="T10">D. Carlos Alberto Díaz Mendoza</text:span></text:p>
        </text:list-item>
        <text:list-item>
          <text:p text:style-name="P10"><text:span text:style-name="T10">D. Héctor Javier Alemán Arencibia</text:span></text:p>
        </text:list-item>
      </text:list>
      <text:p text:style-name="P17"><text:span text:style-name="Texto_20_en_20_negrita1"><text:span text:style-name="T9">Grupo Político Municipal Popular:</text:span></text:span></text:p>
      <text:p text:style-name="P17"><text:span text:style-name="Texto_20_en_20_negrita1"><text:span text:style-name="T9">Titulares:</text:span></text:span></text:p>
      <text:list xml:id="list3026585645" text:style-name="WWNum8">
        <text:list-item>
          <text:p text:style-name="P11"><text:span text:style-name="T10">D. Diego Fermín López-Galán Medina</text:span></text:p>
        </text:list-item>
        <text:list-item>
          <text:p text:style-name="P11"><text:span text:style-name="T10">D.ª María Pilar Mas Suárez</text:span></text:p>
        </text:list-item>
        <text:list-item>
          <text:p text:style-name="P11"><text:span text:style-name="T10">D.ª María Victoria Trujillo León</text:span></text:p>
        </text:list-item>
      </text:list>
      <text:p text:style-name="P17"><text:span text:style-name="Texto_20_en_20_negrita1"><text:span text:style-name="T9">Suplentes:</text:span></text:span></text:p>
      <text:list xml:id="list694962605" text:style-name="WWNum9">
        <text:list-item>
          <text:p text:style-name="P12"><text:span text:style-name="T10">D.ª Jimena Mercedes Delgado-Taramona Hernández</text:span></text:p>
        </text:list-item>
        <text:list-item>
          <text:p text:style-name="P12"><text:span text:style-name="T10">D.ª María del Mar Amador Montesdeoca</text:span></text:p>
        </text:list-item>
        <text:list-item>
          <text:p text:style-name="P12"><text:span text:style-name="T10">D. </text:span><text:span text:style-name="T11">Ignacio García Miranda</text:span><text:bookmark text:name="_GoBack"/></text:p>
        </text:list-item>
      </text:list>
      <text:p text:style-name="P17"><text:span text:style-name="Texto_20_en_20_negrita1"><text:span text:style-name="T9">Grupo Político Municipal Vox:</text:span></text:span></text:p>
      <text:p text:style-name="P17"><text:span text:style-name="Texto_20_en_20_negrita1"><text:span text:style-name="T9">Titulares:</text:span></text:span></text:p>
      <text:list xml:id="list985975233" text:style-name="WWNum10">
        <text:list-item>
          <text:p text:style-name="P13"><text:span text:style-name="T10">D. Rafael Miguel de Juan Miñón</text:span></text:p>
        </text:list-item>
      </text:list>
      <text:p text:style-name="P17"><text:span text:style-name="Texto_20_en_20_negrita1"><text:span text:style-name="T9">Suplentes:</text:span></text:span></text:p>
      <text:list xml:id="list4144333157" text:style-name="WWNum11">
        <text:list-item>
          <text:p text:style-name="P14"><text:span text:style-name="T10">D. Andrés Alberto Rodríguez Almeida</text:span></text:p>
        </text:list-item>
      </text:list>
      <text:p text:style-name="P17"><text:span text:style-name="Texto_20_en_20_negrita1"><text:span text:style-name="T9">Grupo Político Municipal Mixto:</text:span></text:span></text:p>
      <text:p text:style-name="P17"><text:span text:style-name="Texto_20_en_20_negrita1"><text:span text:style-name="T9">Titulares:</text:span></text:span></text:p>
      <text:list xml:id="list4225073432" text:style-name="WWNum12">
        <text:list-item>
          <text:p text:style-name="P15"><text:span text:style-name="T10">D. José Eduardo Ramírez Hermoso</text:span></text:p>
        </text:list-item>
      </text:list>
      <text:p text:style-name="P17"><text:span text:style-name="Texto_20_en_20_negrita1"><text:span text:style-name="T9">Suplentes:</text:span></text:span></text:p>
      <text:list xml:id="list3064669508" text:style-name="WWNum13">
        <text:list-item>
          <text:p text:style-name="P16"><text:span text:style-name="T10">D.ª Gemma María Martínez Soliño</text:span></text:p>
        </text:list-item>
      </text:list>
      <text:list xml:id="list134529690215365" text:continue-list="list134529880786047" text:style-name="WWNum1">
        <text:list-item>
          <text:list>
            <text:list-item>
              <text:h text:style-name="P5" text:outline-level="2">Funciones - Competencias</text:h>
            </text:list-item>
          </text:list>
        </text:list-item>
      </text:list>
      <text:p text:style-name="P18"><text:span text:style-name="T8">La Comisión Especial de Pleno de Honores y Distinciones asumirá las funciones informativas de las Comisiones que en el Reglamentos de Honores y Distinciones del Servicio de Extinción de Incendios y Salvamento del Ayuntamiento de Las Palmas de Gran Canaria y Reglamento para la institución y otorgamiento de Títulos, Condecoraciones y Distinciones Honoríficas de la Muy Noble y Muy Leal Ciudad del Real de Las Palmas, se atribuyen a las Comisiones específicas previstas a tal efecto.</text:span></text:p>
      <text:p text:style-name="P18"><text:span text:style-name="T8">Las Comisiones de Pleno de carácter especial tendrán las funciones atribuidas por el artículo 122.4, LRBRL, respecto del marco competencial que a las distintas Comisiones Especiales les son atribuidas por ley o por sus reglamentos específicos, sin adscripción concreta de Áreas de gobierno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8LVL1" style:display-name="WW_CharLFO8LVL1" style:family="text">
      <style:text-properties style:font-name="Symbol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1" style:font-family-complex="'Lucida Sans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3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text:span text:style-name="Fuente_20_de_20_párrafo_20_predeter.1"/></text:p>
      </style:header>
      <style:footer>
        <text:p text:style-name="MP2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1.A1" office:value-type="string">
              <text:p text:style-name="MP4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2">proyectosinnovacion@laspalmasgc.es | www.laspalmasgc.es</text:span></text:p>
            </table:table-cell>
            <table:table-cell table:style-name="Tabla1.A2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1:19:00</meta:creation-date>
    <meta:initial-creator>Damián Hernández Martín</meta:initial-creator>
    <dc:creator>WPS_1750322632</dc:creator>
    <meta:print-date>2023-07-07T13:53:00</meta:print-date>
    <dc:date>2025-07-03T12:08:57</dc:date>
    <meta:editing-cycles>7</meta:editing-cycles>
    <meta:editing-duration>PT10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4" meta:word-count="680" meta:character-count="4077" meta:non-whitespace-character-count="3478"/>
    <meta:user-defined meta:name="ICV">EA905D6E5B8D4DC69A21AC7C50579BB5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