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list-style-name="WWNum1" style:master-page-name="Standard">
      <style:paragraph-properties fo:margin-left="0cm" fo:margin-right="0cm" fo:margin-top="0cm" fo:margin-bottom="0.397cm" loext:contextual-spacing="false" fo:text-indent="0cm" style:auto-text-indent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WWNum1"/>
    <style:style style:name="P6" style:family="paragraph" style:parent-style-name="LO-Normal">
      <style:paragraph-properties style:line-height-at-least="0.529cm" fo:text-align="end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O-Normal" style:list-style-name="WWNum4">
      <loext:graphic-properties draw:fill="solid" draw:fill-color="#ffffff"/>
      <style:paragraph-properties fo:margin-top="0cm" fo:margin-bottom="0cm" loext:contextual-spacing="false" fo:text-align="start" style:justify-single-word="false" fo:orphans="2" fo:widows="2" fo:hyphenation-ladder-count="no-limit" fo:background-color="#ffffff">
        <style:tab-stops>
          <style:tab-stop style:position="-1.27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LO-Normal" style:list-style-name="WWNum4">
      <loext:graphic-properties draw:fill="solid" draw:fill-color="#ffffff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LO-Normal">
      <loext:graphic-properties draw:fill="solid" draw:fill-color="#ffffff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LO-Normal" style:list-style-name="WWNum5">
      <loext:graphic-properties draw:fill="solid" draw:fill-color="#ffffff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LO-Normal" style:list-style-name="WWNum6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O-Normal" style:list-style-name="WWNum7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O-Normal" style:list-style-name="WWNum8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O-Normal" style:list-style-name="WWNum9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O-Normal" style:list-style-name="WWNum10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O-Normal" style:list-style-name="WWNum11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LO-Normal" style:list-style-name="WWNum12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LO-Normal" style:list-style-name="WWNum13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19" style:family="paragraph" style:parent-style-name="LO-Normal" style:list-style-name="WWNum14">
      <loext:graphic-properties draw:fill="solid" draw:fill-color="#ffffff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.238cm" loext:contextual-spacing="false" fo:text-align="justify" style:justify-single-word="false" fo:background-color="#ffffff" style:vertical-align="baseline"/>
    </style:style>
    <style:style style:name="P22" style:family="paragraph" style:parent-style-name="Párrafo_20_de_20_lista" style:list-style-name="WWNum3"/>
    <style:style style:name="P23" style:family="paragraph" style:parent-style-name="Párrafo_20_de_20_lista" style:list-style-name="">
      <style:paragraph-properties fo:margin-left="2.54cm" fo:margin-right="0cm" fo:margin-top="0cm" fo:margin-bottom="0cm" loext:contextual-spacing="true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Párrafo_20_de_20_lista" style:list-style-name="WWNum2">
      <style:paragraph-properties fo:margin-top="0cm" fo:margin-bottom="0cm" loext:contextual-spacing="true" fo:text-align="start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P26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27" style:family="paragraph" style:parent-style-name="texto" style:list-style-name="WWNum4">
      <loext:graphic-properties draw:fill="solid" draw:fill-color="#ffffff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style:font-name="Helvetica" fo:font-size="10pt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3" style:family="text">
      <style:text-properties style:font-name="Helvetica" fo:font-size="10pt" fo:language="en" fo:country="US" style:letter-kerning="false" style:font-name-asian="Times New Roman1" style:font-size-asian="10pt" style:language-asian="es" style:country-asian="ES" style:font-name-complex="Helvetica1" style:font-size-complex="10pt" style:language-complex="ar" style:country-complex="SA"/>
    </style:style>
    <style:style style:name="T4" style:family="text">
      <style:text-properties fo:language="en" fo:country="US"/>
    </style:style>
    <style:style style:name="T5" style:family="text">
      <style:text-properties style:font-name="Calibri" fo:font-size="11pt" style:font-name-asian="SimSun" style:font-size-asian="11pt" style:font-name-complex="Calibri1" style:font-size-complex="11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fo:color="#00b1d1" style:font-name="inherit" fo:font-size="10pt" style:font-size-asian="10pt" style:font-name-complex="Helvetica1" style:font-size-complex="10pt"/>
    </style:style>
    <style:style style:name="T8" style:family="text">
      <style:text-properties fo:color="#0000ff" style:font-name="inherit" fo:font-size="10pt" style:text-underline-style="solid" style:text-underline-width="auto" style:text-underline-color="#000000" style:font-size-asian="10pt" style:font-name-complex="Helvetica1" style:font-size-complex="10pt"/>
    </style:style>
    <style:style style:name="T9" style:family="text">
      <style:text-properties fo:color="#333333" style:font-name="Helvetica" fo:font-size="10pt" style:font-size-asian="10pt" style:font-name-complex="Helvetica1" style:font-size-complex="10pt"/>
    </style:style>
    <style:style style:name="T10" style:family="text">
      <style:text-properties fo:color="#333333" style:font-name="Helvetica" fo:font-size="10pt" fo:language="es" fo:country="ES" style:font-size-asian="10pt" style:font-name-complex="Helvetica1" style:font-size-complex="10pt"/>
    </style:style>
    <style:style style:name="T11" style:family="text">
      <style:text-properties fo:color="#333333" style:font-name="inherit" fo:font-size="10pt" fo:font-weight="bold" style:font-size-asian="10pt" style:font-weight-asian="bold" style:font-name-complex="Helvetica1" style:font-size-complex="10pt" style:font-weight-complex="bold"/>
    </style:style>
    <style:style style:name="T12" style:family="text">
      <style:text-properties fo:color="#333333" style:font-name="inherit" fo:font-size="10pt" style:font-size-asian="10pt" style:font-name-complex="Helvetic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15456529" text:style-name="WWNum1">
        <text:list-item>
          <text:h text:style-name="P4" text:outline-level="1"><text:span text:style-name="Fuente_20_de_20_párrafo_20_predeter.1"><text:span text:style-name="T1">Comisión de Pleno de Bienestar Social</text:span></text:span></text:h>
        </text:list-item>
      </text:list>
      <text:p text:style-name="P6"><text:span text:style-name="T2">Información revisada en </text:span><text:span text:style-name="T3">junio</text:span><text:span text:style-name="T2"> de 202</text:span><text:span text:style-name="T3">5</text:span></text:p>
      <text:p text:style-name="P23"/>
      <text:list xml:id="list1840901489" text:style-name="WWNum2">
        <text:list-item>
          <text:p text:style-name="P24"><text:a xlink:type="simple" xlink:href="https://ocms.laspalmasgc.es/es/transparencia/.galleries/galeria-documentos-transparencia/Comisiones-de-Pleno-abril-25.pdf" office:target-frame-name="https://ocms.laspalmasgc.es/es/transparencia/institucional-organizativa/organizativa/organizacion-municipal/comisiones-pleno/com-pleno-bienestar/_blank" xlink:show="replace" text:style-name="Internet_20_link" text:visited-style-name="Visited_20_Internet_20_Link"><text:span text:style-name="Internet_20_link"><text:span text:style-name="T5">Decreto 10765/2025, de 26 de marzo, de correción de error material del Decreto 8923/2025, de 13 de marzo, por el que se modifica el Decreto número 27065/2023, de 3 de julio, por el que se designan Presidentes Titulares y Suplentes de las Comisiones de Pleno y se determina su composición.</text:span></text:span></text:a></text:p>
        </text:list-item>
        <text:list-item>
          <text:p text:style-name="P24"><text:a xlink:type="simple" xlink:href="https://ocms.laspalmasgc.es/es/transparencia/.galleries/galeria-documentos-transparencia/Comisiones-de-pleno-modificaiones-marzo-25.pdf" office:target-frame-name="https://ocms.laspalmasgc.es/es/transparencia/institucional-organizativa/organizativa/organizacion-municipal/comisiones-pleno/com-pleno-bienestar/_blank" xlink:show="replace" text:style-name="Internet_20_link" text:visited-style-name="Visited_20_Internet_20_Link"><text:span text:style-name="Internet_20_link"><text:span text:style-name="T5">Decreto 8923/2025, de 13 de marzo, por el que se modifica el Decreto número 27065/2023, de 3 de julio, por el que se designan Presidentes Titulares y Suplentes de las Comisiones de Pleno y se determina su composición</text:span></text:span></text:a></text:p>
        </text:list-item>
        <text:list-item>
          <text:p text:style-name="P24"><text:a xlink:type="simple" xlink:href="../../Dcto.%2042730-2024%20Mod.%20composición%20CP.pdf.crdownload" text:style-name="Internet_20_link" text:visited-style-name="Visited_20_Internet_20_Link"><text:span text:style-name="Internet_20_link">Decreto 42730/2024, de 05 de noviembre, de la Presidenta del Pleno por el que se modifica el Decreto número 27065/2023, de 3 de julio, por el que se designan presidentes titulares y suplentes de las Comisiones de Pleno y se determina su composición</text:span></text:a></text:p>
        </text:list-item>
        <text:list-item>
          <text:p text:style-name="P24"><text:a xlink:type="simple" xlink:href="https://ocms.laspalmasgc.es/es/transparencia/.galleries/galeria-documentos-transparencia/Dcto.-35760-2024-Revocacion-nombramiento-concejal-delegado.pdf" office:target-frame-name="_blank" xlink:show="new" text:style-name="Internet_20_link" text:visited-style-name="Visited_20_Internet_20_Link"><text:span text:style-name="Internet_20_link">Decreto 35760/2024, de 18 de septiembre, de la alcaldesa de revocación de nombramientos de don Adrián Santana García como concejal delegado de del Área de Cultura y como concejal presidente del Distrito de Ciudad Alta.</text:span></text:a><text:span text:style-name="Hipervínculo1"> </text:span></text:p>
        </text:list-item>
        <text:list-item>
          <text:p text:style-name="P24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Internet_20_link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243263052" text:style-name="WWNum3">
        <text:list-item>
          <text:p text:style-name="P22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Internet_20_link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3394902429" text:style-name="WWNum4">
        <text:list-item>
          <text:p text:style-name="P27"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Internet_20_link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7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Internet_20_link"><text:span text:style-name="T7">Certificación de acuerdo de determinación del número, denominación, naturaleza y composición de las comisiones de pleno.</text:span></text:span></text:a></text:p>
        </text:list-item>
        <text:list-item>
          <text:p text:style-name="P27"><text:a xlink:type="simple" xlink:href="https://www.laspalmasgc.es/es/transparencia/.galleries/Organizacion/Decreto-27065-2023-Composicion-Comisiones-de-Pleno.pdf" office:target-frame-name="_top" xlink:show="replace" text:style-name="Internet_20_link" text:visited-style-name="Visited_20_Internet_20_Link"><text:span text:style-name="Internet_20_link"><text:span text:style-name="T7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7"><text:a xlink:type="simple" xlink:href="https://www.laspalmasgc.es/es/transparencia/.galleries/Organizacion/Decreto-28872-2023-Mod-CP-GPM-Mixto.pdf" office:target-frame-name="_top" xlink:show="replace" text:style-name="Internet_20_link" text:visited-style-name="Visited_20_Internet_20_Link"><text:span text:style-name="Internet_20_link"><text:span text:style-name="T7">Decreto 28872/2023, de 18 de julio, por el que se modifica el decreto de la presidenta del Pleno número 27065/2023, de 3 de julio, por el que se designan presidentes titulares y suplentes de las Comisiones de Pleno y se determina su composición</text:span></text:span></text:a></text:p>
        </text:list-item>
        <text:list-item>
          <text:p text:style-name="P8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Internet_20_link"><text:span text:style-name="T8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9"/>
      <text:p text:style-name="P21"><text:span text:style-name="T9">Enlaces de Interés:</text:span></text:p>
      <text:list xml:id="list2564847695" text:style-name="WWNum5">
        <text:list-item>
          <text:p text:style-name="P10"><text:a xlink:type="simple" xlink:href="https://www.laspalmasgc.es/es/ayuntamiento/pleno-y-comisiones/comisiones/actas-de-comisiones/?buscadorcactascomisionesfield-1=&amp;buscadorcactascomisionesfield-2=comision23/04-bienestar-social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7">Actas</text:span></text:span></text:a></text:p>
        </text:list-item>
        <text:list-item>
          <text:p text:style-name="P10"><text:a xlink:type="simple" xlink:href="https://www.laspalmasgc.es/es/ayuntamiento/pleno-y-comisiones/comisiones/Diario-de-sesiones-de-las-comisiones-de-pleno/?buscadordiariosesionescomisionesfield-1=&amp;buscadordiariosesionescomisionesfield-2=comision23/04-bienestar-social/&amp;numfield=2&amp;searchaction=search&amp;searchPage=1&amp;submit=Buscar" office:target-frame-name="_top" xlink:show="replace" text:style-name="Internet_20_link" text:visited-style-name="Visited_20_Internet_20_Link"><text:span text:style-name="Internet_20_link"><text:span text:style-name="T7">Diario de sesiones</text:span></text:span></text:a></text:p>
        </text:list-item>
      </text:list>
      <text:list xml:id="list125111664843814" text:continue-list="list2715456529" text:style-name="WWNum1">
        <text:list-item>
          <text:list>
            <text:list-item>
              <text:h text:style-name="P5" text:outline-level="2">Presidencia</text:h>
            </text:list-item>
          </text:list>
        </text:list-item>
      </text:list>
      <text:p text:style-name="P20"><text:span text:style-name="Texto_20_en_20_negrita1"><text:span text:style-name="T11">Presidente/a Titular:</text:span></text:span><text:span text:style-name="Fuente_20_de_20_párrafo_20_predeter.1"><text:span text:style-name="T9"> D. ª María del Carmen Vargas Palmés</text:span></text:span></text:p>
      <text:p text:style-name="P20"><text:span text:style-name="Texto_20_en_20_negrita1"><text:span text:style-name="T11">Presidente/a Suplente:</text:span></text:span><text:span text:style-name="Fuente_20_de_20_párrafo_20_predeter.1"><text:span text:style-name="T9"> D. ª Saturnina Santana Dumpiérrez</text:span></text:span></text:p>
      <text:list xml:id="list125112069378768" text:continue-numbering="true" text:style-name="WWNum1">
        <text:list-item>
          <text:list>
            <text:list-item>
              <text:h text:style-name="P5" text:outline-level="2">Miembros - Composición</text:h>
            </text:list-item>
          </text:list>
        </text:list-item>
      </text:list>
      <text:p text:style-name="P20"><text:span text:style-name="Texto_20_en_20_negrita1"><text:span text:style-name="T11">Grupo Político Municipal Socialista:</text:span></text:span></text:p>
      <text:p text:style-name="P20"><text:soft-page-break/><text:span text:style-name="Texto_20_en_20_negrita1"><text:span text:style-name="T11">Titulares:</text:span></text:span></text:p>
      <text:list xml:id="list400892102" text:style-name="WWNum6">
        <text:list-item>
          <text:p text:style-name="P11"><text:span text:style-name="T12">D.ª María del Carmen Vargas Palmés</text:span></text:p>
        </text:list-item>
        <text:list-item>
          <text:p text:style-name="P11"><text:span text:style-name="T12">D.ª </text:span><text:span text:style-name="Fuente_20_de_20_párrafo_20_predeter.1"><text:span text:style-name="T9">Saturnina Santana Dumpiérrez</text:span></text:span></text:p>
        </text:list-item>
        <text:list-item>
          <text:p text:style-name="P11"><text:span text:style-name="T12">D.ª Carla Campoamor Abad</text:span></text:p>
        </text:list-item>
        <text:list-item>
          <text:p text:style-name="P11"><text:span text:style-name="T12">D.ª Betsaida González Rodríguez</text:span></text:p>
        </text:list-item>
      </text:list>
      <text:p text:style-name="P20"><text:span text:style-name="Texto_20_en_20_negrita1"><text:span text:style-name="T11">Suplentes:</text:span></text:span></text:p>
      <text:list xml:id="list593395865" text:style-name="WWNum7">
        <text:list-item>
          <text:p text:style-name="P12"><text:span text:style-name="T12">D.ª Esther Lidia Martín Martín</text:span></text:p>
        </text:list-item>
        <text:list-item>
          <text:p text:style-name="P12"><text:span text:style-name="T12">D.ª Magdalena Inmaculada Medina Montenegro</text:span></text:p>
        </text:list-item>
        <text:list-item>
          <text:p text:style-name="P12"><text:span text:style-name="T12">D. Mauricio Aurelio Roque González</text:span></text:p>
        </text:list-item>
        <text:list-item>
          <text:p text:style-name="P12"><text:span text:style-name="T12">D. Héctor Javier Alemán Arencibia</text:span></text:p>
        </text:list-item>
      </text:list>
      <text:p text:style-name="P20"><text:span text:style-name="Texto_20_en_20_negrita1"><text:span text:style-name="T11">Grupo Político Municipal Popular:</text:span></text:span></text:p>
      <text:p text:style-name="P20"><text:span text:style-name="Texto_20_en_20_negrita1"><text:span text:style-name="T11">Titulares:</text:span></text:span></text:p>
      <text:list xml:id="list3797000156" text:style-name="WWNum8">
        <text:list-item>
          <text:p text:style-name="P13"><text:span text:style-name="T12">D.ª María del Mar Amador Montesdeoca</text:span></text:p>
        </text:list-item>
        <text:list-item>
          <text:p text:style-name="P13"><text:span text:style-name="T12">D.ª María Pilar Mas Suárez</text:span></text:p>
        </text:list-item>
        <text:list-item>
          <text:p text:style-name="P13"><text:span text:style-name="T12">D.ª María Victoria Trujillo León</text:span></text:p>
        </text:list-item>
      </text:list>
      <text:p text:style-name="P20"><text:span text:style-name="Texto_20_en_20_negrita1"><text:span text:style-name="T11">Suplentes:</text:span></text:span></text:p>
      <text:list xml:id="list3069915926" text:style-name="WWNum9">
        <text:list-item>
          <text:p text:style-name="P14"><text:span text:style-name="T12">D.ª Olga Palacios Pérez</text:span></text:p>
        </text:list-item>
        <text:list-item>
          <text:p text:style-name="P14"><text:span text:style-name="T12">D. Ignacio Felipe Guerra de la Torre</text:span></text:p>
        </text:list-item>
        <text:list-item>
          <text:p text:style-name="P14"><text:span text:style-name="T12">D. ª Jimena Mercedes Delgado-Taramona Hernández</text:span></text:p>
        </text:list-item>
      </text:list>
      <text:p text:style-name="P20"><text:span text:style-name="Texto_20_en_20_negrita1"><text:span text:style-name="T11">Grupo Político Municipal Vox:</text:span></text:span></text:p>
      <text:p text:style-name="P20"><text:span text:style-name="Texto_20_en_20_negrita1"><text:span text:style-name="T11">Titulares:</text:span></text:span></text:p>
      <text:list xml:id="list4058964805" text:style-name="WWNum10">
        <text:list-item>
          <text:p text:style-name="P15"><text:span text:style-name="T12">D. ª Carmen Rosa Expósito Batista</text:span></text:p>
        </text:list-item>
      </text:list>
      <text:p text:style-name="P20"><text:span text:style-name="Texto_20_en_20_negrita1"><text:span text:style-name="T11">Suplentes:</text:span></text:span></text:p>
      <text:list xml:id="list3999430619" text:style-name="WWNum11">
        <text:list-item>
          <text:p text:style-name="P16"><text:span text:style-name="T12">D. Rafael Miguel de Juan Miñón</text:span></text:p>
        </text:list-item>
      </text:list>
      <text:p text:style-name="P20"><text:span text:style-name="Texto_20_en_20_negrita1"><text:span text:style-name="T11">Grupo Político Municipal Mixto:</text:span></text:span></text:p>
      <text:p text:style-name="P20"><text:span text:style-name="Texto_20_en_20_negrita1"><text:span text:style-name="T11">Titulares:</text:span></text:span></text:p>
      <text:list xml:id="list388342516" text:style-name="WWNum12">
        <text:list-item>
          <text:p text:style-name="P17"><text:span text:style-name="T12">D.ª Gemma María Martínez Soliño</text:span></text:p>
        </text:list-item>
      </text:list>
      <text:p text:style-name="P20"><text:span text:style-name="Texto_20_en_20_negrita1"><text:span text:style-name="T11">Suplentes:</text:span></text:span></text:p>
      <text:list xml:id="list2327434082" text:style-name="WWNum13">
        <text:list-item>
          <text:p text:style-name="P18"><text:span text:style-name="T12">D. Pedro Quevedo Iturbe</text:span></text:p>
        </text:list-item>
      </text:list>
      <text:list xml:id="list125111074745701" text:continue-list="list125112069378768" text:style-name="WWNum1">
        <text:list-item>
          <text:list>
            <text:list-item>
              <text:h text:style-name="P5" text:outline-level="2">Funciones - Competencias</text:h>
            </text:list-item>
          </text:list>
        </text:list-item>
      </text:list>
      <text:p text:style-name="P21"><text:span text:style-name="T9">La Comisión de Pleno de Bienestar Social tendrá las funciones atribuidas por el artículo 122.4, LRBRL, respecto del marco competencial de las siguientes Áreas de </text:span><text:span text:style-name="T10">G</text:span><text:bookmark text:name="_GoBack"/><text:span text:style-name="T9">obierno:</text:span></text:p>
      <text:list xml:id="list1756565657" text:style-name="WWNum14">
        <text:list-item>
          <text:p text:style-name="P19"><text:span text:style-name="T12">Área de Gobierno de Bienestar Social, Saludable, Deportivo e Igualdad, Diversidad, Participación Ciudadana y Juventud (sectores funcionales de Bienestar Social, Saludable e Igualdad, Diversidad y Participación Ciudadana)</text:span></text:p>
        </text:list-item>
      </text:list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inherit" svg:font-family="inherit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Times New Roman" fo:font-size="12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Liberation Serif" fo:font-family="'Liberation Serif'" style:font-family-generic="roman" style:font-pitch="variable" fo:font-size="12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O-Normal" style:family="paragraph" style:default-outline-level="">
      <loext:graphic-properties draw:fill="none" draw:fill-color="#ffffff"/>
      <style:paragraph-properties fo:margin-top="0cm" fo:margin-bottom="0.353cm" loext:contextual-spacing="false" fo:line-height="100%" fo:text-align="justify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style:use-window-font-color="true" style:text-position="0% 100%" style:font-name="Calibri" fo:font-family="Calibri" style:font-family-generic="roman" style:font-pitch="variable" fo:font-size="11pt" fo:letter-spacing="normal" fo:language="es" fo:country="ES" style:text-underline-style="none" style:letter-kerning="true" style:font-name-asian="SimSun" style:font-family-asian="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style:text-scale="100%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LO-Normal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default-outline-level="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Descripción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1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 style:default-outline-level="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o_20_de_20_globo1" style:display-name="Texto de globo1" style:family="paragraph" style:parent-style-name="LO-Normal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estacado-interior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o" style:family="paragraph" style:parent-style-name="LO-Normal" style:default-outline-level="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Fuente_20_de_20_párrafo_20_predeter.1" style:display-name="Fuente de párrafo predeter.1" style:family="text"/>
    <style:style style:name="Énfasis1" style:family="text" style:parent-style-name="Fuente_20_de_20_párrafo_20_predeter.1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1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Título_20_4_20_Car" style:display-name="Título 4 Car" style:family="text" style:parent-style-name="Fuente_20_de_20_párrafo_20_predeter.1">
      <style:text-properties fo:color="#2f5496" style:font-name="Calibri Light1" fo:font-family="'Calibri Light'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Texto_20_en_20_negrita1" style:display-name="Texto en negrita1" style:family="text" style:parent-style-name="Fuente_20_de_20_párrafo_20_predeter.1">
      <style:text-properties fo:font-weight="bold" style:font-weight-asian="bold" style:font-weight-complex="bold"/>
    </style:style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old" style:family="text" style:parent-style-name="Fuente_20_de_20_párrafo_20_predeter.1"/>
    <style:style style:name="destacado-interior1" style:family="text" style:parent-style-name="Fuente_20_de_20_párrafo_20_predeter.1"/>
    <style:style style:name="WW_5f_CharLFO7LVL1" style:display-name="WW_CharLFO7LVL1" style:family="text">
      <style:text-properties style:font-name="Symbol" fo:font-family="Symbol" style:font-family-generic="roman" style:font-pitch="variable" fo:font-size="11pt" style:font-name-asian="SimSun" style:font-family-asian="SimSun" style:font-family-generic-asian="system" style:font-pitch-asian="variable" style:font-size-asian="11pt" style:font-name-complex="Lucida Sans1" style:font-family-complex="'Lucida Sans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Symbol" fo:font-family="Symbol" style:font-family-generic="roman" style:font-pitch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Symbol" fo:font-family="Symbol" style:font-family-generic="roman" style:font-pitch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roman" style:font-pitch="variable" fo:font-size="10pt" style:font-size-asian="10pt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2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2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9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9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0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0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602cm" fo:margin-left="0cm" fo:margin-top="0cm" fo:margin-bottom="0cm" table:align="left" style:writing-mode="lr-tb"/>
    </style:style>
    <style:style style:name="Tabla1.A" style:family="table-column">
      <style:table-column-properties style:column-width="13.989cm"/>
    </style:style>
    <style:style style:name="Tabla1.B" style:family="table-column">
      <style:table-column-properties style:column-width="2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cm" fo:border-left="none" fo:border-right="none" fo:border-top="0.5pt solid #000000" fo:border-bottom="none"/>
    </style:style>
    <style:style style:name="Tabla1.A2" style:family="table-cell">
      <style:table-cell-properties fo:padding="0cm" fo:border="none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9933" style:font-name="Humnst777 BT" fo:font-size="7pt" style:font-size-asian="7pt" style:font-size-complex="7pt"/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1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35D0000016040D2135E3E7813BB.jpg" xlink:type="simple" xlink:show="embed" xlink:actuate="onLoad" loext:mime-type="image/jpeg"/></draw:frame><text:span text:style-name="Fuente_20_de_20_párrafo_20_predeter.1"/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Footer"><text:span text:style-name="MT2">c/ León y castillo, nº 270, 2ª planta | 35005 Las Palmas de Gran Canaria</text:span></text:p>
            </table:table-cell>
            <table:table-cell table:style-name="Tabla1.A1" office:value-type="string">
              <text:p text:style-name="MP5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2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>2</text:page-count></text:span></text:span></text:p>
            </table:table-cell>
          </table:table-row>
          <table:table-row table:style-name="Tabla1.1">
            <table:table-cell table:style-name="Tabla1.A2" office:value-type="string">
              <text:p text:style-name="Footer"><text:span text:style-name="MT2">proyectosinnovacion@laspalmasgc.es | www.laspalmasgc.es</text:span>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6T11:18:00</meta:creation-date>
    <meta:initial-creator>Damián Hernández Martín</meta:initial-creator>
    <dc:creator>WPS_1750322632</dc:creator>
    <meta:print-date>2023-11-07T11:17:00</meta:print-date>
    <dc:date>2025-07-03T11:50:01</dc:date>
    <meta:editing-cycles>9</meta:editing-cycles>
    <meta:editing-duration>PT12M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6" meta:word-count="697" meta:character-count="4152" meta:non-whitespace-character-count="3541"/>
    <meta:user-defined meta:name="ICV">1F5301F98C264E02BCD4BD7D008FAB54_13</meta:user-defined>
    <meta:user-defined meta:name="KSOProductBuildVer">3082-12.2.0.21546</meta:user-defined>
    <meta:user-defined meta:name="LinksUpToDate" meta:value-type="boolean">false</meta:user-defined>
    <meta:user-defined meta:name="ScaleCrop" meta:value-type="boolean">false</meta:user-defined>
  </office:meta>
</office:document-meta>
</file>