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Normal" style:family="paragraph">
      <style:paragraph-properties fo:break-before="page" fo:text-align="start" fo:margin-top="0in" fo:margin-bottom="0in" style:line-height-at-least="0in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_x00000" text:anchor-type="paragraph" svg:x="-0.01389in" svg:y="-0.01389in" svg:width="8.29167in" svg:height="11.72222in" style:rel-width="scale" style:rel-height="scale"><draw:image xlink:href="media/image1.jpeg" xlink:type="simple" xlink:show="embed" xlink:actuate="onLoad"/><svg:title/><svg:desc>ooxWord://word/media/image1.jpeg</svg:desc></draw:frame></text:span><text:bookmark-start text:name="br1"/><text:bookmark-end text:name="br1"/></text:p>
      <text:p text:style-name="P3"><text:bookmark-start text:name="br2"/><text:bookmark-end text:name="br2"/><text:soft-page-break/><text:span text:style-name="T4"><draw:frame draw:z-index="251657216" draw:style-name="a1" draw:name="_x00001" text:anchor-type="paragraph" svg:x="-0.01389in" svg:y="-0.01389in" svg:width="8.29167in" svg:height="11.72222in" style:rel-width="scale" style:rel-height="scale"><draw:image xlink:href="media/image2.jpeg" xlink:type="simple" xlink:show="embed" xlink:actuate="onLoad"/><svg:title/><svg:desc>ooxWord://word/media/image2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06T12:42:00Z</meta:creation-date>
    <dc:date>2025-06-06T12:42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4" meta:row-count="1" meta:non-whitespace-character-count="4"/>
  </office:meta>
</office:document-meta>
</file>