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229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0.0034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P19" style:parent-style-name="Normal" style:family="paragraph">
      <style:paragraph-properties fo:text-align="start" fo:margin-top="0.1305in" fo:margin-bottom="0in" fo:line-height="0.2229in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27in" fo:font-size="12pt" style:font-size-asian="12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-0.0111in" fo:font-size="14pt" style:font-size-asian="14pt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start" fo:margin-top="0.5437in" fo:margin-bottom="0in" fo:line-height="0.2229in" fo:margin-left="0.1666in">
        <style:tab-stops/>
      </style:paragraph-properties>
    </style:style>
    <style:style style:name="T26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104in" fo:font-size="14pt" style:font-size-asian="14pt"/>
    </style:style>
    <style:style style:name="T28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start" fo:margin-top="0.0868in" fo:margin-bottom="0in" fo:line-height="0.2236in" fo:margin-left="0.0881in">
        <style:tab-stops/>
      </style:paragraph-properties>
    </style:style>
    <style:style style:name="T30" style:parent-style-name="Fuentedepárrafopredeter." style:family="text">
      <style:text-properties style:font-name="Times New Roman" fo:color="#000000" fo:font-size="14pt" style:font-size-asian="14pt"/>
    </style:style>
    <style:style style:name="T3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3" style:parent-style-name="Fuentedepárrafopredeter." style:family="text">
      <style:text-properties style:font-name="Times New Roman" fo:color="#000000" fo:letter-spacing="0.0048in" fo:font-size="14pt" style:font-size-asian="14pt"/>
    </style:style>
    <style:style style:name="T34" style:parent-style-name="Fuentedepárrafopredeter." style:family="text">
      <style:text-properties style:font-name="Times New Roman" fo:color="#000000" fo:font-size="14pt" style:font-size-asian="14pt"/>
    </style:style>
    <style:style style:name="T3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3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8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39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40" style:parent-style-name="Fuentedepárrafopredeter." style:family="text">
      <style:text-properties style:font-name="Times New Roman" fo:color="#000000" fo:font-size="14pt" style:font-size-asian="14pt"/>
    </style:style>
    <style:style style:name="T4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2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4" style:parent-style-name="Fuentedepárrafopredeter." style:family="text">
      <style:text-properties style:font-name="Times New Roman" fo:color="#000000" fo:font-size="14pt" style:font-size-asian="14pt"/>
    </style:style>
    <style:style style:name="T4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46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4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8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9" style:parent-style-name="Fuentedepárrafopredeter." style:family="text">
      <style:text-properties style:font-name="Times New Roman" fo:color="#000000" fo:font-size="14pt" style:font-size-asian="14pt"/>
    </style:style>
    <style:style style:name="T50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5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2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53" style:parent-style-name="Fuentedepárrafopredeter." style:family="text">
      <style:text-properties style:font-name="Times New Roman" fo:color="#000000" fo:font-size="14pt" style:font-size-asian="14pt"/>
    </style:style>
    <style:style style:name="T5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5" style:parent-style-name="Fuentedepárrafopredeter." style:family="text">
      <style:text-properties style:font-name="Times New Roman" fo:color="#000000" fo:font-size="14pt" style:font-size-asian="14pt"/>
    </style:style>
    <style:style style:name="T5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7" style:parent-style-name="Fuentedepárrafopredeter." style:family="text">
      <style:text-properties style:font-name="Times New Roman" fo:color="#000000" fo:font-size="14pt" style:font-size-asian="14pt"/>
    </style:style>
    <style:style style:name="T5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9" style:parent-style-name="Fuentedepárrafopredeter." style:family="text">
      <style:text-properties style:font-name="Times New Roman" fo:color="#000000" fo:font-size="14pt" style:font-size-asian="14pt"/>
    </style:style>
    <style:style style:name="T6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6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62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63" style:parent-style-name="Fuentedepárrafopredeter." style:family="text">
      <style:text-properties style:font-name="Times New Roman" fo:color="#000000" fo:font-size="14pt" style:font-size-asian="14pt"/>
    </style:style>
    <style:style style:name="T6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6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P66" style:parent-style-name="Normal" style:family="paragraph">
      <style:paragraph-properties fo:text-align="start" fo:margin-top="0in" fo:margin-bottom="0in" fo:line-height="0.2569in" fo:margin-left="0.0881in">
        <style:tab-stops/>
      </style:paragraph-properties>
    </style:style>
    <style:style style:name="T67" style:parent-style-name="Fuentedepárrafopredeter." style:family="text">
      <style:text-properties style:font-name="Times New Roman" fo:color="#000000" fo:font-size="14pt" style:font-size-asian="14pt"/>
    </style:style>
    <style:style style:name="T68" style:parent-style-name="Fuentedepárrafopredeter." style:family="text">
      <style:text-properties style:font-name="Times New Roman" fo:color="#000000" fo:font-size="14pt" style:font-size-asian="14pt"/>
    </style:style>
    <style:style style:name="T6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70" style:parent-style-name="Fuentedepárrafopredeter." style:family="text">
      <style:text-properties style:font-name="Times New Roman" fo:color="#000000" fo:font-size="14pt" style:font-size-asian="14pt"/>
    </style:style>
    <style:style style:name="T71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72" style:parent-style-name="Fuentedepárrafopredeter." style:family="text">
      <style:text-properties style:font-name="Times New Roman" fo:color="#000000" fo:font-size="14pt" style:font-size-asian="14pt"/>
    </style:style>
    <style:style style:name="T73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7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7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7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7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78" style:parent-style-name="Fuentedepárrafopredeter." style:family="text">
      <style:text-properties style:font-name="Times New Roman" fo:color="#000000" fo:font-size="14pt" style:font-size-asian="14pt"/>
    </style:style>
    <style:style style:name="T7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80" style:parent-style-name="Fuentedepárrafopredeter." style:family="text">
      <style:text-properties style:font-name="Times New Roman" fo:color="#000000" fo:font-size="14pt" style:font-size-asian="14pt"/>
    </style:style>
    <style:style style:name="T81" style:parent-style-name="Fuentedepárrafopredeter." style:family="text">
      <style:text-properties style:font-name="Times New Roman" style:font-name-complex="Times New Roman" fo:color="#000000" fo:letter-spacing="-0.0027in" fo:font-size="14pt" style:font-size-asian="14pt"/>
    </style:style>
    <style:style style:name="T82" style:parent-style-name="Fuentedepárrafopredeter." style:family="text">
      <style:text-properties style:font-name="Times New Roman" style:font-name-complex="Times New Roman" fo:color="#000000" fo:letter-spacing="-0.0027in" fo:font-size="14pt" style:font-size-asian="14pt"/>
    </style:style>
    <style:style style:name="T83" style:parent-style-name="Fuentedepárrafopredeter." style:family="text">
      <style:text-properties style:font-name="Times New Roman" fo:color="#000000" fo:font-size="14pt" style:font-size-asian="14pt"/>
    </style:style>
    <style:style style:name="T8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85" style:parent-style-name="Fuentedepárrafopredeter." style:family="text">
      <style:text-properties style:font-name="Times New Roman" fo:color="#000000" fo:font-size="14pt" style:font-size-asian="14pt"/>
    </style:style>
    <style:style style:name="P86" style:parent-style-name="Normal" style:family="paragraph">
      <style:paragraph-properties fo:text-align="start" fo:margin-top="0.1319in" fo:margin-bottom="0in" fo:line-height="0.2236in" fo:margin-left="0.0881in">
        <style:tab-stops/>
      </style:paragraph-properties>
    </style:style>
    <style:style style:name="T87" style:parent-style-name="Fuentedepárrafopredeter." style:family="text">
      <style:text-properties style:font-name="Times New Roman" fo:color="#000000" fo:font-size="14pt" style:font-size-asian="14pt"/>
    </style:style>
    <style:style style:name="T8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89" style:parent-style-name="Fuentedepárrafopredeter." style:family="text">
      <style:text-properties style:font-name="Times New Roman" fo:color="#000000" fo:font-size="14pt" style:font-size-asian="14pt"/>
    </style:style>
    <style:style style:name="T90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91" style:parent-style-name="Fuentedepárrafopredeter." style:family="text">
      <style:text-properties style:font-name="Times New Roman" fo:color="#000000" fo:font-size="14pt" style:font-size-asian="14pt"/>
    </style:style>
    <style:style style:name="T9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93" style:parent-style-name="Fuentedepárrafopredeter." style:family="text">
      <style:text-properties style:font-name="Times New Roman" fo:color="#000000" fo:font-size="14pt" style:font-size-asian="14pt"/>
    </style:style>
    <style:style style:name="T9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95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9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9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9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99" style:parent-style-name="Fuentedepárrafopredeter." style:family="text">
      <style:text-properties style:font-name="Times New Roman" fo:color="#000000" fo:font-size="14pt" style:font-size-asian="14pt"/>
    </style:style>
    <style:style style:name="T10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01" style:parent-style-name="Fuentedepárrafopredeter." style:family="text">
      <style:text-properties style:font-name="Times New Roman" fo:color="#000000" fo:font-size="14pt" style:font-size-asian="14pt"/>
    </style:style>
    <style:style style:name="T102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03" style:parent-style-name="Fuentedepárrafopredeter." style:family="text">
      <style:text-properties style:font-name="Times New Roman" fo:color="#000000" fo:font-size="14pt" style:font-size-asian="14pt"/>
    </style:style>
    <style:style style:name="T10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0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0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07" style:parent-style-name="Fuentedepárrafopredeter." style:family="text">
      <style:text-properties style:font-name="Times New Roman" fo:color="#000000" fo:font-size="14pt" style:font-size-asian="14pt"/>
    </style:style>
    <style:style style:name="T10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0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10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11" style:parent-style-name="Fuentedepárrafopredeter." style:family="text">
      <style:text-properties style:font-name="Times New Roman" fo:color="#000000" fo:font-size="14pt" style:font-size-asian="14pt"/>
    </style:style>
    <style:style style:name="T11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1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1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15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11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17" style:parent-style-name="Fuentedepárrafopredeter." style:family="text">
      <style:text-properties style:font-name="Times New Roman" fo:color="#000000" fo:font-size="14pt" style:font-size-asian="14pt"/>
    </style:style>
    <style:style style:name="T11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19" style:parent-style-name="Fuentedepárrafopredeter." style:family="text">
      <style:text-properties style:font-name="Times New Roman" fo:color="#000000" fo:font-size="14pt" style:font-size-asian="14pt"/>
    </style:style>
    <style:style style:name="T12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21" style:parent-style-name="Fuentedepárrafopredeter." style:family="text">
      <style:text-properties style:font-name="Times New Roman" fo:color="#000000" fo:font-size="14pt" style:font-size-asian="14pt"/>
    </style:style>
    <style:style style:name="T12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2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2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25" style:parent-style-name="Fuentedepárrafopredeter." style:family="text">
      <style:text-properties style:font-name="Times New Roman" fo:color="#000000" fo:font-size="14pt" style:font-size-asian="14pt"/>
    </style:style>
    <style:style style:name="T126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27" style:parent-style-name="Fuentedepárrafopredeter." style:family="text">
      <style:text-properties style:font-name="Times New Roman" fo:color="#000000" fo:font-size="14pt" style:font-size-asian="14pt"/>
    </style:style>
    <style:style style:name="T128" style:parent-style-name="Fuentedepárrafopredeter." style:family="text">
      <style:text-properties style:font-name="Times New Roman" fo:color="#000000" fo:font-size="14pt" style:font-size-asian="14pt"/>
    </style:style>
    <style:style style:name="T12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30" style:parent-style-name="Fuentedepárrafopredeter." style:family="text">
      <style:text-properties style:font-name="Times New Roman" fo:color="#000000" fo:font-size="14pt" style:font-size-asian="14pt"/>
    </style:style>
    <style:style style:name="T13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32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33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13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3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3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3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38" style:parent-style-name="Fuentedepárrafopredeter." style:family="text">
      <style:text-properties style:font-name="Times New Roman" fo:color="#000000" fo:font-size="14pt" style:font-size-asian="14pt"/>
    </style:style>
    <style:style style:name="T13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4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41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14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43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144" style:parent-style-name="Fuentedepárrafopredeter." style:family="text">
      <style:text-properties style:font-name="Times New Roman" fo:color="#000000" fo:font-size="14pt" style:font-size-asian="14pt"/>
    </style:style>
    <style:style style:name="T145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146" style:parent-style-name="Fuentedepárrafopredeter." style:family="text">
      <style:text-properties style:font-name="Times New Roman" fo:color="#000000" fo:font-size="14pt" style:font-size-asian="14pt"/>
    </style:style>
    <style:style style:name="T14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48" style:parent-style-name="Fuentedepárrafopredeter." style:family="text">
      <style:text-properties style:font-name="Times New Roman" fo:color="#000000" fo:font-size="14pt" style:font-size-asian="14pt"/>
    </style:style>
    <style:style style:name="P149" style:parent-style-name="Normal" style:family="paragraph">
      <style:paragraph-properties fo:text-align="start" fo:margin-top="0in" fo:margin-bottom="0in" fo:line-height="0.2236in" fo:margin-left="0.0881in">
        <style:tab-stops/>
      </style:paragraph-properties>
    </style:style>
    <style:style style:name="T150" style:parent-style-name="Fuentedepárrafopredeter." style:family="text">
      <style:text-properties style:font-name="Times New Roman" fo:color="#000000" fo:font-size="14pt" style:font-size-asian="14pt"/>
    </style:style>
    <style:style style:name="T151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52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53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15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5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5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57" style:parent-style-name="Fuentedepárrafopredeter." style:family="text">
      <style:text-properties style:font-name="Times New Roman" fo:color="#000000" fo:letter-spacing="-0.0118in" fo:font-size="14pt" style:font-size-asian="14pt"/>
    </style:style>
    <style:style style:name="T158" style:parent-style-name="Fuentedepárrafopredeter." style:family="text">
      <style:text-properties style:font-name="Times New Roman" fo:color="#000000" fo:font-size="14pt" style:font-size-asian="14pt"/>
    </style:style>
    <style:style style:name="T15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60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161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16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6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64" style:parent-style-name="Fuentedepárrafopredeter." style:family="text">
      <style:text-properties style:font-name="Times New Roman" fo:color="#000000" fo:font-size="14pt" style:font-size-asian="14pt"/>
    </style:style>
    <style:style style:name="T16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66" style:parent-style-name="Fuentedepárrafopredeter." style:family="text">
      <style:text-properties style:font-name="Times New Roman" fo:color="#000000" fo:font-size="14pt" style:font-size-asian="14pt"/>
    </style:style>
    <style:style style:name="T167" style:parent-style-name="Fuentedepárrafopredeter." style:family="text">
      <style:text-properties style:font-name="Times New Roman" fo:color="#000000" fo:letter-spacing="-0.0118in" fo:font-size="14pt" style:font-size-asian="14pt"/>
    </style:style>
    <style:style style:name="T168" style:parent-style-name="Fuentedepárrafopredeter." style:family="text">
      <style:text-properties style:font-name="Times New Roman" fo:color="#000000" fo:font-size="14pt" style:font-size-asian="14pt"/>
    </style:style>
    <style:style style:name="T169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170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71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72" style:parent-style-name="Fuentedepárrafopredeter." style:family="text">
      <style:text-properties style:font-name="Times New Roman" fo:color="#000000" fo:font-size="14pt" style:font-size-asian="14pt"/>
    </style:style>
    <style:style style:name="T173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74" style:parent-style-name="Fuentedepárrafopredeter." style:family="text">
      <style:text-properties style:font-name="Times New Roman" fo:color="#000000" fo:font-size="14pt" style:font-size-asian="14pt"/>
    </style:style>
    <style:style style:name="T17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76" style:parent-style-name="Fuentedepárrafopredeter." style:family="text">
      <style:text-properties style:font-name="Times New Roman" fo:color="#000000" fo:font-size="14pt" style:font-size-asian="14pt"/>
    </style:style>
    <style:style style:name="P177" style:parent-style-name="Normal" style:family="paragraph">
      <style:paragraph-properties fo:text-align="start" fo:margin-top="0.0013in" fo:margin-bottom="0in" fo:line-height="0.2236in" fo:margin-left="0.0881in">
        <style:tab-stops/>
      </style:paragraph-properties>
    </style:style>
    <style:style style:name="T178" style:parent-style-name="Fuentedepárrafopredeter." style:family="text">
      <style:text-properties style:font-name="Times New Roman" fo:color="#000000" fo:font-size="14pt" style:font-size-asian="14pt"/>
    </style:style>
    <style:style style:name="T179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80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81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182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83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18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8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8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18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88" style:parent-style-name="Fuentedepárrafopredeter." style:family="text">
      <style:text-properties style:font-name="Times New Roman" fo:color="#000000" fo:font-size="14pt" style:font-size-asian="14pt"/>
    </style:style>
    <style:style style:name="T18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90" style:parent-style-name="Fuentedepárrafopredeter." style:family="text">
      <style:text-properties style:font-name="Times New Roman" fo:color="#000000" fo:font-size="14pt" style:font-size-asian="14pt"/>
    </style:style>
    <style:style style:name="T19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92" style:parent-style-name="Fuentedepárrafopredeter." style:family="text">
      <style:text-properties style:font-name="Times New Roman" fo:color="#000000" fo:font-size="14pt" style:font-size-asian="14pt"/>
    </style:style>
    <style:style style:name="T193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94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19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96" style:parent-style-name="Fuentedepárrafopredeter." style:family="text">
      <style:text-properties style:font-name="Times New Roman" fo:color="#000000" fo:font-size="14pt" style:font-size-asian="14pt"/>
    </style:style>
    <style:style style:name="T197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198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199" style:parent-style-name="Fuentedepárrafopredeter." style:family="text">
      <style:text-properties style:font-name="Times New Roman" fo:color="#000000" fo:font-size="14pt" style:font-size-asian="14pt"/>
    </style:style>
    <style:style style:name="T20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1" style:parent-style-name="Fuentedepárrafopredeter." style:family="text">
      <style:text-properties style:font-name="Times New Roman" fo:color="#000000" fo:font-size="14pt" style:font-size-asian="14pt"/>
    </style:style>
    <style:style style:name="T20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3" style:parent-style-name="Fuentedepárrafopredeter." style:family="text">
      <style:text-properties style:font-name="Times New Roman" fo:color="#000000" fo:font-size="14pt" style:font-size-asian="14pt"/>
    </style:style>
    <style:style style:name="T20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05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206" style:parent-style-name="Fuentedepárrafopredeter." style:family="text">
      <style:text-properties style:font-name="Times New Roman" fo:color="#000000" fo:font-size="14pt" style:font-size-asian="14pt"/>
    </style:style>
    <style:style style:name="T207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20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P209" style:parent-style-name="Normal" style:family="paragraph">
      <style:paragraph-properties fo:text-align="start" fo:margin-top="0in" fo:margin-bottom="0in" fo:line-height="0.2236in" fo:margin-left="0.0881in">
        <style:tab-stops/>
      </style:paragraph-properties>
    </style:style>
    <style:style style:name="T210" style:parent-style-name="Fuentedepárrafopredeter." style:family="text">
      <style:text-properties style:font-name="Times New Roman" fo:color="#000000" fo:font-size="14pt" style:font-size-asian="14pt"/>
    </style:style>
    <style:style style:name="T211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12" style:parent-style-name="Fuentedepárrafopredeter." style:family="text">
      <style:text-properties style:font-name="Times New Roman" fo:color="#000000" fo:font-size="14pt" style:font-size-asian="14pt"/>
    </style:style>
    <style:style style:name="T213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214" style:parent-style-name="Fuentedepárrafopredeter." style:family="text">
      <style:text-properties style:font-name="Times New Roman" fo:color="#000000" fo:font-size="14pt" style:font-size-asian="14pt"/>
    </style:style>
    <style:style style:name="T21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1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17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18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1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20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21" style:parent-style-name="Fuentedepárrafopredeter." style:family="text">
      <style:text-properties style:font-name="Times New Roman" fo:color="#000000" fo:font-size="14pt" style:font-size-asian="14pt"/>
    </style:style>
    <style:style style:name="T22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23" style:parent-style-name="Fuentedepárrafopredeter." style:family="text">
      <style:text-properties style:font-name="Times New Roman" fo:color="#000000" fo:font-size="14pt" style:font-size-asian="14pt"/>
    </style:style>
    <style:style style:name="T22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2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2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27" style:parent-style-name="Fuentedepárrafopredeter." style:family="text">
      <style:text-properties style:font-name="Times New Roman" fo:color="#000000" fo:font-size="14pt" style:font-size-asian="14pt"/>
    </style:style>
    <style:style style:name="T22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29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3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3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32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233" style:parent-style-name="Fuentedepárrafopredeter." style:family="text">
      <style:text-properties style:font-name="Times New Roman" fo:color="#000000" fo:font-size="14pt" style:font-size-asian="14pt"/>
    </style:style>
    <style:style style:name="T23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35" style:parent-style-name="Fuentedepárrafopredeter." style:family="text">
      <style:text-properties style:font-name="Times New Roman" fo:color="#000000" fo:font-size="14pt" style:font-size-asian="14pt"/>
    </style:style>
    <style:style style:name="T236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37" style:parent-style-name="Fuentedepárrafopredeter." style:family="text">
      <style:text-properties style:font-name="Times New Roman" fo:color="#000000" fo:font-size="14pt" style:font-size-asian="14pt"/>
    </style:style>
    <style:style style:name="P238" style:parent-style-name="Normal" style:family="paragraph">
      <style:paragraph-properties fo:text-align="start" fo:margin-top="0.0006in" fo:margin-bottom="0in" fo:line-height="0.2229in" fo:margin-left="0.0881in">
        <style:tab-stops/>
      </style:paragraph-properties>
    </style:style>
    <style:style style:name="T239" style:parent-style-name="Fuentedepárrafopredeter." style:family="text">
      <style:text-properties style:font-name="Times New Roman" fo:color="#000000" fo:font-size="14pt" style:font-size-asian="14pt"/>
    </style:style>
    <style:style style:name="T240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41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42" style:parent-style-name="Fuentedepárrafopredeter." style:family="text">
      <style:text-properties style:font-name="Times New Roman" fo:color="#000000" fo:letter-spacing="-0.0145in" fo:font-size="14pt" style:font-size-asian="14pt"/>
    </style:style>
    <style:style style:name="T243" style:parent-style-name="Fuentedepárrafopredeter." style:family="text">
      <style:text-properties style:font-name="Times New Roman" fo:color="#000000" fo:font-size="14pt" style:font-size-asian="14pt"/>
    </style:style>
    <style:style style:name="T244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24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46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247" style:parent-style-name="Fuentedepárrafopredeter." style:family="text">
      <style:text-properties style:font-name="Times New Roman" fo:color="#000000" fo:font-size="14pt" style:font-size-asian="14pt"/>
    </style:style>
    <style:style style:name="T24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49" style:parent-style-name="Fuentedepárrafopredeter." style:family="text">
      <style:text-properties style:font-name="Times New Roman" fo:color="#000000" fo:font-size="14pt" style:font-size-asian="14pt"/>
    </style:style>
    <style:style style:name="T25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51" style:parent-style-name="Fuentedepárrafopredeter." style:family="text">
      <style:text-properties style:font-name="Times New Roman" fo:color="#000000" fo:font-size="14pt" style:font-size-asian="14pt"/>
    </style:style>
    <style:style style:name="T25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53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254" style:parent-style-name="Fuentedepárrafopredeter." style:family="text">
      <style:text-properties style:font-name="Times New Roman" fo:color="#000000" fo:font-size="14pt" style:font-size-asian="14pt"/>
    </style:style>
    <style:style style:name="T25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56" style:parent-style-name="Fuentedepárrafopredeter." style:family="text">
      <style:text-properties style:font-name="Times New Roman" fo:color="#000000" fo:font-size="14pt" style:font-size-asian="14pt"/>
    </style:style>
    <style:style style:name="P257" style:parent-style-name="Normal" style:family="paragraph">
      <style:paragraph-properties fo:text-align="start" fo:margin-top="0.4888in" fo:margin-bottom="0in" fo:line-height="0.2229in" fo:margin-left="0.1868in">
        <style:tab-stops/>
      </style:paragraph-properties>
    </style:style>
    <style:style style:name="T258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259" style:parent-style-name="Fuentedepárrafopredeter." style:family="text">
      <style:text-properties style:font-name="Liberation Serif" fo:font-weight="bold" style:font-weight-asian="bold" fo:color="#000000" fo:letter-spacing="-0.0097in" fo:font-size="14pt" style:font-size-asian="14pt"/>
    </style:style>
    <style:style style:name="T260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261" style:parent-style-name="Normal" style:family="paragraph">
      <style:paragraph-properties fo:text-align="start" fo:margin-top="0.0902in" fo:margin-bottom="0in" fo:line-height="0.2236in" fo:margin-left="0.0881in">
        <style:tab-stops/>
      </style:paragraph-properties>
    </style:style>
    <style:style style:name="T262" style:parent-style-name="Fuentedepárrafopredeter." style:family="text">
      <style:text-properties style:font-name="Times New Roman" fo:color="#000000" fo:font-size="14pt" style:font-size-asian="14pt"/>
    </style:style>
    <style:style style:name="T263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64" style:parent-style-name="Fuentedepárrafopredeter." style:family="text">
      <style:text-properties style:font-name="Times New Roman" fo:color="#000000" fo:font-size="14pt" style:font-size-asian="14pt"/>
    </style:style>
    <style:style style:name="T26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6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6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6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69" style:parent-style-name="Fuentedepárrafopredeter." style:family="text">
      <style:text-properties style:font-name="Times New Roman" fo:color="#000000" fo:font-size="14pt" style:font-size-asian="14pt"/>
    </style:style>
    <style:style style:name="T270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7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72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273" style:parent-style-name="Fuentedepárrafopredeter." style:family="text">
      <style:text-properties style:font-name="Times New Roman" fo:color="#000000" fo:font-size="14pt" style:font-size-asian="14pt"/>
    </style:style>
    <style:style style:name="T27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7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7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77" style:parent-style-name="Fuentedepárrafopredeter." style:family="text">
      <style:text-properties style:font-name="Times New Roman" fo:color="#000000" fo:font-size="14pt" style:font-size-asian="14pt"/>
    </style:style>
    <style:style style:name="T27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7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80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281" style:parent-style-name="Fuentedepárrafopredeter." style:family="text">
      <style:text-properties style:font-name="Times New Roman" fo:color="#000000" fo:font-size="14pt" style:font-size-asian="14pt"/>
    </style:style>
    <style:style style:name="T28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8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8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85" style:parent-style-name="Fuentedepárrafopredeter." style:family="text">
      <style:text-properties style:font-name="Times New Roman" fo:color="#000000" fo:font-size="14pt" style:font-size-asian="14pt"/>
    </style:style>
    <style:style style:name="P286" style:parent-style-name="Normal" style:family="paragraph">
      <style:paragraph-properties fo:text-align="start" fo:margin-top="0in" fo:margin-bottom="0in" fo:line-height="0.2243in" fo:margin-left="0.0881in">
        <style:tab-stops/>
      </style:paragraph-properties>
    </style:style>
    <style:style style:name="T28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28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89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9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91" style:parent-style-name="Fuentedepárrafopredeter." style:family="text">
      <style:text-properties style:font-name="Times New Roman" fo:color="#000000" fo:font-size="14pt" style:font-size-asian="14pt"/>
    </style:style>
    <style:style style:name="T29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93" style:parent-style-name="Fuentedepárrafopredeter." style:family="text">
      <style:text-properties style:font-name="Times New Roman" fo:color="#000000" fo:font-size="14pt" style:font-size-asian="14pt"/>
    </style:style>
    <style:style style:name="T29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95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296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97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98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299" style:parent-style-name="Fuentedepárrafopredeter." style:family="text">
      <style:text-properties style:font-name="Times New Roman" fo:color="#000000" fo:font-size="14pt" style:font-size-asian="14pt"/>
    </style:style>
    <style:style style:name="T300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301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302" style:parent-style-name="Fuentedepárrafopredeter." style:family="text">
      <style:text-properties style:font-name="Times New Roman" fo:color="#000000" fo:font-size="14pt" style:font-size-asian="14pt"/>
    </style:style>
    <style:style style:name="T303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04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305" style:parent-style-name="Fuentedepárrafopredeter." style:family="text">
      <style:text-properties style:font-name="Times New Roman" fo:color="#000000" fo:font-size="14pt" style:font-size-asian="14pt"/>
    </style:style>
    <style:style style:name="T30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07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308" style:parent-style-name="Fuentedepárrafopredeter." style:family="text">
      <style:text-properties style:font-name="Times New Roman" fo:color="#000000" fo:font-size="14pt" style:font-size-asian="14pt"/>
    </style:style>
    <style:style style:name="T309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10" style:parent-style-name="Fuentedepárrafopredeter." style:family="text">
      <style:text-properties style:font-name="Times New Roman" fo:color="#000000" fo:font-size="14pt" style:font-size-asian="14pt"/>
    </style:style>
    <style:style style:name="T311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312" style:parent-style-name="Fuentedepárrafopredeter." style:family="text">
      <style:text-properties style:font-name="Times New Roman" fo:color="#000000" fo:font-size="14pt" style:font-size-asian="14pt"/>
    </style:style>
    <style:style style:name="T313" style:parent-style-name="Fuentedepárrafopredeter." style:family="text">
      <style:text-properties style:font-name="Times New Roman" fo:color="#000000" fo:letter-spacing="-0.0111in" fo:font-size="14pt" style:font-size-asian="14pt"/>
    </style:style>
    <style:style style:name="T314" style:parent-style-name="Fuentedepárrafopredeter." style:family="text">
      <style:text-properties style:font-name="Times New Roman" fo:color="#000000" fo:font-size="14pt" style:font-size-asian="14pt"/>
    </style:style>
    <style:style style:name="T31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16" style:parent-style-name="Fuentedepárrafopredeter." style:family="text">
      <style:text-properties style:font-name="Times New Roman" fo:color="#000000" fo:font-size="14pt" style:font-size-asian="14pt"/>
    </style:style>
    <style:style style:name="T31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18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1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20" style:parent-style-name="Fuentedepárrafopredeter." style:family="text">
      <style:text-properties style:font-name="Times New Roman" fo:color="#000000" fo:font-size="14pt" style:font-size-asian="14pt"/>
    </style:style>
    <style:style style:name="T321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22" style:parent-style-name="Fuentedepárrafopredeter." style:family="text">
      <style:text-properties style:font-name="Times New Roman" fo:color="#000000" fo:font-size="14pt" style:font-size-asian="14pt"/>
    </style:style>
    <style:style style:name="P323" style:parent-style-name="Normal" style:family="paragraph">
      <style:paragraph-properties fo:text-align="start" fo:margin-top="0in" fo:margin-bottom="0in" fo:line-height="0.2236in" fo:margin-left="0.0881in">
        <style:tab-stops/>
      </style:paragraph-properties>
    </style:style>
    <style:style style:name="T324" style:parent-style-name="Fuentedepárrafopredeter." style:family="text">
      <style:text-properties style:font-name="Times New Roman" fo:color="#000000" fo:font-size="14pt" style:font-size-asian="14pt"/>
    </style:style>
    <style:style style:name="T32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2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27" style:parent-style-name="Fuentedepárrafopredeter." style:family="text">
      <style:text-properties style:font-name="Times New Roman" fo:color="#000000" fo:font-size="14pt" style:font-size-asian="14pt"/>
    </style:style>
    <style:style style:name="T32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2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30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331" style:parent-style-name="Fuentedepárrafopredeter." style:family="text">
      <style:text-properties style:font-name="Times New Roman" fo:color="#000000" fo:font-size="14pt" style:font-size-asian="14pt"/>
    </style:style>
    <style:style style:name="T33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33" style:parent-style-name="Fuentedepárrafopredeter." style:family="text">
      <style:text-properties style:font-name="Times New Roman" fo:color="#000000" fo:font-size="14pt" style:font-size-asian="14pt"/>
    </style:style>
    <style:style style:name="T334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33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336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337" style:parent-style-name="Fuentedepárrafopredeter." style:family="text">
      <style:text-properties style:font-name="Times New Roman" fo:color="#000000" fo:font-size="14pt" style:font-size-asian="14pt"/>
    </style:style>
    <style:style style:name="T33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3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40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41" style:parent-style-name="Fuentedepárrafopredeter." style:family="text">
      <style:text-properties style:font-name="Times New Roman" fo:color="#000000" fo:font-size="14pt" style:font-size-asian="14pt"/>
    </style:style>
    <style:style style:name="T34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43" style:parent-style-name="Fuentedepárrafopredeter." style:family="text">
      <style:text-properties style:font-name="Times New Roman" fo:color="#000000" fo:font-size="14pt" style:font-size-asian="14pt"/>
    </style:style>
    <style:style style:name="T344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45" style:parent-style-name="Fuentedepárrafopredeter." style:family="text">
      <style:text-properties style:font-name="Times New Roman" fo:color="#000000" fo:font-size="14pt" style:font-size-asian="14pt"/>
    </style:style>
    <style:style style:name="T34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47" style:parent-style-name="Fuentedepárrafopredeter." style:family="text">
      <style:text-properties style:font-name="Times New Roman" fo:color="#000000" fo:font-size="14pt" style:font-size-asian="14pt"/>
    </style:style>
    <style:style style:name="T348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49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50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351" style:parent-style-name="Fuentedepárrafopredeter." style:family="text">
      <style:text-properties style:font-name="Times New Roman" fo:color="#000000" fo:font-size="14pt" style:font-size-asian="14pt"/>
    </style:style>
    <style:style style:name="T35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5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354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55" style:parent-style-name="Fuentedepárrafopredeter." style:family="text">
      <style:text-properties style:font-name="Times New Roman" fo:color="#000000" fo:font-size="14pt" style:font-size-asian="14pt"/>
    </style:style>
    <style:style style:name="T356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57" style:parent-style-name="Fuentedepárrafopredeter." style:family="text">
      <style:text-properties style:font-name="Times New Roman" fo:color="#000000" fo:font-size="14pt" style:font-size-asian="14pt"/>
    </style:style>
    <style:style style:name="T358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5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60" style:parent-style-name="Fuentedepárrafopredeter." style:family="text">
      <style:text-properties style:font-name="Times New Roman" fo:color="#000000" fo:font-size="14pt" style:font-size-asian="14pt"/>
    </style:style>
    <style:style style:name="T3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3" style:parent-style-name="Fuentedepárrafopredeter." style:family="text">
      <style:text-properties style:font-name="Times New Roman" fo:color="#000000" fo:font-size="14pt" style:font-size-asian="14pt"/>
    </style:style>
    <style:style style:name="P364" style:parent-style-name="Normal" style:family="paragraph">
      <style:paragraph-properties fo:text-align="start" fo:margin-top="0in" fo:margin-bottom="0in" fo:line-height="0.2236in" fo:margin-left="0.0881in">
        <style:tab-stops/>
      </style:paragraph-properties>
    </style:style>
    <style:style style:name="T365" style:parent-style-name="Fuentedepárrafopredeter." style:family="text">
      <style:text-properties style:font-name="Times New Roman" fo:color="#000000" fo:font-size="14pt" style:font-size-asian="14pt"/>
    </style:style>
    <style:style style:name="T366" style:parent-style-name="Fuentedepárrafopredeter." style:family="text">
      <style:text-properties style:font-name="Times New Roman" fo:color="#000000" fo:font-size="14pt" style:font-size-asian="14pt"/>
    </style:style>
    <style:style style:name="T36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68" style:parent-style-name="Fuentedepárrafopredeter." style:family="text">
      <style:text-properties style:font-name="Times New Roman" fo:color="#000000" fo:font-size="14pt" style:font-size-asian="14pt"/>
    </style:style>
    <style:style style:name="T369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37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71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72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37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74" style:parent-style-name="Fuentedepárrafopredeter." style:family="text">
      <style:text-properties style:font-name="Times New Roman" fo:color="#000000" fo:font-size="14pt" style:font-size-asian="14pt"/>
    </style:style>
    <style:style style:name="T37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76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37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78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7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8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81" style:parent-style-name="Fuentedepárrafopredeter." style:family="text">
      <style:text-properties style:font-name="Times New Roman" fo:color="#000000" fo:letter-spacing="-0.0083in" fo:font-size="14pt" style:font-size-asian="14pt"/>
    </style:style>
    <style:style style:name="T382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8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84" style:parent-style-name="Fuentedepárrafopredeter." style:family="text">
      <style:text-properties style:font-name="Times New Roman" fo:color="#000000" fo:font-size="14pt" style:font-size-asian="14pt"/>
    </style:style>
    <style:style style:name="T385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86" style:parent-style-name="Fuentedepárrafopredeter." style:family="text">
      <style:text-properties style:font-name="Times New Roman" fo:color="#000000" fo:font-size="14pt" style:font-size-asian="14pt"/>
    </style:style>
    <style:style style:name="T38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88" style:parent-style-name="Fuentedepárrafopredeter." style:family="text">
      <style:text-properties style:font-name="Times New Roman" fo:color="#000000" fo:font-size="14pt" style:font-size-asian="14pt"/>
    </style:style>
    <style:style style:name="T38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90" style:parent-style-name="Fuentedepárrafopredeter." style:family="text">
      <style:text-properties style:font-name="Times New Roman" fo:color="#000000" fo:font-size="14pt" style:font-size-asian="14pt"/>
    </style:style>
    <style:style style:name="T391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9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393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94" style:parent-style-name="Fuentedepárrafopredeter." style:family="text">
      <style:text-properties style:font-name="Times New Roman" fo:color="#000000" fo:font-size="14pt" style:font-size-asian="14pt"/>
    </style:style>
    <style:style style:name="T395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96" style:parent-style-name="Fuentedepárrafopredeter." style:family="text">
      <style:text-properties style:font-name="Times New Roman" fo:color="#000000" fo:font-size="14pt" style:font-size-asian="14pt"/>
    </style:style>
    <style:style style:name="P397" style:parent-style-name="Normal" style:family="paragraph">
      <style:paragraph-properties fo:text-align="start" fo:margin-top="0.0013in" fo:margin-bottom="0in" fo:line-height="0.2236in" fo:margin-left="0.0881in">
        <style:tab-stops/>
      </style:paragraph-properties>
    </style:style>
    <style:style style:name="T398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39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00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40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402" style:parent-style-name="Fuentedepárrafopredeter." style:family="text">
      <style:text-properties style:font-name="Times New Roman" fo:color="#000000" fo:font-size="14pt" style:font-size-asian="14pt"/>
    </style:style>
    <style:style style:name="T403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04" style:parent-style-name="Fuentedepárrafopredeter." style:family="text">
      <style:text-properties style:font-name="Times New Roman" fo:color="#000000" fo:font-size="14pt" style:font-size-asian="14pt"/>
    </style:style>
    <style:style style:name="T405" style:parent-style-name="Fuentedepárrafopredeter." style:family="text">
      <style:text-properties style:font-name="Times New Roman" fo:color="#000000" fo:letter-spacing="-0.009in" fo:font-size="14pt" style:font-size-asian="14pt"/>
    </style:style>
    <style:style style:name="T406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07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08" style:parent-style-name="Fuentedepárrafopredeter." style:family="text">
      <style:text-properties style:font-name="Times New Roman" fo:color="#000000" fo:font-size="14pt" style:font-size-asian="14pt"/>
    </style:style>
    <style:style style:name="T409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10" style:parent-style-name="Fuentedepárrafopredeter." style:family="text">
      <style:text-properties style:font-name="Times New Roman" fo:color="#000000" fo:font-size="14pt" style:font-size-asian="14pt"/>
    </style:style>
    <style:style style:name="T41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12" style:parent-style-name="Fuentedepárrafopredeter." style:family="text">
      <style:text-properties style:font-name="Times New Roman" fo:color="#000000" fo:font-size="14pt" style:font-size-asian="14pt"/>
    </style:style>
    <style:style style:name="T41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1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15" style:parent-style-name="Fuentedepárrafopredeter." style:family="text">
      <style:text-properties style:font-name="Times New Roman" fo:color="#000000" fo:font-size="14pt" style:font-size-asian="14pt"/>
    </style:style>
    <style:style style:name="T41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17" style:parent-style-name="Fuentedepárrafopredeter." style:family="text">
      <style:text-properties style:font-name="Times New Roman" fo:color="#000000" fo:font-size="14pt" style:font-size-asian="14pt"/>
    </style:style>
    <style:style style:name="P418" style:parent-style-name="Normal" style:family="paragraph">
      <style:paragraph-properties fo:text-align="start" fo:margin-top="0in" fo:margin-bottom="0in" fo:line-height="0.2236in" fo:margin-left="0.0881in">
        <style:tab-stops/>
      </style:paragraph-properties>
    </style:style>
    <style:style style:name="T419" style:parent-style-name="Fuentedepárrafopredeter." style:family="text">
      <style:text-properties style:font-name="Times New Roman" fo:color="#000000" fo:font-size="14pt" style:font-size-asian="14pt"/>
    </style:style>
    <style:style style:name="T420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421" style:parent-style-name="Fuentedepárrafopredeter." style:family="text">
      <style:text-properties style:font-name="Times New Roman" fo:color="#000000" fo:font-size="14pt" style:font-size-asian="14pt"/>
    </style:style>
    <style:style style:name="T42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23" style:parent-style-name="Fuentedepárrafopredeter." style:family="text">
      <style:text-properties style:font-name="Times New Roman" fo:color="#000000" fo:font-size="14pt" style:font-size-asian="14pt"/>
    </style:style>
    <style:style style:name="T42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25" style:parent-style-name="Fuentedepárrafopredeter." style:family="text">
      <style:text-properties style:font-name="Times New Roman" fo:color="#000000" fo:font-size="14pt" style:font-size-asian="14pt"/>
    </style:style>
    <style:style style:name="T42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27" style:parent-style-name="Fuentedepárrafopredeter." style:family="text">
      <style:text-properties style:font-name="Times New Roman" fo:color="#000000" fo:font-size="14pt" style:font-size-asian="14pt"/>
    </style:style>
    <style:style style:name="T428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2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3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31" style:parent-style-name="Fuentedepárrafopredeter." style:family="text">
      <style:text-properties style:font-name="Times New Roman" fo:color="#000000" fo:font-size="14pt" style:font-size-asian="14pt"/>
    </style:style>
    <style:style style:name="T432" style:parent-style-name="Fuentedepárrafopredeter." style:family="text">
      <style:text-properties style:font-name="Times New Roman" style:font-name-complex="Times New Roman" fo:color="#000000" fo:letter-spacing="-0.0013in" fo:font-size="14pt" style:font-size-asian="14pt"/>
    </style:style>
    <style:style style:name="T433" style:parent-style-name="Fuentedepárrafopredeter." style:family="text">
      <style:text-properties style:font-name="Times New Roman" style:font-name-complex="Times New Roman" fo:color="#000000" fo:letter-spacing="-0.0013in" fo:font-size="14pt" style:font-size-asian="14pt"/>
    </style:style>
    <style:style style:name="T434" style:parent-style-name="Fuentedepárrafopredeter." style:family="text">
      <style:text-properties style:font-name="Times New Roman" fo:color="#000000" fo:font-size="14pt" style:font-size-asian="14pt"/>
    </style:style>
    <style:style style:name="T43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36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3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38" style:parent-style-name="Fuentedepárrafopredeter." style:family="text">
      <style:text-properties style:font-name="Times New Roman" fo:color="#000000" fo:font-size="14pt" style:font-size-asian="14pt"/>
    </style:style>
    <style:style style:name="T439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44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41" style:parent-style-name="Fuentedepárrafopredeter." style:family="text">
      <style:text-properties style:font-name="Times New Roman" fo:color="#000000" fo:font-size="14pt" style:font-size-asian="14pt"/>
    </style:style>
    <style:style style:name="T44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43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4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45" style:parent-style-name="Fuentedepárrafopredeter." style:family="text">
      <style:text-properties style:font-name="Times New Roman" fo:color="#000000" fo:font-size="14pt" style:font-size-asian="14pt"/>
    </style:style>
    <style:style style:name="T446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4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48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4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50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51" style:parent-style-name="Fuentedepárrafopredeter." style:family="text">
      <style:text-properties style:font-name="Times New Roman" fo:color="#000000" fo:font-size="14pt" style:font-size-asian="14pt"/>
    </style:style>
    <style:style style:name="T452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453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5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55" style:parent-style-name="Fuentedepárrafopredeter." style:family="text">
      <style:text-properties style:font-name="Times New Roman" fo:color="#000000" fo:font-size="14pt" style:font-size-asian="14pt"/>
    </style:style>
    <style:style style:name="P456" style:parent-style-name="Normal" style:family="paragraph">
      <style:paragraph-properties fo:text-align="start" fo:margin-top="0in" fo:margin-bottom="0in" fo:line-height="0.225in" fo:margin-left="0.0881in">
        <style:tab-stops/>
      </style:paragraph-properties>
    </style:style>
    <style:style style:name="T45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5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59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6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461" style:parent-style-name="Fuentedepárrafopredeter." style:family="text">
      <style:text-properties style:font-name="Times New Roman" fo:color="#000000" fo:font-size="14pt" style:font-size-asian="14pt"/>
    </style:style>
    <style:style style:name="T46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63" style:parent-style-name="Fuentedepárrafopredeter." style:family="text">
      <style:text-properties style:font-name="Times New Roman" fo:color="#000000" fo:font-size="14pt" style:font-size-asian="14pt"/>
    </style:style>
    <style:style style:name="T46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6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46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67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68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469" style:parent-style-name="Fuentedepárrafopredeter." style:family="text">
      <style:text-properties style:font-name="Times New Roman" fo:color="#000000" fo:font-size="14pt" style:font-size-asian="14pt"/>
    </style:style>
    <style:style style:name="T47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71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7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73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7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75" style:parent-style-name="Fuentedepárrafopredeter." style:family="text">
      <style:text-properties style:font-name="Times New Roman" fo:color="#000000" fo:font-size="14pt" style:font-size-asian="14pt"/>
    </style:style>
    <style:style style:name="T47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77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478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479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480" style:parent-style-name="Fuentedepárrafopredeter." style:family="text">
      <style:text-properties style:font-name="Times New Roman" fo:color="#000000" fo:letter-spacing="-0.0118in" fo:font-size="14pt" style:font-size-asian="14pt"/>
    </style:style>
    <style:style style:name="T48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82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83" style:parent-style-name="Fuentedepárrafopredeter." style:family="text">
      <style:text-properties style:font-name="Times New Roman" fo:color="#000000" fo:font-size="14pt" style:font-size-asian="14pt"/>
    </style:style>
    <style:style style:name="T48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85" style:parent-style-name="Fuentedepárrafopredeter." style:family="text">
      <style:text-properties style:font-name="Times New Roman" fo:color="#000000" fo:font-size="14pt" style:font-size-asian="14pt"/>
    </style:style>
    <style:style style:name="T486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487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48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89" style:parent-style-name="Fuentedepárrafopredeter." style:family="text">
      <style:text-properties style:font-name="Times New Roman" fo:color="#000000" fo:font-size="14pt" style:font-size-asian="14pt"/>
    </style:style>
    <style:style style:name="T490" style:parent-style-name="Fuentedepárrafopredeter." style:family="text">
      <style:text-properties style:font-name="Times New Roman" fo:color="#000000" fo:font-size="14pt" style:font-size-asian="14pt"/>
    </style:style>
    <style:style style:name="T49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492" style:parent-style-name="Fuentedepárrafopredeter." style:family="text">
      <style:text-properties style:font-name="Times New Roman" fo:color="#000000" fo:font-size="14pt" style:font-size-asian="14pt"/>
    </style:style>
    <style:style style:name="P4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96" style:parent-style-name="Normal" style:family="paragraph">
      <style:paragraph-properties fo:text-align="start" fo:margin-top="0in" fo:margin-bottom="0in" fo:line-height="0.2236in"/>
    </style:style>
    <style:style style:name="T497" style:parent-style-name="Fuentedepárrafopredeter." style:family="text">
      <style:text-properties fo:language="es" fo:country="ES" style:language-asian="es" style:country-asian="ES"/>
    </style:style>
    <style:style style:name="T498" style:parent-style-name="Fuentedepárrafopredeter." style:family="text">
      <style:text-properties style:font-name="Times New Roman" fo:color="#000000" fo:font-size="14pt" style:font-size-asian="14pt"/>
    </style:style>
    <style:style style:name="T499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00" style:parent-style-name="Fuentedepárrafopredeter." style:family="text">
      <style:text-properties style:font-name="Times New Roman" fo:color="#000000" fo:font-size="14pt" style:font-size-asian="14pt"/>
    </style:style>
    <style:style style:name="T50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02" style:parent-style-name="Fuentedepárrafopredeter." style:family="text">
      <style:text-properties style:font-name="Times New Roman" fo:color="#000000" fo:font-size="14pt" style:font-size-asian="14pt"/>
    </style:style>
    <style:style style:name="T503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504" style:parent-style-name="Fuentedepárrafopredeter." style:family="text">
      <style:text-properties style:font-name="Times New Roman" fo:color="#000000" fo:font-size="14pt" style:font-size-asian="14pt"/>
    </style:style>
    <style:style style:name="T50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06" style:parent-style-name="Fuentedepárrafopredeter." style:family="text">
      <style:text-properties style:font-name="Times New Roman" fo:color="#000000" fo:font-size="14pt" style:font-size-asian="14pt"/>
    </style:style>
    <style:style style:name="T50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08" style:parent-style-name="Fuentedepárrafopredeter." style:family="text">
      <style:text-properties style:font-name="Times New Roman" fo:color="#000000" fo:font-size="14pt" style:font-size-asian="14pt"/>
    </style:style>
    <style:style style:name="T50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10" style:parent-style-name="Fuentedepárrafopredeter." style:family="text">
      <style:text-properties style:font-name="Times New Roman" fo:color="#000000" fo:font-size="14pt" style:font-size-asian="14pt"/>
    </style:style>
    <style:style style:name="T511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512" style:parent-style-name="Fuentedepárrafopredeter." style:family="text">
      <style:text-properties style:font-name="Times New Roman" fo:color="#000000" fo:font-size="14pt" style:font-size-asian="14pt"/>
    </style:style>
    <style:style style:name="T513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51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1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1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17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518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519" style:parent-style-name="Fuentedepárrafopredeter." style:family="text">
      <style:text-properties style:font-name="Times New Roman" fo:color="#000000" fo:font-size="14pt" style:font-size-asian="14pt"/>
    </style:style>
    <style:style style:name="T52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21" style:parent-style-name="Fuentedepárrafopredeter." style:family="text">
      <style:text-properties style:font-name="Times New Roman" fo:color="#000000" fo:font-size="14pt" style:font-size-asian="14pt"/>
    </style:style>
    <style:style style:name="T52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23" style:parent-style-name="Fuentedepárrafopredeter." style:family="text">
      <style:text-properties style:font-name="Times New Roman" fo:color="#000000" fo:font-size="14pt" style:font-size-asian="14pt"/>
    </style:style>
    <style:style style:name="T52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525" style:parent-style-name="Fuentedepárrafopredeter." style:family="text">
      <style:text-properties style:font-name="Times New Roman" fo:color="#000000" fo:font-size="14pt" style:font-size-asian="14pt"/>
    </style:style>
    <style:style style:name="T52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27" style:parent-style-name="Fuentedepárrafopredeter." style:family="text">
      <style:text-properties style:font-name="Times New Roman" fo:color="#000000" fo:font-size="14pt" style:font-size-asian="14pt"/>
    </style:style>
    <style:style style:name="T52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29" style:parent-style-name="Fuentedepárrafopredeter." style:family="text">
      <style:text-properties style:font-name="Times New Roman" fo:color="#000000" fo:font-size="14pt" style:font-size-asian="14pt"/>
    </style:style>
    <style:style style:name="T53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31" style:parent-style-name="Fuentedepárrafopredeter." style:family="text">
      <style:text-properties style:font-name="Times New Roman" fo:color="#000000" fo:font-size="14pt" style:font-size-asian="14pt"/>
    </style:style>
    <style:style style:name="T532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33" style:parent-style-name="Fuentedepárrafopredeter." style:family="text">
      <style:text-properties style:font-name="Times New Roman" fo:color="#000000" fo:font-size="14pt" style:font-size-asian="14pt"/>
    </style:style>
    <style:style style:name="T534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35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36" style:parent-style-name="Fuentedepárrafopredeter." style:family="text">
      <style:text-properties style:font-name="Times New Roman" fo:color="#000000" fo:font-size="14pt" style:font-size-asian="14pt"/>
    </style:style>
    <style:style style:name="T537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538" style:parent-style-name="Fuentedepárrafopredeter." style:family="text">
      <style:text-properties style:font-name="Times New Roman" fo:color="#000000" fo:font-size="14pt" style:font-size-asian="14pt"/>
    </style:style>
    <style:style style:name="P539" style:parent-style-name="Normal" style:family="paragraph">
      <style:paragraph-properties fo:text-align="start" fo:margin-top="0in" fo:margin-bottom="0in" fo:line-height="0.2243in"/>
    </style:style>
    <style:style style:name="T540" style:parent-style-name="Fuentedepárrafopredeter." style:family="text">
      <style:text-properties style:font-name="Times New Roman" fo:color="#000000" fo:font-size="14pt" style:font-size-asian="14pt"/>
    </style:style>
    <style:style style:name="T54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42" style:parent-style-name="Fuentedepárrafopredeter." style:family="text">
      <style:text-properties style:font-name="Times New Roman" fo:color="#000000" fo:font-size="14pt" style:font-size-asian="14pt"/>
    </style:style>
    <style:style style:name="T543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54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545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546" style:parent-style-name="Fuentedepárrafopredeter." style:family="text">
      <style:text-properties style:font-name="Times New Roman" fo:color="#000000" fo:font-size="14pt" style:font-size-asian="14pt"/>
    </style:style>
    <style:style style:name="T54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48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549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55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51" style:parent-style-name="Fuentedepárrafopredeter." style:family="text">
      <style:text-properties style:font-name="Times New Roman" fo:color="#000000" fo:font-size="14pt" style:font-size-asian="14pt"/>
    </style:style>
    <style:style style:name="T55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53" style:parent-style-name="Fuentedepárrafopredeter." style:family="text">
      <style:text-properties style:font-name="Times New Roman" fo:color="#000000" fo:font-size="14pt" style:font-size-asian="14pt"/>
    </style:style>
    <style:style style:name="T55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55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556" style:parent-style-name="Fuentedepárrafopredeter." style:family="text">
      <style:text-properties style:font-name="Times New Roman" style:font-name-complex="Times New Roman" fo:color="#000000" fo:letter-spacing="-0.0006in" fo:font-size="14pt" style:font-size-asian="14pt"/>
    </style:style>
    <style:style style:name="T557" style:parent-style-name="Fuentedepárrafopredeter." style:family="text">
      <style:text-properties style:font-name="Times New Roman" fo:color="#000000" fo:font-size="14pt" style:font-size-asian="14pt"/>
    </style:style>
    <style:style style:name="T558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559" style:parent-style-name="Fuentedepárrafopredeter." style:family="text">
      <style:text-properties style:font-name="Times New Roman" fo:color="#000000" fo:font-size="14pt" style:font-size-asian="14pt"/>
    </style:style>
    <style:style style:name="T56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61" style:parent-style-name="Fuentedepárrafopredeter." style:family="text">
      <style:text-properties style:font-name="Times New Roman" fo:color="#000000" fo:font-size="14pt" style:font-size-asian="14pt"/>
    </style:style>
    <style:style style:name="T56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63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564" style:parent-style-name="Fuentedepárrafopredeter." style:family="text">
      <style:text-properties style:font-name="Times New Roman" fo:color="#000000" fo:font-size="14pt" style:font-size-asian="14pt"/>
    </style:style>
    <style:style style:name="T56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66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67" style:parent-style-name="Fuentedepárrafopredeter." style:family="text">
      <style:text-properties style:font-name="Times New Roman" style:font-name-complex="Times New Roman" fo:color="#000000" fo:font-size="14pt" style:font-size-asian="14pt"/>
    </style:style>
    <style:style style:name="T568" style:parent-style-name="Fuentedepárrafopredeter." style:family="text">
      <style:text-properties style:font-name="Times New Roman" fo:color="#000000" fo:font-size="14pt" style:font-size-asian="14pt"/>
    </style:style>
    <style:style style:name="T569" style:parent-style-name="Fuentedepárrafopredeter." style:family="text">
      <style:text-properties style:font-name="Times New Roman" fo:color="#000000" fo:letter-spacing="-0.009in" fo:font-size="14pt" style:font-size-asian="14pt"/>
    </style:style>
    <style:style style:name="T57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71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57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57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57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575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576" style:parent-style-name="Fuentedepárrafopredeter." style:family="text"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86111in" svg:y="1.78472in" svg:width="6.64306in" svg:height="0.05139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86111in" svg:y="2.18194in" svg:width="6.64306in" svg:height="0.03958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86111in" svg:y="6.13333in" svg:width="6.64306in" svg:height="0.05139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86111in" svg:y="6.52847in" svg:width="6.64306in" svg:height="0.04306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Sergio</text:span><text:span text:style-name="T13"><text:s/></text:span><text:span text:style-name="T14">Fermín</text:span><text:span text:style-name="T15"><text:s/></text:span><text:span text:style-name="T16">Peñate</text:span><text:span text:style-name="T17"><text:s/></text:span><text:span text:style-name="T18">Montes</text:span></text:p>
      <text:p text:style-name="P19"><text:span text:style-name="T20">PUESTO:</text:span><text:span text:style-name="T21"><text:s/></text:span><text:span text:style-name="T22">Técnico</text:span><text:span text:style-name="T23"><text:s/></text:span><text:span text:style-name="T24">Asesor</text:span></text:p>
      <text:p text:style-name="P25"><text:span text:style-name="T26">MÉRITOS</text:span><text:span text:style-name="T27"><text:s/></text:span><text:span text:style-name="T28">ACADÉMICOS</text:span></text:p>
      <text:p text:style-name="P29"><text:span text:style-name="T30">Licenciado</text:span><text:span text:style-name="T31"><text:s/></text:span><text:span text:style-name="T32">en</text:span><text:span text:style-name="T33"><text:s/></text:span><text:span text:style-name="T34">Derecho</text:span><text:span text:style-name="T35"><text:s/></text:span><text:span text:style-name="T36">por</text:span><text:span text:style-name="T37"><text:s/></text:span><text:span text:style-name="T38">la</text:span><text:span text:style-name="T39"><text:s/></text:span><text:span text:style-name="T40">Universidad</text:span><text:span text:style-name="T41"><text:s/></text:span><text:span text:style-name="T42">de</text:span><text:span text:style-name="T43"><text:s/></text:span><text:span text:style-name="T44">La<text:s/></text:span><text:span text:style-name="T45">Laguna/Tenerife</text:span><text:span text:style-name="T46"><text:s/></text:span><text:span text:style-name="T47">(1987)</text:span><text:span text:style-name="T48"><text:line-break/></text:span><text:span text:style-name="T49">Estudios</text:span><text:span text:style-name="T50"><text:s/></text:span><text:span text:style-name="T51">de</text:span><text:span text:style-name="T52"><text:s/></text:span><text:span text:style-name="T53">postgrado</text:span><text:span text:style-name="T54"><text:s/></text:span><text:span text:style-name="T55">en lengua</text:span><text:span text:style-name="T56"><text:s/></text:span><text:span text:style-name="T57">inglesa y</text:span><text:span text:style-name="T58"><text:s/></text:span><text:span text:style-name="T59">francesa</text:span><text:span text:style-name="T60"><text:s/></text:span><text:span text:style-name="T61">sobre</text:span><text:span text:style-name="T62"><text:s/></text:span><text:span text:style-name="T63">Estudios</text:span><text:span text:style-name="T64"><text:s/></text:span><text:span text:style-name="T65">Jurídicos</text:span></text:p>
      <text:p text:style-name="P66"><text:span text:style-name="T67">Europeos.<text:s/></text:span><text:span text:style-name="T68">Colegio</text:span><text:span text:style-name="T69"><text:s/></text:span><text:span text:style-name="T70">de Europa</text:span><text:span text:style-name="T71"><text:s/></text:span><text:span text:style-name="T72">de</text:span><text:span text:style-name="T73"><text:s/></text:span><text:span text:style-name="T74">Brujas/Bélgica.</text:span><text:span text:style-name="T75"><text:s/></text:span><text:span text:style-name="T76">Promoción</text:span><text:span text:style-name="T77"><text:s/></text:span><text:span text:style-name="T78">1987-88. Becado</text:span><text:span text:style-name="T79"><text:s/></text:span><text:span text:style-name="T80">por<text:s/></text:span><text:span text:style-name="T81">el</text:span><text:span text:style-name="T82"><text:line-break/></text:span><text:span text:style-name="T83">Gobierno</text:span><text:span text:style-name="T84"><text:s/></text:span><text:span text:style-name="T85">de Canarias.</text:span></text:p>
      <text:p text:style-name="P86"><text:span text:style-name="T87">Conocimientos</text:span><text:span text:style-name="T88"><text:s/></text:span><text:span text:style-name="T89">oral,</text:span><text:span text:style-name="T90"><text:s/></text:span><text:span text:style-name="T91">escrito</text:span><text:span text:style-name="T92"><text:s/></text:span><text:span text:style-name="T93">y</text:span><text:span text:style-name="T94"><text:s/></text:span><text:span text:style-name="T95">de</text:span><text:span text:style-name="T96"><text:s/></text:span><text:span text:style-name="T97">tradución.</text:span><text:span text:style-name="T98"><text:s/></text:span><text:span text:style-name="T99">Nivel</text:span><text:span text:style-name="T100"><text:s/></text:span><text:span text:style-name="T101">alto.</text:span><text:span text:style-name="T102"><text:s/></text:span><text:span text:style-name="T103">Idiomas</text:span><text:span text:style-name="T104"><text:s/></text:span><text:span text:style-name="T105">Inglés</text:span><text:span text:style-name="T106"><text:s/></text:span><text:span text:style-name="T107">y</text:span><text:span text:style-name="T108"><text:s/></text:span><text:span text:style-name="T109">Francés.</text:span><text:span text:style-name="T110"><text:line-break/></text:span><text:span text:style-name="T111">Cursos de</text:span><text:span text:style-name="T112"><text:s/></text:span><text:span text:style-name="T113">especialización</text:span><text:span text:style-name="T114"><text:s/></text:span><text:span text:style-name="T115">en</text:span><text:span text:style-name="T116"><text:s/></text:span><text:span text:style-name="T117">Scarborough/Reino</text:span><text:span text:style-name="T118"><text:s/></text:span><text:span text:style-name="T119">Unido</text:span><text:span text:style-name="T120"><text:s/></text:span><text:span text:style-name="T121">y</text:span><text:span text:style-name="T122"><text:s/></text:span><text:span text:style-name="T123">Brujas/Bélgica.</text:span><text:span text:style-name="T124"><text:line-break/></text:span><text:span text:style-name="T125">Curso</text:span><text:span text:style-name="T126"><text:s/></text:span><text:span text:style-name="T127">sobre</text:span><text:span text:style-name="T128"><text:s/>Comunidades</text:span><text:span text:style-name="T129"><text:s/></text:span><text:span text:style-name="T130">Europeas. Centro</text:span><text:span text:style-name="T131"><text:s/></text:span><text:span text:style-name="T132">de</text:span><text:span text:style-name="T133"><text:s/></text:span><text:span text:style-name="T134">Documentación</text:span><text:span text:style-name="T135"><text:s/></text:span><text:span text:style-name="T136">Europea.</text:span><text:span text:style-name="T137"><text:line-break/></text:span><text:span text:style-name="T138">Universidad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Laguna</text:span><text:span text:style-name="T145"><text:s/></text:span><text:span text:style-name="T146">(Abril-Mayo</text:span><text:span text:style-name="T147"><text:s/></text:span><text:span text:style-name="T148">1987)</text:span></text:p>
      <text:p text:style-name="P149"><text:span text:style-name="T150">Curso</text:span><text:span text:style-name="T151"><text:s/></text:span><text:span text:style-name="T152">de</text:span><text:span text:style-name="T153"><text:s/></text:span><text:span text:style-name="T154">Prácticas</text:span><text:span text:style-name="T155"><text:s/></text:span><text:span text:style-name="T156">Jurídicas.</text:span><text:span text:style-name="T157"><text:s/></text:span><text:span text:style-name="T158">Aula<text:s/></text:span><text:span text:style-name="T159">de</text:span><text:span text:style-name="T160"><text:s/></text:span><text:span text:style-name="T161">Prácticas</text:span><text:span text:style-name="T162"><text:s/></text:span><text:span text:style-name="T163">Jurídicas.</text:span><text:span text:style-name="T164"><text:s/>Colegio</text:span><text:span text:style-name="T165"><text:s/></text:span><text:span text:style-name="T166">de</text:span><text:span text:style-name="T167"><text:s/></text:span><text:span text:style-name="T168">Abogados</text:span><text:span text:style-name="T169"><text:s/></text:span><text:span text:style-name="T170">de</text:span><text:span text:style-name="T171"><text:line-break/></text:span><text:span text:style-name="T172">Las Palmas</text:span><text:span text:style-name="T173"><text:s/></text:span><text:span text:style-name="T174">(Octubre-Mayo</text:span><text:span text:style-name="T175"><text:s/></text:span><text:span text:style-name="T176">1987)</text:span></text:p>
      <text:p text:style-name="P177"><text:span text:style-name="T178">Curso</text:span><text:span text:style-name="T179"><text:s/></text:span><text:span text:style-name="T180">de</text:span><text:span text:style-name="T181"><text:s/></text:span><text:span text:style-name="T182">Formación</text:span><text:span text:style-name="T183"><text:s/></text:span><text:span text:style-name="T184">de</text:span><text:span text:style-name="T185"><text:s/></text:span><text:span text:style-name="T186">Técnicos</text:span><text:span text:style-name="T187"><text:s/></text:span><text:span text:style-name="T188">de Servicios</text:span><text:span text:style-name="T189"><text:s/></text:span><text:span text:style-name="T190">Integrados</text:span><text:span text:style-name="T191"><text:s/></text:span><text:span text:style-name="T192">para</text:span><text:span text:style-name="T193"><text:s/></text:span><text:span text:style-name="T194">el</text:span><text:span text:style-name="T195"><text:s/></text:span><text:span text:style-name="T196">Empleo.<text:s/></text:span><text:span text:style-name="T197">Dirección</text:span><text:span text:style-name="T198"><text:line-break/></text:span><text:span text:style-name="T199">Provincial del</text:span><text:span text:style-name="T200"><text:s/></text:span><text:span text:style-name="T201">INEM</text:span><text:span text:style-name="T202"><text:s/></text:span><text:span text:style-name="T203">de<text:s/></text:span><text:span text:style-name="T204">Las</text:span><text:span text:style-name="T205"><text:s/></text:span><text:span text:style-name="T206">Palmas.</text:span><text:span text:style-name="T207"><text:s/></text:span><text:span text:style-name="T208">(1996)</text:span></text:p>
      <text:p text:style-name="P209"><text:span text:style-name="T210">Curso</text:span><text:span text:style-name="T211"><text:s/></text:span><text:span text:style-name="T212">sobre Derecho</text:span><text:span text:style-name="T213"><text:s/></text:span><text:span text:style-name="T214">Comunitario.</text:span><text:span text:style-name="T215"><text:s/></text:span><text:span text:style-name="T216">Cátedra</text:span><text:span text:style-name="T217"><text:s/></text:span><text:span text:style-name="T218">“Jean</text:span><text:span text:style-name="T219"><text:s/></text:span><text:span text:style-name="T220">Monet”.</text:span><text:span text:style-name="T221"><text:s/>Facultad</text:span><text:span text:style-name="T222"><text:s/></text:span><text:span text:style-name="T223">de</text:span><text:span text:style-name="T224"><text:s/></text:span><text:span text:style-name="T225">Ciencias</text:span><text:span text:style-name="T226"><text:line-break/>Jurídicas.</text:span><text:span text:style-name="T227"><text:s/>Universidad</text:span><text:span text:style-name="T228"><text:s/></text:span><text:span text:style-name="T229">de</text:span><text:span text:style-name="T230"><text:s/></text:span><text:span text:style-name="T231">Las</text:span><text:span text:style-name="T232"><text:s/></text:span><text:span text:style-name="T233">Palmas</text:span><text:span text:style-name="T234"><text:s/></text:span><text:span text:style-name="T235">de</text:span><text:span text:style-name="T236"><text:s/></text:span><text:span text:style-name="T237">Gran Canaria. (1996)</text:span></text:p>
      <text:p text:style-name="P238"><text:span text:style-name="T239">Curso</text:span><text:span text:style-name="T240"><text:s/></text:span><text:span text:style-name="T241">de</text:span><text:span text:style-name="T242"><text:s/></text:span><text:span text:style-name="T243">Agente</text:span><text:span text:style-name="T244"><text:s/></text:span><text:span text:style-name="T245">de</text:span><text:span text:style-name="T246"><text:s/></text:span><text:span text:style-name="T247">Desarrollo</text:span><text:span text:style-name="T248"><text:s/></text:span><text:span text:style-name="T249">Cooperativo.</text:span><text:span text:style-name="T250"><text:s/></text:span><text:span text:style-name="T251">Plan<text:s/></text:span><text:span text:style-name="T252">FIP</text:span><text:span text:style-name="T253"><text:s/></text:span><text:span text:style-name="T254">del</text:span><text:span text:style-name="T255"><text:s/></text:span><text:span text:style-name="T256">INEM. (2001)</text:span></text:p>
      <text:p text:style-name="P257"><text:span text:style-name="T258">TRAYECTORIA</text:span><text:span text:style-name="T259"><text:s/></text:span><text:span text:style-name="T260">PROFESIONAL</text:span></text:p>
      <text:p text:style-name="P261"><text:span text:style-name="T262">Profesor</text:span><text:span text:style-name="T263"><text:s/></text:span><text:span text:style-name="T264">de<text:s/></text:span><text:span text:style-name="T265">inglés,</text:span><text:span text:style-name="T266"><text:s/></text:span><text:span text:style-name="T267">francés</text:span><text:span text:style-name="T268"><text:s/></text:span><text:span text:style-name="T269">y</text:span><text:span text:style-name="T270"><text:s/></text:span><text:span text:style-name="T271">de</text:span><text:span text:style-name="T272"><text:s/></text:span><text:span text:style-name="T273">Derecho</text:span><text:span text:style-name="T274"><text:s/></text:span><text:span text:style-name="T275">Público</text:span><text:span text:style-name="T276"><text:s/></text:span><text:span text:style-name="T277">. Centros</text:span><text:span text:style-name="T278"><text:s/></text:span><text:span text:style-name="T279">de</text:span><text:span text:style-name="T280"><text:s/></text:span><text:span text:style-name="T281">estudios</text:span><text:span text:style-name="T282"><text:s/></text:span><text:span text:style-name="T283">“Jotatresa”.</text:span><text:span text:style-name="T284"><text:line-break/></text:span><text:span text:style-name="T285">(1986-1989)</text:span></text:p>
      <text:p text:style-name="P286"><text:span text:style-name="T287">Técnico</text:span><text:span text:style-name="T288"><text:s/></text:span><text:span text:style-name="T289">de</text:span><text:span text:style-name="T290"><text:s/></text:span><text:span text:style-name="T291">Juventud.</text:span><text:span text:style-name="T292"><text:s/></text:span><text:span text:style-name="T293">Cabildo</text:span><text:span text:style-name="T294"><text:s/></text:span><text:span text:style-name="T295">de</text:span><text:span text:style-name="T296"><text:s/></text:span><text:span text:style-name="T297">Gran</text:span><text:span text:style-name="T298"><text:s/></text:span><text:span text:style-name="T299">Canaria.<text:s/></text:span><text:span text:style-name="T300">(1990-1991)</text:span><text:span text:style-name="T301"><text:line-break/></text:span><text:span text:style-name="T302">Director General<text:s/></text:span><text:span text:style-name="T303">de</text:span><text:span text:style-name="T304"><text:s/></text:span><text:span text:style-name="T305">Juventud.<text:s/></text:span><text:span text:style-name="T306">Consejería</text:span><text:span text:style-name="T307"><text:s/></text:span><text:span text:style-name="T308">de</text:span><text:span text:style-name="T309"><text:s/></text:span><text:span text:style-name="T310">Sanidad</text:span><text:span text:style-name="T311"><text:s/></text:span><text:span text:style-name="T312">y</text:span><text:span text:style-name="T313"><text:s/></text:span><text:span text:style-name="T314">Asuntos</text:span><text:span text:style-name="T315"><text:s/></text:span><text:span text:style-name="T316">Sociales</text:span><text:span text:style-name="T317"><text:s/></text:span><text:span text:style-name="T318">del</text:span><text:span text:style-name="T319"><text:line-break/></text:span><text:span text:style-name="T320">Gobierno</text:span><text:span text:style-name="T321"><text:s/></text:span><text:span text:style-name="T322">de Canarias. (1991-1993)</text:span></text:p>
      <text:p text:style-name="P323"><text:span text:style-name="T324">Asesor<text:s/></text:span><text:span text:style-name="T325">Jurídico.</text:span><text:span text:style-name="T326"><text:s/></text:span><text:span text:style-name="T327">INSALUD/Ministerio</text:span><text:span text:style-name="T328"><text:s/></text:span><text:span text:style-name="T329">de</text:span><text:span text:style-name="T330"><text:s/></text:span><text:span text:style-name="T331">Sanidad</text:span><text:span text:style-name="T332"><text:s/></text:span><text:span text:style-name="T333">y</text:span><text:span text:style-name="T334"><text:s/></text:span><text:span text:style-name="T335">Servicio</text:span><text:span text:style-name="T336"><text:s/></text:span><text:span text:style-name="T337">Canario</text:span><text:span text:style-name="T338"><text:s/></text:span><text:span text:style-name="T339">de</text:span><text:span text:style-name="T340"><text:line-break/></text:span><text:span text:style-name="T341">Salud/Gobierno</text:span><text:span text:style-name="T342"><text:s/></text:span><text:span text:style-name="T343">de</text:span><text:span text:style-name="T344"><text:s/></text:span><text:span text:style-name="T345">Canarias.</text:span><text:span text:style-name="T346"><text:s/></text:span><text:span text:style-name="T347">Santa Cruz de</text:span><text:span text:style-name="T348"><text:s/></text:span><text:span text:style-name="T349">Tenerife</text:span><text:span text:style-name="T350"><text:s/></text:span><text:span text:style-name="T351">y</text:span><text:span text:style-name="T352"><text:s/></text:span><text:span text:style-name="T353">Las</text:span><text:span text:style-name="T354"><text:s/></text:span><text:span text:style-name="T355">Palmas</text:span><text:span text:style-name="T356"><text:s/></text:span><text:span text:style-name="T357">de</text:span><text:span text:style-name="T358"><text:s/></text:span><text:span text:style-name="T359">Gran</text:span><text:span text:style-name="T360"><text:s/>Canaria</text:span><text:span text:style-name="T361">.</text:span><text:span text:style-name="T362"><text:line-break/></text:span><text:span text:style-name="T363">(1993-1996).</text:span></text:p>
      <text:p text:style-name="P364"><text:span text:style-name="T365">Orientador<text:s/></text:span><text:span text:style-name="T366">Laboral.</text:span><text:span text:style-name="T367"><text:s/></text:span><text:span text:style-name="T368">Consejo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Juventud</text:span><text:span text:style-name="T375"><text:s/></text:span><text:span text:style-name="T376">de</text:span><text:span text:style-name="T377"><text:s/></text:span><text:span text:style-name="T378">España/Ministerio</text:span><text:span text:style-name="T379"><text:s/></text:span><text:span text:style-name="T380">de</text:span><text:span text:style-name="T381"><text:s/></text:span><text:span text:style-name="T382">Asuntos</text:span><text:span text:style-name="T383"><text:line-break/></text:span><text:span text:style-name="T384">Sociales.</text:span><text:span text:style-name="T385"><text:s/></text:span><text:span text:style-name="T386">Las</text:span><text:span text:style-name="T387"><text:s/></text:span><text:span text:style-name="T388">Palmas</text:span><text:span text:style-name="T389"><text:s/></text:span><text:span text:style-name="T390">de</text:span><text:span text:style-name="T391"><text:s/></text:span><text:span text:style-name="T392">Gran</text:span><text:span text:style-name="T393"><text:s/></text:span><text:span text:style-name="T394">Canaria.</text:span><text:span text:style-name="T395"><text:s/></text:span><text:span text:style-name="T396">(1996-1997)</text:span></text:p>
      <text:p text:style-name="P397"><text:span text:style-name="T398">Técnico</text:span><text:span text:style-name="T399"><text:s/></text:span><text:span text:style-name="T400">en</text:span><text:span text:style-name="T401"><text:s/></text:span><text:span text:style-name="T402">Entrevistas</text:span><text:span text:style-name="T403"><text:s/></text:span><text:span text:style-name="T404">Ocupacionales.</text:span><text:span text:style-name="T405"><text:s/></text:span><text:span text:style-name="T406">Ayuntamiento</text:span><text:span text:style-name="T407"><text:s/></text:span><text:span text:style-name="T408">de</text:span><text:span text:style-name="T409"><text:s/></text:span><text:span text:style-name="T410">Las Palmas</text:span><text:span text:style-name="T411"><text:s/></text:span><text:span text:style-name="T412">de<text:s/></text:span><text:span text:style-name="T413">Gran</text:span><text:span text:style-name="T414"><text:line-break/></text:span><text:span text:style-name="T415">Canaria/INEM.</text:span><text:span text:style-name="T416"><text:s/></text:span><text:span text:style-name="T417">(1998)</text:span></text:p>
      <text:p text:style-name="P418"><text:span text:style-name="T419">Agente</text:span><text:span text:style-name="T420"><text:s/></text:span><text:span text:style-name="T421">de</text:span><text:span text:style-name="T422"><text:s/></text:span><text:span text:style-name="T423">Empleo</text:span><text:span text:style-name="T424"><text:s/></text:span><text:span text:style-name="T425">Juvenil. Proyecto</text:span><text:span text:style-name="T426"><text:s/></text:span><text:span text:style-name="T427">REDCAN.</text:span><text:span text:style-name="T428"><text:s/></text:span><text:span text:style-name="T429">Dirección</text:span><text:span text:style-name="T430"><text:s/></text:span><text:span text:style-name="T431">General<text:s/></text:span><text:span text:style-name="T432">de</text:span><text:span text:style-name="T433"><text:line-break/></text:span><text:span text:style-name="T434">Juventud/Gobierno</text:span><text:span text:style-name="T435"><text:s/></text:span><text:span text:style-name="T436">de</text:span><text:span text:style-name="T437"><text:s/></text:span><text:span text:style-name="T438">Canarias.<text:s/></text:span><text:span text:style-name="T439">Fondo</text:span><text:span text:style-name="T440"><text:s/></text:span><text:span text:style-name="T441">Social Europeo.</text:span><text:span text:style-name="T442"><text:s/></text:span><text:span text:style-name="T443">Telde,</text:span><text:span text:style-name="T444"><text:s/></text:span><text:span text:style-name="T445">Santa</text:span><text:span text:style-name="T446"><text:s/></text:span><text:span text:style-name="T447">Brígida,</text:span><text:span text:style-name="T448"><text:s/></text:span><text:span text:style-name="T449">San</text:span><text:span text:style-name="T450"><text:line-break/></text:span><text:span text:style-name="T451">Mateo y</text:span><text:span text:style-name="T452"><text:s/></text:span><text:span text:style-name="T453">Tejeda.</text:span><text:span text:style-name="T454"><text:s/></text:span><text:span text:style-name="T455">(1999-2000)</text:span></text:p>
      <text:p text:style-name="P456"><text:span text:style-name="T457">Técnico</text:span><text:span text:style-name="T458"><text:s/></text:span><text:span text:style-name="T459">de</text:span><text:span text:style-name="T460"><text:s/></text:span><text:span text:style-name="T461">Empleo.</text:span><text:span text:style-name="T462"><text:s/></text:span><text:span text:style-name="T463">Personas</text:span><text:span text:style-name="T464"><text:s/></text:span><text:span text:style-name="T465">sin</text:span><text:span text:style-name="T466"><text:s/></text:span><text:span text:style-name="T467">Hogar.</text:span><text:span text:style-name="T468"><text:s/></text:span><text:span text:style-name="T469">Centro</text:span><text:span text:style-name="T470"><text:s/></text:span><text:span text:style-name="T471">de</text:span><text:span text:style-name="T472"><text:s/></text:span><text:span text:style-name="T473">Inserción</text:span><text:span text:style-name="T474"><text:s/></text:span><text:span text:style-name="T475">Socio-Laboral</text:span><text:span text:style-name="T476"><text:s/></text:span><text:span text:style-name="T477">“La</text:span><text:span text:style-name="T478"><text:line-break/></text:span><text:span text:style-name="T479">Isleta”.</text:span><text:span text:style-name="T480"><text:s/></text:span><text:span text:style-name="T481">Ayuntamiento</text:span><text:span text:style-name="T482"><text:s/></text:span><text:span text:style-name="T483">de Las</text:span><text:span text:style-name="T484"><text:s/></text:span><text:span text:style-name="T485">Palmas</text:span><text:span text:style-name="T486"><text:s/></text:span><text:span text:style-name="T487">de</text:span><text:span text:style-name="T488"><text:s/></text:span><text:span text:style-name="T489">Gran<text:s/></text:span><text:span text:style-name="T490">Canaria.</text:span><text:span text:style-name="T491"><text:s/></text:span><text:span text:style-name="T492">(2002-2004)</text:span></text:p>
      <text:p text:style-name="P493"/>
      <text:p text:style-name="P494"><text:line-break/></text:p>
      <text:p text:style-name="P495"/>
      <text:p text:style-name="P496"><text:bookmark-start text:name="br2"/><text:bookmark-end text:name="br2"/><text:span text:style-name="T497"><draw:frame draw:z-index="251655680" draw:style-name="a4" draw:name="_x00004" text:anchor-type="paragraph" svg:x="0.86111in" svg:y="3.47639in" svg:width="6.64306in" svg:height="0.05139in" style:rel-width="scale" style:rel-height="scale"><draw:image xlink:href="media/image5.jpeg" xlink:type="simple" xlink:show="embed" xlink:actuate="onLoad"/><svg:title/><svg:desc>ooxWord://word/media/image5.jpeg</svg:desc></draw:frame></text:span><text:span text:style-name="T498">Gestor</text:span><text:span text:style-name="T499"><text:s/></text:span><text:span text:style-name="T500">Cultural</text:span><text:span text:style-name="T501"><text:s/></text:span><text:span text:style-name="T502">y</text:span><text:span text:style-name="T503"><text:s/></text:span><text:span text:style-name="T504">Relaciones</text:span><text:span text:style-name="T505"><text:s/></text:span><text:span text:style-name="T506">Internacionales</text:span><text:span text:style-name="T507"><text:s/></text:span><text:span text:style-name="T508">en empresa</text:span><text:span text:style-name="T509"><text:s/></text:span><text:span text:style-name="T510">privada</text:span><text:span text:style-name="T511"><text:s/></text:span><text:span text:style-name="T512">de<text:s/></text:span><text:span text:style-name="T513">ámbito</text:span><text:span text:style-name="T514"><text:s/></text:span><text:span text:style-name="T515">estatal</text:span><text:span text:style-name="T516"><text:line-break/></text:span><text:span text:style-name="T517">CULTESPA,</text:span><text:span text:style-name="T518"><text:s/></text:span><text:span text:style-name="T519">sociedad titular</text:span><text:span text:style-name="T520"><text:s/></text:span><text:span text:style-name="T521">y</text:span><text:span text:style-name="T522"><text:s/></text:span><text:span text:style-name="T523">gestora</text:span><text:span text:style-name="T524"><text:s/></text:span><text:span text:style-name="T525">del</text:span><text:span text:style-name="T526"><text:s/></text:span><text:span text:style-name="T527">Gran Circo</text:span><text:span text:style-name="T528"><text:s/></text:span><text:span text:style-name="T529">Mundial.</text:span><text:span text:style-name="T530"><text:s/></text:span><text:span text:style-name="T531">Madrid</text:span><text:span text:style-name="T532"><text:s/></text:span><text:span text:style-name="T533">e<text:s/></text:span><text:span text:style-name="T534">Islas</text:span><text:span text:style-name="T535"><text:line-break/></text:span><text:span text:style-name="T536">Canarias. (Abril 2006-Octubre</text:span><text:span text:style-name="T537"><text:s/></text:span><text:span text:style-name="T538">2015)</text:span></text:p>
      <text:p text:style-name="P539"><text:span text:style-name="T540">Gestor</text:span><text:span text:style-name="T541"><text:s/></text:span><text:span text:style-name="T542">Cultural</text:span><text:span text:style-name="T543"><text:s/></text:span><text:span text:style-name="T544">en</text:span><text:span text:style-name="T545"><text:s/></text:span><text:span text:style-name="T546">empresa privada<text:s/></text:span><text:span text:style-name="T547">de</text:span><text:span text:style-name="T548"><text:s/></text:span><text:span text:style-name="T549">ámbito</text:span><text:span text:style-name="T550"><text:s/></text:span><text:span text:style-name="T551">estatal. Cirkus</text:span><text:span text:style-name="T552"><text:s/></text:span><text:span text:style-name="T553">Kaos, S.L.</text:span><text:span text:style-name="T554"><text:s/></text:span><text:span text:style-name="T555">Gran</text:span><text:span text:style-name="T556"><text:line-break/></text:span><text:span text:style-name="T557">Canaria</text:span><text:span text:style-name="T558"><text:s/></text:span><text:span text:style-name="T559">y</text:span><text:span text:style-name="T560"><text:s/></text:span><text:span text:style-name="T561">La<text:s/></text:span><text:span text:style-name="T562">Laguna/Tenerife</text:span><text:span text:style-name="T563"><text:s/></text:span><text:span text:style-name="T564">(Noviembre 2015-Julio</text:span><text:span text:style-name="T565"><text:s/></text:span><text:span text:style-name="T566">2016)</text:span><text:span text:style-name="T567"><text:line-break/></text:span><text:span text:style-name="T568">Orientador Laboral.</text:span><text:span text:style-name="T569"><text:s/></text:span><text:span text:style-name="T570">Ayuntamiento</text:span><text:span text:style-name="T571"><text:s/></text:span><text:span text:style-name="T572">de</text:span><text:span text:style-name="T573"><text:s/></text:span><text:span text:style-name="T574">Telde.</text:span><text:span text:style-name="T575"><text:s/></text:span><text:span text:style-name="T576">(20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33in" fo:margin-left="0.788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833in" fo:margin-left="0.876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7:00Z</meta:creation-date>
    <dc:date>2025-06-05T21:47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10" meta:row-count="17" meta:non-whitespace-character-count="2043"/>
  </office:meta>
</office:document-meta>
</file>