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416in" fo:font-size="12pt" style:font-size-asian="12pt"/>
    </style:style>
    <style:style style:name="T13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6" style:parent-style-name="Normal" style:family="paragraph">
      <style:paragraph-properties fo:text-align="start" fo:margin-top="0.127in" fo:margin-bottom="0in" fo:line-height="0.1916in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T21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24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5" style:parent-style-name="Normal" style:family="paragraph">
      <style:paragraph-properties fo:text-align="start" fo:margin-top="0.552in" fo:margin-bottom="0in" fo:line-height="0.2229in" fo:margin-left="0.0784in">
        <style:tab-stops/>
      </style:paragraph-properties>
    </style:style>
    <style:style style:name="T26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28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start" fo:margin-top="0.0972in" fo:margin-bottom="0in" fo:line-height="0.1916in"/>
    </style:style>
    <style:style style:name="T30" style:parent-style-name="Fuentedepárrafopredeter." style:family="text">
      <style:text-properties style:font-name="Liberation Serif" fo:color="#000000" fo:font-size="12pt" style:font-size-asian="12pt"/>
    </style:style>
    <style:style style:name="T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2" style:parent-style-name="Fuentedepárrafopredeter." style:family="text">
      <style:text-properties style:font-name="Liberation Serif" fo:color="#000000" fo:font-size="12pt" style:font-size-asian="12pt"/>
    </style:style>
    <style:style style:name="P33" style:parent-style-name="Normal" style:family="paragraph">
      <style:paragraph-properties fo:text-align="start" fo:margin-top="0.0048in" fo:margin-bottom="0in" fo:line-height="0.1916in"/>
    </style:style>
    <style:style style:name="T34" style:parent-style-name="Fuentedepárrafopredeter." style:family="text">
      <style:text-properties style:font-name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8" style:parent-style-name="Fuentedepárrafopredeter." style:family="text">
      <style:text-properties style:font-name="Liberation Serif" fo:color="#000000" fo:font-size="12pt" style:font-size-asian="12pt"/>
    </style:style>
    <style:style style:name="T39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1" style:parent-style-name="Normal" style:family="paragraph">
      <style:paragraph-properties fo:text-align="start" fo:margin-top="0.0013in" fo:margin-bottom="0in" fo:line-height="0.1951in"/>
    </style:style>
    <style:style style:name="T4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4" style:parent-style-name="Fuentedepárrafopredeter." style:family="text">
      <style:text-properties style:font-name="Liberation Serif" fo:color="#000000" fo:font-size="12pt" style:font-size-asian="12pt"/>
    </style:style>
    <style:style style:name="T45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46" style:parent-style-name="Fuentedepárrafopredeter." style:family="text">
      <style:text-properties style:font-name="Liberation Serif" fo:color="#000000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48" style:parent-style-name="Fuentedepárrafopredeter." style:family="text">
      <style:text-properties style:font-name="Liberation Serif" fo:color="#000000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1" style:parent-style-name="Fuentedepárrafopredeter." style:family="text">
      <style:text-properties style:font-name="Liberation Serif" fo:color="#000000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1" style:parent-style-name="Fuentedepárrafopredeter." style:family="text">
      <style:text-properties style:font-name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63" style:parent-style-name="Fuentedepárrafopredeter." style:family="text">
      <style:text-properties style:font-name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font-size="12pt" style:font-size-asian="12pt"/>
    </style:style>
    <style:style style:name="P65" style:parent-style-name="Normal" style:family="paragraph">
      <style:paragraph-properties fo:text-align="start" fo:margin-top="0.7in" fo:margin-bottom="0in" fo:line-height="0.2229in" fo:margin-left="0.0986in">
        <style:tab-stops/>
      </style:paragraph-properties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67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68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69" style:parent-style-name="Normal" style:family="paragraph">
      <style:paragraph-properties fo:text-align="start" fo:margin-top="0.0944in" fo:margin-bottom="0in" fo:line-height="0.1965in" fo:margin-right="1.5493in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T71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7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4" style:parent-style-name="Fuentedepárrafopredeter." style:family="text">
      <style:text-properties style:font-name="Liberation Serif" fo:color="#000000" fo:font-size="12pt" style:font-size-asian="12pt"/>
    </style:style>
    <style:style style:name="T7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6" style:parent-style-name="Fuentedepárrafopredeter." style:family="text">
      <style:text-properties style:font-name="Liberation Serif" fo:color="#000000" fo:font-size="12pt" style:font-size-asian="12pt"/>
    </style:style>
    <style:style style:name="T77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78" style:parent-style-name="Fuentedepárrafopredeter." style:family="text">
      <style:text-properties style:font-name="Liberation Serif" fo:color="#000000" fo:font-size="12pt" style:font-size-asian="12pt"/>
    </style:style>
    <style:style style:name="T7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80" style:parent-style-name="Fuentedepárrafopredeter." style:family="text">
      <style:text-properties style:font-name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3" style:parent-style-name="Fuentedepárrafopredeter." style:family="text">
      <style:text-properties style:font-name="Liberation Serif" fo:color="#000000" fo:letter-spacing="-0.0111in" fo:font-size="12pt" style:font-size-asian="12pt"/>
    </style:style>
    <style:style style:name="T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font-size="12pt" style:font-size-asian="12pt"/>
    </style:style>
    <style:style style:name="T87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8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-0.0111in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9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02" style:parent-style-name="Fuentedepárrafopredeter." style:family="text">
      <style:text-properties style:font-name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4" style:parent-style-name="Fuentedepárrafopredeter." style:family="text">
      <style:text-properties style:font-name="Liberation Serif" fo:color="#000000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06" style:parent-style-name="Fuentedepárrafopredeter." style:family="text">
      <style:text-properties style:font-name="Liberation Serif" fo:color="#000000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9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10" style:parent-style-name="Fuentedepárrafopredeter." style:family="text">
      <style:text-properties style:font-name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2" style:parent-style-name="Fuentedepárrafopredeter." style:family="text">
      <style:text-properties style:font-name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14" style:parent-style-name="Fuentedepárrafopredeter." style:family="text">
      <style:text-properties style:font-name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6" style:parent-style-name="Fuentedepárrafopredeter." style:family="text">
      <style:text-properties style:font-name="Liberation Serif" fo:color="#000000" fo:font-size="12pt" style:font-size-asian="12pt"/>
    </style:style>
    <style:style style:name="T117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152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P123" style:parent-style-name="Normal" style:family="paragraph">
      <style:paragraph-properties fo:text-align="start" fo:margin-top="0.0034in" fo:margin-bottom="0in" fo:line-height="0.1916in" fo:margin-right="0.7194in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6" style:parent-style-name="Fuentedepárrafopredeter." style:family="text">
      <style:text-properties style:font-name="Liberation Serif" fo:color="#000000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3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39" style:parent-style-name="Fuentedepárrafopredeter." style:family="text">
      <style:text-properties style:font-name="Liberation Serif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4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6" style:parent-style-name="Fuentedepárrafopredeter." style:family="text">
      <style:text-properties style:font-name="Liberation Serif" style:font-name-complex="Liberation Serif" fo:color="#000000" fo:letter-spacing="-0.0027in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48" style:parent-style-name="Fuentedepárrafopredeter." style:family="text">
      <style:text-properties style:font-name="Liberation Serif" fo:color="#000000" fo:font-size="12pt" style:font-size-asian="12pt"/>
    </style:style>
    <style:style style:name="T149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1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53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-0.0069in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-0.0076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8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292in" svg:y="1.71389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292in" svg:y="2.1284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292in" svg:y="3.51528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292in" svg:y="3.92917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5680" draw:style-name="a4" draw:name="_x00004" text:anchor-type="paragraph" svg:x="0.7625in" svg:y="7.6625in" svg:width="6.73264in" svg:height="0.0479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CÉSAR</text:span><text:span text:style-name="T14"><text:s/></text:span><text:span text:style-name="T15">MERINO BRUGUERA</text:span></text:p>
      <text:p text:style-name="P16"><text:span text:style-name="T17">PUESTO:</text:span><text:span text:style-name="T18"><text:s/></text:span><text:span text:style-name="T19">ASESOR</text:span><text:span text:style-name="T20"><text:s/></text:span><text:span text:style-name="T21">TÉCNICO</text:span><text:span text:style-name="T22"><text:s/>GABINETE DE</text:span><text:span text:style-name="T23"><text:s/></text:span><text:span text:style-name="T24">ALCALDÍA</text:span></text:p>
      <text:p text:style-name="P25"><text:span text:style-name="T26">MÉRITOS</text:span><text:span text:style-name="T27"><text:s/></text:span><text:span text:style-name="T28">ACADÉMICOS</text:span></text:p>
      <text:p text:style-name="P29"><text:span text:style-name="T30">GRADUADO</text:span><text:span text:style-name="T31"><text:s/></text:span><text:span text:style-name="T32">ESCOLAR</text:span></text:p>
      <text:p text:style-name="P33"><text:span text:style-name="T34">ACCESO UNIVERSIDAD</text:span><text:span text:style-name="T35"><text:s/></text:span><text:span text:style-name="T36">MAYORES</text:span><text:span text:style-name="T37"><text:s/></text:span><text:span text:style-name="T38">25</text:span><text:span text:style-name="T39"><text:s/></text:span><text:span text:style-name="T40">AÑOS</text:span></text:p>
      <text:p text:style-name="P41"><text:span text:style-name="T42">EXPERTO</text:span><text:span text:style-name="T43"><text:s/></text:span><text:span text:style-name="T44">PROFESIONAL</text:span><text:span text:style-name="T45"><text:s/></text:span><text:span text:style-name="T46">DERECHO DEL</text:span><text:span text:style-name="T47"><text:s/></text:span><text:span text:style-name="T48">TRABAJO<text:s/></text:span><text:span text:style-name="T49">DE</text:span><text:span text:style-name="T50"><text:s/></text:span><text:span text:style-name="T51">LA</text:span><text:span text:style-name="T52"><text:s/></text:span><text:span text:style-name="T53">UNED</text:span><text:span text:style-name="T54"><text:line-break/></text:span><text:span text:style-name="T55">DIPLOMA</text:span><text:span text:style-name="T56"><text:s/></text:span><text:span text:style-name="T57">EN<text:s/></text:span><text:span text:style-name="T58">FORMACIÓN</text:span><text:span text:style-name="T59"><text:s/>PERMANENTE</text:span><text:span text:style-name="T60"><text:s/></text:span><text:span text:style-name="T61">UNED</text:span><text:span text:style-name="T62"><text:s/></text:span><text:span text:style-name="T63">ACOSO</text:span><text:span text:style-name="T64"><text:s/>LABORAL</text:span></text:p>
      <text:p text:style-name="P65"><text:span text:style-name="T66">TRAYECTORIA</text:span><text:span text:style-name="T67"><text:s/></text:span><text:span text:style-name="T68">PROFESIONAL</text:span></text:p>
      <text:p text:style-name="P69"><text:span text:style-name="T70">AUXILIAR</text:span><text:span text:style-name="T71"><text:s/></text:span><text:span text:style-name="T72">ADMINISTRATIVO</text:span><text:span text:style-name="T73"><text:s/></text:span><text:span text:style-name="T74">EN</text:span><text:span text:style-name="T75"><text:s/></text:span><text:span text:style-name="T76">EL</text:span><text:span text:style-name="T77"><text:s/></text:span><text:span text:style-name="T78">COLEGIO OFICIAL</text:span><text:span text:style-name="T79"><text:s/></text:span><text:span text:style-name="T80">DE</text:span><text:span text:style-name="T81"><text:s/></text:span><text:span text:style-name="T82">ENFERMERÍA</text:span><text:span text:style-name="T83"><text:s/></text:span><text:span text:style-name="T84">LP</text:span><text:span text:style-name="T85"><text:line-break/></text:span><text:span text:style-name="T86">AUXILIAR</text:span><text:span text:style-name="T87"><text:s/></text:span><text:span text:style-name="T88">ADMINISTRATIVO</text:span><text:span text:style-name="T89"><text:s/></text:span><text:span text:style-name="T90">EN</text:span><text:span text:style-name="T91"><text:s/></text:span><text:span text:style-name="T92">UNA</text:span><text:span text:style-name="T93"><text:s/></text:span><text:span text:style-name="T94">MUTUA</text:span><text:span text:style-name="T95"><text:s/></text:span><text:span text:style-name="T96">DE</text:span><text:span text:style-name="T97"><text:s/></text:span><text:span text:style-name="T98">ACCIDENTES</text:span><text:span text:style-name="T99"><text:line-break/></text:span><text:span text:style-name="T100">OFICIAL</text:span><text:span text:style-name="T101"><text:s/></text:span><text:span text:style-name="T102">DE</text:span><text:span text:style-name="T103"><text:s/></text:span><text:span text:style-name="T104">PRIMERA</text:span><text:span text:style-name="T105"><text:s/></text:span><text:span text:style-name="T106">EN</text:span><text:span text:style-name="T107"><text:s/></text:span><text:span text:style-name="T108">CARPINTERÍA</text:span><text:span text:style-name="T109"><text:s/></text:span><text:span text:style-name="T110">DE</text:span><text:span text:style-name="T111"><text:s/></text:span><text:span text:style-name="T112">PVC PROFESIONAL</text:span><text:span text:style-name="T113"><text:s/></text:span><text:span text:style-name="T114">EN</text:span><text:span text:style-name="T115"><text:s/></text:span><text:span text:style-name="T116">EL</text:span><text:span text:style-name="T117"><text:s/></text:span><text:span text:style-name="T118">EJÉRCITO</text:span><text:span text:style-name="T119"><text:s/></text:span><text:span text:style-name="T120">DEL</text:span><text:span text:style-name="T121"><text:s/></text:span><text:span text:style-name="T122">AIRE.</text:span></text:p>
      <text:p text:style-name="P123"><text:span text:style-name="T124">DESDE</text:span><text:span text:style-name="T125"><text:s/></text:span><text:span text:style-name="T126">2005<text:s/></text:span><text:span text:style-name="T127">HASTA</text:span><text:span text:style-name="T128"><text:s/></text:span><text:span text:style-name="T129">MAYO</text:span><text:span text:style-name="T130"><text:s/></text:span><text:span text:style-name="T131">2023 COMO</text:span><text:span text:style-name="T132"><text:s/></text:span><text:span text:style-name="T133">ASESOR</text:span><text:span text:style-name="T134"><text:s/></text:span><text:span text:style-name="T135">LABORAL</text:span><text:span text:style-name="T136"><text:s/></text:span><text:span text:style-name="T137">Y</text:span><text:span text:style-name="T138"><text:s/></text:span><text:span text:style-name="T139">SINDICAL,<text:s/></text:span><text:span text:style-name="T140">OCUPANDO</text:span><text:span text:style-name="T141"><text:s/></text:span><text:span text:style-name="T142">EN</text:span><text:span text:style-name="T143"><text:line-break/></text:span><text:span text:style-name="T144">LOS</text:span><text:span text:style-name="T145"><text:s/></text:span><text:span text:style-name="T146">ÚLTIMOS</text:span><text:span text:style-name="T147"><text:s/></text:span><text:span text:style-name="T148">10</text:span><text:span text:style-name="T149"><text:s/></text:span><text:span text:style-name="T150">AÑOS</text:span><text:span text:style-name="T151"><text:s/>LA</text:span><text:span text:style-name="T152"><text:s/></text:span><text:span text:style-name="T153">SECRETARÍA</text:span><text:span text:style-name="T154"><text:s/></text:span><text:span text:style-name="T155">DE</text:span><text:span text:style-name="T156"><text:s/></text:span><text:span text:style-name="T157">ACCIÓN</text:span><text:span text:style-name="T158"><text:s/>SINDICAL</text:span><text:span text:style-name="T159"><text:s/></text:span><text:span text:style-name="T160">CON</text:span><text:span text:style-name="T161"><text:s/></text:span><text:span text:style-name="T162">EXPERIENCIA</text:span><text:span text:style-name="T163"><text:s/></text:span><text:span text:style-name="T164">EN</text:span><text:span text:style-name="T165"><text:line-break/></text:span><text:span text:style-name="T166">MATERIA</text:span><text:span text:style-name="T167"><text:s/></text:span><text:span text:style-name="T168">DE:<text:s/></text:span><text:span text:style-name="T169">NEGOCIACIÓN</text:span><text:span text:style-name="T170"><text:s/></text:span><text:span text:style-name="T171">COLECTIVA<text:s/></text:span><text:span text:style-name="T172">LAUDOS</text:span><text:span text:style-name="T173"><text:s/></text:span><text:span text:style-name="T174">ARBITRALES.<text:s/></text:span><text:span text:style-name="T175">CONCILIACIÓN</text:span><text:span text:style-name="T176"><text:s/>LABORAL. ELECCIONES</text:span><text:span text:style-name="T177"><text:s/></text:span><text:span text:style-name="T178">SINDIC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6:00Z</meta:creation-date>
    <dc:date>2025-06-05T21:46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20" meta:row-count="5" meta:non-whitespace-character-count="611"/>
  </office:meta>
</office:document-meta>
</file>