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5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6.jpeg" manifest:media-type="image/jpeg"/>
  <manifest:file-entry manifest:full-path="media/image99.jpeg" manifest:media-type="image/jpeg"/>
  <manifest:file-entry manifest:full-path="media/image102.jpeg" manifest:media-type="image/jpeg"/>
  <manifest:file-entry manifest:full-path="media/image108.jpeg" manifest:media-type="image/jpeg"/>
  <manifest:file-entry manifest:full-path="media/image98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7.jpeg" manifest:media-type="image/jpeg"/>
  <manifest:file-entry manifest:full-path="media/image96.jpeg" manifest:media-type="image/jpeg"/>
  <manifest:file-entry manifest:full-path="media/image115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97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16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7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T39" style:parent-style-name="Fuentedepárrafopredeter." style:family="text">
      <style:text-properties fo:language="es" fo:country="ES" style:language-asian="es" style:country-asian="ES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T41" style:parent-style-name="Fuentedepárrafopredeter." style:family="text">
      <style:text-properties fo:language="es" fo:country="ES" style:language-asian="es" style:country-asian="ES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T43" style:parent-style-name="Fuentedepárrafopredeter." style:family="text">
      <style:text-properties fo:language="es" fo:country="ES" style:language-asian="es" style:country-asian="ES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T49" style:parent-style-name="Fuentedepárrafopredeter." style:family="text">
      <style:text-properties fo:language="es" fo:country="ES" style:language-asian="es" style:country-asian="ES"/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name="T51" style:parent-style-name="Fuentedepárrafopredeter." style:family="text">
      <style:text-properties fo:language="es" fo:country="ES" style:language-asian="es" style:country-asian="ES"/>
    </style:style>
    <style:style style:name="T52" style:parent-style-name="Fuentedepárrafopredeter." style:family="text">
      <style:text-properties fo:language="es" fo:country="ES" style:language-asian="es" style:country-asian="ES"/>
    </style:style>
    <style:style style:name="T53" style:parent-style-name="Fuentedepárrafopredeter." style:family="text">
      <style:text-properties fo:language="es" fo:country="ES" style:language-asian="es" style:country-asian="ES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T59" style:parent-style-name="Fuentedepárrafopredeter." style:family="text">
      <style:text-properties fo:language="es" fo:country="ES" style:language-asian="es" style:country-asian="ES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T67" style:parent-style-name="Fuentedepárrafopredeter." style:family="text">
      <style:text-properties fo:language="es" fo:country="ES" style:language-asian="es" style:country-asian="ES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T69" style:parent-style-name="Fuentedepárrafopredeter." style:family="text">
      <style:text-properties fo:language="es" fo:country="ES" style:language-asian="es" style:country-asian="ES"/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T71" style:parent-style-name="Fuentedepárrafopredeter." style:family="text">
      <style:text-properties fo:language="es" fo:country="ES" style:language-asian="es" style:country-asian="ES"/>
    </style:style>
    <style:style style:name="T72" style:parent-style-name="Fuentedepárrafopredeter." style:family="text">
      <style:text-properties fo:language="es" fo:country="ES" style:language-asian="es" style:country-asian="ES"/>
    </style:style>
    <style:style style:name="T73" style:parent-style-name="Fuentedepárrafopredeter." style:family="text">
      <style:text-properties fo:language="es" fo:country="ES" style:language-asian="es" style:country-asian="ES"/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T75" style:parent-style-name="Fuentedepárrafopredeter." style:family="text">
      <style:text-properties fo:language="es" fo:country="ES" style:language-asian="es" style:country-asian="ES"/>
    </style:style>
    <style:style style:name="T76" style:parent-style-name="Fuentedepárrafopredeter." style:family="text">
      <style:text-properties fo:language="es" fo:country="ES" style:language-asian="es" style:country-asian="ES"/>
    </style:style>
    <style:style style:name="T77" style:parent-style-name="Fuentedepárrafopredeter." style:family="text">
      <style:text-properties fo:language="es" fo:country="ES" style:language-asian="es" style:country-asian="ES"/>
    </style:style>
    <style:style style:name="T78" style:parent-style-name="Fuentedepárrafopredeter." style:family="text">
      <style:text-properties fo:language="es" fo:country="ES" style:language-asian="es" style:country-asian="ES"/>
    </style:style>
    <style:style style:name="T79" style:parent-style-name="Fuentedepárrafopredeter." style:family="text">
      <style:text-properties fo:language="es" fo:country="ES" style:language-asian="es" style:country-asian="ES"/>
    </style:style>
    <style:style style:name="T80" style:parent-style-name="Fuentedepárrafopredeter." style:family="text">
      <style:text-properties fo:language="es" fo:country="ES" style:language-asian="es" style:country-asian="ES"/>
    </style:style>
    <style:style style:name="T81" style:parent-style-name="Fuentedepárrafopredeter." style:family="text">
      <style:text-properties fo:language="es" fo:country="ES" style:language-asian="es" style:country-asian="ES"/>
    </style:style>
    <style:style style:name="T82" style:parent-style-name="Fuentedepárrafopredeter." style:family="text">
      <style:text-properties fo:language="es" fo:country="ES" style:language-asian="es" style:country-asian="ES"/>
    </style:style>
    <style:style style:name="T83" style:parent-style-name="Fuentedepárrafopredeter." style:family="text">
      <style:text-properties fo:language="es" fo:country="ES" style:language-asian="es" style:country-asian="ES"/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T85" style:parent-style-name="Fuentedepárrafopredeter." style:family="text">
      <style:text-properties fo:language="es" fo:country="ES" style:language-asian="es" style:country-asian="ES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T87" style:parent-style-name="Fuentedepárrafopredeter." style:family="text">
      <style:text-properties fo:language="es" fo:country="ES" style:language-asian="es" style:country-asian="ES"/>
    </style:style>
    <style:style style:name="T88" style:parent-style-name="Fuentedepárrafopredeter." style:family="text">
      <style:text-properties fo:language="es" fo:country="ES" style:language-asian="es" style:country-asian="ES"/>
    </style:style>
    <style:style style:name="T89" style:parent-style-name="Fuentedepárrafopredeter." style:family="text">
      <style:text-properties fo:language="es" fo:country="ES" style:language-asian="es" style:country-asian="ES"/>
    </style:style>
    <style:style style:name="T90" style:parent-style-name="Fuentedepárrafopredeter." style:family="text">
      <style:text-properties fo:language="es" fo:country="ES" style:language-asian="es" style:country-asian="ES"/>
    </style:style>
    <style:style style:name="T91" style:parent-style-name="Fuentedepárrafopredeter." style:family="text">
      <style:text-properties fo:language="es" fo:country="ES" style:language-asian="es" style:country-asian="ES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T93" style:parent-style-name="Fuentedepárrafopredeter." style:family="text">
      <style:text-properties fo:language="es" fo:country="ES" style:language-asian="es" style:country-asian="ES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T96" style:parent-style-name="Fuentedepárrafopredeter." style:family="text">
      <style:text-properties fo:language="es" fo:country="ES" style:language-asian="es" style:country-asian="ES"/>
    </style:style>
    <style:style style:name="T97" style:parent-style-name="Fuentedepárrafopredeter." style:family="text">
      <style:text-properties fo:language="es" fo:country="ES" style:language-asian="es" style:country-asian="ES"/>
    </style:style>
    <style:style style:name="T98" style:parent-style-name="Fuentedepárrafopredeter." style:family="text">
      <style:text-properties fo:language="es" fo:country="ES" style:language-asian="es" style:country-asian="ES"/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T100" style:parent-style-name="Fuentedepárrafopredeter." style:family="text">
      <style:text-properties fo:language="es" fo:country="ES" style:language-asian="es" style:country-asian="ES"/>
    </style:style>
    <style:style style:name="T101" style:parent-style-name="Fuentedepárrafopredeter." style:family="text">
      <style:text-properties fo:language="es" fo:country="ES" style:language-asian="es" style:country-asian="ES"/>
    </style:style>
    <style:style style:name="T102" style:parent-style-name="Fuentedepárrafopredeter." style:family="text">
      <style:text-properties fo:language="es" fo:country="ES" style:language-asian="es" style:country-asian="ES"/>
    </style:style>
    <style:style style:name="T103" style:parent-style-name="Fuentedepárrafopredeter." style:family="text">
      <style:text-properties fo:language="es" fo:country="ES" style:language-asian="es" style:country-asian="ES"/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T105" style:parent-style-name="Fuentedepárrafopredeter." style:family="text">
      <style:text-properties fo:language="es" fo:country="ES" style:language-asian="es" style:country-asian="ES"/>
    </style:style>
    <style:style style:name="T106" style:parent-style-name="Fuentedepárrafopredeter." style:family="text">
      <style:text-properties fo:language="es" fo:country="ES" style:language-asian="es" style:country-asian="ES"/>
    </style:style>
    <style:style style:name="T107" style:parent-style-name="Fuentedepárrafopredeter." style:family="text">
      <style:text-properties fo:language="es" fo:country="ES" style:language-asian="es" style:country-asian="ES"/>
    </style:style>
    <style:style style:name="T108" style:parent-style-name="Fuentedepárrafopredeter." style:family="text">
      <style:text-properties fo:language="es" fo:country="ES" style:language-asian="es" style:country-asian="ES"/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T110" style:parent-style-name="Fuentedepárrafopredeter." style:family="text">
      <style:text-properties fo:language="es" fo:country="ES" style:language-asian="es" style:country-asian="ES"/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T114" style:parent-style-name="Fuentedepárrafopredeter." style:family="text">
      <style:text-properties fo:language="es" fo:country="ES" style:language-asian="es" style:country-asian="ES"/>
    </style:style>
    <style:style style:name="T115" style:parent-style-name="Fuentedepárrafopredeter." style:family="text">
      <style:text-properties fo:language="es" fo:country="ES" style:language-asian="es" style:country-asian="ES"/>
    </style:style>
    <style:style style:name="T116" style:parent-style-name="Fuentedepárrafopredeter." style:family="text">
      <style:text-properties fo:language="es" fo:country="ES" style:language-asian="es" style:country-asian="ES"/>
    </style:style>
    <style:style style:name="T117" style:parent-style-name="Fuentedepárrafopredeter." style:family="text">
      <style:text-properties fo:language="es" fo:country="ES" style:language-asian="es" style:country-asian="ES"/>
    </style:style>
    <style:style style:name="T118" style:parent-style-name="Fuentedepárrafopredeter." style:family="text">
      <style:text-properties fo:language="es" fo:country="ES" style:language-asian="es" style:country-asian="ES"/>
    </style:style>
    <style:style style:name="T119" style:parent-style-name="Fuentedepárrafopredeter." style:family="text">
      <style:text-properties fo:language="es" fo:country="ES" style:language-asian="es" style:country-asian="ES"/>
    </style:style>
    <style:style style:name="T120" style:parent-style-name="Fuentedepárrafopredeter." style:family="text">
      <style:text-properties fo:language="es" fo:country="ES" style:language-asian="es" style:country-asian="ES"/>
    </style:style>
    <style:style style:name="T121" style:parent-style-name="Fuentedepárrafopredeter." style:family="text">
      <style:text-properties fo:language="es" fo:country="ES" style:language-asian="es" style:country-asian="ES"/>
    </style:style>
    <style:style style:name="T122" style:parent-style-name="Fuentedepárrafopredeter." style:family="text">
      <style:text-properties fo:language="es" fo:country="ES" style:language-asian="es" style:country-asian="ES"/>
    </style:style>
    <style:style style:name="T123" style:parent-style-name="Fuentedepárrafopredeter." style:family="text">
      <style:text-properties fo:language="es" fo:country="ES" style:language-asian="es" style:country-asian="ES"/>
    </style:style>
    <style:style style:name="T124" style:parent-style-name="Fuentedepárrafopredeter." style:family="text">
      <style:text-properties fo:language="es" fo:country="ES" style:language-asian="es" style:country-asian="ES"/>
    </style:style>
    <style:style style:name="T125" style:parent-style-name="Fuentedepárrafopredeter." style:family="text">
      <style:text-properties fo:language="es" fo:country="ES" style:language-asian="es" style:country-asian="ES"/>
    </style:style>
    <style:style style:name="T126" style:parent-style-name="Fuentedepárrafopredeter." style:family="text">
      <style:text-properties fo:language="es" fo:country="ES" style:language-asian="es" style:country-asian="ES"/>
    </style:style>
    <style:style style:name="T127" style:parent-style-name="Fuentedepárrafopredeter." style:family="text">
      <style:text-properties fo:language="es" fo:country="ES" style:language-asian="es" style:country-asian="ES"/>
    </style:style>
    <style:style style:name="T128" style:parent-style-name="Fuentedepárrafopredeter." style:family="text">
      <style:text-properties fo:language="es" fo:country="ES" style:language-asian="es" style:country-asian="ES"/>
    </style:style>
    <style:style style:name="T129" style:parent-style-name="Fuentedepárrafopredeter." style:family="text">
      <style:text-properties fo:language="es" fo:country="ES" style:language-asian="es" style:country-asian="ES"/>
    </style:style>
    <style:style style:name="T130" style:parent-style-name="Fuentedepárrafopredeter." style:family="text">
      <style:text-properties fo:language="es" fo:country="ES" style:language-asian="es" style:country-asian="ES"/>
    </style:style>
    <style:style style:name="T131" style:parent-style-name="Fuentedepárrafopredeter." style:family="text">
      <style:text-properties fo:language="es" fo:country="ES" style:language-asian="es" style:country-asian="ES"/>
    </style:style>
    <style:style style:name="T132" style:parent-style-name="Fuentedepárrafopredeter." style:family="text">
      <style:text-properties fo:language="es" fo:country="ES" style:language-asian="es" style:country-asian="ES"/>
    </style:style>
    <style:style style:name="T133" style:parent-style-name="Fuentedepárrafopredeter." style:family="text">
      <style:text-properties fo:language="es" fo:country="ES" style:language-asian="es" style:country-asian="ES"/>
    </style:style>
    <style:style style:name="T134" style:parent-style-name="Fuentedepárrafopredeter." style:family="text">
      <style:text-properties fo:language="es" fo:country="ES" style:language-asian="es" style:country-asian="ES"/>
    </style:style>
    <style:style style:name="T135" style:parent-style-name="Fuentedepárrafopredeter." style:family="text">
      <style:text-properties fo:language="es" fo:country="ES" style:language-asian="es" style:country-asian="ES"/>
    </style:style>
    <style:style style:name="T136" style:parent-style-name="Fuentedepárrafopredeter." style:family="text">
      <style:text-properties fo:language="es" fo:country="ES" style:language-asian="es" style:country-asian="ES"/>
    </style:style>
    <style:style style:name="T137" style:parent-style-name="Fuentedepárrafopredeter." style:family="text">
      <style:text-properties fo:language="es" fo:country="ES" style:language-asian="es" style:country-asian="ES"/>
    </style:style>
    <style:style style:name="T138" style:parent-style-name="Fuentedepárrafopredeter." style:family="text">
      <style:text-properties fo:language="es" fo:country="ES" style:language-asian="es" style:country-asian="ES"/>
    </style:style>
    <style:style style:name="T139" style:parent-style-name="Fuentedepárrafopredeter." style:family="text">
      <style:text-properties fo:language="es" fo:country="ES" style:language-asian="es" style:country-asian="ES"/>
    </style:style>
    <style:style style:name="T140" style:parent-style-name="Fuentedepárrafopredeter." style:family="text">
      <style:text-properties fo:language="es" fo:country="ES" style:language-asian="es" style:country-asian="ES"/>
    </style:style>
    <style:style style:name="T141" style:parent-style-name="Fuentedepárrafopredeter." style:family="text">
      <style:text-properties fo:language="es" fo:country="ES" style:language-asian="es" style:country-asian="ES"/>
    </style:style>
    <style:style style:name="T142" style:parent-style-name="Fuentedepárrafopredeter." style:family="text">
      <style:text-properties fo:language="es" fo:country="ES" style:language-asian="es" style:country-asian="ES"/>
    </style:style>
    <style:style style:name="T143" style:parent-style-name="Fuentedepárrafopredeter." style:family="text">
      <style:text-properties fo:language="es" fo:country="ES" style:language-asian="es" style:country-asian="ES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T145" style:parent-style-name="Fuentedepárrafopredeter." style:family="text">
      <style:text-properties fo:language="es" fo:country="ES" style:language-asian="es" style:country-asian="ES"/>
    </style:style>
    <style:style style:name="T146" style:parent-style-name="Fuentedepárrafopredeter." style:family="text">
      <style:text-properties fo:language="es" fo:country="ES" style:language-asian="es" style:country-asian="ES"/>
    </style:style>
    <style:style style:name="T147" style:parent-style-name="Fuentedepárrafopredeter." style:family="text">
      <style:text-properties fo:language="es" fo:country="ES" style:language-asian="es" style:country-asian="ES"/>
    </style:style>
    <style:style style:name="T148" style:parent-style-name="Fuentedepárrafopredeter." style:family="text">
      <style:text-properties fo:language="es" fo:country="ES" style:language-asian="es" style:country-asian="ES"/>
    </style:style>
    <style:style style:name="T149" style:parent-style-name="Fuentedepárrafopredeter." style:family="text">
      <style:text-properties fo:language="es" fo:country="ES" style:language-asian="es" style:country-asian="ES"/>
    </style:style>
    <style:style style:name="T150" style:parent-style-name="Fuentedepárrafopredeter." style:family="text">
      <style:text-properties fo:language="es" fo:country="ES" style:language-asian="es" style:country-asian="ES"/>
    </style:style>
    <style:style style:name="T151" style:parent-style-name="Fuentedepárrafopredeter." style:family="text">
      <style:text-properties fo:language="es" fo:country="ES" style:language-asian="es" style:country-asian="ES"/>
    </style:style>
    <style:style style:name="T152" style:parent-style-name="Fuentedepárrafopredeter." style:family="text">
      <style:text-properties fo:language="es" fo:country="ES" style:language-asian="es" style:country-asian="ES"/>
    </style:style>
    <style:style style:name="T153" style:parent-style-name="Fuentedepárrafopredeter." style:family="text">
      <style:text-properties fo:language="es" fo:country="ES" style:language-asian="es" style:country-asian="ES"/>
    </style:style>
    <style:style style:name="T154" style:parent-style-name="Fuentedepárrafopredeter." style:family="text">
      <style:text-properties fo:language="es" fo:country="ES" style:language-asian="es" style:country-asian="ES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735552" draw:style-name="a0" draw:name="_x00000" text:anchor-type="paragraph" svg:x="0.78611in" svg:y="0.79028in" svg:width="0.26111in" svg:height="0.15139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734528" draw:style-name="a1" draw:name="_x00001" text:anchor-type="paragraph" svg:x="0.90278in" svg:y="0.79028in" svg:width="0.40278in" svg:height="0.15139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733504" draw:style-name="a2" draw:name="_x00002" text:anchor-type="paragraph" svg:x="1.17639in" svg:y="0.79167in" svg:width="0.35972in" svg:height="0.14792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732480" draw:style-name="a3" draw:name="_x00003" text:anchor-type="paragraph" svg:x="1.55764in" svg:y="0.79167in" svg:width="0.13958in" svg:height="0.14792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731456" draw:style-name="a4" draw:name="_x00004" text:anchor-type="paragraph" svg:x="1.70764in" svg:y="0.79167in" svg:width="0.25278in" svg:height="0.14792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730432" draw:style-name="a5" draw:name="_x00005" text:anchor-type="paragraph" svg:x="1.83958in" svg:y="0.79167in" svg:width="0.33472in" svg:height="0.14792in" style:rel-width="scale" style:rel-height="scale"><draw:image xlink:href="media/image6.jpeg" xlink:type="simple" xlink:show="embed" xlink:actuate="onLoad"/><svg:title/><svg:desc>ooxWord://word/media/image6.jpeg</svg:desc></draw:frame></text:span><text:span text:style-name="T8"><draw:frame draw:z-index="251729408" draw:style-name="a6" draw:name="_x00006" text:anchor-type="paragraph" svg:x="2.06111in" svg:y="0.79167in" svg:width="0.25625in" svg:height="0.14931in" style:rel-width="scale" style:rel-height="scale"><draw:image xlink:href="media/image7.jpeg" xlink:type="simple" xlink:show="embed" xlink:actuate="onLoad"/><svg:title/><svg:desc>ooxWord://word/media/image7.jpeg</svg:desc></draw:frame></text:span><text:span text:style-name="T9"><draw:frame draw:z-index="251728384" draw:style-name="a7" draw:name="_x00007" text:anchor-type="paragraph" svg:x="2.26458in" svg:y="0.79028in" svg:width="0.41597in" svg:height="0.15139in" style:rel-width="scale" style:rel-height="scale"><draw:image xlink:href="media/image8.jpeg" xlink:type="simple" xlink:show="embed" xlink:actuate="onLoad"/><svg:title/><svg:desc>ooxWord://word/media/image8.jpeg</svg:desc></draw:frame></text:span><text:span text:style-name="T10"><draw:frame draw:z-index="251727360" draw:style-name="a8" draw:name="_x00008" text:anchor-type="paragraph" svg:x="2.31111in" svg:y="0.79028in" svg:width="0.41597in" svg:height="0.15139in" style:rel-width="scale" style:rel-height="scale"><draw:image xlink:href="media/image9.jpeg" xlink:type="simple" xlink:show="embed" xlink:actuate="onLoad"/><svg:title/><svg:desc>ooxWord://word/media/image9.jpeg</svg:desc></draw:frame></text:span><text:span text:style-name="T11"><draw:frame draw:z-index="251726336" draw:style-name="a9" draw:name="_x00009" text:anchor-type="paragraph" svg:x="2.75972in" svg:y="0.79167in" svg:width="0.44583in" svg:height="0.18264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12"><draw:frame draw:z-index="251725312" draw:style-name="a10" draw:name="_x000010" text:anchor-type="paragraph" svg:x="3.23958in" svg:y="0.79167in" svg:width="0.4625in" svg:height="0.18125in" style:rel-width="scale" style:rel-height="scale"><draw:image xlink:href="media/image11.jpeg" xlink:type="simple" xlink:show="embed" xlink:actuate="onLoad"/><svg:title/><svg:desc>ooxWord://word/media/image11.jpeg</svg:desc></draw:frame></text:span><text:span text:style-name="T13"><draw:frame draw:z-index="251724288" draw:style-name="a11" draw:name="_x000011" text:anchor-type="paragraph" svg:x="3.73958in" svg:y="0.79167in" svg:width="0.51806in" svg:height="0.14931in" style:rel-width="scale" style:rel-height="scale"><draw:image xlink:href="media/image12.jpeg" xlink:type="simple" xlink:show="embed" xlink:actuate="onLoad"/><svg:title/><svg:desc>ooxWord://word/media/image12.jpeg</svg:desc></draw:frame></text:span><text:span text:style-name="T14"><draw:frame draw:z-index="251723264" draw:style-name="a12" draw:name="_x000012" text:anchor-type="paragraph" svg:x="0.78611in" svg:y="1.10833in" svg:width="0.23611in" svg:height="0.14931in" style:rel-width="scale" style:rel-height="scale"><draw:image xlink:href="media/image13.jpeg" xlink:type="simple" xlink:show="embed" xlink:actuate="onLoad"/><svg:title/><svg:desc>ooxWord://word/media/image13.jpeg</svg:desc></draw:frame></text:span><text:span text:style-name="T15"><draw:frame draw:z-index="251722240" draw:style-name="a13" draw:name="_x000013" text:anchor-type="paragraph" svg:x="0.89792in" svg:y="1.10694in" svg:width="0.58125in" svg:height="0.15139in" style:rel-width="scale" style:rel-height="scale"><draw:image xlink:href="media/image14.jpeg" xlink:type="simple" xlink:show="embed" xlink:actuate="onLoad"/><svg:title/><svg:desc>ooxWord://word/media/image14.jpeg</svg:desc></draw:frame></text:span><text:span text:style-name="T16"><draw:frame draw:z-index="251721216" draw:style-name="a14" draw:name="_x000014" text:anchor-type="paragraph" svg:x="1.12431in" svg:y="1.10694in" svg:width="0.39931in" svg:height="0.15139in" style:rel-width="scale" style:rel-height="scale"><draw:image xlink:href="media/image15.jpeg" xlink:type="simple" xlink:show="embed" xlink:actuate="onLoad"/><svg:title/><svg:desc>ooxWord://word/media/image15.jpeg</svg:desc></draw:frame></text:span><text:span text:style-name="T17"><draw:frame draw:z-index="251720192" draw:style-name="a15" draw:name="_x000015" text:anchor-type="paragraph" svg:x="1.56806in" svg:y="1.10694in" svg:width="0.2125in" svg:height="0.15139in" style:rel-width="scale" style:rel-height="scale"><draw:image xlink:href="media/image16.jpeg" xlink:type="simple" xlink:show="embed" xlink:actuate="onLoad"/><svg:title/><svg:desc>ooxWord://word/media/image16.jpeg</svg:desc></draw:frame></text:span><text:span text:style-name="T18"><draw:frame draw:z-index="251719168" draw:style-name="a16" draw:name="_x000016" text:anchor-type="paragraph" svg:x="1.68264in" svg:y="1.10833in" svg:width="0.28125in" svg:height="0.14931in" style:rel-width="scale" style:rel-height="scale"><draw:image xlink:href="media/image17.jpeg" xlink:type="simple" xlink:show="embed" xlink:actuate="onLoad"/><svg:title/><svg:desc>ooxWord://word/media/image17.jpeg</svg:desc></draw:frame></text:span><text:span text:style-name="T19"><draw:frame draw:z-index="251718144" draw:style-name="a17" draw:name="_x000017" text:anchor-type="paragraph" svg:x="1.77292in" svg:y="1.10833in" svg:width="0.60278in" svg:height="0.14931in" style:rel-width="scale" style:rel-height="scale"><draw:image xlink:href="media/image18.jpeg" xlink:type="simple" xlink:show="embed" xlink:actuate="onLoad"/><svg:title/><svg:desc>ooxWord://word/media/image18.jpeg</svg:desc></draw:frame></text:span><text:span text:style-name="T20"><draw:frame draw:z-index="251717120" draw:style-name="a18" draw:name="_x000018" text:anchor-type="paragraph" svg:x="1.99792in" svg:y="1.11181in" svg:width="0.44097in" svg:height="0.14583in" style:rel-width="scale" style:rel-height="scale"><draw:image xlink:href="media/image19.jpeg" xlink:type="simple" xlink:show="embed" xlink:actuate="onLoad"/><svg:title/><svg:desc>ooxWord://word/media/image19.jpeg</svg:desc></draw:frame></text:span><text:span text:style-name="T21"><draw:frame draw:z-index="251716096" draw:style-name="a19" draw:name="_x000019" text:anchor-type="paragraph" svg:x="2.4625in" svg:y="1.10833in" svg:width="0.20139in" svg:height="0.14931in" style:rel-width="scale" style:rel-height="scale"><draw:image xlink:href="media/image20.jpeg" xlink:type="simple" xlink:show="embed" xlink:actuate="onLoad"/><svg:title/><svg:desc>ooxWord://word/media/image20.jpeg</svg:desc></draw:frame></text:span><text:span text:style-name="T22"><draw:frame draw:z-index="251715072" draw:style-name="a20" draw:name="_x000020" text:anchor-type="paragraph" svg:x="2.55417in" svg:y="1.10833in" svg:width="0.14306in" svg:height="0.14931in" style:rel-width="scale" style:rel-height="scale"><draw:image xlink:href="media/image21.jpeg" xlink:type="simple" xlink:show="embed" xlink:actuate="onLoad"/><svg:title/><svg:desc>ooxWord://word/media/image21.jpeg</svg:desc></draw:frame></text:span><text:span text:style-name="T23"><draw:frame draw:z-index="251714048" draw:style-name="a21" draw:name="_x000021" text:anchor-type="paragraph" svg:x="2.73264in" svg:y="1.10694in" svg:width="0.23611in" svg:height="0.15139in" style:rel-width="scale" style:rel-height="scale"><draw:image xlink:href="media/image22.jpeg" xlink:type="simple" xlink:show="embed" xlink:actuate="onLoad"/><svg:title/><svg:desc>ooxWord://word/media/image22.jpeg</svg:desc></draw:frame></text:span><text:span text:style-name="T24"><draw:frame draw:z-index="251713024" draw:style-name="a22" draw:name="_x000022" text:anchor-type="paragraph" svg:x="2.86111in" svg:y="1.10833in" svg:width="0.23264in" svg:height="0.14931in" style:rel-width="scale" style:rel-height="scale"><draw:image xlink:href="media/image23.jpeg" xlink:type="simple" xlink:show="embed" xlink:actuate="onLoad"/><svg:title/><svg:desc>ooxWord://word/media/image23.jpeg</svg:desc></draw:frame></text:span><text:span text:style-name="T25"><draw:frame draw:z-index="251712000" draw:style-name="a23" draw:name="_x000023" text:anchor-type="paragraph" svg:x="3.05139in" svg:y="1.10833in" svg:width="0.37083in" svg:height="0.14931in" style:rel-width="scale" style:rel-height="scale"><draw:image xlink:href="media/image24.jpeg" xlink:type="simple" xlink:show="embed" xlink:actuate="onLoad"/><svg:title/><svg:desc>ooxWord://word/media/image24.jpeg</svg:desc></draw:frame></text:span><text:span text:style-name="T26"><draw:frame draw:z-index="251710976" draw:style-name="a24" draw:name="_x000024" text:anchor-type="paragraph" svg:x="3.45278in" svg:y="1.10833in" svg:width="0.20139in" svg:height="0.14931in" style:rel-width="scale" style:rel-height="scale"><draw:image xlink:href="media/image25.jpeg" xlink:type="simple" xlink:show="embed" xlink:actuate="onLoad"/><svg:title/><svg:desc>ooxWord://word/media/image25.jpeg</svg:desc></draw:frame></text:span><text:span text:style-name="T27"><draw:frame draw:z-index="251709952" draw:style-name="a25" draw:name="_x000025" text:anchor-type="paragraph" svg:x="3.66597in" svg:y="1.10833in" svg:width="0.34792in" svg:height="0.14931in" style:rel-width="scale" style:rel-height="scale"><draw:image xlink:href="media/image26.jpeg" xlink:type="simple" xlink:show="embed" xlink:actuate="onLoad"/><svg:title/><svg:desc>ooxWord://word/media/image26.jpeg</svg:desc></draw:frame></text:span><text:span text:style-name="T28"><draw:frame draw:z-index="251708928" draw:style-name="a26" draw:name="_x000026" text:anchor-type="paragraph" svg:x="3.82431in" svg:y="1.10833in" svg:width="0.3125in" svg:height="0.14931in" style:rel-width="scale" style:rel-height="scale"><draw:image xlink:href="media/image27.jpeg" xlink:type="simple" xlink:show="embed" xlink:actuate="onLoad"/><svg:title/><svg:desc>ooxWord://word/media/image27.jpeg</svg:desc></draw:frame></text:span><text:span text:style-name="T29"><draw:frame draw:z-index="251707904" draw:style-name="a27" draw:name="_x000027" text:anchor-type="paragraph" svg:x="4.03472in" svg:y="1.10833in" svg:width="0.24792in" svg:height="0.14931in" style:rel-width="scale" style:rel-height="scale"><draw:image xlink:href="media/image28.jpeg" xlink:type="simple" xlink:show="embed" xlink:actuate="onLoad"/><svg:title/><svg:desc>ooxWord://word/media/image28.jpeg</svg:desc></draw:frame></text:span><text:span text:style-name="T30"><draw:frame draw:z-index="251706880" draw:style-name="a28" draw:name="_x000028" text:anchor-type="paragraph" svg:x="0.77431in" svg:y="1.725in" svg:width="6.71944in" svg:height="0.04167in" style:rel-width="scale" style:rel-height="scale"><draw:image xlink:href="media/image29.jpeg" xlink:type="simple" xlink:show="embed" xlink:actuate="onLoad"/><svg:title/><svg:desc>ooxWord://word/media/image29.jpeg</svg:desc></draw:frame></text:span><text:span text:style-name="T31"><draw:frame draw:z-index="251705856" draw:style-name="a29" draw:name="_x000029" text:anchor-type="paragraph" svg:x="0.77431in" svg:y="2.11181in" svg:width="6.71944in" svg:height="0.21806in" style:rel-width="scale" style:rel-height="scale"><draw:image xlink:href="media/image30.jpeg" xlink:type="simple" xlink:show="embed" xlink:actuate="onLoad"/><svg:title/><svg:desc>ooxWord://word/media/image30.jpeg</svg:desc></draw:frame></text:span><text:span text:style-name="T32"><draw:frame draw:z-index="251704832" draw:style-name="a30" draw:name="_x000030" text:anchor-type="paragraph" svg:x="0.77431in" svg:y="3.12847in" svg:width="6.71944in" svg:height="0.21528in" style:rel-width="scale" style:rel-height="scale"><draw:image xlink:href="media/image31.jpeg" xlink:type="simple" xlink:show="embed" xlink:actuate="onLoad"/><svg:title/><svg:desc>ooxWord://word/media/image31.jpeg</svg:desc></draw:frame></text:span><text:span text:style-name="T33"><draw:frame draw:z-index="251703808" draw:style-name="a31" draw:name="_x000031" text:anchor-type="paragraph" svg:x="0.77292in" svg:y="3.69306in" svg:width="6.72083in" svg:height="0.21944in" style:rel-width="scale" style:rel-height="scale"><draw:image xlink:href="media/image32.jpeg" xlink:type="simple" xlink:show="embed" xlink:actuate="onLoad"/><svg:title/><svg:desc>ooxWord://word/media/image32.jpeg</svg:desc></draw:frame></text:span><text:span text:style-name="T34"><draw:frame draw:z-index="251702784" draw:style-name="a32" draw:name="_x000032" text:anchor-type="paragraph" svg:x="0.77431in" svg:y="4.70833in" svg:width="6.71944in" svg:height="0.21667in" style:rel-width="scale" style:rel-height="scale"><draw:image xlink:href="media/image33.jpeg" xlink:type="simple" xlink:show="embed" xlink:actuate="onLoad"/><svg:title/><svg:desc>ooxWord://word/media/image33.jpeg</svg:desc></draw:frame></text:span><text:span text:style-name="T35"><draw:frame draw:z-index="251701760" draw:style-name="a33" draw:name="_x000033" text:anchor-type="paragraph" svg:x="0.86458in" svg:y="1.82014in" svg:width="0.25972in" svg:height="0.18264in" style:rel-width="scale" style:rel-height="scale"><draw:image xlink:href="media/image34.jpeg" xlink:type="simple" xlink:show="embed" xlink:actuate="onLoad"/><svg:title/><svg:desc>ooxWord://word/media/image34.jpeg</svg:desc></draw:frame></text:span><text:span text:style-name="T36"><draw:frame draw:z-index="251700736" draw:style-name="a34" draw:name="_x000034" text:anchor-type="paragraph" svg:x="1.00417in" svg:y="1.82014in" svg:width="0.28264in" svg:height="0.18264in" style:rel-width="scale" style:rel-height="scale"><draw:image xlink:href="media/image35.jpeg" xlink:type="simple" xlink:show="embed" xlink:actuate="onLoad"/><svg:title/><svg:desc>ooxWord://word/media/image35.jpeg</svg:desc></draw:frame></text:span><text:span text:style-name="T37"><draw:frame draw:z-index="251699712" draw:style-name="a35" draw:name="_x000035" text:anchor-type="paragraph" svg:x="1.11458in" svg:y="1.85347in" svg:width="0.51458in" svg:height="0.15139in" style:rel-width="scale" style:rel-height="scale"><draw:image xlink:href="media/image36.jpeg" xlink:type="simple" xlink:show="embed" xlink:actuate="onLoad"/><svg:title/><svg:desc>ooxWord://word/media/image36.jpeg</svg:desc></draw:frame></text:span><text:span text:style-name="T38"><draw:frame draw:z-index="251698688" draw:style-name="a36" draw:name="_x000036" text:anchor-type="paragraph" svg:x="1.64931in" svg:y="1.82014in" svg:width="0.6125in" svg:height="0.18264in" style:rel-width="scale" style:rel-height="scale"><draw:image xlink:href="media/image37.jpeg" xlink:type="simple" xlink:show="embed" xlink:actuate="onLoad"/><svg:title/><svg:desc>ooxWord://word/media/image37.jpeg</svg:desc></draw:frame></text:span><text:span text:style-name="T39"><draw:frame draw:z-index="251697664" draw:style-name="a37" draw:name="_x000037" text:anchor-type="paragraph" svg:x="2.14306in" svg:y="1.82014in" svg:width="0.30139in" svg:height="0.18264in" style:rel-width="scale" style:rel-height="scale"><draw:image xlink:href="media/image38.jpeg" xlink:type="simple" xlink:show="embed" xlink:actuate="onLoad"/><svg:title/><svg:desc>ooxWord://word/media/image38.jpeg</svg:desc></draw:frame></text:span><text:span text:style-name="T40"><draw:frame draw:z-index="251696640" draw:style-name="a38" draw:name="_x000038" text:anchor-type="paragraph" svg:x="2.39097in" svg:y="1.85347in" svg:width="0.41597in" svg:height="0.15139in" style:rel-width="scale" style:rel-height="scale"><draw:image xlink:href="media/image39.jpeg" xlink:type="simple" xlink:show="embed" xlink:actuate="onLoad"/><svg:title/><svg:desc>ooxWord://word/media/image39.jpeg</svg:desc></draw:frame></text:span><text:span text:style-name="T41"><draw:frame draw:z-index="251695616" draw:style-name="a39" draw:name="_x000039" text:anchor-type="paragraph" svg:x="0.78611in" svg:y="2.34167in" svg:width="0.46458in" svg:height="0.14931in" style:rel-width="scale" style:rel-height="scale"><draw:image xlink:href="media/image40.jpeg" xlink:type="simple" xlink:show="embed" xlink:actuate="onLoad"/><svg:title/><svg:desc>ooxWord://word/media/image40.jpeg</svg:desc></draw:frame></text:span><text:span text:style-name="T42"><draw:frame draw:z-index="251694592" draw:style-name="a40" draw:name="_x000040" text:anchor-type="paragraph" svg:x="0.92083in" svg:y="2.34167in" svg:width="0.39306in" svg:height="0.14931in" style:rel-width="scale" style:rel-height="scale"><draw:image xlink:href="media/image41.jpeg" xlink:type="simple" xlink:show="embed" xlink:actuate="onLoad"/><svg:title/><svg:desc>ooxWord://word/media/image41.jpeg</svg:desc></draw:frame></text:span><text:span text:style-name="T43"><draw:frame draw:z-index="251693568" draw:style-name="a41" draw:name="_x000041" text:anchor-type="paragraph" svg:x="1.33472in" svg:y="2.37361in" svg:width="0.19792in" svg:height="0.11806in" style:rel-width="scale" style:rel-height="scale"><draw:image xlink:href="media/image42.jpeg" xlink:type="simple" xlink:show="embed" xlink:actuate="onLoad"/><svg:title/><svg:desc>ooxWord://word/media/image42.jpeg</svg:desc></draw:frame></text:span><text:span text:style-name="T44"><draw:frame draw:z-index="251692544" draw:style-name="a42" draw:name="_x000042" text:anchor-type="paragraph" svg:x="1.57431in" svg:y="2.34167in" svg:width="0.42917in" svg:height="0.14931in" style:rel-width="scale" style:rel-height="scale"><draw:image xlink:href="media/image43.jpeg" xlink:type="simple" xlink:show="embed" xlink:actuate="onLoad"/><svg:title/><svg:desc>ooxWord://word/media/image43.jpeg</svg:desc></draw:frame></text:span><text:span text:style-name="T45"><draw:frame draw:z-index="251691520" draw:style-name="a43" draw:name="_x000043" text:anchor-type="paragraph" svg:x="1.68472in" svg:y="2.34167in" svg:width="0.58264in" svg:height="0.14931in" style:rel-width="scale" style:rel-height="scale"><draw:image xlink:href="media/image44.jpeg" xlink:type="simple" xlink:show="embed" xlink:actuate="onLoad"/><svg:title/><svg:desc>ooxWord://word/media/image44.jpeg</svg:desc></draw:frame></text:span><text:span text:style-name="T46"><draw:frame draw:z-index="251690496" draw:style-name="a44" draw:name="_x000044" text:anchor-type="paragraph" svg:x="2.29792in" svg:y="2.34167in" svg:width="0.1875in" svg:height="0.14931in" style:rel-width="scale" style:rel-height="scale"><draw:image xlink:href="media/image45.jpeg" xlink:type="simple" xlink:show="embed" xlink:actuate="onLoad"/><svg:title/><svg:desc>ooxWord://word/media/image45.jpeg</svg:desc></draw:frame></text:span><text:span text:style-name="T47"><draw:frame draw:z-index="251689472" draw:style-name="a45" draw:name="_x000045" text:anchor-type="paragraph" svg:x="2.3875in" svg:y="2.34167in" svg:width="0.28958in" svg:height="0.14931in" style:rel-width="scale" style:rel-height="scale"><draw:image xlink:href="media/image46.jpeg" xlink:type="simple" xlink:show="embed" xlink:actuate="onLoad"/><svg:title/><svg:desc>ooxWord://word/media/image46.jpeg</svg:desc></draw:frame></text:span><text:span text:style-name="T48"><draw:frame draw:z-index="251688448" draw:style-name="a46" draw:name="_x000046" text:anchor-type="paragraph" svg:x="2.48125in" svg:y="2.34167in" svg:width="0.49792in" svg:height="0.14931in" style:rel-width="scale" style:rel-height="scale"><draw:image xlink:href="media/image47.jpeg" xlink:type="simple" xlink:show="embed" xlink:actuate="onLoad"/><svg:title/><svg:desc>ooxWord://word/media/image47.jpeg</svg:desc></draw:frame></text:span><text:span text:style-name="T49"><draw:frame draw:z-index="251687424" draw:style-name="a47" draw:name="_x000047" text:anchor-type="paragraph" svg:x="0.7875in" svg:y="2.53819in" svg:width="0.58264in" svg:height="0.18125in" style:rel-width="scale" style:rel-height="scale"><draw:image xlink:href="media/image48.jpeg" xlink:type="simple" xlink:show="embed" xlink:actuate="onLoad"/><svg:title/><svg:desc>ooxWord://word/media/image48.jpeg</svg:desc></draw:frame></text:span><text:span text:style-name="T50"><draw:frame draw:z-index="251686400" draw:style-name="a48" draw:name="_x000048" text:anchor-type="paragraph" svg:x="1.39931in" svg:y="2.57014in" svg:width="0.19792in" svg:height="0.11806in" style:rel-width="scale" style:rel-height="scale"><draw:image xlink:href="media/image49.jpeg" xlink:type="simple" xlink:show="embed" xlink:actuate="onLoad"/><svg:title/><svg:desc>ooxWord://word/media/image49.jpeg</svg:desc></draw:frame></text:span><text:span text:style-name="T51"><draw:frame draw:z-index="251685376" draw:style-name="a49" draw:name="_x000049" text:anchor-type="paragraph" svg:x="1.62778in" svg:y="2.53819in" svg:width="0.68264in" svg:height="0.14931in" style:rel-width="scale" style:rel-height="scale"><draw:image xlink:href="media/image50.jpeg" xlink:type="simple" xlink:show="embed" xlink:actuate="onLoad"/><svg:title/><svg:desc>ooxWord://word/media/image50.jpeg</svg:desc></draw:frame></text:span><text:span text:style-name="T52"><draw:frame draw:z-index="251684352" draw:style-name="a50" draw:name="_x000050" text:anchor-type="paragraph" svg:x="2.34097in" svg:y="2.53819in" svg:width="0.20139in" svg:height="0.14931in" style:rel-width="scale" style:rel-height="scale"><draw:image xlink:href="media/image51.jpeg" xlink:type="simple" xlink:show="embed" xlink:actuate="onLoad"/><svg:title/><svg:desc>ooxWord://word/media/image51.jpeg</svg:desc></draw:frame></text:span><text:span text:style-name="T53"><draw:frame draw:z-index="251683328" draw:style-name="a51" draw:name="_x000051" text:anchor-type="paragraph" svg:x="2.58125in" svg:y="2.53819in" svg:width="0.30625in" svg:height="0.18264in" style:rel-width="scale" style:rel-height="scale"><draw:image xlink:href="media/image52.jpeg" xlink:type="simple" xlink:show="embed" xlink:actuate="onLoad"/><svg:title/><svg:desc>ooxWord://word/media/image52.jpeg</svg:desc></draw:frame></text:span><text:span text:style-name="T54"><draw:frame draw:z-index="251682304" draw:style-name="a52" draw:name="_x000052" text:anchor-type="paragraph" svg:x="2.69306in" svg:y="2.53819in" svg:width="0.40972in" svg:height="0.18264in" style:rel-width="scale" style:rel-height="scale"><draw:image xlink:href="media/image53.jpeg" xlink:type="simple" xlink:show="embed" xlink:actuate="onLoad"/><svg:title/><svg:desc>ooxWord://word/media/image53.jpeg</svg:desc></draw:frame></text:span><text:span text:style-name="T55"><draw:frame draw:z-index="251681280" draw:style-name="a53" draw:name="_x000053" text:anchor-type="paragraph" svg:x="2.87917in" svg:y="2.53819in" svg:width="0.43611in" svg:height="0.14931in" style:rel-width="scale" style:rel-height="scale"><draw:image xlink:href="media/image54.jpeg" xlink:type="simple" xlink:show="embed" xlink:actuate="onLoad"/><svg:title/><svg:desc>ooxWord://word/media/image54.jpeg</svg:desc></draw:frame></text:span><text:span text:style-name="T56"><draw:frame draw:z-index="251680256" draw:style-name="a54" draw:name="_x000054" text:anchor-type="paragraph" svg:x="3.09306in" svg:y="2.53819in" svg:width="0.40764in" svg:height="0.14931in" style:rel-width="scale" style:rel-height="scale"><draw:image xlink:href="media/image55.jpeg" xlink:type="simple" xlink:show="embed" xlink:actuate="onLoad"/><svg:title/><svg:desc>ooxWord://word/media/image55.jpeg</svg:desc></draw:frame></text:span><text:span text:style-name="T57"><draw:frame draw:z-index="251679232" draw:style-name="a55" draw:name="_x000055" text:anchor-type="paragraph" svg:x="0.7875in" svg:y="2.73472in" svg:width="0.58264in" svg:height="0.18125in" style:rel-width="scale" style:rel-height="scale"><draw:image xlink:href="media/image56.jpeg" xlink:type="simple" xlink:show="embed" xlink:actuate="onLoad"/><svg:title/><svg:desc>ooxWord://word/media/image56.jpeg</svg:desc></draw:frame></text:span><text:span text:style-name="T58"><draw:frame draw:z-index="251678208" draw:style-name="a56" draw:name="_x000056" text:anchor-type="paragraph" svg:x="1.39931in" svg:y="2.76667in" svg:width="0.19792in" svg:height="0.11806in" style:rel-width="scale" style:rel-height="scale"><draw:image xlink:href="media/image57.jpeg" xlink:type="simple" xlink:show="embed" xlink:actuate="onLoad"/><svg:title/><svg:desc>ooxWord://word/media/image57.jpeg</svg:desc></draw:frame></text:span><text:span text:style-name="T59"><draw:frame draw:z-index="251677184" draw:style-name="a57" draw:name="_x000057" text:anchor-type="paragraph" svg:x="1.61458in" svg:y="2.73472in" svg:width="0.29792in" svg:height="0.18125in" style:rel-width="scale" style:rel-height="scale"><draw:image xlink:href="media/image58.jpeg" xlink:type="simple" xlink:show="embed" xlink:actuate="onLoad"/><svg:title/><svg:desc>ooxWord://word/media/image58.jpeg</svg:desc></draw:frame></text:span><text:span text:style-name="T60"><draw:frame draw:z-index="251676160" draw:style-name="a58" draw:name="_x000058" text:anchor-type="paragraph" svg:x="1.86944in" svg:y="2.73472in" svg:width="0.3375in" svg:height="0.14931in" style:rel-width="scale" style:rel-height="scale"><draw:image xlink:href="media/image59.jpeg" xlink:type="simple" xlink:show="embed" xlink:actuate="onLoad"/><svg:title/><svg:desc>ooxWord://word/media/image59.jpeg</svg:desc></draw:frame></text:span><text:span text:style-name="T61"><draw:frame draw:z-index="251675136" draw:style-name="a59" draw:name="_x000059" text:anchor-type="paragraph" svg:x="1.90278in" svg:y="2.73472in" svg:width="0.48958in" svg:height="0.14931in" style:rel-width="scale" style:rel-height="scale"><draw:image xlink:href="media/image60.jpeg" xlink:type="simple" xlink:show="embed" xlink:actuate="onLoad"/><svg:title/><svg:desc>ooxWord://word/media/image60.jpeg</svg:desc></draw:frame></text:span><text:span text:style-name="T62"><draw:frame draw:z-index="251674112" draw:style-name="a60" draw:name="_x000060" text:anchor-type="paragraph" svg:x="2.43611in" svg:y="2.73472in" svg:width="0.42917in" svg:height="0.14931in" style:rel-width="scale" style:rel-height="scale"><draw:image xlink:href="media/image61.jpeg" xlink:type="simple" xlink:show="embed" xlink:actuate="onLoad"/><svg:title/><svg:desc>ooxWord://word/media/image61.jpeg</svg:desc></draw:frame></text:span><text:span text:style-name="T63"><draw:frame draw:z-index="251673088" draw:style-name="a61" draw:name="_x000061" text:anchor-type="paragraph" svg:x="2.54444in" svg:y="2.73472in" svg:width="0.49931in" svg:height="0.14931in" style:rel-width="scale" style:rel-height="scale"><draw:image xlink:href="media/image62.jpeg" xlink:type="simple" xlink:show="embed" xlink:actuate="onLoad"/><svg:title/><svg:desc>ooxWord://word/media/image62.jpeg</svg:desc></draw:frame></text:span><text:span text:style-name="T64"><draw:frame draw:z-index="251672064" draw:style-name="a62" draw:name="_x000062" text:anchor-type="paragraph" svg:x="3.08264in" svg:y="2.73333in" svg:width="0.45764in" svg:height="0.15139in" style:rel-width="scale" style:rel-height="scale"><draw:image xlink:href="media/image63.jpeg" xlink:type="simple" xlink:show="embed" xlink:actuate="onLoad"/><svg:title/><svg:desc>ooxWord://word/media/image63.jpeg</svg:desc></draw:frame></text:span><text:span text:style-name="T65"><draw:frame draw:z-index="251671040" draw:style-name="a63" draw:name="_x000063" text:anchor-type="paragraph" svg:x="0.77778in" svg:y="2.93194in" svg:width="0.60278in" svg:height="0.14931in" style:rel-width="scale" style:rel-height="scale"><draw:image xlink:href="media/image64.jpeg" xlink:type="simple" xlink:show="embed" xlink:actuate="onLoad"/><svg:title/><svg:desc>ooxWord://word/media/image64.jpeg</svg:desc></draw:frame></text:span><text:span text:style-name="T66"><draw:frame draw:z-index="251670016" draw:style-name="a64" draw:name="_x000064" text:anchor-type="paragraph" svg:x="1.40972in" svg:y="2.93194in" svg:width="0.20139in" svg:height="0.14931in" style:rel-width="scale" style:rel-height="scale"><draw:image xlink:href="media/image65.jpeg" xlink:type="simple" xlink:show="embed" xlink:actuate="onLoad"/><svg:title/><svg:desc>ooxWord://word/media/image65.jpeg</svg:desc></draw:frame></text:span><text:span text:style-name="T67"><draw:frame draw:z-index="251668992" draw:style-name="a65" draw:name="_x000065" text:anchor-type="paragraph" svg:x="1.64444in" svg:y="2.92986in" svg:width="0.28472in" svg:height="0.18472in" style:rel-width="scale" style:rel-height="scale"><draw:image xlink:href="media/image66.jpeg" xlink:type="simple" xlink:show="embed" xlink:actuate="onLoad"/><svg:title/><svg:desc>ooxWord://word/media/image66.jpeg</svg:desc></draw:frame></text:span><text:span text:style-name="T68"><draw:frame draw:z-index="251667968" draw:style-name="a66" draw:name="_x000066" text:anchor-type="paragraph" svg:x="1.77778in" svg:y="2.96319in" svg:width="0.3375in" svg:height="0.15139in" style:rel-width="scale" style:rel-height="scale"><draw:image xlink:href="media/image67.jpeg" xlink:type="simple" xlink:show="embed" xlink:actuate="onLoad"/><svg:title/><svg:desc>ooxWord://word/media/image67.jpeg</svg:desc></draw:frame></text:span><text:span text:style-name="T69"><draw:frame draw:z-index="251666944" draw:style-name="a67" draw:name="_x000067" text:anchor-type="paragraph" svg:x="2.01806in" svg:y="2.93194in" svg:width="0.43125in" svg:height="0.14931in" style:rel-width="scale" style:rel-height="scale"><draw:image xlink:href="media/image68.jpeg" xlink:type="simple" xlink:show="embed" xlink:actuate="onLoad"/><svg:title/><svg:desc>ooxWord://word/media/image68.jpeg</svg:desc></draw:frame></text:span><text:span text:style-name="T70"><draw:frame draw:z-index="251665920" draw:style-name="a68" draw:name="_x000068" text:anchor-type="paragraph" svg:x="2.13958in" svg:y="2.93194in" svg:width="0.49444in" svg:height="0.14931in" style:rel-width="scale" style:rel-height="scale"><draw:image xlink:href="media/image69.jpeg" xlink:type="simple" xlink:show="embed" xlink:actuate="onLoad"/><svg:title/><svg:desc>ooxWord://word/media/image69.jpeg</svg:desc></draw:frame></text:span><text:span text:style-name="T71"><draw:frame draw:z-index="251664896" draw:style-name="a69" draw:name="_x000069" text:anchor-type="paragraph" svg:x="2.66806in" svg:y="2.93194in" svg:width="0.20278in" svg:height="0.14931in" style:rel-width="scale" style:rel-height="scale"><draw:image xlink:href="media/image70.jpeg" xlink:type="simple" xlink:show="embed" xlink:actuate="onLoad"/><svg:title/><svg:desc>ooxWord://word/media/image70.jpeg</svg:desc></draw:frame></text:span><text:span text:style-name="T72"><draw:frame draw:z-index="251663872" draw:style-name="a70" draw:name="_x000070" text:anchor-type="paragraph" svg:x="2.90764in" svg:y="2.93194in" svg:width="0.25278in" svg:height="0.14792in" style:rel-width="scale" style:rel-height="scale"><draw:image xlink:href="media/image71.jpeg" xlink:type="simple" xlink:show="embed" xlink:actuate="onLoad"/><svg:title/><svg:desc>ooxWord://word/media/image71.jpeg</svg:desc></draw:frame></text:span><text:span text:style-name="T73"><draw:frame draw:z-index="251662848" draw:style-name="a71" draw:name="_x000071" text:anchor-type="paragraph" svg:x="3.01458in" svg:y="2.96319in" svg:width="0.64931in" svg:height="0.14931in" style:rel-width="scale" style:rel-height="scale"><draw:image xlink:href="media/image72.jpeg" xlink:type="simple" xlink:show="embed" xlink:actuate="onLoad"/><svg:title/><svg:desc>ooxWord://word/media/image72.jpeg</svg:desc></draw:frame></text:span><text:span text:style-name="T74"><draw:frame draw:z-index="251661824" draw:style-name="a72" draw:name="_x000072" text:anchor-type="paragraph" svg:x="3.70278in" svg:y="2.93194in" svg:width="0.20625in" svg:height="0.14931in" style:rel-width="scale" style:rel-height="scale"><draw:image xlink:href="media/image73.jpeg" xlink:type="simple" xlink:show="embed" xlink:actuate="onLoad"/><svg:title/><svg:desc>ooxWord://word/media/image73.jpeg</svg:desc></draw:frame></text:span><text:span text:style-name="T75"><draw:frame draw:z-index="251660800" draw:style-name="a73" draw:name="_x000073" text:anchor-type="paragraph" svg:x="3.81111in" svg:y="2.92986in" svg:width="0.22917in" svg:height="0.15139in" style:rel-width="scale" style:rel-height="scale"><draw:image xlink:href="media/image74.jpeg" xlink:type="simple" xlink:show="embed" xlink:actuate="onLoad"/><svg:title/><svg:desc>ooxWord://word/media/image74.jpeg</svg:desc></draw:frame></text:span><text:span text:style-name="T76"><draw:frame draw:z-index="251659776" draw:style-name="a74" draw:name="_x000074" text:anchor-type="paragraph" svg:x="3.99583in" svg:y="2.92986in" svg:width="0.34306in" svg:height="0.15139in" style:rel-width="scale" style:rel-height="scale"><draw:image xlink:href="media/image75.jpeg" xlink:type="simple" xlink:show="embed" xlink:actuate="onLoad"/><svg:title/><svg:desc>ooxWord://word/media/image75.jpeg</svg:desc></draw:frame></text:span><text:span text:style-name="T77"><draw:frame draw:z-index="251658752" draw:style-name="a75" draw:name="_x000075" text:anchor-type="paragraph" svg:x="4.36806in" svg:y="2.96528in" svg:width="0.10625in" svg:height="0.14931in" style:rel-width="scale" style:rel-height="scale"><draw:image xlink:href="media/image76.jpeg" xlink:type="simple" xlink:show="embed" xlink:actuate="onLoad"/><svg:title/><svg:desc>ooxWord://word/media/image76.jpeg</svg:desc></draw:frame></text:span><text:span text:style-name="T78"><draw:frame draw:z-index="251657728" draw:style-name="a76" draw:name="_x000076" text:anchor-type="paragraph" svg:x="4.50764in" svg:y="2.93194in" svg:width="0.47292in" svg:height="0.14931in" style:rel-width="scale" style:rel-height="scale"><draw:image xlink:href="media/image77.jpeg" xlink:type="simple" xlink:show="embed" xlink:actuate="onLoad"/><svg:title/><svg:desc>ooxWord://word/media/image77.jpeg</svg:desc></draw:frame></text:span><text:span text:style-name="T79"><draw:frame draw:z-index="251656704" draw:style-name="a77" draw:name="_x000077" text:anchor-type="paragraph" svg:x="4.61806in" svg:y="2.93194in" svg:width="0.54583in" svg:height="0.14931in" style:rel-width="scale" style:rel-height="scale"><draw:image xlink:href="media/image78.jpeg" xlink:type="simple" xlink:show="embed" xlink:actuate="onLoad"/><svg:title/><svg:desc>ooxWord://word/media/image78.jpeg</svg:desc></draw:frame></text:span><text:span text:style-name="T80"><draw:frame draw:z-index="251655680" draw:style-name="a78" draw:name="_x000078" text:anchor-type="paragraph" svg:x="5.19792in" svg:y="2.96319in" svg:width="0.19792in" svg:height="0.14931in" style:rel-width="scale" style:rel-height="scale"><draw:image xlink:href="media/image79.jpeg" xlink:type="simple" xlink:show="embed" xlink:actuate="onLoad"/><svg:title/><svg:desc>ooxWord://word/media/image79.jpeg</svg:desc></draw:frame></text:span><text:span text:style-name="T81"><draw:frame draw:z-index="251654656" draw:style-name="a79" draw:name="_x000079" text:anchor-type="paragraph" svg:x="5.2875in" svg:y="2.96319in" svg:width="0.17083in" svg:height="0.11806in" style:rel-width="scale" style:rel-height="scale"><draw:image xlink:href="media/image80.jpeg" xlink:type="simple" xlink:show="embed" xlink:actuate="onLoad"/><svg:title/><svg:desc>ooxWord://word/media/image80.jpeg</svg:desc></draw:frame></text:span><text:span text:style-name="T82"><draw:frame draw:z-index="251653632" draw:style-name="a80" draw:name="_x000080" text:anchor-type="paragraph" svg:x="5.48611in" svg:y="2.92986in" svg:width="0.13958in" svg:height="0.15139in" style:rel-width="scale" style:rel-height="scale"><draw:image xlink:href="media/image81.jpeg" xlink:type="simple" xlink:show="embed" xlink:actuate="onLoad"/><svg:title/><svg:desc>ooxWord://word/media/image81.jpeg</svg:desc></draw:frame></text:span><text:span text:style-name="T83"><draw:frame draw:z-index="251652608" draw:style-name="a81" draw:name="_x000081" text:anchor-type="paragraph" svg:x="5.66458in" svg:y="2.93194in" svg:width="0.22292in" svg:height="0.14931in" style:rel-width="scale" style:rel-height="scale"><draw:image xlink:href="media/image82.jpeg" xlink:type="simple" xlink:show="embed" xlink:actuate="onLoad"/><svg:title/><svg:desc>ooxWord://word/media/image82.jpeg</svg:desc></draw:frame></text:span><text:span text:style-name="T84"><draw:frame draw:z-index="251651584" draw:style-name="a82" draw:name="_x000082" text:anchor-type="paragraph" svg:x="5.78472in" svg:y="2.92986in" svg:width="0.3375in" svg:height="0.15139in" style:rel-width="scale" style:rel-height="scale"><draw:image xlink:href="media/image83.jpeg" xlink:type="simple" xlink:show="embed" xlink:actuate="onLoad"/><svg:title/><svg:desc>ooxWord://word/media/image83.jpeg</svg:desc></draw:frame></text:span><text:span text:style-name="T85"><draw:frame draw:z-index="251650560" draw:style-name="a83" draw:name="_x000083" text:anchor-type="paragraph" svg:x="5.98264in" svg:y="2.92986in" svg:width="0.26111in" svg:height="0.15139in" style:rel-width="scale" style:rel-height="scale"><draw:image xlink:href="media/image84.jpeg" xlink:type="simple" xlink:show="embed" xlink:actuate="onLoad"/><svg:title/><svg:desc>ooxWord://word/media/image84.jpeg</svg:desc></draw:frame></text:span><text:span text:style-name="T86"><draw:frame draw:z-index="251649536" draw:style-name="a84" draw:name="_x000084" text:anchor-type="paragraph" svg:x="0.87917in" svg:y="3.43194in" svg:width="0.9125in" svg:height="0.15139in" style:rel-width="scale" style:rel-height="scale"><draw:image xlink:href="media/image85.jpeg" xlink:type="simple" xlink:show="embed" xlink:actuate="onLoad"/><svg:title/><svg:desc>ooxWord://word/media/image85.jpeg</svg:desc></draw:frame></text:span><text:span text:style-name="T87"><draw:frame draw:z-index="251648512" draw:style-name="a85" draw:name="_x000085" text:anchor-type="paragraph" svg:x="1.42917in" svg:y="3.43194in" svg:width="0.65139in" svg:height="0.15139in" style:rel-width="scale" style:rel-height="scale"><draw:image xlink:href="media/image86.jpeg" xlink:type="simple" xlink:show="embed" xlink:actuate="onLoad"/><svg:title/><svg:desc>ooxWord://word/media/image86.jpeg</svg:desc></draw:frame></text:span><text:span text:style-name="T88"><draw:frame draw:z-index="251647488" draw:style-name="a86" draw:name="_x000086" text:anchor-type="paragraph" svg:x="2.10972in" svg:y="3.43194in" svg:width="0.37083in" svg:height="0.15139in" style:rel-width="scale" style:rel-height="scale"><draw:image xlink:href="media/image87.jpeg" xlink:type="simple" xlink:show="embed" xlink:actuate="onLoad"/><svg:title/><svg:desc>ooxWord://word/media/image87.jpeg</svg:desc></draw:frame></text:span><text:span text:style-name="T89"><draw:frame draw:z-index="251646464" draw:style-name="a87" draw:name="_x000087" text:anchor-type="paragraph" svg:x="2.22083in" svg:y="3.43194in" svg:width="0.58125in" svg:height="0.15139in" style:rel-width="scale" style:rel-height="scale"><draw:image xlink:href="media/image88.jpeg" xlink:type="simple" xlink:show="embed" xlink:actuate="onLoad"/><svg:title/><svg:desc>ooxWord://word/media/image88.jpeg</svg:desc></draw:frame></text:span><text:span text:style-name="T90"><draw:frame draw:z-index="251645440" draw:style-name="a88" draw:name="_x000088" text:anchor-type="paragraph" svg:x="2.57292in" svg:y="3.43194in" svg:width="0.40764in" svg:height="0.15139in" style:rel-width="scale" style:rel-height="scale"><draw:image xlink:href="media/image89.jpeg" xlink:type="simple" xlink:show="embed" xlink:actuate="onLoad"/><svg:title/><svg:desc>ooxWord://word/media/image89.jpeg</svg:desc></draw:frame></text:span><text:span text:style-name="T91"><draw:frame draw:z-index="251644416" draw:style-name="a89" draw:name="_x000089" text:anchor-type="paragraph" svg:x="2.83611in" svg:y="3.43194in" svg:width="0.38472in" svg:height="0.15139in" style:rel-width="scale" style:rel-height="scale"><draw:image xlink:href="media/image90.jpeg" xlink:type="simple" xlink:show="embed" xlink:actuate="onLoad"/><svg:title/><svg:desc>ooxWord://word/media/image90.jpeg</svg:desc></draw:frame></text:span><text:span text:style-name="T92"><draw:frame draw:z-index="251643392" draw:style-name="a90" draw:name="_x000090" text:anchor-type="paragraph" svg:x="2.96944in" svg:y="3.43333in" svg:width="0.35417in" svg:height="0.14792in" style:rel-width="scale" style:rel-height="scale"><draw:image xlink:href="media/image91.jpeg" xlink:type="simple" xlink:show="embed" xlink:actuate="onLoad"/><svg:title/><svg:desc>ooxWord://word/media/image91.jpeg</svg:desc></draw:frame></text:span><text:span text:style-name="T93"><draw:frame draw:z-index="251642368" draw:style-name="a91" draw:name="_x000091" text:anchor-type="paragraph" svg:x="0.77292in" svg:y="3.925in" svg:width="0.54931in" svg:height="0.14931in" style:rel-width="scale" style:rel-height="scale"><draw:image xlink:href="media/image92.jpeg" xlink:type="simple" xlink:show="embed" xlink:actuate="onLoad"/><svg:title/><svg:desc>ooxWord://word/media/image92.jpeg</svg:desc></draw:frame></text:span><text:span text:style-name="T94"><draw:frame draw:z-index="251641344" draw:style-name="a92" draw:name="_x000092" text:anchor-type="paragraph" svg:x="1.34444in" svg:y="3.925in" svg:width="0.1875in" svg:height="0.14931in" style:rel-width="scale" style:rel-height="scale"><draw:image xlink:href="media/image93.jpeg" xlink:type="simple" xlink:show="embed" xlink:actuate="onLoad"/><svg:title/><svg:desc>ooxWord://word/media/image93.jpeg</svg:desc></draw:frame></text:span><text:span text:style-name="T95"><draw:frame draw:z-index="251640320" draw:style-name="a93" draw:name="_x000093" text:anchor-type="paragraph" svg:x="1.43472in" svg:y="3.925in" svg:width="0.29097in" svg:height="0.14931in" style:rel-width="scale" style:rel-height="scale"><draw:image xlink:href="media/image94.jpeg" xlink:type="simple" xlink:show="embed" xlink:actuate="onLoad"/><svg:title/><svg:desc>ooxWord://word/media/image94.jpeg</svg:desc></draw:frame></text:span><text:span text:style-name="T96"><draw:frame draw:z-index="251639296" draw:style-name="a94" draw:name="_x000094" text:anchor-type="paragraph" svg:x="1.52778in" svg:y="3.925in" svg:width="0.41597in" svg:height="0.14931in" style:rel-width="scale" style:rel-height="scale"><draw:image xlink:href="media/image95.jpeg" xlink:type="simple" xlink:show="embed" xlink:actuate="onLoad"/><svg:title/><svg:desc>ooxWord://word/media/image95.jpeg</svg:desc></draw:frame></text:span><text:span text:style-name="T97"><draw:frame draw:z-index="251638272" draw:style-name="a95" draw:name="_x000095" text:anchor-type="paragraph" svg:x="1.97431in" svg:y="3.95694in" svg:width="0.19583in" svg:height="0.11806in" style:rel-width="scale" style:rel-height="scale"><draw:image xlink:href="media/image96.jpeg" xlink:type="simple" xlink:show="embed" xlink:actuate="onLoad"/><svg:title/><svg:desc>ooxWord://word/media/image96.jpeg</svg:desc></draw:frame></text:span><text:span text:style-name="T98"><draw:frame draw:z-index="251637248" draw:style-name="a96" draw:name="_x000096" text:anchor-type="paragraph" svg:x="2.21458in" svg:y="3.925in" svg:width="0.32639in" svg:height="0.14792in" style:rel-width="scale" style:rel-height="scale"><draw:image xlink:href="media/image97.jpeg" xlink:type="simple" xlink:show="embed" xlink:actuate="onLoad"/><svg:title/><svg:desc>ooxWord://word/media/image97.jpeg</svg:desc></draw:frame></text:span><text:span text:style-name="T99"><draw:frame draw:z-index="251636224" draw:style-name="a97" draw:name="_x000097" text:anchor-type="paragraph" svg:x="2.31597in" svg:y="3.925in" svg:width="0.3875in" svg:height="0.14792in" style:rel-width="scale" style:rel-height="scale"><draw:image xlink:href="media/image98.jpeg" xlink:type="simple" xlink:show="embed" xlink:actuate="onLoad"/><svg:title/><svg:desc>ooxWord://word/media/image98.jpeg</svg:desc></draw:frame></text:span><text:span text:style-name="T100"><draw:frame draw:z-index="251635200" draw:style-name="a98" draw:name="_x000098" text:anchor-type="paragraph" svg:x="2.52778in" svg:y="3.92361in" svg:width="0.53125in" svg:height="0.15139in" style:rel-width="scale" style:rel-height="scale"><draw:image xlink:href="media/image99.jpeg" xlink:type="simple" xlink:show="embed" xlink:actuate="onLoad"/><svg:title/><svg:desc>ooxWord://word/media/image99.jpeg</svg:desc></draw:frame></text:span><text:span text:style-name="T101"><draw:frame draw:z-index="251634176" draw:style-name="a99" draw:name="_x000099" text:anchor-type="paragraph" svg:x="3.08472in" svg:y="3.92361in" svg:width="0.29097in" svg:height="0.15139in" style:rel-width="scale" style:rel-height="scale"><draw:image xlink:href="media/image100.jpeg" xlink:type="simple" xlink:show="embed" xlink:actuate="onLoad"/><svg:title/><svg:desc>ooxWord://word/media/image100.jpeg</svg:desc></draw:frame></text:span><text:span text:style-name="T102"><draw:frame draw:z-index="251633152" draw:style-name="a100" draw:name="_x0000100" text:anchor-type="paragraph" svg:x="3.21806in" svg:y="3.95694in" svg:width="0.24583in" svg:height="0.11806in" style:rel-width="scale" style:rel-height="scale"><draw:image xlink:href="media/image101.jpeg" xlink:type="simple" xlink:show="embed" xlink:actuate="onLoad"/><svg:title/><svg:desc>ooxWord://word/media/image101.jpeg</svg:desc></draw:frame></text:span><text:span text:style-name="T103"><draw:frame draw:z-index="251632128" draw:style-name="a101" draw:name="_x0000101" text:anchor-type="paragraph" svg:x="3.50139in" svg:y="3.92361in" svg:width="0.22639in" svg:height="0.15139in" style:rel-width="scale" style:rel-height="scale"><draw:image xlink:href="media/image102.jpeg" xlink:type="simple" xlink:show="embed" xlink:actuate="onLoad"/><svg:title/><svg:desc>ooxWord://word/media/image102.jpeg</svg:desc></draw:frame></text:span><text:span text:style-name="T104"><draw:frame draw:z-index="251631104" draw:style-name="a102" draw:name="_x0000102" text:anchor-type="paragraph" svg:x="3.61944in" svg:y="3.95694in" svg:width="0.29306in" svg:height="0.11806in" style:rel-width="scale" style:rel-height="scale"><draw:image xlink:href="media/image103.jpeg" xlink:type="simple" xlink:show="embed" xlink:actuate="onLoad"/><svg:title/><svg:desc>ooxWord://word/media/image103.jpeg</svg:desc></draw:frame></text:span><text:span text:style-name="T105"><draw:frame draw:z-index="251630080" draw:style-name="a103" draw:name="_x0000103" text:anchor-type="paragraph" svg:x="3.80417in" svg:y="3.925in" svg:width="0.19444in" svg:height="0.14931in" style:rel-width="scale" style:rel-height="scale"><draw:image xlink:href="media/image104.jpeg" xlink:type="simple" xlink:show="embed" xlink:actuate="onLoad"/><svg:title/><svg:desc>ooxWord://word/media/image104.jpeg</svg:desc></draw:frame></text:span><text:span text:style-name="T106"><draw:frame draw:z-index="251629056" draw:style-name="a104" draw:name="_x0000104" text:anchor-type="paragraph" svg:x="3.90278in" svg:y="3.925in" svg:width="0.19444in" svg:height="0.14931in" style:rel-width="scale" style:rel-height="scale"><draw:image xlink:href="media/image105.jpeg" xlink:type="simple" xlink:show="embed" xlink:actuate="onLoad"/><svg:title/><svg:desc>ooxWord://word/media/image105.jpeg</svg:desc></draw:frame></text:span><text:span text:style-name="T107"><draw:frame draw:z-index="251628032" draw:style-name="a105" draw:name="_x0000105" text:anchor-type="paragraph" svg:x="0.77292in" svg:y="4.12014in" svg:width="0.40625in" svg:height="0.18264in" style:rel-width="scale" style:rel-height="scale"><draw:image xlink:href="media/image106.jpeg" xlink:type="simple" xlink:show="embed" xlink:actuate="onLoad"/><svg:title/><svg:desc>ooxWord://word/media/image106.jpeg</svg:desc></draw:frame></text:span><text:span text:style-name="T108"><draw:frame draw:z-index="251627008" draw:style-name="a106" draw:name="_x0000106" text:anchor-type="paragraph" svg:x="0.98611in" svg:y="4.12014in" svg:width="0.37778in" svg:height="0.18264in" style:rel-width="scale" style:rel-height="scale"><draw:image xlink:href="media/image107.jpeg" xlink:type="simple" xlink:show="embed" xlink:actuate="onLoad"/><svg:title/><svg:desc>ooxWord://word/media/image107.jpeg</svg:desc></draw:frame></text:span><text:span text:style-name="T109"><draw:frame draw:z-index="251625984" draw:style-name="a107" draw:name="_x0000107" text:anchor-type="paragraph" svg:x="1.16944in" svg:y="4.12014in" svg:width="0.29444in" svg:height="0.14931in" style:rel-width="scale" style:rel-height="scale"><draw:image xlink:href="media/image108.jpeg" xlink:type="simple" xlink:show="embed" xlink:actuate="onLoad"/><svg:title/><svg:desc>ooxWord://word/media/image108.jpeg</svg:desc></draw:frame></text:span><text:span text:style-name="T110"><draw:frame draw:z-index="251624960" draw:style-name="a108" draw:name="_x0000108" text:anchor-type="paragraph" svg:x="1.49792in" svg:y="4.12014in" svg:width="0.1625in" svg:height="0.14931in" style:rel-width="scale" style:rel-height="scale"><draw:image xlink:href="media/image109.jpeg" xlink:type="simple" xlink:show="embed" xlink:actuate="onLoad"/><svg:title/><svg:desc>ooxWord://word/media/image109.jpeg</svg:desc></draw:frame></text:span><text:span text:style-name="T111"><draw:frame draw:z-index="251623936" draw:style-name="a109" draw:name="_x0000109" text:anchor-type="paragraph" svg:x="1.53611in" svg:y="4.12014in" svg:width="0.31597in" svg:height="0.18264in" style:rel-width="scale" style:rel-height="scale"><draw:image xlink:href="media/image110.jpeg" xlink:type="simple" xlink:show="embed" xlink:actuate="onLoad"/><svg:title/><svg:desc>ooxWord://word/media/image110.jpeg</svg:desc></draw:frame></text:span><text:span text:style-name="T112"><draw:frame draw:z-index="251622912" draw:style-name="a110" draw:name="_x0000110" text:anchor-type="paragraph" svg:x="1.74444in" svg:y="4.12361in" svg:width="0.3375in" svg:height="0.14583in" style:rel-width="scale" style:rel-height="scale"><draw:image xlink:href="media/image111.jpeg" xlink:type="simple" xlink:show="embed" xlink:actuate="onLoad"/><svg:title/><svg:desc>ooxWord://word/media/image111.jpeg</svg:desc></draw:frame></text:span><text:span text:style-name="T113"><draw:frame draw:z-index="251621888" draw:style-name="a111" draw:name="_x0000111" text:anchor-type="paragraph" svg:x="2.11806in" svg:y="4.12014in" svg:width="0.14097in" svg:height="0.14931in" style:rel-width="scale" style:rel-height="scale"><draw:image xlink:href="media/image112.jpeg" xlink:type="simple" xlink:show="embed" xlink:actuate="onLoad"/><svg:title/><svg:desc>ooxWord://word/media/image112.jpeg</svg:desc></draw:frame></text:span><text:span text:style-name="T114"><draw:frame draw:z-index="251620864" draw:style-name="a112" draw:name="_x0000112" text:anchor-type="paragraph" svg:x="2.15139in" svg:y="4.12014in" svg:width="0.29306in" svg:height="0.14931in" style:rel-width="scale" style:rel-height="scale"><draw:image xlink:href="media/image113.jpeg" xlink:type="simple" xlink:show="embed" xlink:actuate="onLoad"/><svg:title/><svg:desc>ooxWord://word/media/image113.jpeg</svg:desc></draw:frame></text:span><text:span text:style-name="T115"><draw:frame draw:z-index="251619840" draw:style-name="a113" draw:name="_x0000113" text:anchor-type="paragraph" svg:x="2.33611in" svg:y="4.15139in" svg:width="0.25625in" svg:height="0.11806in" style:rel-width="scale" style:rel-height="scale"><draw:image xlink:href="media/image114.jpeg" xlink:type="simple" xlink:show="embed" xlink:actuate="onLoad"/><svg:title/><svg:desc>ooxWord://word/media/image114.jpeg</svg:desc></draw:frame></text:span><text:span text:style-name="T116"><draw:frame draw:z-index="251618816" draw:style-name="a114" draw:name="_x0000114" text:anchor-type="paragraph" svg:x="2.43264in" svg:y="4.12014in" svg:width="0.19097in" svg:height="0.14931in" style:rel-width="scale" style:rel-height="scale"><draw:image xlink:href="media/image115.jpeg" xlink:type="simple" xlink:show="embed" xlink:actuate="onLoad"/><svg:title/><svg:desc>ooxWord://word/media/image115.jpeg</svg:desc></draw:frame></text:span><text:span text:style-name="T117"><draw:frame draw:z-index="251617792" draw:style-name="a115" draw:name="_x0000115" text:anchor-type="paragraph" svg:x="2.65764in" svg:y="4.15139in" svg:width="0.19583in" svg:height="0.11806in" style:rel-width="scale" style:rel-height="scale"><draw:image xlink:href="media/image116.jpeg" xlink:type="simple" xlink:show="embed" xlink:actuate="onLoad"/><svg:title/><svg:desc>ooxWord://word/media/image116.jpeg</svg:desc></draw:frame></text:span><text:span text:style-name="T118"><draw:frame draw:z-index="251616768" draw:style-name="a116" draw:name="_x0000116" text:anchor-type="paragraph" svg:x="2.89306in" svg:y="4.11806in" svg:width="0.23472in" svg:height="0.15139in" style:rel-width="scale" style:rel-height="scale"><draw:image xlink:href="media/image117.jpeg" xlink:type="simple" xlink:show="embed" xlink:actuate="onLoad"/><svg:title/><svg:desc>ooxWord://word/media/image117.jpeg</svg:desc></draw:frame></text:span><text:span text:style-name="T119"><draw:frame draw:z-index="251615744" draw:style-name="a117" draw:name="_x0000117" text:anchor-type="paragraph" svg:x="3.00972in" svg:y="4.11806in" svg:width="0.46597in" svg:height="0.15139in" style:rel-width="scale" style:rel-height="scale"><draw:image xlink:href="media/image118.jpeg" xlink:type="simple" xlink:show="embed" xlink:actuate="onLoad"/><svg:title/><svg:desc>ooxWord://word/media/image118.jpeg</svg:desc></draw:frame></text:span><text:span text:style-name="T120"><draw:frame draw:z-index="251614720" draw:style-name="a118" draw:name="_x0000118" text:anchor-type="paragraph" svg:x="0.78264in" svg:y="4.31528in" svg:width="0.33472in" svg:height="0.15139in" style:rel-width="scale" style:rel-height="scale"><draw:image xlink:href="media/image119.jpeg" xlink:type="simple" xlink:show="embed" xlink:actuate="onLoad"/><svg:title/><svg:desc>ooxWord://word/media/image119.jpeg</svg:desc></draw:frame></text:span><text:span text:style-name="T121"><draw:frame draw:z-index="251613696" draw:style-name="a119" draw:name="_x0000119" text:anchor-type="paragraph" svg:x="0.89306in" svg:y="4.31667in" svg:width="0.31944in" svg:height="0.14931in" style:rel-width="scale" style:rel-height="scale"><draw:image xlink:href="media/image120.jpeg" xlink:type="simple" xlink:show="embed" xlink:actuate="onLoad"/><svg:title/><svg:desc>ooxWord://word/media/image120.jpeg</svg:desc></draw:frame></text:span><text:span text:style-name="T122"><draw:frame draw:z-index="251612672" draw:style-name="a120" draw:name="_x0000120" text:anchor-type="paragraph" svg:x="1.25139in" svg:y="4.31667in" svg:width="0.4625in" svg:height="0.18125in" style:rel-width="scale" style:rel-height="scale"><draw:image xlink:href="media/image121.jpeg" xlink:type="simple" xlink:show="embed" xlink:actuate="onLoad"/><svg:title/><svg:desc>ooxWord://word/media/image121.jpeg</svg:desc></draw:frame></text:span><text:span text:style-name="T123"><draw:frame draw:z-index="251611648" draw:style-name="a121" draw:name="_x0000121" text:anchor-type="paragraph" svg:x="1.74583in" svg:y="4.31528in" svg:width="0.12778in" svg:height="0.15139in" style:rel-width="scale" style:rel-height="scale"><draw:image xlink:href="media/image122.jpeg" xlink:type="simple" xlink:show="embed" xlink:actuate="onLoad"/><svg:title/><svg:desc>ooxWord://word/media/image122.jpeg</svg:desc></draw:frame></text:span><text:span text:style-name="T124"><draw:frame draw:z-index="251610624" draw:style-name="a122" draw:name="_x0000122" text:anchor-type="paragraph" svg:x="1.90278in" svg:y="4.31528in" svg:width="0.21806in" svg:height="0.15139in" style:rel-width="scale" style:rel-height="scale"><draw:image xlink:href="media/image123.jpeg" xlink:type="simple" xlink:show="embed" xlink:actuate="onLoad"/><svg:title/><svg:desc>ooxWord://word/media/image123.jpeg</svg:desc></draw:frame></text:span><text:span text:style-name="T125"><draw:frame draw:z-index="251609600" draw:style-name="a123" draw:name="_x0000123" text:anchor-type="paragraph" svg:x="2.0125in" svg:y="4.31667in" svg:width="0.42292in" svg:height="0.14931in" style:rel-width="scale" style:rel-height="scale"><draw:image xlink:href="media/image124.jpeg" xlink:type="simple" xlink:show="embed" xlink:actuate="onLoad"/><svg:title/><svg:desc>ooxWord://word/media/image124.jpeg</svg:desc></draw:frame></text:span><text:span text:style-name="T126"><draw:frame draw:z-index="251608576" draw:style-name="a124" draw:name="_x0000124" text:anchor-type="paragraph" svg:x="2.44792in" svg:y="4.31667in" svg:width="0.59097in" svg:height="0.18264in" style:rel-width="scale" style:rel-height="scale"><draw:image xlink:href="media/image125.jpeg" xlink:type="simple" xlink:show="embed" xlink:actuate="onLoad"/><svg:title/><svg:desc>ooxWord://word/media/image125.jpeg</svg:desc></draw:frame></text:span><text:span text:style-name="T127"><draw:frame draw:z-index="251607552" draw:style-name="a125" draw:name="_x0000125" text:anchor-type="paragraph" svg:x="2.84583in" svg:y="4.31667in" svg:width="0.37431in" svg:height="0.14931in" style:rel-width="scale" style:rel-height="scale"><draw:image xlink:href="media/image126.jpeg" xlink:type="simple" xlink:show="embed" xlink:actuate="onLoad"/><svg:title/><svg:desc>ooxWord://word/media/image126.jpeg</svg:desc></draw:frame></text:span><text:span text:style-name="T128"><draw:frame draw:z-index="251606528" draw:style-name="a126" draw:name="_x0000126" text:anchor-type="paragraph" svg:x="0.77292in" svg:y="4.51319in" svg:width="0.54931in" svg:height="0.14931in" style:rel-width="scale" style:rel-height="scale"><draw:image xlink:href="media/image127.jpeg" xlink:type="simple" xlink:show="embed" xlink:actuate="onLoad"/><svg:title/><svg:desc>ooxWord://word/media/image127.jpeg</svg:desc></draw:frame></text:span><text:span text:style-name="T129"><draw:frame draw:z-index="251605504" draw:style-name="a127" draw:name="_x0000127" text:anchor-type="paragraph" svg:x="1.34444in" svg:y="4.51319in" svg:width="0.20278in" svg:height="0.14931in" style:rel-width="scale" style:rel-height="scale"><draw:image xlink:href="media/image128.jpeg" xlink:type="simple" xlink:show="embed" xlink:actuate="onLoad"/><svg:title/><svg:desc>ooxWord://word/media/image128.jpeg</svg:desc></draw:frame></text:span><text:span text:style-name="T130"><draw:frame draw:z-index="251604480" draw:style-name="a128" draw:name="_x0000128" text:anchor-type="paragraph" svg:x="1.4375in" svg:y="4.51181in" svg:width="0.14097in" svg:height="0.15139in" style:rel-width="scale" style:rel-height="scale"><draw:image xlink:href="media/image129.jpeg" xlink:type="simple" xlink:show="embed" xlink:actuate="onLoad"/><svg:title/><svg:desc>ooxWord://word/media/image129.jpeg</svg:desc></draw:frame></text:span><text:span text:style-name="T131"><draw:frame draw:z-index="251603456" draw:style-name="a129" draw:name="_x0000129" text:anchor-type="paragraph" svg:x="1.61597in" svg:y="4.51181in" svg:width="0.23611in" svg:height="0.15139in" style:rel-width="scale" style:rel-height="scale"><draw:image xlink:href="media/image130.jpeg" xlink:type="simple" xlink:show="embed" xlink:actuate="onLoad"/><svg:title/><svg:desc>ooxWord://word/media/image130.jpeg</svg:desc></draw:frame></text:span><text:span text:style-name="T132"><draw:frame draw:z-index="251602432" draw:style-name="a130" draw:name="_x0000130" text:anchor-type="paragraph" svg:x="1.74444in" svg:y="4.51319in" svg:width="0.23264in" svg:height="0.14931in" style:rel-width="scale" style:rel-height="scale"><draw:image xlink:href="media/image131.jpeg" xlink:type="simple" xlink:show="embed" xlink:actuate="onLoad"/><svg:title/><svg:desc>ooxWord://word/media/image131.jpeg</svg:desc></draw:frame></text:span><text:span text:style-name="T133"><draw:frame draw:z-index="251601408" draw:style-name="a131" draw:name="_x0000131" text:anchor-type="paragraph" svg:x="1.93472in" svg:y="4.51319in" svg:width="0.37083in" svg:height="0.14931in" style:rel-width="scale" style:rel-height="scale"><draw:image xlink:href="media/image132.jpeg" xlink:type="simple" xlink:show="embed" xlink:actuate="onLoad"/><svg:title/><svg:desc>ooxWord://word/media/image132.jpeg</svg:desc></draw:frame></text:span><text:span text:style-name="T134"><draw:frame draw:z-index="251600384" draw:style-name="a132" draw:name="_x0000132" text:anchor-type="paragraph" svg:x="2.33472in" svg:y="4.51319in" svg:width="0.20278in" svg:height="0.14931in" style:rel-width="scale" style:rel-height="scale"><draw:image xlink:href="media/image133.jpeg" xlink:type="simple" xlink:show="embed" xlink:actuate="onLoad"/><svg:title/><svg:desc>ooxWord://word/media/image133.jpeg</svg:desc></draw:frame></text:span><text:span text:style-name="T135"><draw:frame draw:z-index="251599360" draw:style-name="a133" draw:name="_x0000133" text:anchor-type="paragraph" svg:x="2.54931in" svg:y="4.51181in" svg:width="0.34792in" svg:height="0.15139in" style:rel-width="scale" style:rel-height="scale"><draw:image xlink:href="media/image134.jpeg" xlink:type="simple" xlink:show="embed" xlink:actuate="onLoad"/><svg:title/><svg:desc>ooxWord://word/media/image134.jpeg</svg:desc></draw:frame></text:span><text:span text:style-name="T136"><draw:frame draw:z-index="251598336" draw:style-name="a134" draw:name="_x0000134" text:anchor-type="paragraph" svg:x="2.70625in" svg:y="4.51181in" svg:width="0.31458in" svg:height="0.15139in" style:rel-width="scale" style:rel-height="scale"><draw:image xlink:href="media/image135.jpeg" xlink:type="simple" xlink:show="embed" xlink:actuate="onLoad"/><svg:title/><svg:desc>ooxWord://word/media/image135.jpeg</svg:desc></draw:frame></text:span><text:span text:style-name="T137"><draw:frame draw:z-index="251597312" draw:style-name="a135" draw:name="_x0000135" text:anchor-type="paragraph" svg:x="2.91806in" svg:y="4.51319in" svg:width="0.24792in" svg:height="0.14931in" style:rel-width="scale" style:rel-height="scale"><draw:image xlink:href="media/image136.jpeg" xlink:type="simple" xlink:show="embed" xlink:actuate="onLoad"/><svg:title/><svg:desc>ooxWord://word/media/image136.jpeg</svg:desc></draw:frame></text:span><text:span text:style-name="T138"><draw:frame draw:z-index="251596288" draw:style-name="a136" draw:name="_x0000136" text:anchor-type="paragraph" svg:x="3.19583in" svg:y="4.51319in" svg:width="0.20139in" svg:height="0.14931in" style:rel-width="scale" style:rel-height="scale"><draw:image xlink:href="media/image137.jpeg" xlink:type="simple" xlink:show="embed" xlink:actuate="onLoad"/><svg:title/><svg:desc>ooxWord://word/media/image137.jpeg</svg:desc></draw:frame></text:span><text:span text:style-name="T139"><draw:frame draw:z-index="251595264" draw:style-name="a137" draw:name="_x0000137" text:anchor-type="paragraph" svg:x="3.2875in" svg:y="4.51181in" svg:width="0.14306in" svg:height="0.15139in" style:rel-width="scale" style:rel-height="scale"><draw:image xlink:href="media/image138.jpeg" xlink:type="simple" xlink:show="embed" xlink:actuate="onLoad"/><svg:title/><svg:desc>ooxWord://word/media/image138.jpeg</svg:desc></draw:frame></text:span><text:span text:style-name="T140"><draw:frame draw:z-index="251594240" draw:style-name="a138" draw:name="_x0000138" text:anchor-type="paragraph" svg:x="3.44583in" svg:y="4.51319in" svg:width="0.53958in" svg:height="0.18264in" style:rel-width="scale" style:rel-height="scale"><draw:image xlink:href="media/image139.jpeg" xlink:type="simple" xlink:show="embed" xlink:actuate="onLoad"/><svg:title/><svg:desc>ooxWord://word/media/image139.jpeg</svg:desc></draw:frame></text:span><text:span text:style-name="T141"><draw:frame draw:z-index="251593216" draw:style-name="a139" draw:name="_x0000139" text:anchor-type="paragraph" svg:x="3.74444in" svg:y="4.51319in" svg:width="0.4125in" svg:height="0.14931in" style:rel-width="scale" style:rel-height="scale"><draw:image xlink:href="media/image140.jpeg" xlink:type="simple" xlink:show="embed" xlink:actuate="onLoad"/><svg:title/><svg:desc>ooxWord://word/media/image140.jpeg</svg:desc></draw:frame></text:span><text:span text:style-name="T142"><draw:frame draw:z-index="251592192" draw:style-name="a140" draw:name="_x0000140" text:anchor-type="paragraph" svg:x="4.11458in" svg:y="4.51319in" svg:width="0.37083in" svg:height="0.14931in" style:rel-width="scale" style:rel-height="scale"><draw:image xlink:href="media/image141.jpeg" xlink:type="simple" xlink:show="embed" xlink:actuate="onLoad"/><svg:title/><svg:desc>ooxWord://word/media/image141.jpeg</svg:desc></draw:frame></text:span><text:span text:style-name="T143"><draw:frame draw:z-index="251591168" draw:style-name="a141" draw:name="_x0000141" text:anchor-type="paragraph" svg:x="4.51458in" svg:y="4.51319in" svg:width="0.20278in" svg:height="0.14931in" style:rel-width="scale" style:rel-height="scale"><draw:image xlink:href="media/image142.jpeg" xlink:type="simple" xlink:show="embed" xlink:actuate="onLoad"/><svg:title/><svg:desc>ooxWord://word/media/image142.jpeg</svg:desc></draw:frame></text:span><text:span text:style-name="T144"><draw:frame draw:z-index="251590144" draw:style-name="a142" draw:name="_x0000142" text:anchor-type="paragraph" svg:x="4.75417in" svg:y="4.51319in" svg:width="0.27778in" svg:height="0.14931in" style:rel-width="scale" style:rel-height="scale"><draw:image xlink:href="media/image143.jpeg" xlink:type="simple" xlink:show="embed" xlink:actuate="onLoad"/><svg:title/><svg:desc>ooxWord://word/media/image143.jpeg</svg:desc></draw:frame></text:span><text:span text:style-name="T145"><draw:frame draw:z-index="251589120" draw:style-name="a143" draw:name="_x0000143" text:anchor-type="paragraph" svg:x="5.06944in" svg:y="4.51319in" svg:width="0.2125in" svg:height="0.14931in" style:rel-width="scale" style:rel-height="scale"><draw:image xlink:href="media/image144.jpeg" xlink:type="simple" xlink:show="embed" xlink:actuate="onLoad"/><svg:title/><svg:desc>ooxWord://word/media/image144.jpeg</svg:desc></draw:frame></text:span><text:span text:style-name="T146"><draw:frame draw:z-index="251588096" draw:style-name="a144" draw:name="_x0000144" text:anchor-type="paragraph" svg:x="5.17431in" svg:y="4.51181in" svg:width="0.27917in" svg:height="0.15139in" style:rel-width="scale" style:rel-height="scale"><draw:image xlink:href="media/image145.jpeg" xlink:type="simple" xlink:show="embed" xlink:actuate="onLoad"/><svg:title/><svg:desc>ooxWord://word/media/image145.jpeg</svg:desc></draw:frame></text:span><text:span text:style-name="T147"><draw:frame draw:z-index="251587072" draw:style-name="a145" draw:name="_x0000145" text:anchor-type="paragraph" svg:x="5.30764in" svg:y="4.54514in" svg:width="0.32431in" svg:height="0.11806in" style:rel-width="scale" style:rel-height="scale"><draw:image xlink:href="media/image146.jpeg" xlink:type="simple" xlink:show="embed" xlink:actuate="onLoad"/><svg:title/><svg:desc>ooxWord://word/media/image146.jpeg</svg:desc></draw:frame></text:span><text:span text:style-name="T148"><draw:frame draw:z-index="251586048" draw:style-name="a146" draw:name="_x0000146" text:anchor-type="paragraph" svg:x="5.6625in" svg:y="4.51319in" svg:width="0.20139in" svg:height="0.14931in" style:rel-width="scale" style:rel-height="scale"><draw:image xlink:href="media/image147.jpeg" xlink:type="simple" xlink:show="embed" xlink:actuate="onLoad"/><svg:title/><svg:desc>ooxWord://word/media/image147.jpeg</svg:desc></draw:frame></text:span><text:span text:style-name="T149"><draw:frame draw:z-index="251585024" draw:style-name="a147" draw:name="_x0000147" text:anchor-type="paragraph" svg:x="5.89583in" svg:y="4.51181in" svg:width="0.29097in" svg:height="0.15139in" style:rel-width="scale" style:rel-height="scale"><draw:image xlink:href="media/image148.jpeg" xlink:type="simple" xlink:show="embed" xlink:actuate="onLoad"/><svg:title/><svg:desc>ooxWord://word/media/image148.jpeg</svg:desc></draw:frame></text:span><text:span text:style-name="T150"><draw:frame draw:z-index="251584000" draw:style-name="a148" draw:name="_x0000148" text:anchor-type="paragraph" svg:x="6.02917in" svg:y="4.54514in" svg:width="0.24583in" svg:height="0.11806in" style:rel-width="scale" style:rel-height="scale"><draw:image xlink:href="media/image149.jpeg" xlink:type="simple" xlink:show="embed" xlink:actuate="onLoad"/><svg:title/><svg:desc>ooxWord://word/media/image149.jpeg</svg:desc></draw:frame></text:span><text:span text:style-name="T151"><draw:frame draw:z-index="251582976" draw:style-name="a149" draw:name="_x0000149" text:anchor-type="paragraph" svg:x="6.31458in" svg:y="4.51181in" svg:width="0.41111in" svg:height="0.15139in" style:rel-width="scale" style:rel-height="scale"><draw:image xlink:href="media/image150.jpeg" xlink:type="simple" xlink:show="embed" xlink:actuate="onLoad"/><svg:title/><svg:desc>ooxWord://word/media/image150.jpeg</svg:desc></draw:frame></text:span><text:span text:style-name="T152"><draw:frame draw:z-index="251581952" draw:style-name="a150" draw:name="_x0000150" text:anchor-type="paragraph" svg:x="6.61806in" svg:y="4.51319in" svg:width="0.19444in" svg:height="0.14931in" style:rel-width="scale" style:rel-height="scale"><draw:image xlink:href="media/image151.jpeg" xlink:type="simple" xlink:show="embed" xlink:actuate="onLoad"/><svg:title/><svg:desc>ooxWord://word/media/image151.jpeg</svg:desc></draw:frame></text:span><text:span text:style-name="T153"><draw:frame draw:z-index="251580928" draw:style-name="a151" draw:name="_x0000151" text:anchor-type="paragraph" svg:x="6.71597in" svg:y="4.51319in" svg:width="0.19306in" svg:height="0.14931in" style:rel-width="scale" style:rel-height="scale"><draw:image xlink:href="media/image152.jpeg" xlink:type="simple" xlink:show="embed" xlink:actuate="onLoad"/><svg:title/><svg:desc>ooxWord://word/media/image152.jpeg</svg:desc></draw:frame></text:span><text:span text:style-name="T154"><draw:frame draw:z-index="251579904" draw:style-name="a152" draw:name="_x0000152" text:anchor-type="paragraph" svg:x="0.37292in" svg:y="10.46667in" svg:width="6.81181in" svg:height="0.34375in" style:rel-width="scale" style:rel-height="scale"><draw:image xlink:href="media/image153.jpeg" xlink:type="simple" xlink:show="embed" xlink:actuate="onLoad"/><svg:title/><svg:desc>ooxWord://word/media/image153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3:00Z</meta:creation-date>
    <dc:date>2025-06-05T21:43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3" meta:row-count="1" meta:non-whitespace-character-count="131"/>
  </office:meta>
</office:document-meta>
</file>