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45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416in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4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19" style:parent-style-name="Normal" style:family="paragraph">
      <style:paragraph-properties fo:text-align="start" fo:margin-top="0.1263in" fo:margin-bottom="0in" fo:line-height="0.1916in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76in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2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8" style:parent-style-name="Fuentedepárrafopredeter." style:family="text">
      <style:text-properties style:font-name="Liberation Serif" fo:font-weight="bold" style:font-weight-asian="bold" fo:color="#000000" fo:letter-spacing="-0.0076in" fo:font-size="12pt" style:font-size-asian="12pt"/>
    </style:style>
    <style:style style:name="T29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-0.0083in" fo:font-size="12pt" style:font-size-asian="12pt"/>
    </style:style>
    <style:style style:name="T32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3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3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3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1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43" style:parent-style-name="Normal" style:family="paragraph">
      <style:paragraph-properties fo:text-align="start" fo:margin-top="0.5395in" fo:margin-bottom="0in" fo:line-height="0.2222in" fo:margin-left="0.0791in">
        <style:tab-stops/>
      </style:paragraph-properties>
    </style:style>
    <style:style style:name="T44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104in" fo:font-size="14pt" style:font-size-asian="14pt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47" style:parent-style-name="Normal" style:family="paragraph">
      <style:paragraph-properties fo:text-align="start" fo:margin-top="0.277in" fo:margin-bottom="0in" fo:line-height="0.1916in"/>
    </style:style>
    <style:style style:name="T48" style:parent-style-name="Fuentedepárrafopredeter." style:family="text">
      <style:text-properties style:font-name="Liberation Serif" fo:color="#000000" fo:font-size="12pt" style:font-size-asian="12pt"/>
    </style:style>
    <style:style style:name="T4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0" style:parent-style-name="Fuentedepárrafopredeter." style:family="text">
      <style:text-properties style:font-name="Liberation Serif" fo:color="#000000" fo:font-size="12pt" style:font-size-asian="12pt"/>
    </style:style>
    <style:style style:name="T5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3" style:parent-style-name="Fuentedepárrafopredeter." style:family="text">
      <style:text-properties style:font-name="Liberation Serif" fo:color="#000000" fo:font-size="12pt" style:font-size-asian="12pt"/>
    </style:style>
    <style:style style:name="T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5" style:parent-style-name="Fuentedepárrafopredeter." style:family="text">
      <style:text-properties style:font-name="Liberation Serif" fo:color="#000000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8" style:parent-style-name="Fuentedepárrafopredeter." style:family="text">
      <style:text-properties style:font-name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0" style:parent-style-name="Fuentedepárrafopredeter." style:family="text">
      <style:text-properties style:font-name="Liberation Serif" fo:color="#000000" fo:font-size="12pt" style:font-size-asian="12pt"/>
    </style:style>
    <style:style style:name="T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8" style:parent-style-name="Fuentedepárrafopredeter." style:family="text">
      <style:text-properties style:font-name="Liberation Serif" fo:color="#000000" fo:font-size="12pt" style:font-size-asian="12pt"/>
    </style:style>
    <style:style style:name="T6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0" style:parent-style-name="Fuentedepárrafopredeter." style:family="text">
      <style:text-properties style:font-name="Liberation Serif" fo:color="#000000" fo:font-size="12pt" style:font-size-asian="12pt"/>
    </style:style>
    <style:style style:name="T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72" style:parent-style-name="Fuentedepárrafopredeter." style:family="text">
      <style:text-properties style:font-name="Liberation Serif" fo:color="#000000" fo:font-size="12pt" style:font-size-asian="12pt"/>
    </style:style>
    <style:style style:name="T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7" style:parent-style-name="Fuentedepárrafopredeter." style:family="text">
      <style:text-properties style:font-name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8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3" style:parent-style-name="Fuentedepárrafopredeter." style:family="text">
      <style:text-properties style:font-name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P86" style:parent-style-name="Normal" style:family="paragraph">
      <style:paragraph-properties fo:text-align="start" fo:margin-top="0in" fo:margin-bottom="0in" fo:line-height="0.1916in"/>
    </style:style>
    <style:style style:name="T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0" style:parent-style-name="Fuentedepárrafopredeter." style:family="text">
      <style:text-properties style:font-name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2" style:parent-style-name="Fuentedepárrafopredeter." style:family="text">
      <style:text-properties style:font-name="Liberation Serif" fo:color="#000000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4" style:parent-style-name="Fuentedepárrafopredeter." style:family="text">
      <style:text-properties style:font-name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6" style:parent-style-name="Fuentedepárrafopredeter." style:family="text">
      <style:text-properties style:font-name="Liberation Serif" fo:color="#000000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P106" style:parent-style-name="Normal" style:family="paragraph">
      <style:paragraph-properties fo:text-align="start" fo:margin-top="0in" fo:margin-bottom="0in" fo:line-height="0.1916in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3" style:parent-style-name="Fuentedepárrafopredeter." style:family="text">
      <style:text-properties style:font-name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font-size="12pt" style:font-size-asian="12pt"/>
    </style:style>
    <style:style style:name="T11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16" style:parent-style-name="Fuentedepárrafopredeter." style:family="text">
      <style:text-properties style:font-name="Liberation Serif" fo:color="#000000" fo:font-size="12pt" style:font-size-asian="12pt"/>
    </style:style>
    <style:style style:name="P117" style:parent-style-name="Normal" style:family="paragraph">
      <style:paragraph-properties fo:text-align="start" fo:margin-top="0in" fo:margin-bottom="0in" fo:line-height="0.1916in"/>
    </style:style>
    <style:style style:name="T118" style:parent-style-name="Fuentedepárrafopredeter." style:family="text">
      <style:text-properties style:font-name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0" style:parent-style-name="Fuentedepárrafopredeter." style:family="text">
      <style:text-properties style:font-name="Liberation Serif" fo:color="#000000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T12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6" style:parent-style-name="Fuentedepárrafopredeter." style:family="text">
      <style:text-properties style:font-name="Liberation Serif" fo:color="#000000" fo:font-size="12pt" style:font-size-asian="12pt"/>
    </style:style>
    <style:style style:name="T137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38" style:parent-style-name="Fuentedepárrafopredeter." style:family="text">
      <style:text-properties style:font-name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0" style:parent-style-name="Fuentedepárrafopredeter." style:family="text">
      <style:text-properties style:font-name="Liberation Serif" fo:color="#000000" fo:font-size="12pt" style:font-size-asian="12pt"/>
    </style:style>
    <style:style style:name="T14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8" style:parent-style-name="Fuentedepárrafopredeter." style:family="text">
      <style:text-properties style:font-name="Liberation Serif" fo:color="#000000" fo:font-size="12pt" style:font-size-asian="12pt"/>
    </style:style>
    <style:style style:name="T14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4" style:parent-style-name="Fuentedepárrafopredeter." style:family="text">
      <style:text-properties style:font-name="Liberation Serif" fo:color="#000000" fo:font-size="12pt" style:font-size-asian="12pt"/>
    </style:style>
    <style:style style:name="T15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P157" style:parent-style-name="Normal" style:family="paragraph">
      <style:paragraph-properties fo:text-align="start" fo:margin-top="0.2881in" fo:margin-bottom="0in" fo:line-height="0.2222in" fo:margin-left="0.0986in">
        <style:tab-stops/>
      </style:paragraph-properties>
    </style:style>
    <style:style style:name="T158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159" style:parent-style-name="Fuentedepárrafopredeter." style:family="text">
      <style:text-properties style:font-name="Liberation Serif" fo:font-weight="bold" style:font-weight-asian="bold" fo:color="#000000" fo:letter-spacing="-0.009in" fo:font-size="14pt" style:font-size-asian="14pt"/>
    </style:style>
    <style:style style:name="T160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161" style:parent-style-name="Normal" style:family="paragraph">
      <style:paragraph-properties fo:text-align="start" fo:margin-top="0.2798in" fo:margin-bottom="0in" fo:line-height="0.1916in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64" style:parent-style-name="Fuentedepárrafopredeter." style:family="text">
      <style:text-properties style:font-name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9" style:parent-style-name="Fuentedepárrafopredeter." style:family="text">
      <style:text-properties style:font-name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1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9" style:parent-style-name="Fuentedepárrafopredeter." style:family="text">
      <style:text-properties style:font-name="Liberation Serif" fo:color="#000000" fo:font-size="12pt" style:font-size-asian="12pt"/>
    </style:style>
    <style:style style:name="T18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P182" style:parent-style-name="Normal" style:family="paragraph">
      <style:paragraph-properties fo:text-align="start" fo:margin-top="0in" fo:margin-bottom="0in" fo:line-height="0.1916in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T18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8" style:parent-style-name="Fuentedepárrafopredeter." style:family="text">
      <style:text-properties style:font-name="Liberation Serif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0" style:parent-style-name="Fuentedepárrafopredeter." style:family="text">
      <style:text-properties style:font-name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5" style:parent-style-name="Fuentedepárrafopredeter." style:family="text">
      <style:text-properties style:font-name="Liberation Serif" fo:color="#000000" fo:font-size="12pt" style:font-size-asian="12pt"/>
    </style:style>
    <style:style style:name="T19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7" style:parent-style-name="Fuentedepárrafopredeter." style:family="text">
      <style:text-properties style:font-name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19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0" style:parent-style-name="Fuentedepárrafopredeter." style:family="text">
      <style:text-properties style:font-name="Liberation Serif" fo:color="#000000" fo:font-size="12pt" style:font-size-asian="12pt"/>
    </style:style>
    <style:style style:name="T201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03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04" style:parent-style-name="Fuentedepárrafopredeter." style:family="text">
      <style:text-properties style:font-name="Liberation Serif" fo:color="#000000" fo:font-size="12pt" style:font-size-asian="12pt"/>
    </style:style>
    <style:style style:name="T20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6" style:parent-style-name="Fuentedepárrafopredeter." style:family="text">
      <style:text-properties style:font-name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4" style:parent-style-name="Fuentedepárrafopredeter." style:family="text">
      <style:text-properties style:font-name="Liberation Serif" fo:color="#000000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7" style:parent-style-name="Fuentedepárrafopredeter." style:family="text">
      <style:text-properties style:font-name="Liberation Serif" fo:color="#000000" fo:font-size="12pt" style:font-size-asian="12pt"/>
    </style:style>
    <style:style style:name="T2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9" style:parent-style-name="Fuentedepárrafopredeter." style:family="text">
      <style:text-properties style:font-name="Liberation Serif" fo:color="#000000" fo:font-size="12pt" style:font-size-asian="12pt"/>
    </style:style>
    <style:style style:name="T22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21" style:parent-style-name="Fuentedepárrafopredeter." style:family="text">
      <style:text-properties style:font-name="Liberation Serif" fo:color="#000000" fo:font-size="12pt" style:font-size-asian="12pt"/>
    </style:style>
    <style:style style:name="P222" style:parent-style-name="Normal" style:family="paragraph">
      <style:paragraph-properties fo:text-align="start" fo:margin-top="0in" fo:margin-bottom="0in" fo:line-height="0.1916in"/>
    </style:style>
    <style:style style:name="T223" style:parent-style-name="Fuentedepárrafopredeter." style:family="text">
      <style:text-properties style:font-name="Liberation Serif" fo:color="#000000" fo:font-size="12pt" style:font-size-asian="12pt"/>
    </style:style>
    <style:style style:name="T22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25" style:parent-style-name="Fuentedepárrafopredeter." style:family="text">
      <style:text-properties style:font-name="Liberation Serif" fo:color="#000000" fo:font-size="12pt" style:font-size-asian="12pt"/>
    </style:style>
    <style:style style:name="T22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27" style:parent-style-name="Fuentedepárrafopredeter." style:family="text">
      <style:text-properties style:font-name="Liberation Serif" fo:color="#000000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29" style:parent-style-name="Fuentedepárrafopredeter." style:family="text">
      <style:text-properties style:font-name="Liberation Serif" fo:color="#000000" fo:font-size="12pt" style:font-size-asian="12pt"/>
    </style:style>
    <style:style style:name="T2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1" style:parent-style-name="Fuentedepárrafopredeter." style:family="text">
      <style:text-properties style:font-name="Liberation Serif" fo:color="#000000" fo:font-size="12pt" style:font-size-asian="12pt"/>
    </style:style>
    <style:style style:name="T2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3" style:parent-style-name="Fuentedepárrafopredeter." style:family="text">
      <style:text-properties style:font-name="Liberation Serif" fo:color="#000000" fo:font-size="12pt" style:font-size-asian="12pt"/>
    </style:style>
    <style:style style:name="T24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6" style:parent-style-name="Fuentedepárrafopredeter." style:family="text">
      <style:text-properties style:font-name="Liberation Serif" fo:color="#000000" fo:font-size="12pt" style:font-size-asian="12pt"/>
    </style:style>
    <style:style style:name="T247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2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4" style:parent-style-name="Fuentedepárrafopredeter." style:family="text">
      <style:text-properties style:font-name="Liberation Serif" fo:color="#000000" fo:font-size="12pt" style:font-size-asian="12pt"/>
    </style:style>
    <style:style style:name="T25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2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9" style:parent-style-name="Fuentedepárrafopredeter." style:family="text">
      <style:text-properties style:font-name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2" style:parent-style-name="Fuentedepárrafopredeter." style:family="text">
      <style:text-properties style:font-name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6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5" style:parent-style-name="Fuentedepárrafopredeter." style:family="text">
      <style:text-properties style:font-name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67" style:parent-style-name="Fuentedepárrafopredeter." style:family="text">
      <style:text-properties style:font-name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69" style:parent-style-name="Fuentedepárrafopredeter." style:family="text">
      <style:text-properties style:font-name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2" style:parent-style-name="Fuentedepárrafopredeter." style:family="text">
      <style:text-properties style:font-name="Liberation Serif" fo:color="#000000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7" style:parent-style-name="Fuentedepárrafopredeter." style:family="text">
      <style:text-properties style:font-name="Liberation Serif" fo:color="#000000" fo:font-size="12pt" style:font-size-asian="12pt"/>
    </style:style>
    <style:style style:name="T27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9" style:parent-style-name="Fuentedepárrafopredeter." style:family="text">
      <style:text-properties style:font-name="Liberation Serif" fo:color="#000000" fo:font-size="12pt" style:font-size-asian="12pt"/>
    </style:style>
    <style:style style:name="T28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2" style:parent-style-name="Fuentedepárrafopredeter." style:family="text">
      <style:text-properties style:font-name="Liberation Serif" fo:color="#000000" fo:font-size="12pt" style:font-size-asian="12pt"/>
    </style:style>
    <style:style style:name="T28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86" style:parent-style-name="Fuentedepárrafopredeter." style:family="text">
      <style:text-properties style:font-name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1" style:parent-style-name="Fuentedepárrafopredeter." style:family="text">
      <style:text-properties style:font-name="Liberation Serif" fo:color="#000000" fo:font-size="12pt" style:font-size-asian="12pt"/>
    </style:style>
    <style:style style:name="T292" style:parent-style-name="Fuentedepárrafopredeter." style:family="text">
      <style:text-properties style:font-name="Liberation Serif" fo:color="#000000" fo:font-size="12pt" style:font-size-asian="12pt"/>
    </style:style>
    <style:style style:name="T2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6" style:parent-style-name="Fuentedepárrafopredeter." style:family="text">
      <style:text-properties style:font-name="Liberation Serif" fo:color="#000000" fo:font-size="12pt" style:font-size-asian="12pt"/>
    </style:style>
    <style:style style:name="P297" style:parent-style-name="Normal" style:family="paragraph">
      <style:paragraph-properties fo:text-align="start" fo:margin-top="0in" fo:margin-bottom="0in" fo:line-height="0.1916in"/>
    </style:style>
    <style:style style:name="T298" style:parent-style-name="Fuentedepárrafopredeter." style:family="text">
      <style:text-properties style:font-name="Liberation Serif" fo:color="#000000" fo:font-size="12pt" style:font-size-asian="12pt"/>
    </style:style>
    <style:style style:name="T2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0" style:parent-style-name="Fuentedepárrafopredeter." style:family="text">
      <style:text-properties style:font-name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4" style:parent-style-name="Fuentedepárrafopredeter." style:family="text">
      <style:text-properties style:font-name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6" style:parent-style-name="Fuentedepárrafopredeter." style:family="text">
      <style:text-properties style:font-name="Liberation Serif" fo:color="#000000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8" style:parent-style-name="Fuentedepárrafopredeter." style:family="text">
      <style:text-properties style:font-name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1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12" style:parent-style-name="Fuentedepárrafopredeter." style:family="text">
      <style:text-properties style:font-name="Liberation Serif" fo:color="#000000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31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8" style:parent-style-name="Fuentedepárrafopredeter." style:family="text">
      <style:text-properties style:font-name="Liberation Serif" fo:color="#000000" fo:font-size="12pt" style:font-size-asian="12pt"/>
    </style:style>
    <style:style style:name="T31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0" style:parent-style-name="Fuentedepárrafopredeter." style:family="text">
      <style:text-properties style:font-name="Liberation Serif" fo:color="#000000" fo:font-size="12pt" style:font-size-asian="12pt"/>
    </style:style>
    <style:style style:name="T32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2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23" style:parent-style-name="Fuentedepárrafopredeter." style:family="text">
      <style:text-properties style:font-name="Liberation Serif" fo:color="#000000" fo:font-size="12pt" style:font-size-asian="12pt"/>
    </style:style>
    <style:style style:name="T32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25" style:parent-style-name="Fuentedepárrafopredeter." style:family="text">
      <style:text-properties style:font-name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27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28" style:parent-style-name="Fuentedepárrafopredeter." style:family="text">
      <style:text-properties style:font-name="Liberation Serif" fo:color="#000000" fo:font-size="12pt" style:font-size-asian="12pt"/>
    </style:style>
    <style:style style:name="T32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36" style:parent-style-name="Fuentedepárrafopredeter." style:family="text">
      <style:text-properties style:font-name="Liberation Serif" fo:color="#000000" fo:font-size="12pt" style:font-size-asian="12pt"/>
    </style:style>
    <style:style style:name="T33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9" style:parent-style-name="Fuentedepárrafopredeter." style:family="text">
      <style:text-properties style:font-name="Liberation Serif" fo:color="#000000" fo:font-size="12pt" style:font-size-asian="12pt"/>
    </style:style>
    <style:style style:name="P340" style:parent-style-name="Normal" style:family="paragraph">
      <style:paragraph-properties fo:text-align="start" fo:margin-top="0.1986in" fo:margin-bottom="0in" fo:line-height="0.1916in"/>
    </style:style>
    <style:style style:name="T341" style:parent-style-name="Fuentedepárrafopredeter." style:family="text">
      <style:text-properties style:font-name="Liberation Serif" fo:color="#000000" fo:font-size="12pt" style:font-size-asian="12pt"/>
    </style:style>
    <style:style style:name="T34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43" style:parent-style-name="Fuentedepárrafopredeter." style:family="text">
      <style:text-properties style:font-name="Liberation Serif" fo:color="#000000" fo:font-size="12pt" style:font-size-asian="12pt"/>
    </style:style>
    <style:style style:name="T34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4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46" style:parent-style-name="Fuentedepárrafopredeter." style:family="text">
      <style:text-properties style:font-name="Liberation Serif" fo:color="#000000" fo:font-size="12pt" style:font-size-asian="12pt"/>
    </style:style>
    <style:style style:name="T3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48" style:parent-style-name="Fuentedepárrafopredeter." style:family="text">
      <style:text-properties style:font-name="Liberation Serif" fo:color="#000000" fo:font-size="12pt" style:font-size-asian="12pt"/>
    </style:style>
    <style:style style:name="T349" style:parent-style-name="Fuentedepárrafopredeter." style:family="text">
      <style:text-properties style:font-name="Liberation Serif" fo:color="#000000" fo:font-size="12pt" style:font-size-asian="12pt"/>
    </style:style>
    <style:style style:name="T35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51" style:parent-style-name="Fuentedepárrafopredeter." style:family="text">
      <style:text-properties style:font-name="Liberation Serif" fo:color="#000000" fo:font-size="12pt" style:font-size-asian="12pt"/>
    </style:style>
    <style:style style:name="T35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54" style:parent-style-name="Fuentedepárrafopredeter." style:family="text">
      <style:text-properties style:font-name="Liberation Serif" fo:color="#000000" fo:font-size="12pt" style:font-size-asian="12pt"/>
    </style:style>
    <style:style style:name="T35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56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361in" svg:y="1.71528in" svg:width="6.72083in" svg:height="0.0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361in" svg:y="2.10833in" svg:width="6.72083in" svg:height="0.03889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361in" svg:y="4.22778in" svg:width="6.72083in" svg:height="0.05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361in" svg:y="4.62083in" svg:width="6.72083in" svg:height="0.04306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5680" draw:style-name="a4" draw:name="_x00004" text:anchor-type="paragraph" svg:x="0.77361in" svg:y="8.1in" svg:width="6.72083in" svg:height="0.05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text:span text:style-name="T12"><text:s/></text:span><text:span text:style-name="T13">Juan<text:s/></text:span><text:span text:style-name="T14">José</text:span><text:span text:style-name="T15"><text:s/></text:span><text:span text:style-name="T16">Laforet</text:span><text:span text:style-name="T17"><text:s/></text:span><text:span text:style-name="T18">Hernández</text:span></text:p>
      <text:p text:style-name="P19"><text:span text:style-name="T20">PUESTO:</text:span><text:span text:style-name="T21"><text:s/></text:span><text:span text:style-name="T22">Asesor</text:span><text:span text:style-name="T23"><text:s/></text:span><text:span text:style-name="T24">de</text:span><text:span text:style-name="T25"><text:s/></text:span><text:span text:style-name="T26">RR.<text:s/></text:span><text:span text:style-name="T27">II.</text:span><text:span text:style-name="T28"><text:s/></text:span><text:span text:style-name="T29">Alcaldía</text:span><text:span text:style-name="T30"><text:s/>Excmo.</text:span><text:span text:style-name="T31"><text:s/></text:span><text:span text:style-name="T32">Ayuntamiento</text:span><text:span text:style-name="T33"><text:s/></text:span><text:span text:style-name="T34">de</text:span><text:span text:style-name="T35"><text:s/></text:span><text:span text:style-name="T36">Las</text:span><text:span text:style-name="T37"><text:s/></text:span><text:span text:style-name="T38">Palmas</text:span><text:span text:style-name="T39"><text:s/></text:span><text:span text:style-name="T40">de</text:span><text:span text:style-name="T41"><text:s/></text:span><text:span text:style-name="T42">Gran Canaria.</text:span></text:p>
      <text:p text:style-name="P43"><text:span text:style-name="T44">MÉRITOS</text:span><text:span text:style-name="T45"><text:s/></text:span><text:span text:style-name="T46">ACADÉMICOS</text:span></text:p>
      <text:p text:style-name="P47"><text:span text:style-name="T48">Doctor en Ciencias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Información</text:span><text:span text:style-name="T55"><text:s/>por<text:s/></text:span><text:span text:style-name="T56">la</text:span><text:span text:style-name="T57"><text:s/></text:span><text:span text:style-name="T58">Universidad Complutense</text:span><text:span text:style-name="T59"><text:s/></text:span><text:span text:style-name="T60">de<text:s/></text:span><text:span text:style-name="T61">Madrid.</text:span><text:span text:style-name="T62"><text:line-break/></text:span><text:span text:style-name="T63">Master</text:span><text:span text:style-name="T64"><text:s/></text:span><text:span text:style-name="T65">en<text:s/></text:span><text:span text:style-name="T66">Periodismo</text:span><text:span text:style-name="T67"><text:s/></text:span><text:span text:style-name="T68">por<text:s/></text:span><text:span text:style-name="T69">la</text:span><text:span text:style-name="T70"><text:s/>Universidad</text:span><text:span text:style-name="T71"><text:s/></text:span><text:span text:style-name="T72">de<text:s/></text:span><text:span text:style-name="T73">Las</text:span><text:span text:style-name="T74"><text:s/></text:span><text:span text:style-name="T75">Palmas</text:span><text:span text:style-name="T76"><text:s/></text:span><text:span text:style-name="T77">de Gran<text:s/></text:span><text:span text:style-name="T78">Canaria.</text:span><text:span text:style-name="T79"><text:line-break/></text:span><text:span text:style-name="T80">Doctor en Ciencias</text:span><text:span text:style-name="T81"><text:s/></text:span><text:span text:style-name="T82">Jurídicas</text:span><text:span text:style-name="T83"><text:s/>por<text:s/></text:span><text:span text:style-name="T84">la</text:span><text:span text:style-name="T85"><text:s/>ULPGC</text:span></text:p>
      <text:p text:style-name="P86"><text:span text:style-name="T87">Técnico</text:span><text:span text:style-name="T88"><text:s/>Superior</text:span><text:span text:style-name="T89"><text:s/></text:span><text:span text:style-name="T90">en Protocolo de</text:span><text:span text:style-name="T91"><text:s/></text:span><text:span text:style-name="T92">Estado e</text:span><text:span text:style-name="T93"><text:s/></text:span><text:span text:style-name="T94">Internacional,</text:span><text:span text:style-name="T95"><text:s/></text:span><text:span text:style-name="T96">por<text:s/></text:span><text:span text:style-name="T97">la</text:span><text:span text:style-name="T98"><text:s/>Escuela<text:s/></text:span><text:span text:style-name="T99">Diplomática</text:span><text:span text:style-name="T100"><text:line-break/></text:span><text:span text:style-name="T101">del Ministerio de</text:span><text:span text:style-name="T102"><text:s/></text:span><text:span text:style-name="T103">Asuntos</text:span><text:span text:style-name="T104"><text:s/></text:span><text:span text:style-name="T105">Exteriores.</text:span></text:p>
      <text:p text:style-name="P106"><text:span text:style-name="T107">Diplomado</text:span><text:span text:style-name="T108"><text:s/></text:span><text:span text:style-name="T109">en Protocolo</text:span><text:span text:style-name="T110"><text:s/></text:span><text:span text:style-name="T111">por<text:s/></text:span><text:span text:style-name="T112">la</text:span><text:span text:style-name="T113"><text:s/>U</text:span><text:span text:style-name="T114">niversidad</text:span><text:span text:style-name="T115"><text:s/></text:span><text:span text:style-name="T116">de Oviedo,</text:span></text:p>
      <text:p text:style-name="P117"><text:span text:style-name="T118">Diplomado</text:span><text:span text:style-name="T119"><text:s/></text:span><text:span text:style-name="T120">en Estudios</text:span><text:span text:style-name="T121"><text:s/></text:span><text:span text:style-name="T122">Cooperativos</text:span><text:span text:style-name="T123"><text:s/></text:span><text:span text:style-name="T124">por<text:s/></text:span><text:span text:style-name="T125">la</text:span><text:span text:style-name="T126"><text:s/></text:span><text:span text:style-name="T127">Universidad<text:s/></text:span><text:span text:style-name="T128">Politécnica</text:span><text:span text:style-name="T129"><text:s/>de</text:span><text:span text:style-name="T130"><text:s/></text:span><text:span text:style-name="T131">Madrid.</text:span><text:span text:style-name="T132"><text:line-break/>Académico</text:span><text:span text:style-name="T133"><text:s/>Correspondiente de<text:s/></text:span><text:span text:style-name="T134">la</text:span><text:span text:style-name="T135"><text:s/></text:span><text:span text:style-name="T136">Real</text:span><text:span text:style-name="T137"><text:s/></text:span><text:span text:style-name="T138">Academia</text:span><text:span text:style-name="T139"><text:s/></text:span><text:span text:style-name="T140">Sevillana de Buenas</text:span><text:span text:style-name="T141"><text:s/></text:span><text:span text:style-name="T142">Letras</text:span><text:span text:style-name="T143"><text:line-break/></text:span><text:span text:style-name="T144">Miembro de</text:span><text:span text:style-name="T145"><text:s/></text:span><text:span text:style-name="T146">Número</text:span><text:span text:style-name="T147"><text:s/></text:span><text:span text:style-name="T148">de<text:s/></text:span><text:span text:style-name="T149">El</text:span><text:span text:style-name="T150"><text:s/></text:span><text:span text:style-name="T151">Museo canario y<text:s/></text:span><text:span text:style-name="T152">del</text:span><text:span text:style-name="T153"><text:s/></text:span><text:span text:style-name="T154">Instituto de Estudios</text:span><text:span text:style-name="T155"><text:s/></text:span><text:span text:style-name="T156">Canarios.</text:span></text:p>
      <text:p text:style-name="P157"><text:span text:style-name="T158">TRAYECTORIA</text:span><text:span text:style-name="T159"><text:s/></text:span><text:span text:style-name="T160">PROFESIONAL</text:span></text:p>
      <text:p text:style-name="P161"><text:span text:style-name="T162">Responsable de Relaciones Institucionales</text:span><text:span text:style-name="T163"><text:s/></text:span><text:span text:style-name="T164">y<text:s/></text:span><text:span text:style-name="T165">Comunicación</text:span><text:span text:style-name="T166"><text:s/>en</text:span><text:span text:style-name="T167"><text:s/></text:span><text:span text:style-name="T168">la</text:span><text:span text:style-name="T169"><text:s/></text:span><text:span text:style-name="T170">Fundación</text:span><text:span text:style-name="T171"><text:s/></text:span><text:span text:style-name="T172">de</text:span><text:span text:style-name="T173"><text:s/></text:span><text:span text:style-name="T174">Archipiélago</text:span><text:span text:style-name="T175"><text:line-break/>Españoles</text:span><text:span text:style-name="T176"><text:s/></text:span><text:span text:style-name="T177">de</text:span><text:span text:style-name="T178"><text:s/></text:span><text:span text:style-name="T179">Palma de</text:span><text:span text:style-name="T180"><text:s/></text:span><text:span text:style-name="T181">Mallorca.</text:span></text:p>
      <text:p text:style-name="P182"><text:span text:style-name="T183">Responsable de Protocolo en<text:s/></text:span><text:span text:style-name="T184">la</text:span><text:span text:style-name="T185"><text:s/></text:span><text:span text:style-name="T186">Vicepresidencia</text:span><text:span text:style-name="T187"><text:s/></text:span><text:span text:style-name="T188">del</text:span><text:span text:style-name="T189"><text:s/></text:span><text:span text:style-name="T190">Gobierno de<text:s/></text:span><text:span text:style-name="T191">Canarias.</text:span><text:span text:style-name="T192"><text:line-break/></text:span><text:span text:style-name="T193">Director</text:span><text:span text:style-name="T194"><text:s/></text:span><text:span text:style-name="T195">de<text:s/></text:span><text:span text:style-name="T196">Área</text:span><text:span text:style-name="T197"><text:s/>de</text:span><text:span text:style-name="T198"><text:s/></text:span><text:span text:style-name="T199">Alcaldía</text:span><text:span text:style-name="T200"><text:s/>del</text:span><text:span text:style-name="T201"><text:s/></text:span><text:span text:style-name="T202">Ayuntamiento</text:span><text:span text:style-name="T203"><text:s/></text:span><text:span text:style-name="T204">de Sevilla. Coordinador</text:span><text:span text:style-name="T205"><text:s/></text:span><text:span text:style-name="T206">de<text:s/></text:span><text:span text:style-name="T207">la</text:span><text:span text:style-name="T208"><text:s/></text:span><text:span text:style-name="T209">Comisión</text:span><text:span text:style-name="T210"><text:s/>que<text:s/></text:span><text:span text:style-name="T211">preparó</text:span><text:span text:style-name="T212"><text:line-break/></text:span><text:span text:style-name="T213">la</text:span><text:span text:style-name="T214"><text:s/>ciudad para</text:span><text:span text:style-name="T215"><text:s/></text:span><text:span text:style-name="T216">la</text:span><text:span text:style-name="T217"><text:s/></text:span><text:span text:style-name="T218">Exposición</text:span><text:span text:style-name="T219"><text:s/>Universal</text:span><text:span text:style-name="T220"><text:s/></text:span><text:span text:style-name="T221">de 1992</text:span></text:p>
      <text:p text:style-name="P222"><text:span text:style-name="T223">Profesor en</text:span><text:span text:style-name="T224"><text:s/></text:span><text:span text:style-name="T225">el Grado de Seguridad y Control</text:span><text:span text:style-name="T226"><text:s/></text:span><text:span text:style-name="T227">del Riesgo</text:span><text:span text:style-name="T228"><text:s/></text:span><text:span text:style-name="T229">de<text:s/></text:span><text:span text:style-name="T230">la</text:span><text:span text:style-name="T231"><text:s/></text:span><text:span text:style-name="T232">ULPGC.</text:span><text:span text:style-name="T233"><text:line-break/></text:span><text:span text:style-name="T234">Profesor colaborador</text:span><text:span text:style-name="T235"><text:s/></text:span><text:span text:style-name="T236">en<text:s/></text:span><text:span text:style-name="T237">la</text:span><text:span text:style-name="T238"><text:s/>facultad</text:span><text:span text:style-name="T239"><text:s/></text:span><text:span text:style-name="T240">de<text:s/></text:span><text:span text:style-name="T241">Comunicación</text:span><text:span text:style-name="T242"><text:s/></text:span><text:span text:style-name="T243">de<text:s/></text:span><text:span text:style-name="T244">la</text:span><text:span text:style-name="T245"><text:s/></text:span><text:span text:style-name="T246">Universidad del</text:span><text:span text:style-name="T247"><text:s/></text:span><text:span text:style-name="T248">Atlántico</text:span><text:span text:style-name="T249"><text:s/></text:span><text:span text:style-name="T250">Medio.</text:span><text:span text:style-name="T251"><text:line-break/></text:span><text:span text:style-name="T252">Profesor de</text:span><text:span text:style-name="T253"><text:s/></text:span><text:span text:style-name="T254">Protocolo Oficial</text:span><text:span text:style-name="T255"><text:s/></text:span><text:span text:style-name="T256">en el Instituto Canario de</text:span><text:span text:style-name="T257"><text:s/></text:span><text:span text:style-name="T258">Administración</text:span><text:span text:style-name="T259"><text:s/></text:span><text:span text:style-name="T260">Pública.</text:span><text:span text:style-name="T261"><text:line-break/></text:span><text:span text:style-name="T262">Profesor en</text:span><text:span text:style-name="T263"><text:s/></text:span><text:span text:style-name="T264">la</text:span><text:span text:style-name="T265"><text:s/>Diplomatura</text:span><text:span text:style-name="T266"><text:s/></text:span><text:span text:style-name="T267">de Protocolo</text:span><text:span text:style-name="T268"><text:s/></text:span><text:span text:style-name="T269">y<text:s/></text:span><text:span text:style-name="T270">Organización</text:span><text:span text:style-name="T271"><text:s/></text:span><text:span text:style-name="T272">de Eventos de<text:s/></text:span><text:span text:style-name="T273">la</text:span><text:span text:style-name="T274"><text:s/></text:span><text:span text:style-name="T275">ULPGC</text:span><text:span text:style-name="T276"><text:line-break/></text:span><text:span text:style-name="T277">Ha</text:span><text:span text:style-name="T278"><text:s/></text:span><text:span text:style-name="T279">impartido cursos de protocolo en<text:s/></text:span><text:span text:style-name="T280">las</text:span><text:span text:style-name="T281"><text:s/></text:span><text:span text:style-name="T282">corporaciones</text:span><text:span text:style-name="T283"><text:s/></text:span><text:span text:style-name="T284">locales</text:span><text:span text:style-name="T285"><text:s/></text:span><text:span text:style-name="T286">para<text:s/></text:span><text:span text:style-name="T287">la</text:span><text:span text:style-name="T288"><text:s/></text:span><text:span text:style-name="T289">FECAM</text:span><text:span text:style-name="T290"><text:s/></text:span><text:span text:style-name="T291">y<text:s/></text:span><text:span text:style-name="T292">para</text:span><text:span text:style-name="T293"><text:s/></text:span><text:span text:style-name="T294">Cabildos</text:span><text:span text:style-name="T295"><text:line-break/></text:span><text:span text:style-name="T296">Insulares.</text:span></text:p>
      <text:p text:style-name="P297"><text:span text:style-name="T298">Ha</text:span><text:span text:style-name="T299"><text:s/></text:span><text:span text:style-name="T300">trabajado como</text:span><text:span text:style-name="T301"><text:s/></text:span><text:span text:style-name="T302">articulista</text:span><text:span text:style-name="T303"><text:s/></text:span><text:span text:style-name="T304">y colaborador</text:span><text:span text:style-name="T305"><text:s/></text:span><text:span text:style-name="T306">para distintos</text:span><text:span text:style-name="T307"><text:s/></text:span><text:span text:style-name="T308">medios</text:span><text:span text:style-name="T309"><text:s/></text:span><text:span text:style-name="T310">periodísticos</text:span><text:span text:style-name="T311"><text:s/></text:span><text:span text:style-name="T312">como</text:span><text:span text:style-name="T313"><text:s/></text:span><text:span text:style-name="T314">ABC</text:span><text:span text:style-name="T315"><text:s/></text:span><text:span text:style-name="T316">de</text:span><text:span text:style-name="T317"><text:line-break/></text:span><text:span text:style-name="T318">Madrid, Diario</text:span><text:span text:style-name="T319"><text:s/></text:span><text:span text:style-name="T320">de<text:s/></text:span><text:span text:style-name="T321">Las</text:span><text:span text:style-name="T322"><text:s/></text:span><text:span text:style-name="T323">Palmas, Canarias</text:span><text:span text:style-name="T324"><text:s/></text:span><text:span text:style-name="T325">7,<text:s/></text:span><text:span text:style-name="T326">La</text:span><text:span text:style-name="T327"><text:s/></text:span><text:span text:style-name="T328">Prensa del</text:span><text:span text:style-name="T329"><text:s/></text:span><text:span text:style-name="T330">Monte,</text:span><text:span text:style-name="T331"><text:s/></text:span><text:span text:style-name="T332">Operísima,</text:span><text:span text:style-name="T333"><text:s/></text:span><text:span text:style-name="T334">Crónicas</text:span><text:span text:style-name="T335"><text:s/></text:span><text:span text:style-name="T336">de<text:s/></text:span><text:span text:style-name="T337">Gran</text:span><text:span text:style-name="T338"><text:line-break/></text:span><text:span text:style-name="T339">Canaria.</text:span></text:p>
      <text:p text:style-name="P340"><text:span text:style-name="T341">Cronista Oficial</text:span><text:span text:style-name="T342"><text:s/></text:span><text:span text:style-name="T343">de<text:s/></text:span><text:span text:style-name="T344">Gran</text:span><text:span text:style-name="T345"><text:s/></text:span><text:span text:style-name="T346">Canaria</text:span><text:span text:style-name="T347"><text:s/></text:span><text:span text:style-name="T348">y Cron</text:span><text:span text:style-name="T349">ista Oficial</text:span><text:span text:style-name="T350"><text:s/></text:span><text:span text:style-name="T351">de<text:s/></text:span><text:span text:style-name="T352">Las</text:span><text:span text:style-name="T353"><text:s/></text:span><text:span text:style-name="T354">Palmas</text:span><text:span text:style-name="T355"><text:s/></text:span><text:span text:style-name="T356">de Gran Ca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33in" fo:margin-left="0.7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2:00Z</meta:creation-date>
    <dc:date>2025-06-05T21:42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5" meta:row-count="12" meta:non-whitespace-character-count="1530"/>
  </office:meta>
</office:document-meta>
</file>