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6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9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1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1" style:parent-style-name="Fuentedepárrafopredeter." style:family="text">
      <style:text-properties style:font-name="Arial" fo:font-weight="bold" style:font-weight-asian="bold" fo:color="#000000" fo:letter-spacing="-0.0138in" fo:font-size="10.5pt" style:font-size-asian="10.5pt"/>
    </style:style>
    <style:style style:name="T12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T1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P19" style:parent-style-name="Normal" style:family="paragraph">
      <style:paragraph-properties fo:text-align="start" fo:margin-top="0.1125in" fo:margin-bottom="0in" fo:line-height="0.1666in"/>
    </style:style>
    <style:style style:name="T20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4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T27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2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P35" style:parent-style-name="Normal" style:family="paragraph">
      <style:paragraph-properties fo:text-align="start" fo:margin-top="0.1125in" fo:margin-bottom="0in" fo:line-height="0.1527in" fo:margin-left="0.6548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69in" fo:font-size="9.5pt" style:font-size-asian="9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41" style:parent-style-name="Normal" style:family="paragraph">
      <style:paragraph-properties fo:text-align="start" fo:margin-top="0.4618in" fo:margin-bottom="0in" fo:line-height="0.1916in" fo:margin-left="0.0659in">
        <style:tab-stops/>
      </style:paragraph-properties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 fo:letter-spacing="-0.0041in" fo:font-size="12pt" style:font-size-asian="12pt"/>
    </style:style>
    <style:style style:name="T43" style:parent-style-name="Fuentedepárrafopredeter." style:family="text">
      <style:text-properties style:font-name="Liberation Serif" fo:font-weight="bold" style:font-weight-asian="bold" fo:color="#000000" fo:letter-spacing="-0.009in" fo:font-size="12pt" style:font-size-asian="12pt"/>
    </style:style>
    <style:style style:name="T44" style:parent-style-name="Fuentedepárrafopredeter." style:family="text">
      <style:text-properties style:font-name="Liberation Serif" style:font-name-complex="Liberation Serif" fo:font-weight="bold" style:font-weight-asian="bold" fo:color="#000000" fo:letter-spacing="-0.0034in" fo:font-size="12pt" style:font-size-asian="12pt"/>
    </style:style>
    <style:style style:name="P45" style:parent-style-name="Normal" style:family="paragraph">
      <style:paragraph-properties fo:text-align="start" fo:margin-top="0.2444in" fo:margin-bottom="0in" fo:line-height="0.1534in" fo:margin-left="0.7437in">
        <style:tab-stops/>
      </style:paragraph-properties>
    </style:style>
    <style:style style:name="T46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47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4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7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6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65" style:parent-style-name="Normal" style:family="paragraph">
      <style:paragraph-properties fo:text-align="start" fo:margin-top="0.4173in" fo:margin-bottom="0in" fo:line-height="0.1916in" fo:margin-left="0.0819in">
        <style:tab-stops/>
      </style:paragraph-properties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-0.0048in" fo:font-size="12pt" style:font-size-asian="12pt"/>
    </style:style>
    <style:style style:name="T67" style:parent-style-name="Fuentedepárrafopredeter." style:family="text">
      <style:text-properties style:font-name="Liberation Serif" fo:font-weight="bold" style:font-weight-asian="bold" fo:color="#000000" fo:letter-spacing="-0.009in" fo:font-size="12pt" style:font-size-asian="12pt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P69" style:parent-style-name="Normal" style:family="paragraph">
      <style:paragraph-properties fo:text-align="start" fo:margin-top="0.2479in" fo:margin-bottom="0in" fo:line-height="0.1534in" fo:margin-left="0.2076in">
        <style:tab-stops/>
      </style:paragraph-properties>
    </style:style>
    <style:style style:name="T70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71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6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8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8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9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4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9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7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99" style:parent-style-name="Normal" style:family="paragraph">
      <style:paragraph-properties fo:text-align="start" fo:margin-top="0.002in" fo:margin-bottom="0in" fo:line-height="0.1527in" fo:margin-left="0.4159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109" style:parent-style-name="Normal" style:family="paragraph">
      <style:paragraph-properties fo:text-align="start" fo:margin-top="0.1562in" fo:margin-bottom="0in" fo:line-height="0.1534in" fo:margin-left="0.2076in">
        <style:tab-stops/>
      </style:paragraph-properties>
    </style:style>
    <style:style style:name="T110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111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11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1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12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125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126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127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12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3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3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5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13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3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3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4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4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4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4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4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145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146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147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14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4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5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5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5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5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55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156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5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5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60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16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6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6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6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67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168" style:parent-style-name="Normal" style:family="paragraph">
      <style:paragraph-properties fo:text-align="start" fo:margin-top="0.0006in" fo:margin-bottom="0in" fo:line-height="0.1527in" fo:margin-left="0.4159in">
        <style:tab-stops/>
      </style:paragraph-properties>
    </style:style>
    <style:style style:name="T16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170" style:parent-style-name="Normal" style:family="paragraph">
      <style:paragraph-properties fo:text-align="start" fo:margin-top="0.1562in" fo:margin-bottom="0in" fo:line-height="0.1534in" fo:margin-left="0.2076in">
        <style:tab-stops/>
      </style:paragraph-properties>
    </style:style>
    <style:style style:name="T171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172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17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7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7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7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7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7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7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8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8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8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8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8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8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8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8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188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189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190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9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5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9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9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199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20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P203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20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20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20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0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0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0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1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1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6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1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218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219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220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22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2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2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2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2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27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28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23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3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3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3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235" style:parent-style-name="Normal" style:family="paragraph">
      <style:paragraph-properties fo:text-align="start" fo:margin-top="0.1701in" fo:margin-bottom="0in" fo:line-height="0.1534in" fo:margin-left="0.2076in">
        <style:tab-stops/>
      </style:paragraph-properties>
    </style:style>
    <style:style style:name="T236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237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23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39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24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4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4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4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4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45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24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4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4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4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5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5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5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6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25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5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261" style:parent-style-name="Normal" style:family="paragraph">
      <style:paragraph-properties fo:text-align="start" fo:margin-top="0.0006in" fo:margin-bottom="0in" fo:line-height="0.1527in" fo:margin-left="0.4159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P263" style:parent-style-name="Normal" style:family="paragraph">
      <style:paragraph-properties fo:text-align="start" fo:margin-top="0.1562in" fo:margin-bottom="0in" fo:line-height="0.1534in" fo:margin-left="0.2076in">
        <style:tab-stops/>
      </style:paragraph-properties>
    </style:style>
    <style:style style:name="T26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26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26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6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4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7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7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8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284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285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286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28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8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9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9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95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9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9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9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0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0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0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0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0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306" style:parent-style-name="Normal" style:family="paragraph">
      <style:paragraph-properties fo:text-align="start" fo:margin-top="0.3111in" fo:margin-bottom="0in" fo:line-height="0.1534in" fo:margin-left="0.2076in">
        <style:tab-stops/>
      </style:paragraph-properties>
    </style:style>
    <style:style style:name="T307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308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30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1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1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1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1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5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1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1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8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31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2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2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22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32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2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2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2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327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328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329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330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331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33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3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3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3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3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3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3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3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2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P343" style:parent-style-name="Normal" style:family="paragraph">
      <style:paragraph-properties fo:text-align="start" fo:margin-top="0.1555in" fo:margin-bottom="0in" fo:line-height="0.1534in" fo:margin-left="0.2076in">
        <style:tab-stops/>
      </style:paragraph-properties>
    </style:style>
    <style:style style:name="T34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34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34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5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5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53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354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35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5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5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59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36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6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6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6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6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6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6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6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6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6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7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371" style:parent-style-name="Normal" style:family="paragraph">
      <style:paragraph-properties fo:text-align="start" fo:margin-top="0.0006in" fo:margin-bottom="0in" fo:line-height="0.1527in" fo:margin-left="0.4159in">
        <style:tab-stops/>
      </style:paragraph-properties>
    </style:style>
    <style:style style:name="T37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373" style:parent-style-name="Normal" style:family="paragraph">
      <style:paragraph-properties fo:text-align="start" fo:margin-top="0.1562in" fo:margin-bottom="0in" fo:line-height="0.1534in" fo:margin-left="0.2076in">
        <style:tab-stops/>
      </style:paragraph-properties>
    </style:style>
    <style:style style:name="T37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37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37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7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7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8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8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8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84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8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8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8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8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9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9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39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9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9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9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9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39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399" style:parent-style-name="Normal" style:family="paragraph">
      <style:paragraph-properties fo:text-align="start" fo:margin-top="0.002in" fo:margin-bottom="0in" fo:line-height="0.1527in" fo:margin-left="0.4159in">
        <style:tab-stops/>
      </style:paragraph-properties>
    </style:style>
    <style:style style:name="T40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0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P403" style:parent-style-name="Normal" style:family="paragraph">
      <style:paragraph-properties fo:text-align="start" fo:margin-top="0.1562in" fo:margin-bottom="0in" fo:line-height="0.1534in" fo:margin-left="0.2076in">
        <style:tab-stops/>
      </style:paragraph-properties>
    </style:style>
    <style:style style:name="T40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40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40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0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08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40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1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1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12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413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41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1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1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1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1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1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0" style:parent-style-name="Fuentedepárrafopredeter." style:family="text">
      <style:text-properties style:font-name="Arial" fo:font-weight="bold" style:font-weight-asian="bold" fo:color="#000000" fo:letter-spacing="-0.0083in" fo:font-size="9.5pt" style:font-size-asian="9.5pt"/>
    </style:style>
    <style:style style:name="T42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2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3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42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2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426" style:parent-style-name="Normal" style:family="paragraph">
      <style:paragraph-properties fo:text-align="start" fo:margin-top="0.0006in" fo:margin-bottom="0in" fo:line-height="0.1527in" fo:margin-left="0.4159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2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29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3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3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3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3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4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37" style:parent-style-name="Normal" style:family="paragraph">
      <style:paragraph-properties fo:text-align="start" fo:margin-top="0in" fo:margin-bottom="0in" fo:line-height="0.1534in"/>
    </style:style>
    <style:style style:name="T438" style:parent-style-name="Fuentedepárrafopredeter." style:family="text">
      <style:text-properties fo:language="es" fo:country="ES" style:language-asian="es" style:country-asian="ES"/>
    </style:style>
    <style:style style:name="T439" style:parent-style-name="Fuentedepárrafopredeter." style:family="text">
      <style:text-properties fo:language="es" fo:country="ES" style:language-asian="es" style:country-asian="ES"/>
    </style:style>
    <style:style style:name="T440" style:parent-style-name="Fuentedepárrafopredeter." style:family="text">
      <style:text-properties fo:language="es" fo:country="ES" style:language-asian="es" style:country-asian="ES"/>
    </style:style>
    <style:style style:name="T441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442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44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4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4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4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48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449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45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5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5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5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5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5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456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45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5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5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6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61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46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6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6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6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6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6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P469" style:parent-style-name="Normal" style:family="paragraph">
      <style:paragraph-properties fo:text-align="start" fo:margin-top="0.0006in" fo:margin-bottom="0in" fo:line-height="0.1527in" fo:margin-left="0.2076in">
        <style:tab-stops/>
      </style:paragraph-properties>
    </style:style>
    <style:style style:name="T470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7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7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7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7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7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480" style:parent-style-name="Normal" style:family="paragraph">
      <style:paragraph-properties fo:text-align="start" fo:margin-top="0.1562in" fo:margin-bottom="0in" fo:line-height="0.1534in"/>
    </style:style>
    <style:style style:name="T481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482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48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8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8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8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87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8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8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9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9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93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49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9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96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49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98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499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50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0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0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0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0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0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506" style:parent-style-name="Normal" style:family="paragraph">
      <style:paragraph-properties fo:text-align="start" fo:margin-top="0.002in" fo:margin-bottom="0in" fo:line-height="0.1527in" fo:margin-left="0.2076in">
        <style:tab-stops/>
      </style:paragraph-properties>
    </style:style>
    <style:style style:name="T507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50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0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1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11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1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1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1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1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516" style:parent-style-name="Normal" style:family="paragraph">
      <style:paragraph-properties fo:text-align="start" fo:margin-top="0.1548in" fo:margin-bottom="0in" fo:line-height="0.1548in"/>
    </style:style>
    <style:style style:name="T517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518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51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2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2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2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2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24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2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2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2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color="#000000" fo:letter-spacing="-0.0097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3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3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34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535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536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3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3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39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4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4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4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54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544" style:parent-style-name="Fuentedepárrafopredeter." style:family="text">
      <style:text-properties style:font-name="Arial" fo:font-weight="bold" style:font-weight-asian="bold" fo:color="#000000" fo:letter-spacing="0.1715in" fo:font-size="9.5pt" style:font-size-asian="9.5pt"/>
    </style:style>
    <style:style style:name="T54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4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4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4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4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5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5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5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5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5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5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56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T55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5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59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6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62" style:parent-style-name="Fuentedepárrafopredeter." style:family="text">
      <style:text-properties style:font-name="Arial" fo:font-weight="bold" style:font-weight-asian="bold" fo:color="#000000" fo:letter-spacing="-0.0069in" fo:font-size="9.5pt" style:font-size-asian="9.5pt"/>
    </style:style>
    <style:style style:name="T56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6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6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7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6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9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T570" style:parent-style-name="Fuentedepárrafopredeter." style:family="text">
      <style:text-properties style:font-name="Arial" style:font-name-complex="Arial" fo:font-weight="bold" style:font-weight-asian="bold" fo:color="#000000" fo:letter-spacing="-0.0034in" fo:font-size="9.5pt" style:font-size-asian="9.5pt"/>
    </style:style>
    <style:style style:name="T571" style:parent-style-name="Fuentedepárrafopredeter." style:family="text">
      <style:text-properties style:font-name="Arial" fo:font-weight="bold" style:font-weight-asian="bold" fo:color="#000000" fo:letter-spacing="0.1715in" fo:font-size="9.5pt" style:font-size-asian="9.5pt"/>
    </style:style>
    <style:style style:name="T57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573" style:parent-style-name="Normal" style:family="paragraph">
      <style:paragraph-properties fo:text-align="start" fo:margin-top="0.1562in" fo:margin-bottom="0in" fo:line-height="0.1534in"/>
    </style:style>
    <style:style style:name="T574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575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576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7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78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7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8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8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8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8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84" style:parent-style-name="Fuentedepárrafopredeter." style:family="text">
      <style:text-properties style:font-name="Arial" style:font-name-complex="Arial" fo:font-weight="bold" style:font-weight-asian="bold" fo:color="#000000" fo:letter-spacing="-0.002in" fo:font-size="9.5pt" style:font-size-asian="9.5pt"/>
    </style:style>
    <style:style style:name="T58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8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88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589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59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91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P592" style:parent-style-name="Normal" style:family="paragraph">
      <style:paragraph-properties fo:text-align="start" fo:margin-top="0.1555in" fo:margin-bottom="0in" fo:line-height="0.1534in"/>
    </style:style>
    <style:style style:name="T593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594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59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9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9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59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9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0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0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0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0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0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05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P606" style:parent-style-name="Normal" style:family="paragraph">
      <style:paragraph-properties fo:text-align="start" fo:margin-top="0.1555in" fo:margin-bottom="0in" fo:line-height="0.1534in"/>
    </style:style>
    <style:style style:name="T607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08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0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1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1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1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1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1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1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1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618" style:parent-style-name="Normal" style:family="paragraph">
      <style:paragraph-properties fo:text-align="start" fo:margin-top="0.1555in" fo:margin-bottom="0in" fo:line-height="0.1534in"/>
    </style:style>
    <style:style style:name="T619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20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2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2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2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2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2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2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2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3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31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P632" style:parent-style-name="Normal" style:family="paragraph">
      <style:paragraph-properties fo:text-align="start" fo:margin-top="0.1555in" fo:margin-bottom="0in" fo:line-height="0.1534in"/>
    </style:style>
    <style:style style:name="T633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34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3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36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63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3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3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4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4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4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4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4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4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46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647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64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4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5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5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652" style:parent-style-name="Normal" style:family="paragraph">
      <style:paragraph-properties fo:text-align="start" fo:margin-top="0.1555in" fo:margin-bottom="0in" fo:line-height="0.1534in"/>
    </style:style>
    <style:style style:name="T653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54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5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5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5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5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5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660" style:parent-style-name="Fuentedepárrafopredeter." style:family="text">
      <style:text-properties style:font-name="Arial" fo:font-weight="bold" style:font-weight-asian="bold" fo:color="#000000" fo:letter-spacing="0.0326in" fo:font-size="9.5pt" style:font-size-asian="9.5pt"/>
    </style:style>
    <style:style style:name="T66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6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6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664" style:parent-style-name="Normal" style:family="paragraph">
      <style:paragraph-properties fo:text-align="start" fo:margin-top="0.1555in" fo:margin-bottom="0in" fo:line-height="0.1534in"/>
    </style:style>
    <style:style style:name="T665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66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67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668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66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7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71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67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73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7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75" style:parent-style-name="Fuentedepárrafopredeter." style:family="text">
      <style:text-properties style:font-name="Arial" style:font-name-complex="Arial" fo:font-weight="bold" style:font-weight-asian="bold" fo:color="#000000" fo:letter-spacing="-0.002in" fo:font-size="9.5pt" style:font-size-asian="9.5pt"/>
    </style:style>
    <style:style style:name="T676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67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7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7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8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81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8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8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8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85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686" style:parent-style-name="Normal" style:family="paragraph">
      <style:paragraph-properties fo:text-align="start" fo:margin-top="0.1555in" fo:margin-bottom="0in" fo:line-height="0.1534in"/>
    </style:style>
    <style:style style:name="T687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688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689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690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69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9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9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9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69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97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698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69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0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0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70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0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0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70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P707" style:parent-style-name="Normal" style:family="paragraph">
      <style:paragraph-properties fo:text-align="start" fo:margin-top="0.1527in" fo:margin-bottom="0in" fo:line-height="0.1562in"/>
    </style:style>
    <style:style style:name="T708" style:parent-style-name="Fuentedepárrafopredeter." style:family="text">
      <style:text-properties style:font-name="OpenSymbol" style:font-name-complex="OpenSymbol" fo:color="#000000" fo:font-size="10.5pt" style:font-size-asian="10.5pt"/>
    </style:style>
    <style:style style:name="T709" style:parent-style-name="Fuentedepárrafopredeter." style:family="text">
      <style:text-properties style:font-name="Times New Roman" fo:color="#000000" fo:letter-spacing="0.1194in" fo:font-size="10.5pt" style:font-size-asian="10.5pt"/>
    </style:style>
    <style:style style:name="T710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711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712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71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14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715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71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1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1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71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20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T72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2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2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2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2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726" style:parent-style-name="Fuentedepárrafopredeter." style:family="text">
      <style:text-properties style:font-name="Arial" fo:font-weight="bold" style:font-weight-asian="bold" fo:color="#000000" fo:letter-spacing="-0.0048in" fo:font-size="9.5pt" style:font-size-asian="9.5pt"/>
    </style:style>
    <style:style style:name="T727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72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2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730" style:parent-style-name="Normal" style:family="paragraph">
      <style:paragraph-properties fo:text-align="start" fo:margin-top="0.0013in" fo:margin-bottom="0in" fo:line-height="0.1527in" fo:margin-left="0.2076in">
        <style:tab-stops/>
      </style:paragraph-properties>
    </style:style>
    <style:style style:name="T731" style:parent-style-name="Fuentedepárrafopredeter." style:family="text">
      <style:text-properties style:font-name="Arial" style:font-name-complex="Arial" fo:font-weight="bold" style:font-weight-asian="bold" fo:color="#000000" fo:letter-spacing="-0.002in" fo:font-size="9.5pt" style:font-size-asian="9.5pt"/>
    </style:style>
    <style:style style:name="T73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33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P734" style:parent-style-name="Normal" style:family="paragraph">
      <style:paragraph-properties fo:text-align="start" fo:margin-top="0.1562in" fo:margin-bottom="0in" fo:line-height="0.1534in"/>
    </style:style>
    <style:style style:name="T735" style:parent-style-name="Fuentedepárrafopredeter." style:family="text">
      <style:text-properties style:font-name="OpenSymbol" style:font-name-complex="OpenSymbol" fo:color="#000000" fo:font-size="9.5pt" style:font-size-asian="9.5pt"/>
    </style:style>
    <style:style style:name="T736" style:parent-style-name="Fuentedepárrafopredeter." style:family="text">
      <style:text-properties style:font-name="Times New Roman" fo:color="#000000" fo:letter-spacing="0.1277in" fo:font-size="9.5pt" style:font-size-asian="9.5pt"/>
    </style:style>
    <style:style style:name="T73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3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3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4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4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4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4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4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45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74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4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4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4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75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5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style-name="a0" draw:name="_x00000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800" draw:style-name="a1" draw:name="_x00001" text:anchor-type="paragraph" svg:x="1.61319in" svg:y="2.31597in" svg:width="5.59792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9776" draw:style-name="a2" draw:name="_x00002" text:anchor-type="paragraph" svg:x="1.61319in" svg:y="2.65972in" svg:width="5.59792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8752" draw:style-name="a3" draw:name="_x00003" text:anchor-type="paragraph" svg:x="1.61319in" svg:y="3.325in" svg:width="5.59792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7728" draw:style-name="a4" draw:name="_x00004" text:anchor-type="paragraph" svg:x="1.61319in" svg:y="3.66806in" svg:width="5.59792in" svg:height="0.04167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6704" draw:style-name="a5" draw:name="_x00005" text:anchor-type="paragraph" svg:x="1.61319in" svg:y="9.75139in" svg:width="5.59792in" svg:height="0.04167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FRANCISCO</text:span><text:span text:style-name="T15"><text:s/></text:span><text:span text:style-name="T16">HERNÁNDEZ</text:span><text:span text:style-name="T17"><text:s/></text:span><text:span text:style-name="T18">SPÍNOLA</text:span></text:p>
      <text:p text:style-name="P19"><text:span text:style-name="T20">PUESTO:</text:span><text:span text:style-name="T21"><text:s/></text:span><text:span text:style-name="T22">CONCEJAL</text:span><text:span text:style-name="T23"><text:s/></text:span><text:span text:style-name="T24">DEL</text:span><text:span text:style-name="T25"><text:s/></text:span><text:span text:style-name="T26">ÁREA</text:span><text:span text:style-name="T27"><text:s/></text:span><text:span text:style-name="T28">DE</text:span><text:span text:style-name="T29"><text:s/></text:span><text:span text:style-name="T30">PRESIDENCIA,</text:span><text:span text:style-name="T31"><text:s/></text:span><text:span text:style-name="T32">HACIENDA,</text:span><text:span text:style-name="T33"><text:s/></text:span><text:span text:style-name="T34">MODERNIZACIÓN</text:span></text:p>
      <text:p text:style-name="P35"><text:span text:style-name="T36">Y</text:span><text:span text:style-name="T37"><text:s/></text:span><text:span text:style-name="T38">RECURSOS</text:span><text:span text:style-name="T39"><text:s/></text:span><text:span text:style-name="T40">HUMANOS</text:span></text:p>
      <text:p text:style-name="P41"><text:span text:style-name="T42">MÉRITOS</text:span><text:span text:style-name="T43"><text:s/></text:span><text:span text:style-name="T44">ACADÉMICOS</text:span></text:p>
      <text:p text:style-name="P45"><text:span text:style-name="T46">•</text:span><text:span text:style-name="T47"><text:s/></text:span><text:span text:style-name="T48">LICENCIADO</text:span><text:span text:style-name="T49"><text:s/></text:span><text:span text:style-name="T50">EN</text:span><text:span text:style-name="T51"><text:s/></text:span><text:span text:style-name="T52">DERECHO</text:span><text:span text:style-name="T53"><text:s/></text:span><text:span text:style-name="T54">POR</text:span><text:span text:style-name="T55"><text:s/></text:span><text:span text:style-name="T56">LA</text:span><text:span text:style-name="T57"><text:s/></text:span><text:span text:style-name="T58">UNIVERSIDAD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LAGUNA</text:span></text:p>
      <text:p text:style-name="P65"><text:span text:style-name="T66">TRAYECTORIA</text:span><text:span text:style-name="T67"><text:s/></text:span><text:span text:style-name="T68">PROFESIONAL</text:span></text:p>
      <text:p text:style-name="P69"><text:span text:style-name="T70">•</text:span><text:span text:style-name="T71"><text:s/></text:span><text:span text:style-name="T72">Jefe</text:span><text:span text:style-name="T73"><text:s/></text:span><text:span text:style-name="T74">de</text:span><text:span text:style-name="T75"><text:s/></text:span><text:span text:style-name="T76">Sección</text:span><text:span text:style-name="T77"><text:s/></text:span><text:span text:style-name="T78">y</text:span><text:span text:style-name="T79"><text:s/></text:span><text:span text:style-name="T80">de</text:span><text:span text:style-name="T81"><text:s/></text:span><text:span text:style-name="T82">Servicio<text:s/></text:span><text:span text:style-name="T83">en</text:span><text:span text:style-name="T84"><text:s/></text:span><text:span text:style-name="T85">la</text:span><text:span text:style-name="T86"><text:s/></text:span><text:span text:style-name="T87">Presidencia</text:span><text:span text:style-name="T88"><text:s/></text:span><text:span text:style-name="T89">del</text:span><text:span text:style-name="T90"><text:s/></text:span><text:span text:style-name="T91">Gobierno</text:span><text:span text:style-name="T92"><text:s/></text:span><text:span text:style-name="T93">y</text:span><text:span text:style-name="T94"><text:s/></text:span><text:span text:style-name="T95">Consejería</text:span><text:span text:style-name="T96"><text:s/></text:span><text:span text:style-name="T97">de</text:span><text:span text:style-name="T98"><text:s/>la</text:span></text:p>
      <text:p text:style-name="P99"><text:span text:style-name="T100">Presidencia</text:span><text:span text:style-name="T101"><text:s/></text:span><text:span text:style-name="T102">del</text:span><text:span text:style-name="T103"><text:s/></text:span><text:span text:style-name="T104">Gobierno</text:span><text:span text:style-name="T105"><text:s/></text:span><text:span text:style-name="T106">de</text:span><text:span text:style-name="T107"><text:s/></text:span><text:span text:style-name="T108">Canarias.</text:span></text:p>
      <text:p text:style-name="P109"><text:span text:style-name="T110">•</text:span><text:span text:style-name="T111"><text:s/></text:span><text:span text:style-name="T112">Secretario</text:span><text:span text:style-name="T113"><text:s/>General</text:span><text:span text:style-name="T114"><text:s/></text:span><text:span text:style-name="T115">Técnico</text:span><text:span text:style-name="T116"><text:s/></text:span><text:span text:style-name="T117">de</text:span><text:span text:style-name="T118"><text:s/>la</text:span><text:span text:style-name="T119"><text:s/></text:span><text:span text:style-name="T120">Junta</text:span><text:span text:style-name="T121"><text:s/></text:span><text:span text:style-name="T122">de</text:span><text:span text:style-name="T123"><text:s/></text:span><text:span text:style-name="T124">Canarias</text:span></text:p>
      <text:p text:style-name="P125"><text:span text:style-name="T126">•</text:span><text:span text:style-name="T127"><text:s/></text:span><text:span text:style-name="T128">Secretario</text:span><text:span text:style-name="T129"><text:s/>General</text:span><text:span text:style-name="T130"><text:s/></text:span><text:span text:style-name="T131">Técnico</text:span><text:span text:style-name="T132"><text:s/></text:span><text:span text:style-name="T133">de</text:span><text:span text:style-name="T134"><text:s/>la</text:span><text:span text:style-name="T135"><text:s/></text:span><text:span text:style-name="T136">Presidencia</text:span><text:span text:style-name="T137"><text:s/></text:span><text:span text:style-name="T138">del</text:span><text:span text:style-name="T139"><text:s/></text:span><text:span text:style-name="T140">Gobierno</text:span><text:span text:style-name="T141"><text:s/></text:span><text:span text:style-name="T142">de</text:span><text:span text:style-name="T143"><text:s/></text:span><text:span text:style-name="T144">Canarias</text:span></text:p>
      <text:p text:style-name="P145"><text:span text:style-name="T146">•</text:span><text:span text:style-name="T147"><text:s/></text:span><text:span text:style-name="T148">Secretario</text:span><text:span text:style-name="T149"><text:s/>General</text:span><text:span text:style-name="T150"><text:s/></text:span><text:span text:style-name="T151">Técnico</text:span><text:span text:style-name="T152"><text:s/></text:span><text:span text:style-name="T153">de</text:span><text:span text:style-name="T154"><text:s/>la</text:span><text:span text:style-name="T155"><text:s/></text:span><text:span text:style-name="T156">Consejería</text:span><text:span text:style-name="T157"><text:s/></text:span><text:span text:style-name="T158">de</text:span><text:span text:style-name="T159"><text:s/>la</text:span><text:span text:style-name="T160"><text:s/></text:span><text:span text:style-name="T161">Presidencia</text:span><text:span text:style-name="T162"><text:s/></text:span><text:span text:style-name="T163">del</text:span><text:span text:style-name="T164"><text:s/></text:span><text:span text:style-name="T165">Gobierno</text:span><text:span text:style-name="T166"><text:s/></text:span><text:span text:style-name="T167">de</text:span></text:p>
      <text:p text:style-name="P168"><text:span text:style-name="T169">Canarias.</text:span></text:p>
      <text:p text:style-name="P170"><text:span text:style-name="T171">•</text:span><text:span text:style-name="T172"><text:s/></text:span><text:span text:style-name="T173">Secretario</text:span><text:span text:style-name="T174"><text:s/>General</text:span><text:span text:style-name="T175"><text:s/></text:span><text:span text:style-name="T176">de</text:span><text:span text:style-name="T177"><text:s/></text:span><text:span text:style-name="T178">la<text:s/></text:span><text:span text:style-name="T179">Presidencia</text:span><text:span text:style-name="T180"><text:s/></text:span><text:span text:style-name="T181">del</text:span><text:span text:style-name="T182"><text:s/></text:span><text:span text:style-name="T183">Gobierno</text:span><text:span text:style-name="T184"><text:s/></text:span><text:span text:style-name="T185">de</text:span><text:span text:style-name="T186"><text:s/></text:span><text:span text:style-name="T187">Canarias.</text:span></text:p>
      <text:p text:style-name="P188"><text:span text:style-name="T189">•</text:span><text:span text:style-name="T190"><text:s/></text:span><text:span text:style-name="T191">Subsecretario</text:span><text:span text:style-name="T192"><text:s/></text:span><text:span text:style-name="T193">del</text:span><text:span text:style-name="T194"><text:s/></text:span><text:span text:style-name="T195">Ministerio<text:s/></text:span><text:span text:style-name="T196">para</text:span><text:span text:style-name="T197"><text:s/></text:span><text:span text:style-name="T198">las</text:span><text:span text:style-name="T199"><text:s/></text:span><text:span text:style-name="T200">Administraciones</text:span><text:span text:style-name="T201"><text:s/></text:span><text:span text:style-name="T202">Públicas.</text:span></text:p>
      <text:p text:style-name="P203"><text:span text:style-name="T204">•</text:span><text:span text:style-name="T205"><text:s/></text:span><text:span text:style-name="T206">Subsecretario</text:span><text:span text:style-name="T207"><text:s/></text:span><text:span text:style-name="T208">del</text:span><text:span text:style-name="T209"><text:s/></text:span><text:span text:style-name="T210">Ministerio<text:s/></text:span><text:span text:style-name="T211">de</text:span><text:span text:style-name="T212"><text:s/></text:span><text:span text:style-name="T213">Educación</text:span><text:span text:style-name="T214"><text:s/></text:span><text:span text:style-name="T215">y</text:span><text:span text:style-name="T216"><text:s/></text:span><text:span text:style-name="T217">Ciencia.</text:span></text:p>
      <text:p text:style-name="P218"><text:span text:style-name="T219">•</text:span><text:span text:style-name="T220"><text:s/></text:span><text:span text:style-name="T221">Vicepresidente</text:span><text:span text:style-name="T222"><text:s/></text:span><text:span text:style-name="T223">del</text:span><text:span text:style-name="T224"><text:s/></text:span><text:span text:style-name="T225">Consejo</text:span><text:span text:style-name="T226"><text:s/></text:span><text:span text:style-name="T227">de</text:span><text:span text:style-name="T228"><text:s/></text:span><text:span text:style-name="T229">Administración</text:span><text:span text:style-name="T230"><text:s/></text:span><text:span text:style-name="T231">del</text:span><text:span text:style-name="T232"><text:s/></text:span><text:span text:style-name="T233">Instituto<text:s/></text:span><text:span text:style-name="T234">Cervantes.</text:span></text:p>
      <text:p text:style-name="P235"><text:span text:style-name="T236">•</text:span><text:span text:style-name="T237"><text:s/></text:span><text:span text:style-name="T238">Consejero</text:span><text:span text:style-name="T239"><text:s/></text:span><text:span text:style-name="T240">Auditor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Audiencia</text:span><text:span text:style-name="T247"><text:s/></text:span><text:span text:style-name="T248">de</text:span><text:span text:style-name="T249"><text:s/></text:span><text:span text:style-name="T250">Cuentas</text:span><text:span text:style-name="T251"><text:s/></text:span><text:span text:style-name="T252">de</text:span><text:span text:style-name="T253"><text:s/></text:span><text:span text:style-name="T254">Canarias,</text:span><text:span text:style-name="T255"><text:s/></text:span><text:span text:style-name="T256">Área</text:span><text:span text:style-name="T257"><text:s/></text:span><text:span text:style-name="T258">de</text:span><text:span text:style-name="T259"><text:s/></text:span><text:span text:style-name="T260">Empresas</text:span></text:p>
      <text:p text:style-name="P261"><text:span text:style-name="T262">Públicas.</text:span></text:p>
      <text:p text:style-name="P263"><text:span text:style-name="T264">•</text:span><text:span text:style-name="T265"><text:s/></text:span><text:span text:style-name="T266">Portavoz</text:span><text:span text:style-name="T267"><text:s/></text:span><text:span text:style-name="T268">del</text:span><text:span text:style-name="T269"><text:s/></text:span><text:span text:style-name="T270">Grupo</text:span><text:span text:style-name="T271"><text:s/></text:span><text:span text:style-name="T272">Parlamentario</text:span><text:span text:style-name="T273"><text:s/></text:span><text:span text:style-name="T274">Socialista</text:span><text:span text:style-name="T275"><text:s/>en</text:span><text:span text:style-name="T276"><text:s/></text:span><text:span text:style-name="T277">el</text:span><text:span text:style-name="T278"><text:s/></text:span><text:span text:style-name="T279">Parlamento</text:span><text:span text:style-name="T280"><text:s/></text:span><text:span text:style-name="T281">de</text:span><text:span text:style-name="T282"><text:s/></text:span><text:span text:style-name="T283">Canarias.</text:span></text:p>
      <text:p text:style-name="P284"><text:span text:style-name="T285">•</text:span><text:span text:style-name="T286"><text:s/></text:span><text:span text:style-name="T287">Presidente</text:span><text:span text:style-name="T288"><text:s/></text:span><text:span text:style-name="T289">del</text:span><text:span text:style-name="T290"><text:s/></text:span><text:span text:style-name="T291">Grupo</text:span><text:span text:style-name="T292"><text:s/></text:span><text:span text:style-name="T293">Parlamentario</text:span><text:span text:style-name="T294"><text:s/></text:span><text:span text:style-name="T295">Socialista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Parlamento</text:span><text:span text:style-name="T302"><text:s/></text:span><text:span text:style-name="T303">de</text:span><text:span text:style-name="T304"><text:s/></text:span><text:span text:style-name="T305">Canarias</text:span></text:p>
      <text:p text:style-name="P306"><text:span text:style-name="T307">•</text:span><text:span text:style-name="T308"><text:s/></text:span><text:span text:style-name="T309">Consejero</text:span><text:span text:style-name="T310"><text:s/></text:span><text:span text:style-name="T311">de</text:span><text:span text:style-name="T312"><text:s/></text:span><text:span text:style-name="T313">Presidencia,</text:span><text:span text:style-name="T314"><text:s/></text:span><text:span text:style-name="T315">Justicia</text:span><text:span text:style-name="T316"><text:s/></text:span><text:span text:style-name="T317">e</text:span><text:span text:style-name="T318"><text:s/></text:span><text:span text:style-name="T319">Igualdad</text:span><text:span text:style-name="T320"><text:s/></text:span><text:span text:style-name="T321">del</text:span><text:span text:style-name="T322"><text:s/></text:span><text:span text:style-name="T323">Gobierno<text:s/></text:span><text:span text:style-name="T324">de</text:span><text:span text:style-name="T325"><text:s/></text:span><text:span text:style-name="T326">Canarias.</text:span></text:p>
      <text:p text:style-name="P327"><text:span text:style-name="T328">•</text:span><text:span text:style-name="T329"><text:s/></text:span><text:span text:style-name="T330">Vocal</text:span><text:span text:style-name="T331"><text:s/></text:span><text:span text:style-name="T332">del</text:span><text:span text:style-name="T333"><text:s/></text:span><text:span text:style-name="T334">Consejo</text:span><text:span text:style-name="T335"><text:s/></text:span><text:span text:style-name="T336">Rector</text:span><text:span text:style-name="T337"><text:s/></text:span><text:span text:style-name="T338">de</text:span><text:span text:style-name="T339"><text:s/></text:span><text:span text:style-name="T340">Casa</text:span><text:span text:style-name="T341"><text:s/></text:span><text:span text:style-name="T342">África.</text:span></text:p>
      <text:p text:style-name="P343"><text:span text:style-name="T344">•</text:span><text:span text:style-name="T345"><text:s/></text:span><text:span text:style-name="T346">Vocal</text:span><text:span text:style-name="T347"><text:s/></text:span><text:span text:style-name="T348">del</text:span><text:span text:style-name="T349"><text:s/></text:span><text:span text:style-name="T350">Consejo</text:span><text:span text:style-name="T351"><text:s/></text:span><text:span text:style-name="T352">de</text:span><text:span text:style-name="T353"><text:s/></text:span><text:span text:style-name="T354">Administración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Autoridad</text:span><text:span text:style-name="T361"><text:s/></text:span><text:span text:style-name="T362">Portuaria</text:span><text:span text:style-name="T363"><text:s/></text:span><text:span text:style-name="T364">de</text:span><text:span text:style-name="T365"><text:s/></text:span><text:span text:style-name="T366">Santa</text:span><text:span text:style-name="T367"><text:s/></text:span><text:span text:style-name="T368">Cruz</text:span><text:span text:style-name="T369"><text:s/></text:span><text:span text:style-name="T370">de</text:span></text:p>
      <text:p text:style-name="P371"><text:span text:style-name="T372">Tenerife.</text:span></text:p>
      <text:p text:style-name="P373"><text:span text:style-name="T374">•</text:span><text:span text:style-name="T375"><text:s/></text:span><text:span text:style-name="T376">Diputado</text:span><text:span text:style-name="T377"><text:s/></text:span><text:span text:style-name="T378">del</text:span><text:span text:style-name="T379"><text:s/></text:span><text:span text:style-name="T380">Grupo</text:span><text:span text:style-name="T381"><text:s/></text:span><text:span text:style-name="T382">Parlamentario</text:span><text:span text:style-name="T383"><text:s/></text:span><text:span text:style-name="T384">Socialista</text:span><text:span text:style-name="T385"><text:s/>en</text:span><text:span text:style-name="T386"><text:s/></text:span><text:span text:style-name="T387">el</text:span><text:span text:style-name="T388"><text:s/></text:span><text:span text:style-name="T389">Congreso</text:span><text:span text:style-name="T390"><text:s/></text:span><text:span text:style-name="T391">de</text:span><text:span text:style-name="T392"><text:s/></text:span><text:span text:style-name="T393">los<text:s/></text:span><text:span text:style-name="T394">Diputados</text:span><text:span text:style-name="T395"><text:s/></text:span><text:span text:style-name="T396">en</text:span><text:span text:style-name="T397"><text:s/></text:span><text:span text:style-name="T398">la</text:span></text:p>
      <text:p text:style-name="P399"><text:span text:style-name="T400">XI</text:span><text:span text:style-name="T401"><text:s/></text:span><text:span text:style-name="T402">Legislatura.</text:span></text:p>
      <text:p text:style-name="P403"><text:span text:style-name="T404">•</text:span><text:span text:style-name="T405"><text:s/></text:span><text:span text:style-name="T406">Vicepresidente</text:span><text:span text:style-name="T407"><text:s/></text:span><text:span text:style-name="T408">2º</text:span><text:span text:style-name="T409"><text:s/></text:span><text:span text:style-name="T410">de</text:span><text:span text:style-name="T411"><text:s/>la</text:span><text:span text:style-name="T412"><text:s/></text:span><text:span text:style-name="T413">Comisión</text:span><text:span text:style-name="T414"><text:s/></text:span><text:span text:style-name="T415">de</text:span><text:span text:style-name="T416"><text:s/></text:span><text:span text:style-name="T417">Hacienda</text:span><text:span text:style-name="T418"><text:s/></text:span><text:span text:style-name="T419">y</text:span><text:span text:style-name="T420"><text:s/></text:span><text:span text:style-name="T421">Administraciones</text:span><text:span text:style-name="T422"><text:s/></text:span><text:span text:style-name="T423">Públicas</text:span><text:span text:style-name="T424"><text:s/></text:span><text:span text:style-name="T425">del</text:span></text:p>
      <text:p text:style-name="P426"><text:span text:style-name="T427">Congreso</text:span><text:span text:style-name="T428"><text:s/></text:span><text:span text:style-name="T429">de</text:span><text:span text:style-name="T430"><text:s/></text:span><text:span text:style-name="T431">los</text:span><text:span text:style-name="T432"><text:s/></text:span><text:span text:style-name="T433">Diputados.</text:span></text:p>
      <text:p text:style-name="P434"/>
      <text:p text:style-name="P435"><text:line-break/></text:p>
      <text:p text:style-name="P436"/>
      <text:p text:style-name="P437"><text:bookmark-start text:name="br2"/><text:bookmark-end text:name="br2"/><text:span text:style-name="T438"><draw:frame draw:z-index="251655680" draw:style-name="a6" draw:name="_x00006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>ooxWord://word/media/image7.jpeg</svg:desc></draw:frame></text:span><text:span text:style-name="T439"><draw:frame draw:z-index="251654656" draw:style-name="a7" draw:name="_x00007" text:anchor-type="paragraph" svg:x="1.61319in" svg:y="0.96736in" svg:width="5.59792in" svg:height="0.04167in" style:rel-width="scale" style:rel-height="scale"><draw:image xlink:href="media/image7.jpeg" xlink:type="simple" xlink:show="embed" xlink:actuate="onLoad"/><svg:title/><svg:desc>ooxWord://word/media/image8.jpeg</svg:desc></draw:frame></text:span><text:span text:style-name="T440"><draw:frame draw:z-index="251653632" draw:style-name="a8" draw:name="_x00008" text:anchor-type="paragraph" svg:x="1.61319in" svg:y="6.07986in" svg:width="5.59792in" svg:height="0.04167in" style:rel-width="scale" style:rel-height="scale"><draw:image xlink:href="media/image6.jpeg" xlink:type="simple" xlink:show="embed" xlink:actuate="onLoad"/><svg:title/><svg:desc>ooxWord://word/media/image9.jpeg</svg:desc></draw:frame></text:span><text:span text:style-name="T441">•</text:span><text:span text:style-name="T442"><text:s/></text:span><text:span text:style-name="T443">Portavoz</text:span><text:span text:style-name="T444"><text:s/></text:span><text:span text:style-name="T445">en</text:span><text:span text:style-name="T446"><text:s/></text:span><text:span text:style-name="T447">la</text:span><text:span text:style-name="T448"><text:s/></text:span><text:span text:style-name="T449">Comisión</text:span><text:span text:style-name="T450"><text:s/></text:span><text:span text:style-name="T451">de</text:span><text:span text:style-name="T452"><text:s/></text:span><text:span text:style-name="T453">Seguimiento<text:s/></text:span><text:span text:style-name="T454">y</text:span><text:span text:style-name="T455"><text:s/></text:span><text:span text:style-name="T456">Evaluación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Acuerdos</text:span><text:span text:style-name="T463"><text:s/></text:span><text:span text:style-name="T464">del</text:span><text:span text:style-name="T465"><text:s/></text:span><text:span text:style-name="T466">Pacto</text:span><text:span text:style-name="T467"><text:s/></text:span><text:span text:style-name="T468">de</text:span></text:p>
      <text:p text:style-name="P469"><text:span text:style-name="T470">Toledo</text:span><text:span text:style-name="T471"><text:s/></text:span><text:span text:style-name="T472">del</text:span><text:span text:style-name="T473"><text:s/></text:span><text:span text:style-name="T474">Congreso</text:span><text:span text:style-name="T475"><text:s/></text:span><text:span text:style-name="T476">de</text:span><text:span text:style-name="T477"><text:s/></text:span><text:span text:style-name="T478">los</text:span><text:span text:style-name="T479"><text:s/>Diputados.</text:span></text:p>
      <text:p text:style-name="P480"><text:span text:style-name="T481">•</text:span><text:span text:style-name="T482"><text:s/></text:span><text:span text:style-name="T483">Jefe</text:span><text:span text:style-name="T484"><text:s/></text:span><text:span text:style-name="T485">de</text:span><text:span text:style-name="T486"><text:s/></text:span><text:span text:style-name="T487">Servicio<text:s/></text:span><text:span text:style-name="T488">de</text:span><text:span text:style-name="T489"><text:s/></text:span><text:span text:style-name="T490">Estudios</text:span><text:span text:style-name="T491"><text:s/></text:span><text:span text:style-name="T492">e</text:span><text:span text:style-name="T493"><text:s/></text:span><text:span text:style-name="T494">Informes</text:span><text:span text:style-name="T495"><text:s/></text:span><text:span text:style-name="T496">de</text:span><text:span text:style-name="T497"><text:s/>la</text:span><text:span text:style-name="T498"><text:s/></text:span><text:span text:style-name="T499">Dirección</text:span><text:span text:style-name="T500"><text:s/></text:span><text:span text:style-name="T501">General</text:span><text:span text:style-name="T502"><text:s/></text:span><text:span text:style-name="T503">de</text:span><text:span text:style-name="T504"><text:s/></text:span><text:span text:style-name="T505">Recursos</text:span></text:p>
      <text:p text:style-name="P506"><text:span text:style-name="T507">Económicos</text:span><text:span text:style-name="T508"><text:s/></text:span><text:span text:style-name="T509">del</text:span><text:span text:style-name="T510"><text:s/></text:span><text:span text:style-name="T511">Servicio</text:span><text:span text:style-name="T512"><text:s/>Canario<text:s/></text:span><text:span text:style-name="T513">de</text:span><text:span text:style-name="T514"><text:s/>la</text:span><text:span text:style-name="T515"><text:s/>Salud.</text:span></text:p>
      <text:p text:style-name="P516"><text:span text:style-name="T517">•</text:span><text:span text:style-name="T518"><text:s/></text:span><text:span text:style-name="T519">Jefe</text:span><text:span text:style-name="T520"><text:s/></text:span><text:span text:style-name="T521">de</text:span><text:span text:style-name="T522"><text:s/></text:span><text:span text:style-name="T523">Servicio<text:s/></text:span><text:span text:style-name="T524">de</text:span><text:span text:style-name="T525"><text:s/></text:span><text:span text:style-name="T526">Procedimiento</text:span><text:span text:style-name="T527"><text:s/></text:span><text:span text:style-name="T528">y</text:span><text:span text:style-name="T529"><text:s/></text:span><text:span text:style-name="T530">Arbitraje</text:span><text:span text:style-name="T531"><text:s/></text:span><text:span text:style-name="T532">de</text:span><text:span text:style-name="T533"><text:s/>la</text:span><text:span text:style-name="T534"><text:s/></text:span><text:span text:style-name="T535">Dirección</text:span><text:span text:style-name="T536"><text:s/></text:span><text:span text:style-name="T537">General</text:span><text:span text:style-name="T538"><text:s/></text:span><text:span text:style-name="T539">de</text:span><text:span text:style-name="T540"><text:s/></text:span><text:span text:style-name="T541">Comercio<text:s/></text:span><text:span text:style-name="T542">y</text:span><text:span text:style-name="T543"><text:line-break/></text:span><text:span text:style-name="T544"><text:s/></text:span><text:span text:style-name="T545">Consumo</text:span><text:span text:style-name="T546"><text:s/></text:span><text:span text:style-name="T547">del</text:span><text:span text:style-name="T548"><text:s/></text:span><text:span text:style-name="T549">Gobierno</text:span><text:span text:style-name="T550"><text:s/></text:span><text:span text:style-name="T551">de</text:span><text:span text:style-name="T552"><text:s/></text:span><text:span text:style-name="T553">Canarias</text:span><text:span text:style-name="T554"><text:s/></text:span><text:span text:style-name="T555">y</text:span><text:span text:style-name="T556"><text:s/></text:span><text:span text:style-name="T557">Presidente</text:span><text:span text:style-name="T558"><text:s/></text:span><text:span text:style-name="T559">de</text:span><text:span text:style-name="T560"><text:s/>la</text:span><text:span text:style-name="T561"><text:s/>Junta</text:span><text:span text:style-name="T562"><text:s/></text:span><text:span text:style-name="T563">Arbitral</text:span><text:span text:style-name="T564"><text:s/></text:span><text:span text:style-name="T565">de</text:span><text:span text:style-name="T566"><text:s/></text:span><text:span text:style-name="T567">Consumo</text:span><text:span text:style-name="T568"><text:s/></text:span><text:span text:style-name="T569">de</text:span><text:span text:style-name="T570"><text:line-break/></text:span><text:span text:style-name="T571"><text:s/></text:span><text:span text:style-name="T572">Canarias.</text:span></text:p>
      <text:p text:style-name="P573"><text:span text:style-name="T574">•</text:span><text:span text:style-name="T575"><text:s/></text:span><text:span text:style-name="T576">Secretario</text:span><text:span text:style-name="T577"><text:s/></text:span><text:span text:style-name="T578">de</text:span><text:span text:style-name="T579"><text:s/></text:span><text:span text:style-name="T580">Estado</text:span><text:span text:style-name="T581"><text:s/></text:span><text:span text:style-name="T582">de</text:span><text:span text:style-name="T583"><text:s/></text:span><text:span text:style-name="T584">Política</text:span><text:span text:style-name="T585"><text:s/></text:span><text:span text:style-name="T586">Territorial</text:span><text:span text:style-name="T587"><text:s/>y</text:span><text:span text:style-name="T588"><text:s/></text:span><text:span text:style-name="T589">Función</text:span><text:span text:style-name="T590"><text:s/></text:span><text:span text:style-name="T591">Pública.</text:span></text:p>
      <text:p text:style-name="P592"><text:span text:style-name="T593">•</text:span><text:span text:style-name="T594"><text:s/></text:span><text:span text:style-name="T595">Presidente</text:span><text:span text:style-name="T596"><text:s/></text:span><text:span text:style-name="T597">del</text:span><text:span text:style-name="T598"><text:s/></text:span><text:span text:style-name="T599">Consejo</text:span><text:span text:style-name="T600"><text:s/></text:span><text:span text:style-name="T601">General</text:span><text:span text:style-name="T602"><text:s/></text:span><text:span text:style-name="T603">de</text:span><text:span text:style-name="T604"><text:s/></text:span><text:span text:style-name="T605">MUFACE.</text:span></text:p>
      <text:p text:style-name="P606"><text:span text:style-name="T607">•</text:span><text:span text:style-name="T608"><text:s/></text:span><text:span text:style-name="T609">Presidente</text:span><text:span text:style-name="T610"><text:s/></text:span><text:span text:style-name="T611">del</text:span><text:span text:style-name="T612"><text:s/></text:span><text:span text:style-name="T613">Consejo</text:span><text:span text:style-name="T614"><text:s/></text:span><text:span text:style-name="T615">de</text:span><text:span text:style-name="T616"><text:s/></text:span><text:span text:style-name="T617">Lenguas.</text:span></text:p>
      <text:p text:style-name="P618"><text:span text:style-name="T619">•</text:span><text:span text:style-name="T620"><text:s/></text:span><text:span text:style-name="T621">Vicepresidente</text:span><text:span text:style-name="T622"><text:s/></text:span><text:span text:style-name="T623">del</text:span><text:span text:style-name="T624"><text:s/></text:span><text:span text:style-name="T625">Consejo</text:span><text:span text:style-name="T626"><text:s/></text:span><text:span text:style-name="T627">Rector</text:span><text:span text:style-name="T628"><text:s/></text:span><text:span text:style-name="T629">del</text:span><text:span text:style-name="T630"><text:s/></text:span><text:span text:style-name="T631">INAP.</text:span></text:p>
      <text:p text:style-name="P632"><text:span text:style-name="T633">•</text:span><text:span text:style-name="T634"><text:s/></text:span><text:span text:style-name="T635">Miembro</text:span><text:span text:style-name="T636"><text:s/></text:span><text:span text:style-name="T637">Alterno</text:span><text:span text:style-name="T638"><text:s/></text:span><text:span text:style-name="T639">del</text:span><text:span text:style-name="T640"><text:s/></text:span><text:span text:style-name="T641">Centro</text:span><text:span text:style-name="T642"><text:s/></text:span><text:span text:style-name="T643">Latinoamericano</text:span><text:span text:style-name="T644"><text:s/></text:span><text:span text:style-name="T645">de</text:span><text:span text:style-name="T646"><text:s/></text:span><text:span text:style-name="T647">Administración</text:span><text:span text:style-name="T648"><text:s/></text:span><text:span text:style-name="T649">para</text:span><text:span text:style-name="T650"><text:s/></text:span><text:span text:style-name="T651">Desarrollo.</text:span></text:p>
      <text:p text:style-name="P652"><text:span text:style-name="T653">•</text:span><text:span text:style-name="T654"><text:s/></text:span><text:span text:style-name="T655">Subsecretario</text:span><text:span text:style-name="T656"><text:s/></text:span><text:span text:style-name="T657">del</text:span><text:span text:style-name="T658"><text:s/></text:span><text:span text:style-name="T659">Ministerio</text:span><text:span text:style-name="T660"><text:s/></text:span><text:span text:style-name="T661">de</text:span><text:span text:style-name="T662"><text:s/></text:span><text:span text:style-name="T663">Sanidad.</text:span></text:p>
      <text:p text:style-name="P664"><text:span text:style-name="T665">•</text:span><text:span text:style-name="T666"><text:s/></text:span><text:span text:style-name="T667">Vocal</text:span><text:span text:style-name="T668"><text:s/></text:span><text:span text:style-name="T669">del</text:span><text:span text:style-name="T670"><text:s/></text:span><text:span text:style-name="T671">Comité</text:span><text:span text:style-name="T672"><text:s/></text:span><text:span text:style-name="T673">de</text:span><text:span text:style-name="T674"><text:s/></text:span><text:span text:style-name="T675">Situación</text:span><text:span text:style-name="T676"><text:s/></text:span><text:span text:style-name="T677">del</text:span><text:span text:style-name="T678"><text:s/></text:span><text:span text:style-name="T679">Consejo</text:span><text:span text:style-name="T680"><text:s/></text:span><text:span text:style-name="T681">de</text:span><text:span text:style-name="T682"><text:s/></text:span><text:span text:style-name="T683">Seguridad</text:span><text:span text:style-name="T684"><text:s/></text:span><text:span text:style-name="T685">Nacional.</text:span></text:p>
      <text:p text:style-name="P686"><text:span text:style-name="T687">•</text:span><text:span text:style-name="T688"><text:s/></text:span><text:span text:style-name="T689">Vocal</text:span><text:span text:style-name="T690"><text:s/></text:span><text:span text:style-name="T691">del</text:span><text:span text:style-name="T692"><text:s/></text:span><text:span text:style-name="T693">Patronato</text:span><text:span text:style-name="T694"><text:s/></text:span><text:span text:style-name="T695">de</text:span><text:span text:style-name="T696"><text:s/>la</text:span><text:span text:style-name="T697"><text:s/></text:span><text:span text:style-name="T698">Fundación</text:span><text:span text:style-name="T699"><text:s/></text:span><text:span text:style-name="T700">del</text:span><text:span text:style-name="T701"><text:s/></text:span><text:span text:style-name="T702">Museo</text:span><text:span text:style-name="T703"><text:s/></text:span><text:span text:style-name="T704">del</text:span><text:span text:style-name="T705"><text:s/></text:span><text:span text:style-name="T706">Prado.</text:span></text:p>
      <text:p text:style-name="P707"><text:span text:style-name="T708">•</text:span><text:span text:style-name="T709"><text:s/></text:span><text:span text:style-name="T710">Vocal</text:span><text:span text:style-name="T711"><text:s/></text:span><text:span text:style-name="T712">de</text:span><text:span text:style-name="T713"><text:s/></text:span><text:span text:style-name="T714">la<text:s/></text:span><text:span text:style-name="T715">Fundación</text:span><text:span text:style-name="T716"><text:s/></text:span><text:span text:style-name="T717">Internacional</text:span><text:span text:style-name="T718"><text:s/></text:span><text:span text:style-name="T719">y</text:span><text:span text:style-name="T720"><text:s/></text:span><text:span text:style-name="T721">para</text:span><text:span text:style-name="T722"><text:s/></text:span><text:span text:style-name="T723">Iberoamericana</text:span><text:span text:style-name="T724"><text:s/></text:span><text:span text:style-name="T725">de</text:span><text:span text:style-name="T726"><text:s/></text:span><text:span text:style-name="T727">Administración</text:span><text:span text:style-name="T728"><text:s/></text:span><text:span text:style-name="T729">y</text:span></text:p>
      <text:p text:style-name="P730"><text:span text:style-name="T731">Políticas</text:span><text:span text:style-name="T732"><text:s/></text:span><text:span text:style-name="T733">Públicas.</text:span></text:p>
      <text:p text:style-name="P734"><text:span text:style-name="T735">•</text:span><text:span text:style-name="T736"><text:s/></text:span><text:span text:style-name="T737">Miembro</text:span><text:span text:style-name="T738"><text:s/></text:span><text:span text:style-name="T739">del</text:span><text:span text:style-name="T740"><text:s/></text:span><text:span text:style-name="T741">Consejo</text:span><text:span text:style-name="T742"><text:s/></text:span><text:span text:style-name="T743">Rector</text:span><text:span text:style-name="T744"><text:s/></text:span><text:span text:style-name="T745">de</text:span><text:span text:style-name="T746"><text:s/></text:span><text:span text:style-name="T747">Puertos</text:span><text:span text:style-name="T748"><text:s/></text:span><text:span text:style-name="T749">del</text:span><text:span text:style-name="T750"><text:s/></text:span><text:span text:style-name="T751">Es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444in" fo:margin-left="1.628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347in" fo:margin-left="1.836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0:00Z</meta:creation-date>
    <dc:date>2025-06-05T08:40:00Z</dc: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07" meta:row-count="17" meta:non-whitespace-character-count="2126"/>
  </office:meta>
</office:document-meta>
</file>