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SUARU+Symbol" svg:font-family="CSUARU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55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152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-0.0076in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7" style:parent-style-name="Normal" style:family="paragraph">
      <style:paragraph-properties fo:text-align="start" fo:margin-top="0.1256in" fo:margin-bottom="0in" fo:line-height="0.1916in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P21" style:parent-style-name="Normal" style:family="paragraph">
      <style:paragraph-properties fo:text-align="start" fo:margin-top="0.552in" fo:margin-bottom="0in" fo:line-height="0.2222in" fo:margin-left="0.0784in">
        <style:tab-stops/>
      </style:paragraph-properties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4pt" style:font-size-asian="14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-0.0104in" fo:font-size="14pt" style:font-size-asian="14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start" fo:margin-top="0.2791in" fo:margin-bottom="0in" fo:line-height="0.2111in" fo:margin-left="0.5in">
        <style:tab-stops/>
      </style:paragraph-properties>
    </style:style>
    <style:style style:name="T26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27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28" style:parent-style-name="Fuentedepárrafopredeter." style:family="text">
      <style:text-properties style:font-name="Times New Roman" fo:color="#000000" fo:font-size="12pt" style:font-size-asian="12pt"/>
    </style:style>
    <style:style style:name="T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" style:parent-style-name="Fuentedepárrafopredeter." style:family="text">
      <style:text-properties style:font-name="Times New Roman" fo:color="#000000" fo:font-size="12pt" style:font-size-asian="12pt"/>
    </style:style>
    <style:style style:name="T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" style:parent-style-name="Fuentedepárrafopredeter." style:family="text">
      <style:text-properties style:font-name="Times New Roman" fo:color="#000000" fo:font-size="12pt" style:font-size-asian="12pt"/>
    </style:style>
    <style:style style:name="T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" style:parent-style-name="Fuentedepárrafopredeter." style:family="text">
      <style:text-properties style:font-name="Times New Roman" fo:color="#000000" fo:font-size="12pt" style:font-size-asian="12pt"/>
    </style:style>
    <style:style style:name="P35" style:parent-style-name="Normal" style:family="paragraph">
      <style:paragraph-properties fo:text-align="start" fo:margin-top="0.0006in" fo:margin-bottom="0in" fo:line-height="0.1916in" fo:margin-left="0.75in">
        <style:tab-stops/>
      </style:paragraph-properties>
    </style:style>
    <style:style style:name="T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" style:parent-style-name="Fuentedepárrafopredeter." style:family="text">
      <style:text-properties style:font-name="Times New Roman" fo:color="#000000" fo:font-size="12pt" style:font-size-asian="12pt"/>
    </style:style>
    <style:style style:name="T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" style:parent-style-name="Fuentedepárrafopredeter." style:family="text">
      <style:text-properties style:font-name="Times New Roman" fo:color="#000000" fo:font-size="12pt" style:font-size-asian="12pt"/>
    </style:style>
    <style:style style:name="P40" style:parent-style-name="Normal" style:family="paragraph">
      <style:paragraph-properties fo:text-align="start" fo:margin-top="0.4895in" fo:margin-bottom="0in" fo:line-height="0.2222in" fo:margin-left="0.0972in">
        <style:tab-stops/>
      </style:paragraph-properties>
    </style:style>
    <style:style style:name="T41" style:parent-style-name="Fuentedepárrafopredeter.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42" style:parent-style-name="Fuentedepárrafopredeter." style:family="text">
      <style:text-properties style:font-name="Times New Roman" fo:font-weight="bold" style:font-weight-asian="bold" fo:color="#000000" fo:letter-spacing="-0.009in" fo:font-size="14pt" style:font-size-asian="14pt"/>
    </style:style>
    <style:style style:name="T43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44" style:parent-style-name="Normal" style:family="paragraph">
      <style:paragraph-properties fo:text-align="start" fo:margin-top="1.1972in" fo:margin-bottom="0in" fo:line-height="0.1916in" fo:margin-left="0.25in">
        <style:tab-stops/>
      </style:paragraph-properties>
    </style:style>
    <style:style style:name="T45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46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0" style:parent-style-name="Fuentedepárrafopredeter." style:family="text">
      <style:text-properties style:font-name="Times New Roman" fo:color="#000000" fo:font-size="12pt" style:font-size-asian="12pt"/>
    </style:style>
    <style:style style:name="T51" style:parent-style-name="Fuentedepárrafopredeter." style:family="text">
      <style:text-properties style:font-name="Times New Roman" fo:color="#000000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" style:parent-style-name="Fuentedepárrafopredeter." style:family="text">
      <style:text-properties style:font-name="Times New Roman" fo:color="#000000" fo:font-size="12pt" style:font-size-asian="12pt"/>
    </style:style>
    <style:style style:name="T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" style:parent-style-name="Fuentedepárrafopredeter." style:family="text">
      <style:text-properties style:font-name="Times New Roman" fo:color="#000000" fo:font-size="12pt" style:font-size-asian="12pt"/>
    </style:style>
    <style:style style:name="T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62" style:parent-style-name="Fuentedepárrafopredeter." style:family="text">
      <style:text-properties style:font-name="Times New Roman" fo:color="#000000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" style:parent-style-name="Fuentedepárrafopredeter." style:family="text">
      <style:text-properties style:font-name="Times New Roman" fo:color="#000000" fo:font-size="12pt" style:font-size-asian="12pt"/>
    </style:style>
    <style:style style:name="T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9" style:parent-style-name="Fuentedepárrafopredeter." style:family="text">
      <style:text-properties style:font-name="Times New Roman" fo:color="#000000" fo:font-size="12pt" style:font-size-asian="12pt"/>
    </style:style>
    <style:style style:name="T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73" style:parent-style-name="Fuentedepárrafopredeter." style:family="text">
      <style:text-properties style:font-name="Times New Roman" fo:color="#000000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" style:parent-style-name="Fuentedepárrafopredeter." style:family="text">
      <style:text-properties style:font-name="Times New Roman" fo:color="#000000" fo:font-size="12pt" style:font-size-asian="12pt"/>
    </style:style>
    <style:style style:name="P76" style:parent-style-name="Normal" style:family="paragraph">
      <style:paragraph-properties fo:text-align="start" fo:margin-top="0.1847in" fo:margin-bottom="0in" fo:line-height="0.2111in" fo:margin-left="0.25in">
        <style:tab-stops/>
      </style:paragraph-properties>
    </style:style>
    <style:style style:name="T77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79" style:parent-style-name="Fuentedepárrafopredeter." style:family="text">
      <style:text-properties style:font-name="Times New Roman" fo:color="#000000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" style:parent-style-name="Fuentedepárrafopredeter." style:family="text">
      <style:text-properties style:font-name="Times New Roman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4" style:parent-style-name="Fuentedepárrafopredeter." style:family="text">
      <style:text-properties style:font-name="Times New Roman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6" style:parent-style-name="Fuentedepárrafopredeter." style:family="text">
      <style:text-properties style:font-name="Times New Roman" fo:color="#000000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8" style:parent-style-name="Fuentedepárrafopredeter." style:family="text">
      <style:text-properties style:font-name="Times New Roman" fo:color="#000000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-0.0097in" fo:font-size="12pt" style:font-size-asian="12pt"/>
    </style:style>
    <style:style style:name="T9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2" style:parent-style-name="Fuentedepárrafopredeter." style:family="text">
      <style:text-properties style:font-name="Times New Roman" fo:color="#000000" fo:font-size="12pt" style:font-size-asian="12pt"/>
    </style:style>
    <style:style style:name="P93" style:parent-style-name="Normal" style:family="paragraph">
      <style:paragraph-properties fo:text-align="start" fo:margin-top="0in" fo:margin-bottom="0in" fo:line-height="0.1916in" fo:margin-left="0.5in">
        <style:tab-stops/>
      </style:paragraph-properties>
    </style:style>
    <style:style style:name="T94" style:parent-style-name="Fuentedepárrafopredeter." style:family="text">
      <style:text-properties style:font-name="Times New Roman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6" style:parent-style-name="Fuentedepárrafopredeter." style:family="text">
      <style:text-properties style:font-name="Times New Roman" fo:color="#000000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8" style:parent-style-name="Fuentedepárrafopredeter." style:family="text">
      <style:text-properties style:font-name="Times New Roman" fo:color="#000000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0" style:parent-style-name="Fuentedepárrafopredeter." style:family="text">
      <style:text-properties style:font-name="Times New Roman" fo:color="#000000" fo:font-size="12pt" style:font-size-asian="12pt"/>
    </style:style>
    <style:style style:name="P101" style:parent-style-name="Normal" style:family="paragraph">
      <style:paragraph-properties fo:text-align="start" fo:margin-top="0.1847in" fo:margin-bottom="0in" fo:line-height="0.2111in" fo:margin-left="0.25in">
        <style:tab-stops/>
      </style:paragraph-properties>
    </style:style>
    <style:style style:name="T102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104" style:parent-style-name="Fuentedepárrafopredeter." style:family="text">
      <style:text-properties style:font-name="Times New Roman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8" style:parent-style-name="Fuentedepárrafopredeter." style:family="text">
      <style:text-properties style:font-name="Times New Roman" fo:color="#000000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0" style:parent-style-name="Fuentedepárrafopredeter." style:family="text">
      <style:text-properties style:font-name="Times New Roman" fo:color="#000000" fo:font-size="12pt" style:font-size-asian="12pt"/>
    </style:style>
    <style:style style:name="P111" style:parent-style-name="Normal" style:family="paragraph">
      <style:paragraph-properties fo:text-align="start" fo:margin-top="0in" fo:margin-bottom="0in" fo:line-height="0.1916in" fo:margin-left="0.5in">
        <style:tab-stops/>
      </style:paragraph-properties>
    </style:style>
    <style:style style:name="T112" style:parent-style-name="Fuentedepárrafopredeter." style:family="text">
      <style:text-properties style:font-name="Times New Roman" fo:color="#000000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4" style:parent-style-name="Fuentedepárrafopredeter." style:family="text">
      <style:text-properties style:font-name="Times New Roman" fo:color="#000000" fo:font-size="12pt" style:font-size-asian="12pt"/>
    </style:style>
    <style:style style:name="P115" style:parent-style-name="Normal" style:family="paragraph">
      <style:paragraph-properties fo:text-align="start" fo:margin-top="0.2034in" fo:margin-bottom="0in" fo:line-height="0.1923in" fo:margin-left="0.25in">
        <style:tab-stops/>
      </style:paragraph-properties>
    </style:style>
    <style:style style:name="T116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117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118" style:parent-style-name="Fuentedepárrafopredeter." style:family="text">
      <style:text-properties style:font-name="Times New Roman" fo:color="#000000" fo:font-size="12pt" style:font-size-asian="12pt"/>
    </style:style>
    <style:style style:name="T1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1" style:parent-style-name="Fuentedepárrafopredeter." style:family="text">
      <style:text-properties style:font-name="Times New Roman" fo:color="#000000" fo:font-size="12pt" style:font-size-asian="12pt"/>
    </style:style>
    <style:style style:name="T1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7" style:parent-style-name="Fuentedepárrafopredeter." style:family="text">
      <style:text-properties style:font-name="Times New Roman" fo:color="#000000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3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31" style:parent-style-name="Fuentedepárrafopredeter." style:family="text">
      <style:text-properties style:font-name="Times New Roman" fo:color="#000000" fo:font-size="12pt" style:font-size-asian="12pt"/>
    </style:style>
    <style:style style:name="T1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135" style:parent-style-name="Fuentedepárrafopredeter." style:family="text">
      <style:text-properties style:font-name="Times New Roman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37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9" style:parent-style-name="Fuentedepárrafopredeter." style:family="text">
      <style:text-properties style:font-name="Times New Roman" fo:color="#000000" fo:font-size="12pt" style:font-size-asian="12pt"/>
    </style:style>
    <style:style style:name="T14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1" style:parent-style-name="Fuentedepárrafopredeter." style:family="text">
      <style:text-properties style:font-name="Times New Roman" fo:color="#000000" fo:font-size="12pt" style:font-size-asian="12pt"/>
    </style:style>
    <style:style style:name="T1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4" style:parent-style-name="Fuentedepárrafopredeter." style:family="text">
      <style:text-properties style:font-name="Times New Roman" fo:color="#000000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7" style:parent-style-name="Fuentedepárrafopredeter." style:family="text">
      <style:text-properties style:font-name="Times New Roman" fo:color="#000000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2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1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56" style:parent-style-name="Fuentedepárrafopredeter." style:family="text">
      <style:text-properties style:font-name="Times New Roman" fo:color="#000000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8" style:parent-style-name="Fuentedepárrafopredeter." style:family="text">
      <style:text-properties style:font-name="Times New Roman" fo:color="#000000" fo:font-size="12pt" style:font-size-asian="12pt"/>
    </style:style>
    <style:style style:name="P159" style:parent-style-name="Normal" style:family="paragraph">
      <style:paragraph-properties fo:text-align="start" fo:margin-top="0.1847in" fo:margin-bottom="0in" fo:line-height="0.2111in" fo:margin-left="0.25in">
        <style:tab-stops/>
      </style:paragraph-properties>
    </style:style>
    <style:style style:name="T160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161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162" style:parent-style-name="Fuentedepárrafopredeter." style:family="text">
      <style:text-properties style:font-name="Times New Roman" fo:color="#000000" fo:font-size="12pt" style:font-size-asian="12pt"/>
    </style:style>
    <style:style style:name="T1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5" style:parent-style-name="Fuentedepárrafopredeter." style:family="text">
      <style:text-properties style:font-name="Times New Roman" fo:color="#000000" fo:font-size="12pt" style:font-size-asian="12pt"/>
    </style:style>
    <style:style style:name="T16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67" style:parent-style-name="Fuentedepárrafopredeter." style:family="text">
      <style:text-properties style:font-name="Times New Roman" fo:color="#000000" fo:font-size="12pt" style:font-size-asian="12pt"/>
    </style:style>
    <style:style style:name="T16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9" style:parent-style-name="Fuentedepárrafopredeter." style:family="text">
      <style:text-properties style:font-name="Times New Roman" fo:color="#000000" fo:font-size="12pt" style:font-size-asian="12pt"/>
    </style:style>
    <style:style style:name="P170" style:parent-style-name="Normal" style:family="paragraph">
      <style:paragraph-properties fo:text-align="start" fo:margin-top="0.2034in" fo:margin-bottom="0in" fo:line-height="0.1916in" fo:margin-left="0.25in">
        <style:tab-stops/>
      </style:paragraph-properties>
    </style:style>
    <style:style style:name="T171" style:parent-style-name="Fuentedepárrafopredeter." style:family="text">
      <style:text-properties style:font-name="CSUARU+Symbol" style:font-name-complex="CSUARU+Symbol" fo:color="#000000" fo:font-size="12pt" style:font-size-asian="12pt"/>
    </style:style>
    <style:style style:name="T172" style:parent-style-name="Fuentedepárrafopredeter." style:family="text">
      <style:text-properties style:font-name="Times New Roman" fo:color="#000000" fo:letter-spacing="0.1243in" fo:font-size="12pt" style:font-size-asian="12pt"/>
    </style:style>
    <style:style style:name="T173" style:parent-style-name="Fuentedepárrafopredeter." style:family="text">
      <style:text-properties style:font-name="Times New Roman" fo:color="#000000" fo:font-size="12pt" style:font-size-asian="12pt"/>
    </style:style>
    <style:style style:name="T1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6" style:parent-style-name="Fuentedepárrafopredeter." style:family="text">
      <style:text-properties style:font-name="Times New Roman" fo:color="#000000" fo:font-size="12pt" style:font-size-asian="12pt"/>
    </style:style>
    <style:style style:name="T1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8" style:parent-style-name="Fuentedepárrafopredeter." style:family="text">
      <style:text-properties style:font-name="Times New Roman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1" style:parent-style-name="Fuentedepárrafopredeter." style:family="text">
      <style:text-properties style:font-name="Times New Roman" fo:color="#000000" fo:font-size="12pt" style:font-size-asian="12pt"/>
    </style:style>
    <style:style style:name="T182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5" style:parent-style-name="Fuentedepárrafopredeter." style:family="text">
      <style:text-properties style:font-name="Times New Roman" fo:color="#000000" fo:font-size="12pt" style:font-size-asian="12pt"/>
    </style:style>
    <style:style style:name="T1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8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189" style:parent-style-name="Fuentedepárrafopredeter." style:family="text">
      <style:text-properties style:font-name="Times New Roman" fo:color="#000000" fo:font-size="12pt" style:font-size-asian="12pt"/>
    </style:style>
    <style:style style:name="T1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2" style:parent-style-name="Fuentedepárrafopredeter." style:family="text">
      <style:text-properties style:font-name="Times New Roman" fo:color="#000000" fo:font-size="12pt" style:font-size-asian="12pt"/>
    </style:style>
    <style:style style:name="T1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5" style:parent-style-name="Fuentedepárrafopredeter." style:family="text">
      <style:text-properties style:font-name="Times New Roman" fo:color="#000000" fo:font-size="12pt" style:font-size-asian="12pt"/>
    </style:style>
    <style:style style:name="T19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7" style:parent-style-name="Fuentedepárrafopredeter." style:family="text">
      <style:text-properties style:font-name="Times New Roman" fo:color="#000000" fo:font-size="12pt" style:font-size-asian="12pt"/>
    </style:style>
    <style:style style:name="T1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0" style:parent-style-name="Fuentedepárrafopredeter." style:family="text">
      <style:text-properties style:font-name="Times New Roman" fo:color="#000000" fo:letter-spacing="0.2083in" fo:font-size="12pt" style:font-size-asian="12pt"/>
    </style:style>
    <style:style style:name="T201" style:parent-style-name="Fuentedepárrafopredeter." style:family="text">
      <style:text-properties style:font-name="Times New Roman" fo:color="#000000" fo:font-size="12pt" style:font-size-asian="12pt"/>
    </style:style>
    <style:style style:name="T2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4" style:parent-style-name="Fuentedepárrafopredeter." style:family="text">
      <style:text-properties style:font-name="Times New Roman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7" style:parent-style-name="Fuentedepárrafopredeter." style:family="text">
      <style:text-properties style:font-name="Times New Roman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361in" svg:y="1.71319in" svg:width="6.72222in" svg:height="0.0486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361in" svg:y="2.12847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361in" svg:y="3.10972in" svg:width="6.72222in" svg:height="0.04861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361in" svg:y="3.52292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5680" draw:style-name="a4" draw:name="_x00004" text:anchor-type="paragraph" svg:x="0.76389in" svg:y="9.80556in" svg:width="6.73194in" svg:height="0.04861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text:s/></text:span><text:span text:style-name="T12">CARLOTA</text:span><text:span text:style-name="T13"><text:s/></text:span><text:span text:style-name="T14">GUERRA</text:span><text:span text:style-name="T15"><text:s/></text:span><text:span text:style-name="T16">HERNÁNDEZ</text:span></text:p>
      <text:p text:style-name="P17"><text:span text:style-name="T18">PUESTO:</text:span><text:span text:style-name="T19"><text:s/></text:span><text:span text:style-name="T20">PERIODISTA</text:span></text:p>
      <text:p text:style-name="P21"><text:span text:style-name="T22">MÉRITOS</text:span><text:span text:style-name="T23"><text:s/></text:span><text:span text:style-name="T24">ACADÉMICOS</text:span></text:p>
      <text:p text:style-name="P25"><text:span text:style-name="T26">•</text:span><text:span text:style-name="T27"><text:s/></text:span><text:span text:style-name="T28">Grado en Periodismo por la Universitat Pompeu</text:span><text:span text:style-name="T29"><text:s/></text:span><text:span text:style-name="T30">Fabra</text:span><text:span text:style-name="T31"><text:s/></text:span><text:span text:style-name="T32">de Barcelona, con</text:span><text:span text:style-name="T33"><text:s/></text:span><text:span text:style-name="T34">la</text:span></text:p>
      <text:p text:style-name="P35"><text:span text:style-name="T36">especialización</text:span><text:span text:style-name="T37"><text:s/>en Ciencias<text:s/></text:span><text:span text:style-name="T38">Políticas</text:span><text:span text:style-name="T39"><text:s/>(2010-2014)</text:span></text:p>
      <text:p text:style-name="P40"><text:span text:style-name="T41">TRAYECTORIA</text:span><text:span text:style-name="T42"><text:s/></text:span><text:span text:style-name="T43">PROFESIONAL</text:span></text:p>
      <text:p text:style-name="P44"><text:span text:style-name="T45">•</text:span><text:span text:style-name="T46"><text:s/></text:span><text:span text:style-name="T47">Periodista<text:s/></text:span><text:span text:style-name="T48">en</text:span><text:span text:style-name="T49"><text:s/></text:span><text:span text:style-name="T50">el</text:span><text:span text:style-name="T51"><text:s/>gabinete de prensa del</text:span><text:span text:style-name="T52"><text:s/></text:span><text:span text:style-name="T53">Ayuntamiento</text:span><text:span text:style-name="T54"><text:s/></text:span><text:span text:style-name="T55">de Las Palmas<text:s/></text:span><text:span text:style-name="T56">de</text:span><text:span text:style-name="T57"><text:s/></text:span><text:span text:style-name="T58">Gran<text:s/></text:span><text:span text:style-name="T59">Canaria.</text:span><text:span text:style-name="T60"><text:line-break/></text:span><text:span text:style-name="T61"><text:s/></text:span><text:span text:style-name="T62">Responsable</text:span><text:span text:style-name="T63"><text:s/></text:span><text:span text:style-name="T64">de prensa de las<text:s/></text:span><text:span text:style-name="T65">áreas</text:span><text:span text:style-name="T66"><text:s/></text:span><text:span text:style-name="T67">de</text:span><text:span text:style-name="T68"><text:s/></text:span><text:span text:style-name="T69">Empleo, Desarrollo Local, Solidaridad,<text:s/></text:span><text:span text:style-name="T70">Igualdad,</text:span><text:span text:style-name="T71"><text:line-break/></text:span><text:span text:style-name="T72"><text:s/></text:span><text:span text:style-name="T73">Diversidad,</text:span><text:span text:style-name="T74"><text:s/></text:span><text:span text:style-name="T75">Distrito Centro y Movilidad (2019-Presente)</text:span></text:p>
      <text:p text:style-name="P76"><text:span text:style-name="T77">•</text:span><text:span text:style-name="T78"><text:s/></text:span><text:span text:style-name="T79">Responsable</text:span><text:span text:style-name="T80"><text:s/></text:span><text:span text:style-name="T81">de prensa de la candidatura<text:s/></text:span><text:span text:style-name="T82">municipal de</text:span><text:span text:style-name="T83"><text:s/></text:span><text:span text:style-name="T84">Nueva</text:span><text:span text:style-name="T85"><text:s/></text:span><text:span text:style-name="T86">Canarias</text:span><text:span text:style-name="T87"><text:s/></text:span><text:span text:style-name="T88">al</text:span><text:span text:style-name="T89"><text:s/></text:span><text:span text:style-name="T90">Ayuntamiento</text:span><text:span text:style-name="T91"><text:s/></text:span><text:span text:style-name="T92">de</text:span></text:p>
      <text:p text:style-name="P93"><text:span text:style-name="T94">Las Palmas</text:span><text:span text:style-name="T95"><text:s/></text:span><text:span text:style-name="T96">de Gran</text:span><text:span text:style-name="T97"><text:s/></text:span><text:span text:style-name="T98">Canaria</text:span><text:span text:style-name="T99"><text:s/></text:span><text:span text:style-name="T100">(2019)</text:span></text:p>
      <text:p text:style-name="P101"><text:span text:style-name="T102">•</text:span><text:span text:style-name="T103"><text:s/></text:span><text:span text:style-name="T104">Responsable</text:span><text:span text:style-name="T105"><text:s/></text:span><text:span text:style-name="T106">de prensa de la candidatura al</text:span><text:span text:style-name="T107"><text:s/></text:span><text:span text:style-name="T108">Congreso de</text:span><text:span text:style-name="T109"><text:s/></text:span><text:span text:style-name="T110">los Diputados del candidato Pedro</text:span></text:p>
      <text:p text:style-name="P111"><text:span text:style-name="T112">Quevedo por Nueva Canarias</text:span><text:span text:style-name="T113"><text:s/></text:span><text:span text:style-name="T114">(2019)</text:span></text:p>
      <text:p text:style-name="P115"><text:span text:style-name="T116">•</text:span><text:span text:style-name="T117"><text:s/></text:span><text:span text:style-name="T118">Redactora</text:span><text:span text:style-name="T119"><text:s/>en</text:span><text:span text:style-name="T120"><text:s/></text:span><text:span text:style-name="T121">el programa de actualidad<text:s/></text:span><text:span text:style-name="T122">política</text:span><text:span text:style-name="T123"><text:s/></text:span><text:span text:style-name="T124">‘El</text:span><text:span text:style-name="T125"><text:s/></text:span><text:span text:style-name="T126">Foco’,</text:span><text:span text:style-name="T127"><text:s/>de</text:span><text:span text:style-name="T128"><text:s/></text:span><text:span text:style-name="T129">SOCATER</text:span><text:span text:style-name="T130"><text:s/></text:span><text:span text:style-name="T131">S.A.<text:s/></text:span><text:span text:style-name="T132">producido</text:span><text:span text:style-name="T133"><text:line-break/></text:span><text:span text:style-name="T134"><text:s/></text:span><text:span text:style-name="T135">para la</text:span><text:span text:style-name="T136"><text:s/></text:span><text:span text:style-name="T137">Televisión</text:span><text:span text:style-name="T138"><text:s/></text:span><text:span text:style-name="T139">Canaria. Redactora y productora</text:span><text:span text:style-name="T140"><text:s/></text:span><text:span text:style-name="T141">en<text:s/></text:span><text:span text:style-name="T142">el</text:span><text:span text:style-name="T143"><text:s/></text:span><text:span text:style-name="T144">programa<text:s/></text:span><text:span text:style-name="T145">de</text:span><text:span text:style-name="T146"><text:s/></text:span><text:span text:style-name="T147">contenidos<text:s/></text:span><text:span text:style-name="T148">de</text:span><text:span text:style-name="T149"><text:s/></text:span><text:span text:style-name="T150">política,</text:span><text:span text:style-name="T151"><text:line-break/></text:span><text:span text:style-name="T152"><text:s/></text:span><text:span text:style-name="T153">economía</text:span><text:span text:style-name="T154"><text:s/>y</text:span><text:span text:style-name="T155"><text:s/></text:span><text:span text:style-name="T156">sociedad</text:span><text:span text:style-name="T157"><text:s/></text:span><text:span text:style-name="T158">(2018-2019)</text:span></text:p>
      <text:p text:style-name="P159"><text:span text:style-name="T160">•</text:span><text:span text:style-name="T161"><text:s/></text:span><text:span text:style-name="T162">Redactora<text:s/></text:span><text:span text:style-name="T163">de</text:span><text:span text:style-name="T164"><text:s/></text:span><text:span text:style-name="T165">informativos en COPE Gran Canaria</text:span><text:span text:style-name="T166"><text:s/></text:span><text:span text:style-name="T167">(2017<text:s/></text:span><text:span text:style-name="T168">–</text:span><text:span text:style-name="T169"><text:s/>2018)</text:span></text:p>
      <text:p text:style-name="P170"><text:span text:style-name="T171">•</text:span><text:span text:style-name="T172"><text:s/></text:span><text:span text:style-name="T173">Periodista<text:s/></text:span><text:span text:style-name="T174">en</text:span><text:span text:style-name="T175"><text:s/></text:span><text:span text:style-name="T176">la<text:s/></text:span><text:span text:style-name="T177">Consejería</text:span><text:span text:style-name="T178"><text:s/>de Obras</text:span><text:span text:style-name="T179"><text:s/></text:span><text:span text:style-name="T180">Públicas</text:span><text:span text:style-name="T181"><text:s/>y</text:span><text:span text:style-name="T182"><text:s/></text:span><text:span text:style-name="T183">Transportes</text:span><text:span text:style-name="T184"><text:s/></text:span><text:span text:style-name="T185">del Gobierno de<text:s/></text:span><text:span text:style-name="T186">Canarias.</text:span><text:span text:style-name="T187"><text:line-break/></text:span><text:span text:style-name="T188"><text:s/></text:span><text:span text:style-name="T189">Relaciones<text:s/></text:span><text:span text:style-name="T190">con</text:span><text:span text:style-name="T191"><text:s/></text:span><text:span text:style-name="T192">el Parlamento<text:s/></text:span><text:span text:style-name="T193">autonómico,</text:span><text:span text:style-name="T194"><text:s/></text:span><text:span text:style-name="T195">funciones de</text:span><text:span text:style-name="T196"><text:s/></text:span><text:span text:style-name="T197">gabinete de prensa y gabinete<text:s/></text:span><text:span text:style-name="T198">de</text:span><text:span text:style-name="T199"><text:line-break/></text:span><text:span text:style-name="T200"><text:s/></text:span><text:span text:style-name="T201">apoyo a<text:s/></text:span><text:span text:style-name="T202">la</text:span><text:span text:style-name="T203"><text:s/></text:span><text:span text:style-name="T204">consejera (2015</text:span><text:span text:style-name="T205"><text:s/></text:span><text:span text:style-name="T206">–</text:span><text:span text:style-name="T207"><text:s/>2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SUARU+Symbol" svg:font-family="CSUARU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19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2:00Z</meta:creation-date>
    <dc:date>2025-06-05T21:42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03" meta:row-count="8" meta:non-whitespace-character-count="1020"/>
  </office:meta>
</office:document-meta>
</file>