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416in" fo:font-size="12pt" style:font-size-asian="12pt"/>
    </style:style>
    <style:style style:name="T13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8" style:parent-style-name="Normal" style:family="paragraph">
      <style:paragraph-properties fo:text-align="start" fo:margin-top="0.127in" fo:margin-bottom="0in" fo:line-height="0.1916in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21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118in" fo:font-size="12pt" style:font-size-asian="12pt"/>
    </style:style>
    <style:style style:name="T28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P29" style:parent-style-name="Normal" style:family="paragraph">
      <style:paragraph-properties fo:text-align="start" fo:margin-top="0.552in" fo:margin-bottom="0in" fo:line-height="0.2229in" fo:margin-left="0.0784in">
        <style:tab-stops/>
      </style:paragraph-properties>
    </style:style>
    <style:style style:name="T30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32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33" style:parent-style-name="Normal" style:family="paragraph">
      <style:paragraph-properties fo:text-align="start" fo:margin-top="0.077in" fo:margin-bottom="0in" fo:line-height="0.2118in"/>
    </style:style>
    <style:style style:name="T34" style:parent-style-name="Fuentedepárrafopredeter." style:family="text">
      <style:text-properties style:font-name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7" style:parent-style-name="Fuentedepárrafopredeter." style:family="text">
      <style:text-properties style:font-name="Liberation Serif" fo:color="#000000" fo:font-size="12pt" style:font-size-asian="12pt"/>
    </style:style>
    <style:style style:name="T3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" style:parent-style-name="Fuentedepárrafopredeter." style:family="text">
      <style:text-properties style:font-name="Liberation Serif" fo:color="#000000" fo:font-size="12pt" style:font-size-asian="12pt"/>
    </style:style>
    <style:style style:name="T4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2" style:parent-style-name="Fuentedepárrafopredeter." style:family="text">
      <style:text-properties style:font-name="Liberation Serif" fo:color="#000000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44" style:parent-style-name="Fuentedepárrafopredeter." style:family="text">
      <style:text-properties style:font-name="Liberation Serif" fo:color="#000000" fo:font-size="12pt" style:font-size-asian="12pt"/>
    </style:style>
    <style:style style:name="T4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6" style:parent-style-name="Fuentedepárrafopredeter." style:family="text">
      <style:text-properties style:font-name="Liberation Serif" fo:color="#000000" fo:font-size="12pt" style:font-size-asian="12pt"/>
    </style:style>
    <style:style style:name="T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2" style:parent-style-name="Fuentedepárrafopredeter." style:family="text">
      <style:text-properties style:font-name="Liberation Serif" fo:color="#000000" fo:font-size="12pt" style:font-size-asian="12pt"/>
    </style:style>
    <style:style style:name="T5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4" style:parent-style-name="Fuentedepárrafopredeter." style:family="text">
      <style:text-properties style:font-name="Liberation Serif" fo:color="#000000" fo:font-size="12pt" style:font-size-asian="12pt"/>
    </style:style>
    <style:style style:name="P55" style:parent-style-name="Normal" style:family="paragraph">
      <style:paragraph-properties fo:text-align="start" fo:margin-top="0.0166in" fo:margin-bottom="0in" fo:line-height="0.1916in" fo:margin-right="0.684in"/>
    </style:style>
    <style:style style:name="T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0" style:parent-style-name="Fuentedepárrafopredeter." style:family="text">
      <style:text-properties style:font-name="Liberation Serif" fo:color="#000000" fo:font-size="12pt" style:font-size-asian="12pt"/>
    </style:style>
    <style:style style:name="T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2" style:parent-style-name="Fuentedepárrafopredeter." style:family="text">
      <style:text-properties style:font-name="Liberation Serif" fo:color="#000000" fo:font-size="12pt" style:font-size-asian="12pt"/>
    </style:style>
    <style:style style:name="T6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68" style:parent-style-name="Fuentedepárrafopredeter." style:family="text">
      <style:text-properties style:font-name="Liberation Serif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P71" style:parent-style-name="Normal" style:family="paragraph">
      <style:paragraph-properties fo:text-align="start" fo:margin-top="0in" fo:margin-bottom="0in" fo:line-height="0.1916in"/>
    </style:style>
    <style:style style:name="T72" style:parent-style-name="Fuentedepárrafopredeter." style:family="text">
      <style:text-properties style:font-name="Liberation Serif" fo:color="#000000" fo:font-size="12pt" style:font-size-asian="12pt"/>
    </style:style>
    <style:style style:name="T7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font-size="12pt" style:font-size-asian="12pt"/>
    </style:style>
    <style:style style:name="T7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font-size="12pt" style:font-size-asian="12pt"/>
    </style:style>
    <style:style style:name="T8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4" style:parent-style-name="Fuentedepárrafopredeter." style:family="text">
      <style:text-properties style:font-name="Liberation Serif" fo:color="#000000" fo:font-size="12pt" style:font-size-asian="12pt"/>
    </style:style>
    <style:style style:name="T8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P99" style:parent-style-name="Normal" style:family="paragraph">
      <style:paragraph-properties fo:text-align="start" fo:margin-top="0.0027in" fo:margin-bottom="0in" fo:line-height="0.1923in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T1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10" style:parent-style-name="Fuentedepárrafopredeter." style:family="text">
      <style:text-properties style:font-name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4" style:parent-style-name="Fuentedepárrafopredeter." style:family="text">
      <style:text-properties style:font-name="Liberation Serif" style:font-name-complex="Liberation Serif" fo:color="#000000" fo:letter-spacing="0.0006in" fo:font-size="12pt" style:font-size-asian="12pt"/>
    </style:style>
    <style:style style:name="T115" style:parent-style-name="Fuentedepárrafopredeter." style:family="text">
      <style:text-properties style:font-name="Liberation Serif" style:font-name-complex="Liberation Serif" fo:color="#000000" fo:letter-spacing="0.0006in" fo:font-size="12pt" style:font-size-asian="12pt"/>
    </style:style>
    <style:style style:name="T116" style:parent-style-name="Fuentedepárrafopredeter." style:family="text">
      <style:text-properties style:font-name="Liberation Serif" fo:color="#000000" fo:font-size="12pt" style:font-size-asian="12pt"/>
    </style:style>
    <style:style style:name="T11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6" style:parent-style-name="Fuentedepárrafopredeter." style:family="text">
      <style:text-properties style:font-name="Liberation Serif" fo:color="#000000" fo:font-size="12pt" style:font-size-asian="12pt"/>
    </style:style>
    <style:style style:name="T12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28" style:parent-style-name="Fuentedepárrafopredeter." style:family="text">
      <style:text-properties style:font-name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30" style:parent-style-name="Fuentedepárrafopredeter." style:family="text">
      <style:text-properties style:font-name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34" style:parent-style-name="Fuentedepárrafopredeter." style:family="text">
      <style:text-properties style:font-name="Liberation Serif" fo:color="#000000" fo:font-size="12pt" style:font-size-asian="12pt"/>
    </style:style>
    <style:style style:name="T13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36" style:parent-style-name="Fuentedepárrafopredeter." style:family="text">
      <style:text-properties style:font-name="Liberation Serif" fo:color="#000000" fo:font-size="12pt" style:font-size-asian="12pt"/>
    </style:style>
    <style:style style:name="T137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38" style:parent-style-name="Fuentedepárrafopredeter." style:family="text">
      <style:text-properties style:font-name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46" style:parent-style-name="Fuentedepárrafopredeter." style:family="text">
      <style:text-properties style:font-name="Liberation Serif" fo:color="#000000" fo:font-size="12pt" style:font-size-asian="12pt"/>
    </style:style>
    <style:style style:name="P147" style:parent-style-name="Normal" style:family="paragraph">
      <style:paragraph-properties fo:text-align="start" fo:margin-top="0in" fo:margin-bottom="0in" fo:line-height="0.1965in" fo:margin-right="0.7173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3" style:parent-style-name="Fuentedepárrafopredeter." style:family="text">
      <style:text-properties style:font-name="Liberation Serif" style:font-name-complex="Liberation Serif" fo:color="#000000" fo:letter-spacing="0.0006in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7" style:parent-style-name="Fuentedepárrafopredeter." style:family="text">
      <style:text-properties style:font-name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3" style:parent-style-name="Fuentedepárrafopredeter." style:family="text">
      <style:text-properties style:font-name="Liberation Serif" fo:color="#000000" fo:font-size="12pt" style:font-size-asian="12pt"/>
    </style:style>
    <style:style style:name="T16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65" style:parent-style-name="Fuentedepárrafopredeter." style:family="text">
      <style:text-properties style:font-name="Liberation Serif" fo:color="#000000" fo:font-size="12pt" style:font-size-asian="12pt"/>
    </style:style>
    <style:style style:name="T16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1" style:parent-style-name="Fuentedepárrafopredeter." style:family="text">
      <style:text-properties style:font-name="Liberation Serif" fo:color="#000000" fo:font-size="12pt" style:font-size-asian="12pt"/>
    </style:style>
    <style:style style:name="T17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5" style:parent-style-name="Fuentedepárrafopredeter." style:family="text">
      <style:text-properties style:font-name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0" style:parent-style-name="Fuentedepárrafopredeter." style:family="text">
      <style:text-properties style:font-name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2" style:parent-style-name="Fuentedepárrafopredeter." style:family="text">
      <style:text-properties style:font-name="Liberation Serif" fo:color="#000000" fo:font-size="12pt" style:font-size-asian="12pt"/>
    </style:style>
    <style:style style:name="T19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200" style:parent-style-name="Fuentedepárrafopredeter." style:family="text">
      <style:text-properties style:font-name="Liberation Serif" fo:color="#000000" fo:font-size="12pt" style:font-size-asian="12pt"/>
    </style:style>
    <style:style style:name="T20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203" style:parent-style-name="Normal" style:family="paragraph">
      <style:paragraph-properties fo:text-align="start" fo:margin-top="0.0048in" fo:margin-bottom="0in" fo:line-height="0.1916in"/>
    </style:style>
    <style:style style:name="T204" style:parent-style-name="Fuentedepárrafopredeter." style:family="text">
      <style:text-properties style:font-name="Liberation Serif" fo:color="#000000" fo:font-size="12pt" style:font-size-asian="12pt"/>
    </style:style>
    <style:style style:name="T20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font-size="12pt" style:font-size-asian="12pt"/>
    </style:style>
    <style:style style:name="T20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font-size="12pt" style:font-size-asian="12pt"/>
    </style:style>
    <style:style style:name="T212" style:parent-style-name="Fuentedepárrafopredeter." style:family="text">
      <style:text-properties style:font-name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8" style:parent-style-name="Fuentedepárrafopredeter." style:family="text">
      <style:text-properties style:font-name="Liberation Serif" fo:color="#000000" fo:font-size="12pt" style:font-size-asian="12pt"/>
    </style:style>
    <style:style style:name="P219" style:parent-style-name="Normal" style:family="paragraph">
      <style:paragraph-properties fo:text-align="start" fo:margin-top="0.5034in" fo:margin-bottom="0in" fo:line-height="0.2229in" fo:margin-left="0.0986in">
        <style:tab-stops/>
      </style:paragraph-properties>
    </style:style>
    <style:style style:name="T220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221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222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223" style:parent-style-name="Normal" style:family="paragraph">
      <style:paragraph-properties fo:text-align="start" fo:margin-top="0.0951in" fo:margin-bottom="0in" fo:line-height="0.1951in"/>
    </style:style>
    <style:style style:name="T224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8" style:parent-style-name="Fuentedepárrafopredeter." style:family="text">
      <style:text-properties style:font-name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23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font-size="12pt" style:font-size-asian="12pt"/>
    </style:style>
    <style:style style:name="T23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33" style:parent-style-name="Fuentedepárrafopredeter." style:family="text">
      <style:text-properties style:font-name="Liberation Serif" fo:color="#000000" fo:font-size="12pt" style:font-size-asian="12pt"/>
    </style:style>
    <style:style style:name="T2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38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39" style:parent-style-name="Fuentedepárrafopredeter." style:family="text">
      <style:text-properties style:font-name="Liberation Serif" fo:color="#000000" fo:font-size="12pt" style:font-size-asian="12pt"/>
    </style:style>
    <style:style style:name="T24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-0.0111in" fo:font-size="12pt" style:font-size-asian="12pt"/>
    </style:style>
    <style:style style:name="T2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3" style:parent-style-name="Fuentedepárrafopredeter." style:family="text">
      <style:text-properties style:font-name="Liberation Serif" fo:color="#000000" fo:font-size="12pt" style:font-size-asian="12pt"/>
    </style:style>
    <style:style style:name="T244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4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51" style:parent-style-name="Fuentedepárrafopredeter." style:family="text">
      <style:text-properties style:font-name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3" style:parent-style-name="Fuentedepárrafopredeter." style:family="text">
      <style:text-properties style:font-name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5" style:parent-style-name="Fuentedepárrafopredeter." style:family="text">
      <style:text-properties style:font-name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2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8" style:parent-style-name="Fuentedepárrafopredeter." style:family="text">
      <style:text-properties style:font-name="Liberation Serif" fo:color="#000000" fo:font-size="12pt" style:font-size-asian="12pt"/>
    </style:style>
    <style:style style:name="T25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T26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6" style:parent-style-name="Fuentedepárrafopredeter." style:family="text">
      <style:text-properties style:font-name="Liberation Serif" fo:color="#000000" fo:font-size="12pt" style:font-size-asian="12pt"/>
    </style:style>
    <style:style style:name="T26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8" style:parent-style-name="Fuentedepárrafopredeter." style:family="text">
      <style:text-properties style:font-name="Liberation Serif" fo:color="#000000" fo:font-size="12pt" style:font-size-asian="12pt"/>
    </style:style>
    <style:style style:name="T26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71" style:parent-style-name="Fuentedepárrafopredeter." style:family="text">
      <style:text-properties style:font-name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4" style:parent-style-name="Fuentedepárrafopredeter." style:family="text">
      <style:text-properties style:font-name="Liberation Serif" fo:color="#000000" fo:font-size="12pt" style:font-size-asian="12pt"/>
    </style:style>
    <style:style style:name="T27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76" style:parent-style-name="Fuentedepárrafopredeter." style:family="text">
      <style:text-properties style:font-name="Liberation Serif" fo:color="#000000" fo:font-size="12pt" style:font-size-asian="12pt"/>
    </style:style>
    <style:style style:name="P277" style:parent-style-name="Normal" style:family="paragraph">
      <style:paragraph-properties fo:text-align="start" fo:margin-top="0in" fo:margin-bottom="0in" fo:line-height="0.1916in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name="T279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280" style:parent-style-name="Fuentedepárrafopredeter." style:family="text">
      <style:text-properties style:font-name="Liberation Serif" fo:color="#000000" fo:font-size="12pt" style:font-size-asian="12pt"/>
    </style:style>
    <style:style style:name="T281" style:parent-style-name="Fuentedepárrafopredeter." style:family="text">
      <style:text-properties style:font-name="Liberation Serif" fo:color="#000000" fo:letter-spacing="0.0472in" fo:font-size="12pt" style:font-size-asian="12pt"/>
    </style:style>
    <style:style style:name="T282" style:parent-style-name="Fuentedepárrafopredeter." style:family="text">
      <style:text-properties style:font-name="Liberation Serif" fo:color="#000000" fo:font-size="12pt" style:font-size-asian="12pt"/>
    </style:style>
    <style:style style:name="T283" style:parent-style-name="Fuentedepárrafopredeter." style:family="text">
      <style:text-properties style:font-name="Liberation Serif" fo:color="#000000" fo:letter-spacing="0.0465in" fo:font-size="12pt" style:font-size-asian="12pt"/>
    </style:style>
    <style:style style:name="T284" style:parent-style-name="Fuentedepárrafopredeter." style:family="text">
      <style:text-properties style:font-name="Liberation Serif" fo:color="#000000" fo:font-size="12pt" style:font-size-asian="12pt"/>
    </style:style>
    <style:style style:name="T285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286" style:parent-style-name="Fuentedepárrafopredeter." style:family="text">
      <style:text-properties style:font-name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0.0465in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0.0472in" fo:font-size="12pt" style:font-size-asian="12pt"/>
    </style:style>
    <style:style style:name="T290" style:parent-style-name="Fuentedepárrafopredeter." style:family="text">
      <style:text-properties style:font-name="Liberation Serif" fo:color="#000000" fo:font-size="12pt" style:font-size-asian="12pt"/>
    </style:style>
    <style:style style:name="T291" style:parent-style-name="Fuentedepárrafopredeter." style:family="text">
      <style:text-properties style:font-name="Liberation Serif" fo:color="#000000" fo:letter-spacing="0.0465in" fo:font-size="12pt" style:font-size-asian="12pt"/>
    </style:style>
    <style:style style:name="T292" style:parent-style-name="Fuentedepárrafopredeter." style:family="text">
      <style:text-properties style:font-name="Liberation Serif" fo:color="#000000" fo:font-size="12pt" style:font-size-asian="12pt"/>
    </style:style>
    <style:style style:name="T293" style:parent-style-name="Fuentedepárrafopredeter." style:family="text">
      <style:text-properties style:font-name="Liberation Serif" fo:color="#000000" fo:letter-spacing="0.0465in" fo:font-size="12pt" style:font-size-asian="12pt"/>
    </style:style>
    <style:style style:name="T294" style:parent-style-name="Fuentedepárrafopredeter." style:family="text">
      <style:text-properties style:font-name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fo:color="#000000" fo:letter-spacing="0.0458in" fo:font-size="12pt" style:font-size-asian="12pt"/>
    </style:style>
    <style:style style:name="T296" style:parent-style-name="Fuentedepárrafopredeter." style:family="text">
      <style:text-properties style:font-name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0.0486in" fo:font-size="12pt" style:font-size-asian="12pt"/>
    </style:style>
    <style:style style:name="T29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0.0472in" fo:font-size="12pt" style:font-size-asian="12pt"/>
    </style:style>
    <style:style style:name="T300" style:parent-style-name="Fuentedepárrafopredeter." style:family="text">
      <style:text-properties style:font-name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465in" fo:font-size="12pt" style:font-size-asian="12pt"/>
    </style:style>
    <style:style style:name="T302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303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P3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292in" svg:y="1.71389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292in" svg:y="2.1284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292in" svg:y="5.28542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292in" svg:y="5.69931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5680" draw:style-name="a4" draw:name="_x00004" text:anchor-type="paragraph" svg:x="0.7625in" svg:y="9.82153in" svg:width="6.73264in" svg:height="0.0479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MARÍA</text:span><text:span text:style-name="T14"><text:s/></text:span><text:span text:style-name="T15">CRISTINAAGUADO</text:span><text:span text:style-name="T16"><text:s/></text:span><text:span text:style-name="T17">CUBERO</text:span></text:p>
      <text:p text:style-name="P18"><text:span text:style-name="T19">PUESTO:</text:span><text:span text:style-name="T20"><text:s/></text:span><text:span text:style-name="T21">TÉCNICO</text:span><text:span text:style-name="T22"><text:s/></text:span><text:span text:style-name="T23">ASESOR GRUPO<text:s/></text:span><text:span text:style-name="T24">POLÍTICO</text:span><text:span text:style-name="T25"><text:s/></text:span><text:span text:style-name="T26">MUNICIPAL</text:span><text:span text:style-name="T27"><text:s/></text:span><text:span text:style-name="T28">VOX</text:span></text:p>
      <text:p text:style-name="P29"><text:span text:style-name="T30">MÉRITOS</text:span><text:span text:style-name="T31"><text:s/></text:span><text:span text:style-name="T32">ACADÉMICOS</text:span></text:p>
      <text:p text:style-name="P33"><text:span text:style-name="T34">Licenciada</text:span><text:span text:style-name="T35"><text:s/>en</text:span><text:span text:style-name="T36"><text:s/></text:span><text:span text:style-name="T37">Derecho<text:s/></text:span><text:span text:style-name="T38">por</text:span><text:span text:style-name="T39"><text:s/></text:span><text:span text:style-name="T40">la</text:span><text:span text:style-name="T41"><text:s/></text:span><text:span text:style-name="T42">Universidad Complutense</text:span><text:span text:style-name="T43"><text:s/></text:span><text:span text:style-name="T44">de</text:span><text:span text:style-name="T45"><text:s/></text:span><text:span text:style-name="T46">Madrid<text:s/></text:span><text:span text:style-name="T47">2002</text:span><text:span text:style-name="T48"><text:line-break/>Inglés:</text:span><text:span text:style-name="T49"><text:s/></text:span><text:span text:style-name="T50">B1</text:span><text:span text:style-name="T51"><text:s/></text:span><text:span text:style-name="T52">Escuela Oficial de</text:span><text:span text:style-name="T53"><text:s/></text:span><text:span text:style-name="T54">Idiomas</text:span></text:p>
      <text:p text:style-name="P55"><text:span text:style-name="T56">Tramitador</text:span><text:span text:style-name="T57"><text:s/>procesal y<text:s/></text:span><text:span text:style-name="T58">administrativo de</text:span><text:span text:style-name="T59"><text:s/></text:span><text:span text:style-name="T60">la Comunidad de</text:span><text:span text:style-name="T61"><text:s/></text:span><text:span text:style-name="T62">Madrid</text:span><text:span text:style-name="T63"><text:s/></text:span><text:span text:style-name="T64">–</text:span><text:span text:style-name="T65"><text:s/></text:span><text:span text:style-name="T66">Orden</text:span><text:span text:style-name="T67"><text:s/></text:span><text:span text:style-name="T68">JUS/1521/2012, de 29 de junio de</text:span><text:span text:style-name="T69"><text:s/></text:span><text:span text:style-name="T70">2012</text:span></text:p>
      <text:p text:style-name="P71"><text:span text:style-name="T72">Curso de</text:span><text:span text:style-name="T73"><text:s/></text:span><text:span text:style-name="T74">Prevención</text:span><text:span text:style-name="T75"><text:s/>y</text:span><text:span text:style-name="T76"><text:s/></text:span><text:span text:style-name="T77">atención</text:span><text:span text:style-name="T78"><text:s/>integral a<text:s/></text:span><text:span text:style-name="T79">las</text:span><text:span text:style-name="T80"><text:s/></text:span><text:span text:style-name="T81">víctimas</text:span><text:span text:style-name="T82"><text:s/>de</text:span><text:span text:style-name="T83"><text:s/></text:span><text:span text:style-name="T84">la violencia<text:s/></text:span><text:span text:style-name="T85">de</text:span><text:span text:style-name="T86"><text:s/></text:span><text:span text:style-name="T87">género</text:span><text:span text:style-name="T88"><text:s/></text:span><text:span text:style-name="T89">en</text:span><text:span text:style-name="T90"><text:s/></text:span><text:span text:style-name="T91">la</text:span><text:span text:style-name="T92"><text:s/></text:span><text:span text:style-name="T93">comunidad<text:s/></text:span><text:span text:style-name="T94">de</text:span><text:span text:style-name="T95"><text:line-break/></text:span><text:span text:style-name="T96">Madrid. Octubre</text:span><text:span text:style-name="T97"><text:s/></text:span><text:span text:style-name="T98">2013</text:span></text:p>
      <text:p text:style-name="P99"><text:span text:style-name="T100">Curso de</text:span><text:span text:style-name="T101"><text:s/></text:span><text:span text:style-name="T102">Introducción</text:span><text:span text:style-name="T103"><text:s/>al</text:span><text:span text:style-name="T104"><text:s/></text:span><text:span text:style-name="T105">Estatuto<text:s/></text:span><text:span text:style-name="T106">Básico</text:span><text:span text:style-name="T107"><text:s/></text:span><text:span text:style-name="T108">del</text:span><text:span text:style-name="T109"><text:s/></text:span><text:span text:style-name="T110">empleado<text:s/></text:span><text:span text:style-name="T111">público.</text:span><text:span text:style-name="T112"><text:s/>Octubre</text:span><text:span text:style-name="T113"><text:s/></text:span><text:span text:style-name="T114">2013.</text:span><text:span text:style-name="T115"><text:line-break/></text:span><text:span text:style-name="T116">Curso</text:span><text:span text:style-name="T117"><text:s/></text:span><text:span text:style-name="T118">práctico</text:span><text:span text:style-name="T119"><text:s/></text:span><text:span text:style-name="T120">sobre</text:span><text:span text:style-name="T121"><text:s/></text:span><text:span text:style-name="T122">los</text:span><text:span text:style-name="T123"><text:s/></text:span><text:span text:style-name="T124">procedimientos</text:span><text:span text:style-name="T125"><text:s/></text:span><text:span text:style-name="T126">de</text:span><text:span text:style-name="T127"><text:s/></text:span><text:span text:style-name="T128">despido</text:span><text:span text:style-name="T129"><text:s/></text:span><text:span text:style-name="T130">colectivo,</text:span><text:span text:style-name="T131"><text:s/></text:span><text:span text:style-name="T132">suspensión</text:span><text:span text:style-name="T133"><text:s/></text:span><text:span text:style-name="T134">de</text:span><text:span text:style-name="T135"><text:s/></text:span><text:span text:style-name="T136">contrato</text:span><text:span text:style-name="T137"><text:s/></text:span><text:span text:style-name="T138">y</text:span><text:span text:style-name="T139"><text:s/></text:span><text:span text:style-name="T140">reducción</text:span><text:span text:style-name="T141"><text:s/></text:span><text:span text:style-name="T142">de</text:span><text:span text:style-name="T143"><text:line-break/></text:span><text:span text:style-name="T144">jornada. Diciembre</text:span><text:span text:style-name="T145"><text:s/></text:span><text:span text:style-name="T146">2013.</text:span></text:p>
      <text:p text:style-name="P147"><text:span text:style-name="T148">YOIMP</text:span><text:span text:style-name="T149">-</text:span><text:span text:style-name="T150"><text:s/></text:span><text:span text:style-name="T151">Programa de</text:span><text:span text:style-name="T152"><text:s/></text:span><text:span text:style-name="T153">Gestión</text:span><text:span text:style-name="T154"><text:s/></text:span><text:span text:style-name="T155">de</text:span><text:span text:style-name="T156"><text:s/>Organizaciones</text:span><text:span text:style-name="T157"><text:s/>Juveniles-</text:span><text:span text:style-name="T158"><text:s/></text:span><text:span text:style-name="T159">Fundación</text:span><text:span text:style-name="T160"><text:s/></text:span><text:span text:style-name="T161">Fase-</text:span><text:span text:style-name="T162"><text:s/></text:span><text:span text:style-name="T163">octubre</text:span><text:span text:style-name="T164"><text:s/></text:span><text:span text:style-name="T165">2018-junio<text:s/></text:span><text:span text:style-name="T166">19</text:span><text:span text:style-name="T167"><text:line-break/></text:span><text:span text:style-name="T168">Curso</text:span><text:span text:style-name="T169"><text:s/>de</text:span><text:span text:style-name="T170"><text:s/></text:span><text:span text:style-name="T171">diligencias de</text:span><text:span text:style-name="T172"><text:s/></text:span><text:span text:style-name="T173">instrucción</text:span><text:span text:style-name="T174"><text:s/>e<text:s/></text:span><text:span text:style-name="T175">investigación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proceso penal . Octubre</text:span><text:span text:style-name="T182"><text:s/></text:span><text:span text:style-name="T183">2019</text:span><text:span text:style-name="T184"><text:line-break/></text:span><text:span text:style-name="T185">Curso de</text:span><text:span text:style-name="T186"><text:s/></text:span><text:span text:style-name="T187">actos de</text:span><text:span text:style-name="T188"><text:s/></text:span><text:span text:style-name="T189">comunicación</text:span><text:span text:style-name="T190"><text:s/>procesal. octubre</text:span><text:span text:style-name="T191"><text:s/></text:span><text:span text:style-name="T192">2021. Curso<text:s/></text:span><text:span text:style-name="T193">Ley</text:span><text:span text:style-name="T194"><text:s/></text:span><text:span text:style-name="T195">de</text:span><text:span text:style-name="T196"><text:s/></text:span><text:span text:style-name="T197">Protección</text:span><text:span text:style-name="T198"><text:s/>de datos</text:span><text:span text:style-name="T199"><text:s/></text:span><text:span text:style-name="T200">noviembre</text:span><text:span text:style-name="T201"><text:s/></text:span><text:span text:style-name="T202">2021.</text:span></text:p>
      <text:p text:style-name="P203"><text:span text:style-name="T204">Experto<text:s/></text:span><text:span text:style-name="T205">en</text:span><text:span text:style-name="T206"><text:s/></text:span><text:span text:style-name="T207">educación</text:span><text:span text:style-name="T208"><text:s/>afectivo sexual</text:span><text:span text:style-name="T209"><text:s/></text:span><text:span text:style-name="T210">–</text:span><text:span text:style-name="T211"><text:s/></text:span><text:span text:style-name="T212">Universidad Francisco de</text:span><text:span text:style-name="T213"><text:s/></text:span><text:span text:style-name="T214">Vitoria</text:span><text:span text:style-name="T215"><text:s/></text:span><text:span text:style-name="T216">octubre</text:span><text:span text:style-name="T217"><text:s/></text:span><text:span text:style-name="T218">2022-junio 2023</text:span></text:p>
      <text:p text:style-name="P219"><text:span text:style-name="T220">TRAYECTORIA</text:span><text:span text:style-name="T221"><text:s/></text:span><text:span text:style-name="T222">PROFESIONAL</text:span></text:p>
      <text:p text:style-name="P223"><text:span text:style-name="T224">Vocal</text:span><text:span text:style-name="T225"><text:s/></text:span><text:span text:style-name="T226">y coordinador<text:s/></text:span><text:span text:style-name="T227">de</text:span><text:span text:style-name="T228"><text:s/>proyectos en</text:span><text:span text:style-name="T229"><text:s/></text:span><text:span text:style-name="T230">Asociación</text:span><text:span text:style-name="T231"><text:s/>Juvenil</text:span><text:span text:style-name="T232"><text:s/></text:span><text:span text:style-name="T233">Cinglar<text:s/></text:span><text:span text:style-name="T234">(2002-2006)</text:span><text:span text:style-name="T235"><text:line-break/>Dirección</text:span><text:span text:style-name="T236"><text:s/></text:span><text:span text:style-name="T237">de</text:span><text:span text:style-name="T238"><text:s/></text:span><text:span text:style-name="T239">proyectos<text:s/></text:span><text:span text:style-name="T240">en</text:span><text:span text:style-name="T241"><text:s/></text:span><text:span text:style-name="T242">Asociación</text:span><text:span text:style-name="T243"><text:s/>Juvenil</text:span><text:span text:style-name="T244"><text:s/></text:span><text:span text:style-name="T245">Torrelaguna</text:span><text:span text:style-name="T246"><text:s/></text:span><text:span text:style-name="T247">(2006-2010)</text:span><text:span text:style-name="T248"><text:line-break/></text:span><text:span text:style-name="T249">Vocal</text:span><text:span text:style-name="T250"><text:s/></text:span><text:span text:style-name="T251">y</text:span><text:span text:style-name="T252"><text:s/></text:span><text:span text:style-name="T253">coordinador<text:s/></text:span><text:span text:style-name="T254">de</text:span><text:span text:style-name="T255"><text:s/>proyectos en</text:span><text:span text:style-name="T256"><text:s/></text:span><text:span text:style-name="T257">Asociación</text:span><text:span text:style-name="T258"><text:s/>Juvenil</text:span><text:span text:style-name="T259"><text:s/></text:span><text:span text:style-name="T260">Recoletos<text:s/></text:span><text:span text:style-name="T261">(2010-2013)</text:span><text:span text:style-name="T262"><text:line-break/></text:span><text:span text:style-name="T263">Tramitadora</text:span><text:span text:style-name="T264"><text:s/>Procesal y administrativa</text:span><text:span text:style-name="T265"><text:s/></text:span><text:span text:style-name="T266">Juzgado Social no 26 de</text:span><text:span text:style-name="T267"><text:s/></text:span><text:span text:style-name="T268">Madrid<text:s/></text:span><text:span text:style-name="T269">(12/11/12-22/11/16</text:span><text:span text:style-name="T270"><text:s/></text:span><text:span text:style-name="T271">y<text:s/></text:span><text:span text:style-name="T272">del</text:span><text:span text:style-name="T273"><text:line-break/></text:span><text:span text:style-name="T274">19/01/21</text:span><text:span text:style-name="T275"><text:s/></text:span><text:span text:style-name="T276">-12/05/21)</text:span></text:p>
      <text:p text:style-name="P277"><text:span text:style-name="T278">Gestora</text:span><text:span text:style-name="T279"><text:s/></text:span><text:span text:style-name="T280">Procesal</text:span><text:span text:style-name="T281"><text:s/></text:span><text:span text:style-name="T282">y</text:span><text:span text:style-name="T283"><text:s/></text:span><text:span text:style-name="T284">administrativa</text:span><text:span text:style-name="T285"><text:s/></text:span><text:span text:style-name="T286">Juzgado</text:span><text:span text:style-name="T287"><text:s/></text:span><text:span text:style-name="T288">Social</text:span><text:span text:style-name="T289"><text:s/></text:span><text:span text:style-name="T290">no</text:span><text:span text:style-name="T291"><text:s/></text:span><text:span text:style-name="T292">26</text:span><text:span text:style-name="T293"><text:s/></text:span><text:span text:style-name="T294">de</text:span><text:span text:style-name="T295"><text:s/></text:span><text:span text:style-name="T296">Madrid</text:span><text:span text:style-name="T297"><text:s/></text:span><text:span text:style-name="T298">(23/11/16-18/01/21</text:span><text:span text:style-name="T299"><text:s/></text:span><text:span text:style-name="T300">y</text:span><text:span text:style-name="T301"><text:s/></text:span><text:span text:style-name="T302">del</text:span><text:span text:style-name="T303"><text:line-break/></text:span><text:span text:style-name="T304">13/05/21-15/07/22)</text:span></text:p>
      <text:p text:style-name="P305"/>
      <text:p text:style-name="P306"><text:line-break/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21:40:00Z</meta:creation-date>
    <dc:date>2025-06-05T21:40:00Z</dc: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14" meta:row-count="10" meta:non-whitespace-character-count="1284"/>
  </office:meta>
</office:document-meta>
</file>