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5408" draw:style-name="a0" draw:name="_x00000" text:anchor-type="paragraph" svg:x="0.77431in" svg:y="1.44306in" svg:width="6.72153in" svg:height="9.57639in" style:rel-width="scale" style:rel-height="scale"><draw:image xlink:href="media/image1.jpeg" xlink:type="simple" xlink:show="embed" xlink:actuate="onLoad"/><svg:title/><svg:desc/></draw:frame><draw:frame draw:z-index="251664384" draw:style-name="a1" draw:name="_x00001" text:anchor-type="paragraph" svg:x="0.77431in" svg:y="0.76667in" svg:width="6.72083in" svg:height="0.46944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3360" draw:style-name="a2" draw:name="_x00002" text:anchor-type="paragraph" svg:x="0.77431in" svg:y="1.41181in" svg:width="6.72153in" svg:height="9.60764in" style:rel-width="scale" style:rel-height="scale"><draw:image xlink:href="media/image3.jpeg" xlink:type="simple" xlink:show="embed" xlink:actuate="onLoad"/><svg:title/><svg:desc/></draw:frame><draw:frame draw:z-index="251662336" draw:style-name="a3" draw:name="_x00003" text:anchor-type="paragraph" svg:x="0.77431in" svg:y="0.76667in" svg:width="6.72083in" svg:height="0.46944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1312" draw:style-name="a4" draw:name="_x00004" text:anchor-type="paragraph" svg:x="0.77431in" svg:y="1.44306in" svg:width="6.72431in" svg:height="9.57639in" style:rel-width="scale" style:rel-height="scale"><draw:image xlink:href="media/image5.jpeg" xlink:type="simple" xlink:show="embed" xlink:actuate="onLoad"/><svg:title/><svg:desc/></draw:frame><draw:frame draw:z-index="251660288" draw:style-name="a5" draw:name="_x00005" text:anchor-type="paragraph" svg:x="0.77431in" svg:y="0.76667in" svg:width="6.72083in" svg:height="0.46944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9264" draw:style-name="a6" draw:name="_x00006" text:anchor-type="paragraph" svg:x="0.77431in" svg:y="1.44306in" svg:width="6.72153in" svg:height="9.57639in" style:rel-width="scale" style:rel-height="scale"><draw:image xlink:href="media/image7.jpeg" xlink:type="simple" xlink:show="embed" xlink:actuate="onLoad"/><svg:title/><svg:desc/></draw:frame><draw:frame draw:z-index="251658240" draw:style-name="a7" draw:name="_x00007" text:anchor-type="paragraph" svg:x="0.77431in" svg:y="0.76667in" svg:width="6.72083in" svg:height="0.46944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57216" draw:style-name="a8" draw:name="_x00008" text:anchor-type="paragraph" svg:x="0.77431in" svg:y="1.44306in" svg:width="6.72153in" svg:height="9.57639in" style:rel-width="scale" style:rel-height="scale"><draw:image xlink:href="media/image9.jpeg" xlink:type="simple" xlink:show="embed" xlink:actuate="onLoad"/><svg:title/><svg:desc/></draw:frame><draw:frame draw:z-index="251656192" draw:style-name="a9" draw:name="_x00009" text:anchor-type="paragraph" svg:x="0.77431in" svg:y="0.76667in" svg:width="6.72083in" svg:height="0.46944in" style:rel-width="scale" style:rel-height="scale"><draw:image xlink:href="media/image1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5168" draw:style-name="a10" draw:name="_x000010" text:anchor-type="paragraph" svg:x="0.77431in" svg:y="1.44306in" svg:width="6.72153in" svg:height="9.57639in" style:rel-width="scale" style:rel-height="scale"><draw:image xlink:href="media/image11.jpeg" xlink:type="simple" xlink:show="embed" xlink:actuate="onLoad"/><svg:title/><svg:desc/></draw:frame><draw:frame draw:z-index="251654144" draw:style-name="a11" draw:name="_x000011" text:anchor-type="paragraph" svg:x="0.77431in" svg:y="0.76667in" svg:width="6.72083in" svg:height="0.46944in" style:rel-width="scale" style:rel-height="scale"><draw:image xlink:href="media/image12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3120" draw:style-name="a12" draw:name="_x000012" text:anchor-type="paragraph" svg:x="0.77431in" svg:y="1.44306in" svg:width="6.72153in" svg:height="9.57639in" style:rel-width="scale" style:rel-height="scale"><draw:image xlink:href="media/image13.jpeg" xlink:type="simple" xlink:show="embed" xlink:actuate="onLoad"/><svg:title/><svg:desc/></draw:frame><draw:frame draw:z-index="251652096" draw:style-name="a13" draw:name="_x000013" text:anchor-type="paragraph" svg:x="0.77431in" svg:y="0.76667in" svg:width="6.72083in" svg:height="0.46944in" style:rel-width="scale" style:rel-height="scale"><draw:image xlink:href="media/image14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1072" draw:style-name="a14" draw:name="_x000014" text:anchor-type="paragraph" svg:x="0.77431in" svg:y="1.44306in" svg:width="6.72083in" svg:height="9.57639in" style:rel-width="scale" style:rel-height="scale"><draw:image xlink:href="media/image15.jpeg" xlink:type="simple" xlink:show="embed" xlink:actuate="onLoad"/><svg:title/><svg:desc/></draw:frame><draw:frame draw:z-index="251650048" draw:style-name="a15" draw:name="_x000015" text:anchor-type="paragraph" svg:x="0.77431in" svg:y="0.76667in" svg:width="6.72083in" svg:height="0.46944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39:00Z</meta:creation-date>
    <dc:date>2025-06-05T08:41:00Z</dc:date>
    <meta:template xlink:href="Normal.dotm" xlink:type="simple"/>
    <meta:editing-cycles>2</meta:editing-cycles>
    <meta:editing-duration>PT120S</meta:editing-duration>
    <meta:document-statistic meta:page-count="8" meta:paragraph-count="1" meta:word-count="7" meta:character-count="46" meta:row-count="1" meta:non-whitespace-character-count="40"/>
  </office:meta>
</office:document-meta>
</file>