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-0.0034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 fo:text-align="start" fo:margin-bottom="0.1027in" fo:line-height="106%" fo:margin-left="-0.003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text-align="start" fo:margin-bottom="0.0548in" fo:line-height="106%" fo:margin-left="-0.003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paragraph-properties fo:margin-bottom="0in" fo:margin-left="-0.0034in" fo:margin-right="0.1743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margin-left="-0.0034in" fo:margin-right="0.1743in">
        <style:tab-stops/>
      </style:paragraph-properties>
    </style:style>
    <style:style style:name="P57" style:parent-style-name="Normal" style:family="paragraph">
      <style:paragraph-properties fo:margin-left="-0.0034in" fo:margin-right="0.1743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margin-left="-0.0034in" fo:margin-right="0.1743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Normal" style:family="paragraph">
      <style:paragraph-properties fo:margin-left="-0.0034in" fo:margin-right="0.1743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margin-left="-0.0034in" fo:margin-right="0.1743in">
        <style:tab-stops/>
      </style:paragraph-properties>
    </style:style>
    <style:style style:name="P64" style:parent-style-name="Normal" style:family="paragraph">
      <style:paragraph-properties fo:margin-left="-0.0034in" fo:margin-right="0.1743in">
        <style:tab-stops/>
      </style:paragraph-properties>
    </style:style>
    <style:style style:name="P65" style:parent-style-name="Normal" style:family="paragraph">
      <style:paragraph-properties fo:margin-left="-0.0034in" fo:margin-right="0.1743in">
        <style:tab-stops/>
      </style:paragraph-properties>
    </style:style>
    <style:style style:name="P66" style:parent-style-name="Normal" style:family="paragraph">
      <style:paragraph-properties fo:margin-right="0.1743in" fo:text-indent="-0.0986in"/>
    </style:style>
    <style:style style:name="T67" style:parent-style-name="Fuentedepárrafopredeter.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" style:parent-style-name="Fuentedepárrafopredeter.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77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78" style:parent-style-name="Fuentedepárrafopredeter.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3" style:parent-style-name="Fuentedepárrafopredeter." style:family="text">
      <style:text-properties fo:font-size="11pt" style:font-size-asian="11pt"/>
    </style:style>
    <style:style style:name="P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86" style:parent-style-name="Fuentedepárrafopredeter.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P89" style:parent-style-name="Normal" style:family="paragraph">
      <style:paragraph-properties fo:margin-right="0.1743in" fo:text-indent="-0.0986in"/>
    </style:style>
    <style:style style:name="P90" style:parent-style-name="Normal" style:family="paragraph">
      <style:paragraph-properties fo:margin-right="0.1743in" fo:text-indent="-0.0986in"/>
    </style:style>
    <style:style style:name="P91" style:parent-style-name="Normal" style:family="paragraph">
      <style:paragraph-properties fo:margin-right="0.1743in" fo:text-indent="-0.0986in"/>
    </style:style>
    <style:style style:name="P92" style:parent-style-name="Normal" style:family="paragraph">
      <style:paragraph-properties fo:margin-left="-0.0034in" fo:margin-right="0.1743in">
        <style:tab-stops/>
      </style:paragraph-properties>
    </style:style>
    <style:style style:name="P93" style:parent-style-name="Normal" style:family="paragraph">
      <style:paragraph-properties fo:margin-left="-0.0034in" fo:margin-right="0.1743in">
        <style:tab-stops/>
      </style:paragraph-properties>
    </style:style>
    <style:style style:name="P94" style:parent-style-name="Normal" style:family="paragraph">
      <style:paragraph-properties fo:margin-left="-0.0034in" fo:margin-right="0.1743in">
        <style:tab-stops/>
      </style:paragraph-properties>
    </style:style>
    <style:style style:name="P95" style:parent-style-name="Normal" style:family="paragraph">
      <style:paragraph-properties fo:margin-left="-0.0034in" fo:margin-right="0.1743in">
        <style:tab-stops/>
      </style:paragraph-properties>
    </style:style>
    <style:style style:name="T96" style:parent-style-name="Fuentedepárrafopredeter." style:family="text">
      <style:text-properties fo:font-style="italic" style:font-style-asian="italic"/>
    </style:style>
    <style:style style:name="P97" style:parent-style-name="Normal" style:family="paragraph">
      <style:paragraph-properties fo:margin-bottom="0.0861in" fo:margin-left="0in" fo:margin-right="0.1833in" fo:text-indent="0in">
        <style:tab-stops/>
      </style:paragraph-properties>
    </style:style>
    <style:style style:name="T98" style:parent-style-name="Fuentedepárrafopredeter." style:family="text">
      <style:text-properties fo:font-style="italic" style:font-style-asian="italic"/>
    </style:style>
    <style:style style:name="T99" style:parent-style-name="Fuentedepárrafopredeter." style:family="text">
      <style:text-properties fo:font-style="italic" style:font-style-asian="italic"/>
    </style:style>
    <style:style style:name="P100" style:parent-style-name="Normal" style:family="paragraph">
      <style:paragraph-properties fo:margin-left="-0.0034in" fo:margin-right="0.1743in">
        <style:tab-stops/>
      </style:paragraph-properties>
    </style:style>
    <style:style style:name="TableColumn102" style:family="table-column">
      <style:table-column-properties style:column-width="2.1479in"/>
    </style:style>
    <style:style style:name="Table101" style:family="table">
      <style:table-properties style:width="2.1479in" fo:margin-left="0in" table:align="left"/>
    </style:style>
    <style:style style:name="TableRow103" style:family="table-row">
      <style:table-row-properties style:min-row-height="0.5131in"/>
    </style:style>
    <style:style style:name="TableCell104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618in"/>
    </style:style>
    <style:style style:name="P105" style:parent-style-name="Normal" style:family="paragraph">
      <style:paragraph-properties fo:margin-bottom="0.1534in" fo:line-height="95%" fo:margin-left="0in" fo:text-inden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margin-left="-0.0034in" fo:margin-right="0.1743in">
        <style:tab-stops/>
      </style:paragraph-properties>
    </style:style>
    <style:style style:name="T109" style:parent-style-name="Fuentedepárrafopredeter.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4" style:parent-style-name="Fuentedepárrafopredeter." style:family="text">
      <style:text-properties fo:font-size="11pt" style:font-size-asian="11pt"/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119" style:parent-style-name="Fuentedepárrafopredeter.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4" style:parent-style-name="Fuentedepárrafopredeter.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127" style:parent-style-name="Fuentedepárrafopredeter.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130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P131" style:parent-style-name="Normal" style:family="paragraph">
      <style:paragraph-properties fo:margin-left="-0.0034in" fo:margin-right="0.1743in">
        <style:tab-stops/>
      </style:paragraph-properties>
    </style:style>
    <style:style style:name="P132" style:parent-style-name="Normal" style:family="paragraph">
      <style:paragraph-properties fo:margin-left="-0.0034in" fo:margin-right="0.1743in">
        <style:tab-stops/>
      </style:paragraph-properties>
    </style:style>
    <style:style style:name="P133" style:parent-style-name="Normal" style:family="paragraph">
      <style:paragraph-properties fo:margin-bottom="0.1243in" fo:margin-left="-0.0034in" fo:margin-right="0.1743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P135" style:parent-style-name="Normal" style:family="paragraph">
      <style:paragraph-properties fo:border="0.0104in solid #7F7F7F" fo:padding="0in" style:shadow="none" fo:text-align="start" fo:margin-bottom="0.1951in" fo:line-height="106%" fo:margin-left="0.075in" fo:text-indent="0in">
        <style:tab-stops/>
      </style:paragraph-properties>
    </style:style>
    <style:style style:name="P136" style:parent-style-name="Normal" style:family="paragraph">
      <style:paragraph-properties fo:text-align="start" fo:margin-bottom="0.1916in" fo:line-height="110%" fo:margin-left="0.0715in">
        <style:tab-stops/>
      </style:paragraph-properties>
    </style:style>
    <style:style style:name="P137" style:parent-style-name="Normal" style:family="paragraph">
      <style:paragraph-properties fo:text-align="start" fo:margin-bottom="0.0791in" fo:line-height="110%" fo:margin-left="0.0715in">
        <style:tab-stops/>
      </style:paragraph-properties>
    </style:style>
    <style:style style:name="TableColumn139" style:family="table-column">
      <style:table-column-properties style:column-width="2.159in"/>
    </style:style>
    <style:style style:name="TableColumn140" style:family="table-column">
      <style:table-column-properties style:column-width="3.3076in"/>
    </style:style>
    <style:style style:name="Table138" style:family="table">
      <style:table-properties style:width="4.7194in" fo:margin-left="0.0166in" table:align="left"/>
    </style:style>
    <style:style style:name="TableRow141" style:family="table-row">
      <style:table-row-properties style:min-row-height="1.0062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145" style:family="table-column">
      <style:table-column-properties style:column-width="2.1479in"/>
    </style:style>
    <style:style style:name="Table144" style:family="table">
      <style:table-properties style:width="2.1479in" fo:margin-left="0in" table:align="left"/>
    </style:style>
    <style:style style:name="TableRow146" style:family="table-row">
      <style:table-row-properties style:min-row-height="0.7791in"/>
    </style:style>
    <style:style style:name="TableCell147" style:family="table-cell">
      <style:table-cell-properties fo:border-top="none" fo:border-left="0.0104in solid #7F7F7F" fo:border-bottom="0.0104in solid #7F7F7F" fo:border-right="0.0104in solid #7F7F7F" style:writing-mode="lr-tb" fo:padding-top="0.0006in" fo:padding-left="0.0583in" fo:padding-bottom="0in" fo:padding-right="0.0611in"/>
    </style:style>
    <style:style style:name="P148" style:parent-style-name="Normal" style:family="paragraph">
      <style:paragraph-properties fo:text-align="start" fo:margin-bottom="0.1375in" fo:line-height="106%" fo:margin-left="0in" fo:text-indent="0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6%" fo:margin-left="0.0159in" fo:text-indent="0in">
        <style:tab-stops/>
      </style:paragraph-properties>
    </style:style>
    <style:style style:name="T158" style:parent-style-name="Fuentedepárrafopredeter.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text-scale="101%"/>
    </style:style>
    <style:style style:name="P1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scale="99%"/>
    </style:style>
    <style:style style:name="T163" style:parent-style-name="Fuentedepárrafopredeter." style:family="text">
      <style:text-properties fo:font-weight="bold" style:font-weight-asian="bold" fo:letter-spacing="0.0472in" style:text-scale="99%"/>
    </style:style>
    <style:style style:name="T164" style:parent-style-name="Fuentedepárrafopredeter." style:family="text">
      <style:text-properties fo:font-weight="bold" style:font-weight-asian="bold" style:text-scale="99%"/>
    </style:style>
    <style:style style:name="T165" style:parent-style-name="Fuentedepárrafopredeter." style:family="text">
      <style:text-properties fo:font-weight="bold" style:font-weight-asian="bold" fo:letter-spacing="0.0479in" style:text-scale="99%"/>
    </style:style>
    <style:style style:name="T166" style:parent-style-name="Fuentedepárrafopredeter." style:family="text">
      <style:text-properties fo:font-weight="bold" style:font-weight-asian="bold" style:text-scale="99%"/>
    </style:style>
    <style:style style:name="T167" style:parent-style-name="Fuentedepárrafopredeter." style:family="text">
      <style:text-properties fo:font-weight="bold" style:font-weight-asian="bold" fo:letter-spacing="0.0472in" style:text-scale="99%"/>
    </style:style>
    <style:style style:name="T168" style:parent-style-name="Fuentedepárrafopredeter." style:family="text">
      <style:text-properties fo:font-weight="bold" style:font-weight-asian="bold" style:text-scale="99%"/>
    </style:style>
    <style:style style:name="T169" style:parent-style-name="Fuentedepárrafopredeter." style:family="text">
      <style:text-properties fo:font-weight="bold" style:font-weight-asian="bold" fo:letter-spacing="0.0486in" style:text-scale="99%"/>
    </style:style>
    <style:style style:name="T170" style:parent-style-name="Fuentedepárrafopredeter." style:family="text">
      <style:text-properties fo:font-weight="bold" style:font-weight-asian="bold" style:text-scale="99%"/>
    </style:style>
    <style:style style:name="T171" style:parent-style-name="Fuentedepárrafopredeter." style:family="text">
      <style:text-properties fo:font-weight="bold" style:font-weight-asian="bold" fo:letter-spacing="0.0479in" style:text-scale="99%"/>
    </style:style>
    <style:style style:name="T172" style:parent-style-name="Fuentedepárrafopredeter." style:family="text">
      <style:text-properties fo:font-weight="bold" style:font-weight-asian="bold" style:text-scale="99%"/>
    </style:style>
    <style:style style:name="T173" style:parent-style-name="Fuentedepárrafopredeter." style:family="text">
      <style:text-properties fo:font-weight="bold" style:font-weight-asian="bold" fo:letter-spacing="0.0472in" style:text-scale="99%"/>
    </style:style>
    <style:style style:name="T174" style:parent-style-name="Fuentedepárrafopredeter." style:family="text">
      <style:text-properties fo:font-weight="bold" style:font-weight-asian="bold" style:text-scale="99%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" style:parent-style-name="Fuentedepárrafopredeter." style:family="text">
      <style:text-properties fo:font-weight="bold" style:font-weight-asian="bold" style:text-scale="102%"/>
    </style:style>
    <style:style style:name="T177" style:parent-style-name="Fuentedepárrafopredeter." style:family="text">
      <style:text-properties fo:font-weight="bold" style:font-weight-asian="bold" fo:letter-spacing="0.0055in" style:text-scale="102%"/>
    </style:style>
    <style:style style:name="T178" style:parent-style-name="Fuentedepárrafopredeter." style:family="text">
      <style:text-properties fo:font-weight="bold" style:font-weight-asian="bold" style:text-scale="102%"/>
    </style:style>
    <style:style style:name="T179" style:parent-style-name="Fuentedepárrafopredeter." style:family="text">
      <style:text-properties fo:font-weight="bold" style:font-weight-asian="bold" fo:letter-spacing="0.0055in" style:text-scale="102%"/>
    </style:style>
    <style:style style:name="T180" style:parent-style-name="Fuentedepárrafopredeter." style:family="text">
      <style:text-properties fo:font-weight="bold" style:font-weight-asian="bold" style:text-scale="102%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2" style:parent-style-name="Fuentedepárrafopredeter." style:family="text">
      <style:text-properties style:text-scale="88%"/>
    </style:style>
    <style:style style:name="T183" style:parent-style-name="Fuentedepárrafopredeter." style:family="text">
      <style:text-properties fo:letter-spacing="0.0416in" style:text-scale="88%"/>
    </style:style>
    <style:style style:name="T184" style:parent-style-name="Fuentedepárrafopredeter." style:family="text">
      <style:text-properties style:text-scale="88%"/>
    </style:style>
    <style:style style:name="T185" style:parent-style-name="Fuentedepárrafopredeter." style:family="text">
      <style:text-properties fo:letter-spacing="0.043in" style:text-scale="88%"/>
    </style:style>
    <style:style style:name="T186" style:parent-style-name="Fuentedepárrafopredeter." style:family="text">
      <style:text-properties style:text-scale="88%"/>
    </style:style>
    <style:style style:name="T187" style:parent-style-name="Fuentedepárrafopredeter." style:family="text">
      <style:text-properties fo:letter-spacing="0.0416in" style:text-scale="88%"/>
    </style:style>
    <style:style style:name="T188" style:parent-style-name="Fuentedepárrafopredeter." style:family="text">
      <style:text-properties style:text-scale="88%"/>
    </style:style>
    <style:style style:name="P1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" style:parent-style-name="Fuentedepárrafopredeter." style:family="text">
      <style:text-properties style:text-scale="87%"/>
    </style:style>
    <style:style style:name="P1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" style:parent-style-name="Fuentedepárrafopredeter." style:family="text">
      <style:text-properties style:text-scale="88%"/>
    </style:style>
    <style:style style:name="T193" style:parent-style-name="Fuentedepárrafopredeter." style:family="text">
      <style:text-properties fo:letter-spacing="0.0423in" style:text-scale="88%"/>
    </style:style>
    <style:style style:name="T194" style:parent-style-name="Fuentedepárrafopredeter." style:family="text">
      <style:text-properties style:text-scale="88%"/>
    </style:style>
    <style:style style:name="T195" style:parent-style-name="Fuentedepárrafopredeter." style:family="text">
      <style:text-properties fo:letter-spacing="0.043in" style:text-scale="88%"/>
    </style:style>
    <style:style style:name="T196" style:parent-style-name="Fuentedepárrafopredeter." style:family="text">
      <style:text-properties style:text-scale="88%"/>
    </style:style>
    <style:style style:name="P1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" style:parent-style-name="Fuentedepárrafopredeter." style:family="text">
      <style:text-properties style:text-scale="87%"/>
    </style:style>
    <style:style style:name="T199" style:parent-style-name="Fuentedepárrafopredeter." style:family="text">
      <style:text-properties fo:letter-spacing="0.0027in" style:text-scale="87%"/>
    </style:style>
    <style:style style:name="T200" style:parent-style-name="Fuentedepárrafopredeter." style:family="text">
      <style:text-properties style:text-scale="87%"/>
    </style:style>
    <style:style style:name="T201" style:parent-style-name="Fuentedepárrafopredeter." style:family="text">
      <style:text-properties fo:letter-spacing="0.0034in" style:text-scale="87%"/>
    </style:style>
    <style:style style:name="T202" style:parent-style-name="Fuentedepárrafopredeter." style:family="text">
      <style:text-properties style:text-scale="87%"/>
    </style:style>
    <style:style style:name="T203" style:parent-style-name="Fuentedepárrafopredeter." style:family="text">
      <style:text-properties fo:letter-spacing="0.0027in" style:text-scale="87%"/>
    </style:style>
    <style:style style:name="T204" style:parent-style-name="Fuentedepárrafopredeter." style:family="text">
      <style:text-properties style:text-scale="87%"/>
    </style:style>
    <style:style style:name="P2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" style:parent-style-name="Fuentedepárrafopredeter." style:family="text">
      <style:text-properties fo:font-weight="bold" style:font-weight-asian="bold" style:text-scale="101%"/>
    </style:style>
    <style:style style:name="P2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8" style:parent-style-name="Fuentedepárrafopredeter." style:family="text">
      <style:text-properties fo:font-weight="bold" style:font-weight-asian="bold" style:text-scale="101%"/>
    </style:style>
    <style:style style:name="T209" style:parent-style-name="Fuentedepárrafopredeter." style:family="text">
      <style:text-properties fo:font-weight="bold" style:font-weight-asian="bold" fo:letter-spacing="0.0048in" style:text-scale="101%"/>
    </style:style>
    <style:style style:name="T210" style:parent-style-name="Fuentedepárrafopredeter." style:family="text">
      <style:text-properties fo:font-weight="bold" style:font-weight-asian="bold" style:text-scale="101%"/>
    </style:style>
    <style:style style:name="T211" style:parent-style-name="Fuentedepárrafopredeter." style:family="text">
      <style:text-properties fo:font-weight="bold" style:font-weight-asian="bold" fo:letter-spacing="0.0055in" style:text-scale="101%"/>
    </style:style>
    <style:style style:name="T212" style:parent-style-name="Fuentedepárrafopredeter." style:family="text">
      <style:text-properties fo:font-weight="bold" style:font-weight-asian="bold" style:text-scale="101%"/>
    </style:style>
    <style:style style:name="T213" style:parent-style-name="Fuentedepárrafopredeter." style:family="text">
      <style:text-properties fo:font-weight="bold" style:font-weight-asian="bold" fo:letter-spacing="0.0055in" style:text-scale="101%"/>
    </style:style>
    <style:style style:name="T214" style:parent-style-name="Fuentedepárrafopredeter." style:family="text">
      <style:text-properties fo:font-weight="bold" style:font-weight-asian="bold" style:text-scale="101%"/>
    </style:style>
    <style:style style:name="P2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0.0055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55in"/>
    </style:style>
    <style:style style:name="T220" style:parent-style-name="Fuentedepárrafopredeter.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2" style:parent-style-name="Fuentedepárrafopredeter." style:family="text">
      <style:text-properties style:text-scale="88%"/>
    </style:style>
    <style:style style:name="T223" style:parent-style-name="Fuentedepárrafopredeter." style:family="text">
      <style:text-properties fo:letter-spacing="0.0027in" style:text-scale="88%"/>
    </style:style>
    <style:style style:name="T224" style:parent-style-name="Fuentedepárrafopredeter." style:family="text">
      <style:text-properties style:text-scale="88%"/>
    </style:style>
    <style:style style:name="T225" style:parent-style-name="Fuentedepárrafopredeter." style:family="text">
      <style:text-properties fo:letter-spacing="0.0034in" style:text-scale="88%"/>
    </style:style>
    <style:style style:name="T226" style:parent-style-name="Fuentedepárrafopredeter." style:family="text">
      <style:text-properties style:text-scale="88%"/>
    </style:style>
    <style:style style:name="T227" style:parent-style-name="Fuentedepárrafopredeter." style:family="text">
      <style:text-properties fo:letter-spacing="0.0027in" style:text-scale="88%"/>
    </style:style>
    <style:style style:name="T228" style:parent-style-name="Fuentedepárrafopredeter." style:family="text">
      <style:text-properties style:text-scale="88%"/>
    </style:style>
    <style:style style:name="T229" style:parent-style-name="Fuentedepárrafopredeter." style:family="text">
      <style:text-properties fo:letter-spacing="0.0034in" style:text-scale="88%"/>
    </style:style>
    <style:style style:name="T230" style:parent-style-name="Fuentedepárrafopredeter." style:family="text">
      <style:text-properties style:text-scale="88%"/>
    </style:style>
    <style:style style:name="P2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" style:parent-style-name="Fuentedepárrafopredeter." style:family="text">
      <style:text-properties style:text-scale="93%"/>
    </style:style>
    <style:style style:name="P2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4" style:parent-style-name="Fuentedepárrafopredeter." style:family="text">
      <style:text-properties style:text-scale="87%"/>
    </style:style>
    <style:style style:name="T235" style:parent-style-name="Fuentedepárrafopredeter." style:family="text">
      <style:text-properties fo:letter-spacing="0.0027in" style:text-scale="87%"/>
    </style:style>
    <style:style style:name="T236" style:parent-style-name="Fuentedepárrafopredeter." style:family="text">
      <style:text-properties style:text-scale="87%"/>
    </style:style>
    <style:style style:name="T237" style:parent-style-name="Fuentedepárrafopredeter." style:family="text">
      <style:text-properties fo:letter-spacing="0.0034in" style:text-scale="87%"/>
    </style:style>
    <style:style style:name="T238" style:parent-style-name="Fuentedepárrafopredeter." style:family="text">
      <style:text-properties style:text-scale="87%"/>
    </style:style>
    <style:style style:name="T239" style:parent-style-name="Fuentedepárrafopredeter." style:family="text">
      <style:text-properties fo:letter-spacing="0.0034in" style:text-scale="87%"/>
    </style:style>
    <style:style style:name="T240" style:parent-style-name="Fuentedepárrafopredeter." style:family="text">
      <style:text-properties style:text-scale="87%"/>
    </style:style>
    <style:style style:name="T241" style:parent-style-name="Fuentedepárrafopredeter." style:family="text">
      <style:text-properties fo:letter-spacing="0.0027in" style:text-scale="87%"/>
    </style:style>
    <style:style style:name="T242" style:parent-style-name="Fuentedepárrafopredeter." style:family="text">
      <style:text-properties style:text-scale="87%"/>
    </style:style>
    <style:style style:name="P2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4" style:parent-style-name="Fuentedepárrafopredeter." style:family="text">
      <style:text-properties style:text-scale="93%"/>
    </style:style>
    <style:style style:name="P2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6" style:parent-style-name="Fuentedepárrafopredeter." style:family="text">
      <style:text-properties fo:font-weight="bold" style:font-weight-asian="bold" style:text-scale="101%"/>
    </style:style>
    <style:style style:name="P2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8" style:parent-style-name="Fuentedepárrafopredeter." style:family="text">
      <style:text-properties fo:font-weight="bold" style:font-weight-asian="bold" style:text-scale="99%"/>
    </style:style>
    <style:style style:name="T249" style:parent-style-name="Fuentedepárrafopredeter." style:family="text">
      <style:text-properties fo:font-weight="bold" style:font-weight-asian="bold" fo:letter-spacing="0.0048in" style:text-scale="99%"/>
    </style:style>
    <style:style style:name="T250" style:parent-style-name="Fuentedepárrafopredeter." style:family="text">
      <style:text-properties fo:font-weight="bold" style:font-weight-asian="bold" style:text-scale="99%"/>
    </style:style>
    <style:style style:name="T251" style:parent-style-name="Fuentedepárrafopredeter." style:family="text">
      <style:text-properties fo:font-weight="bold" style:font-weight-asian="bold" fo:letter-spacing="0.0055in" style:text-scale="99%"/>
    </style:style>
    <style:style style:name="T252" style:parent-style-name="Fuentedepárrafopredeter." style:family="text">
      <style:text-properties fo:font-weight="bold" style:font-weight-asian="bold" style:text-scale="99%"/>
    </style:style>
    <style:style style:name="T253" style:parent-style-name="Fuentedepárrafopredeter." style:family="text">
      <style:text-properties fo:font-weight="bold" style:font-weight-asian="bold" fo:letter-spacing="0.0055in" style:text-scale="99%"/>
    </style:style>
    <style:style style:name="T254" style:parent-style-name="Fuentedepárrafopredeter." style:family="text">
      <style:text-properties fo:font-weight="bold" style:font-weight-asian="bold" style:text-scale="99%"/>
    </style:style>
    <style:style style:name="P2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6" style:parent-style-name="Fuentedepárrafopredeter." style:family="text">
      <style:text-properties style:text-scale="87%"/>
    </style:style>
    <style:style style:name="T257" style:parent-style-name="Fuentedepárrafopredeter." style:family="text">
      <style:text-properties fo:letter-spacing="0.0104in" style:text-scale="87%"/>
    </style:style>
    <style:style style:name="T258" style:parent-style-name="Fuentedepárrafopredeter." style:family="text">
      <style:text-properties style:text-scale="87%"/>
    </style:style>
    <style:style style:name="T259" style:parent-style-name="Fuentedepárrafopredeter." style:family="text">
      <style:text-properties fo:letter-spacing="0.0104in" style:text-scale="87%"/>
    </style:style>
    <style:style style:name="T260" style:parent-style-name="Fuentedepárrafopredeter." style:family="text">
      <style:text-properties style:text-scale="87%"/>
    </style:style>
    <style:style style:name="T261" style:parent-style-name="Fuentedepárrafopredeter." style:family="text">
      <style:text-properties fo:letter-spacing="0.0104in" style:text-scale="87%"/>
    </style:style>
    <style:style style:name="T262" style:parent-style-name="Fuentedepárrafopredeter." style:family="text">
      <style:text-properties style:text-scale="87%"/>
    </style:style>
    <style:style style:name="T263" style:parent-style-name="Fuentedepárrafopredeter." style:family="text">
      <style:text-properties fo:letter-spacing="0.0111in" style:text-scale="87%"/>
    </style:style>
    <style:style style:name="T264" style:parent-style-name="Fuentedepárrafopredeter." style:family="text">
      <style:text-properties style:text-scale="87%"/>
    </style:style>
    <style:style style:name="T265" style:parent-style-name="Fuentedepárrafopredeter." style:family="text">
      <style:text-properties fo:letter-spacing="0.0111in" style:text-scale="87%"/>
    </style:style>
    <style:style style:name="T266" style:parent-style-name="Fuentedepárrafopredeter." style:family="text">
      <style:text-properties style:text-scale="87%"/>
    </style:style>
    <style:style style:name="T267" style:parent-style-name="Fuentedepárrafopredeter." style:family="text">
      <style:text-properties fo:letter-spacing="0.0111in" style:text-scale="87%"/>
    </style:style>
    <style:style style:name="T268" style:parent-style-name="Fuentedepárrafopredeter." style:family="text">
      <style:text-properties style:text-scale="87%"/>
    </style:style>
    <style:style style:name="T269" style:parent-style-name="Fuentedepárrafopredeter." style:family="text">
      <style:text-properties fo:letter-spacing="0.0104in" style:text-scale="87%"/>
    </style:style>
    <style:style style:name="T270" style:parent-style-name="Fuentedepárrafopredeter." style:family="text">
      <style:text-properties style:text-scale="87%"/>
    </style:style>
    <style:style style:name="T271" style:parent-style-name="Fuentedepárrafopredeter." style:family="text">
      <style:text-properties fo:letter-spacing="0.0104in" style:text-scale="87%"/>
    </style:style>
    <style:style style:name="T272" style:parent-style-name="Fuentedepárrafopredeter." style:family="text">
      <style:text-properties style:text-scale="87%"/>
    </style:style>
    <style:style style:name="T273" style:parent-style-name="Fuentedepárrafopredeter." style:family="text">
      <style:text-properties fo:letter-spacing="0.0104in" style:text-scale="87%"/>
    </style:style>
    <style:style style:name="T274" style:parent-style-name="Fuentedepárrafopredeter." style:family="text">
      <style:text-properties style:text-scale="87%"/>
    </style:style>
    <style:style style:name="P2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" style:parent-style-name="Fuentedepárrafopredeter." style:family="text">
      <style:text-properties style:text-scale="88%"/>
    </style:style>
    <style:style style:name="P2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" style:parent-style-name="Fuentedepárrafopredeter." style:family="text">
      <style:text-properties style:text-scale="86%"/>
    </style:style>
    <style:style style:name="T279" style:parent-style-name="Fuentedepárrafopredeter." style:family="text">
      <style:text-properties fo:letter-spacing="0.0034in" style:text-scale="86%"/>
    </style:style>
    <style:style style:name="T280" style:parent-style-name="Fuentedepárrafopredeter." style:family="text">
      <style:text-properties style:text-scale="86%"/>
    </style:style>
    <style:style style:name="T281" style:parent-style-name="Fuentedepárrafopredeter." style:family="text">
      <style:text-properties fo:letter-spacing="0.0027in" style:text-scale="86%"/>
    </style:style>
    <style:style style:name="T282" style:parent-style-name="Fuentedepárrafopredeter." style:family="text">
      <style:text-properties style:text-scale="86%"/>
    </style:style>
    <style:style style:name="T283" style:parent-style-name="Fuentedepárrafopredeter." style:family="text">
      <style:text-properties fo:letter-spacing="0.0027in" style:text-scale="86%"/>
    </style:style>
    <style:style style:name="T284" style:parent-style-name="Fuentedepárrafopredeter." style:family="text">
      <style:text-properties style:text-scale="86%"/>
    </style:style>
    <style:style style:name="T285" style:parent-style-name="Fuentedepárrafopredeter." style:family="text">
      <style:text-properties fo:letter-spacing="0.0027in" style:text-scale="86%"/>
    </style:style>
    <style:style style:name="T286" style:parent-style-name="Fuentedepárrafopredeter." style:family="text">
      <style:text-properties style:text-scale="86%"/>
    </style:style>
    <style:style style:name="TableRow287" style:family="table-row">
      <style:table-row-properties style:min-row-height="1.8652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291" style:family="table-column">
      <style:table-column-properties style:column-width="2.1479in"/>
    </style:style>
    <style:style style:name="Table290" style:family="table">
      <style:table-properties style:width="2.1479in" fo:margin-left="0in" table:align="left"/>
    </style:style>
    <style:style style:name="TableRow292" style:family="table-row">
      <style:table-row-properties style:min-row-height="0.4006in"/>
    </style:style>
    <style:style style:name="TableCell293" style:family="table-cell">
      <style:table-cell-properties fo:border-top="none" fo:border-left="0.0104in solid #7F7F7F" fo:border-bottom="0.0104in solid #7F7F7F" fo:border-right="0.0104in solid #7F7F7F" style:writing-mode="lr-tb" fo:padding-top="0.0006in" fo:padding-left="0.0583in" fo:padding-bottom="0in" fo:padding-right="0.0798in"/>
    </style:style>
    <style:style style:name="P294" style:parent-style-name="Normal" style:family="paragraph">
      <style:paragraph-properties fo:text-align="start" fo:margin-bottom="0.1375in" fo:line-height="106%" fo:margin-left="0in" fo:text-indent="0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99" style:parent-style-name="Normal" style:family="paragraph">
      <style:paragraph-properties fo:border="0.0104in solid #7F7F7F" fo:padding="0in" style:shadow="none" fo:text-align="start" fo:margin-bottom="0.209in" fo:line-height="95%" fo:margin-left="0.075in" fo:text-indent="0in">
        <style:tab-stops/>
      </style:paragraph-properties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.4375in" fo:line-height="110%" fo:margin-left="0.0715in">
        <style:tab-stops/>
      </style:paragraph-properties>
    </style:style>
    <style:style style:name="T303" style:parent-style-name="Fuentedepárrafopredeter." style:family="text">
      <style:text-properties fo:font-size="11pt" style:font-size-asian="11pt"/>
    </style:style>
    <style:style style:name="P3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8" style:parent-style-name="Fuentedepárrafopredeter." style:family="text">
      <style:text-properties fo:font-size="11pt" style:font-size-asian="11pt"/>
    </style:style>
    <style:style style:name="P3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3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313" style:parent-style-name="Fuentedepárrafopredeter." style:family="text">
      <style:text-properties fo:font-size="11pt" style:font-size-asian="11pt"/>
    </style:style>
    <style:style style:name="P3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8" style:parent-style-name="Fuentedepárrafopredeter." style:family="text">
      <style:text-properties fo:font-size="11pt" style:font-size-asian="11pt"/>
    </style:style>
    <style:style style:name="P3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321" style:parent-style-name="Fuentedepárrafopredeter." style:family="text">
      <style:text-properties fo:font-size="11pt" style:font-size-asian="11pt"/>
    </style:style>
    <style:style style:name="P3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ableColumn325" style:family="table-column">
      <style:table-column-properties style:column-width="2.0618in"/>
    </style:style>
    <style:style style:name="Table324" style:family="table">
      <style:table-properties style:width="2.0618in" fo:margin-left="0in" table:align="left"/>
    </style:style>
    <style:style style:name="TableRow326" style:family="table-row">
      <style:table-row-properties style:min-row-height="1.1194in"/>
    </style:style>
    <style:style style:name="TableCell327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583in"/>
    </style:style>
    <style:style style:name="P328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329" style:parent-style-name="Fuentedepárrafopredeter." style:family="text">
      <style:text-properties fo:font-weight="bold" style:font-weight-asian="bold"/>
    </style:style>
    <style:style style:name="P330" style:parent-style-name="Normal" style:family="paragraph">
      <style:paragraph-properties fo:margin-bottom="0.152in" fo:margin-left="0in" fo:text-indent="0in">
        <style:tab-stops/>
      </style:paragraph-properties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4" style:parent-style-name="Fuentedepárrafopredeter." style:family="text">
      <style:text-properties fo:font-weight="bold" style:font-weight-asian="bold"/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583in"/>
          <style:tab-stop style:type="center" style:position="2.65in"/>
          <style:tab-stop style:type="center" style:position="3.0777in"/>
          <style:tab-stop style:type="center" style:position="3.6069in"/>
          <style:tab-stop style:type="center" style:position="4.052in"/>
          <style:tab-stop style:type="center" style:position="4.3722in"/>
          <style:tab-stop style:type="right" style:position="4.6736in"/>
        </style:tab-stops>
      </style:paragraph-properties>
    </style:style>
    <style:style style:name="T336" style:parent-style-name="Fuentedepárrafopredeter." style:family="text">
      <style:text-properties fo:font-size="11pt" style:font-size-asian="11pt"/>
    </style:style>
    <style:style style:name="T337" style:parent-style-name="Fuentedepárrafopredeter." style:family="text">
      <style:text-properties fo:font-size="11pt" style:font-size-asian="11pt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/>
    </style:style>
    <style:style style:name="P345" style:parent-style-name="Normal" style:family="paragraph">
      <style:paragraph-properties fo:text-align="center" fo:margin-bottom="0.1388in" fo:line-height="106%" fo:margin-left="0.0166in" fo:text-indent="0in">
        <style:tab-stops/>
      </style:paragraph-properties>
    </style:style>
    <style:style style:name="T346" style:parent-style-name="Fuentedepárrafopredeter." style:family="text">
      <style:text-properties fo:font-weight="bold" style:font-weight-asian="bold"/>
    </style:style>
    <style:style style:name="P347" style:parent-style-name="Normal" style:family="paragraph">
      <style:paragraph-properties fo:text-align="end" fo:margin-bottom="0in" fo:line-height="106%" fo:margin-left="0.0236in" fo:margin-right="-0.0104in">
        <style:tab-stops/>
      </style:paragraph-properties>
    </style:style>
    <style:style style:name="P348" style:parent-style-name="Normal" style:family="paragraph">
      <style:paragraph-properties fo:text-align="end" fo:margin-bottom="0.3277in" fo:line-height="106%" fo:margin-left="0.0236in" fo:margin-right="0.3312in">
        <style:tab-stops/>
      </style:paragraph-properties>
    </style:style>
    <style:style style:name="TableColumn350" style:family="table-column">
      <style:table-column-properties style:column-width="2.0729in"/>
    </style:style>
    <style:style style:name="TableColumn351" style:family="table-column">
      <style:table-column-properties style:column-width="2.6819in"/>
    </style:style>
    <style:style style:name="Table349" style:family="table">
      <style:table-properties style:width="4.7194in" fo:margin-left="0.0166in" table:align="left"/>
    </style:style>
    <style:style style:name="TableRow352" style:family="table-row">
      <style:table-row-properties style:min-row-height="0.7784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line-height="106%" fo:margin-left="-2.3465in" fo:margin-right="0.0152in" fo:text-indent="0in">
        <style:tab-stops/>
      </style:paragraph-properties>
    </style:style>
    <style:style style:name="TableColumn356" style:family="table-column">
      <style:table-column-properties style:column-width="2.0618in"/>
    </style:style>
    <style:style style:name="Table355" style:family="table">
      <style:table-properties style:width="2.0618in" fo:margin-left="0in" table:align="left"/>
    </style:style>
    <style:style style:name="TableRow357" style:family="table-row">
      <style:table-row-properties style:min-row-height="0.4in"/>
    </style:style>
    <style:style style:name="TableCell358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798in"/>
    </style:style>
    <style:style style:name="P359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360" style:parent-style-name="Fuentedepárrafopredeter.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6%" fo:margin-left="0.0152in" fo:text-indent="0in">
        <style:tab-stops/>
      </style:paragraph-properties>
    </style:style>
    <style:style style:name="T365" style:parent-style-name="Fuentedepárrafopredeter." style:family="text">
      <style:text-properties fo:font-size="11pt" style:font-size-asian="11pt"/>
    </style:style>
    <style:style style:name="P3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7" style:parent-style-name="Fuentedepárrafopredeter." style:family="text">
      <style:text-properties fo:font-weight="bold" style:font-weight-asian="bold" style:text-scale="101%"/>
    </style:style>
    <style:style style:name="P3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9" style:parent-style-name="Fuentedepárrafopredeter." style:family="text">
      <style:text-properties fo:font-weight="bold" style:font-weight-asian="bold" style:text-scale="101%"/>
    </style:style>
    <style:style style:name="T370" style:parent-style-name="Fuentedepárrafopredeter." style:family="text">
      <style:text-properties fo:font-weight="bold" style:font-weight-asian="bold" fo:letter-spacing="0.0048in" style:text-scale="101%"/>
    </style:style>
    <style:style style:name="T371" style:parent-style-name="Fuentedepárrafopredeter." style:family="text">
      <style:text-properties fo:font-weight="bold" style:font-weight-asian="bold" style:text-scale="101%"/>
    </style:style>
    <style:style style:name="T372" style:parent-style-name="Fuentedepárrafopredeter." style:family="text">
      <style:text-properties fo:font-weight="bold" style:font-weight-asian="bold" fo:letter-spacing="0.0055in" style:text-scale="101%"/>
    </style:style>
    <style:style style:name="T373" style:parent-style-name="Fuentedepárrafopredeter." style:family="text">
      <style:text-properties fo:font-weight="bold" style:font-weight-asian="bold" style:text-scale="101%"/>
    </style:style>
    <style:style style:name="T374" style:parent-style-name="Fuentedepárrafopredeter." style:family="text">
      <style:text-properties fo:font-weight="bold" style:font-weight-asian="bold" fo:letter-spacing="0.0055in" style:text-scale="101%"/>
    </style:style>
    <style:style style:name="T375" style:parent-style-name="Fuentedepárrafopredeter." style:family="text">
      <style:text-properties fo:font-weight="bold" style:font-weight-asian="bold" style:text-scale="101%"/>
    </style:style>
    <style:style style:name="P3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0.0055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55in"/>
    </style:style>
    <style:style style:name="T381" style:parent-style-name="Fuentedepárrafopredeter." style:family="text">
      <style:text-properties fo:font-weight="bold" style:font-weight-asian="bold"/>
    </style:style>
    <style:style style:name="P3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3" style:parent-style-name="Fuentedepárrafopredeter." style:family="text">
      <style:text-properties style:text-scale="90%"/>
    </style:style>
    <style:style style:name="P3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5" style:parent-style-name="Fuentedepárrafopredeter." style:family="text">
      <style:text-properties style:text-scale="87%"/>
    </style:style>
    <style:style style:name="P3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7" style:parent-style-name="Fuentedepárrafopredeter." style:family="text">
      <style:text-properties style:text-scale="89%"/>
    </style:style>
    <style:style style:name="P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9" style:parent-style-name="Fuentedepárrafopredeter." style:family="text">
      <style:text-properties style:text-scale="91%"/>
    </style:style>
    <style:style style:name="P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1" style:parent-style-name="Fuentedepárrafopredeter." style:family="text">
      <style:text-properties style:text-scale="90%"/>
    </style:style>
    <style:style style:name="P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3" style:parent-style-name="Fuentedepárrafopredeter." style:family="text">
      <style:text-properties style:text-scale="88%"/>
    </style:style>
    <style:style style:name="P3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5" style:parent-style-name="Fuentedepárrafopredeter." style:family="text">
      <style:text-properties style:text-scale="91%"/>
    </style:style>
    <style:style style:name="P3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7" style:parent-style-name="Fuentedepárrafopredeter." style:family="text">
      <style:text-properties style:text-scale="91%"/>
    </style:style>
    <style:style style:name="P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9" style:parent-style-name="Fuentedepárrafopredeter." style:family="text">
      <style:text-properties style:text-scale="88%"/>
    </style:style>
    <style:style style:name="P4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1" style:parent-style-name="Fuentedepárrafopredeter." style:family="text">
      <style:text-properties fo:font-weight="bold" style:font-weight-asian="bold" style:text-scale="101%"/>
    </style:style>
    <style:style style:name="P4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3" style:parent-style-name="Fuentedepárrafopredeter." style:family="text">
      <style:text-properties fo:font-weight="bold" style:font-weight-asian="bold" style:text-scale="99%"/>
    </style:style>
    <style:style style:name="T404" style:parent-style-name="Fuentedepárrafopredeter." style:family="text">
      <style:text-properties fo:font-weight="bold" style:font-weight-asian="bold" fo:letter-spacing="0.0048in" style:text-scale="99%"/>
    </style:style>
    <style:style style:name="T405" style:parent-style-name="Fuentedepárrafopredeter." style:family="text">
      <style:text-properties fo:font-weight="bold" style:font-weight-asian="bold" style:text-scale="99%"/>
    </style:style>
    <style:style style:name="T406" style:parent-style-name="Fuentedepárrafopredeter." style:family="text">
      <style:text-properties fo:font-weight="bold" style:font-weight-asian="bold" fo:letter-spacing="0.0055in" style:text-scale="99%"/>
    </style:style>
    <style:style style:name="T407" style:parent-style-name="Fuentedepárrafopredeter." style:family="text">
      <style:text-properties fo:font-weight="bold" style:font-weight-asian="bold" style:text-scale="99%"/>
    </style:style>
    <style:style style:name="T408" style:parent-style-name="Fuentedepárrafopredeter." style:family="text">
      <style:text-properties fo:font-weight="bold" style:font-weight-asian="bold" fo:letter-spacing="0.0055in" style:text-scale="99%"/>
    </style:style>
    <style:style style:name="T409" style:parent-style-name="Fuentedepárrafopredeter." style:family="text">
      <style:text-properties fo:font-weight="bold" style:font-weight-asian="bold" style:text-scale="99%"/>
    </style:style>
    <style:style style:name="P4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11" style:parent-style-name="Fuentedepárrafopredeter." style:family="text">
      <style:text-properties style:text-scale="90%"/>
    </style:style>
    <style:style style:name="T412" style:parent-style-name="Fuentedepárrafopredeter." style:family="text">
      <style:text-properties fo:letter-spacing="0.0034in" style:text-scale="90%"/>
    </style:style>
    <style:style style:name="T413" style:parent-style-name="Fuentedepárrafopredeter." style:family="text">
      <style:text-properties style:text-scale="90%"/>
    </style:style>
    <style:style style:name="T414" style:parent-style-name="Fuentedepárrafopredeter." style:family="text">
      <style:text-properties fo:letter-spacing="0.0027in" style:text-scale="90%"/>
    </style:style>
    <style:style style:name="T415" style:parent-style-name="Fuentedepárrafopredeter." style:family="text">
      <style:text-properties style:text-scale="90%"/>
    </style:style>
    <style:style style:name="TableRow416" style:family="table-row">
      <style:table-row-properties style:min-row-height="0.702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line-height="106%" fo:margin-left="-2.3465in" fo:margin-right="0.0152in" fo:text-indent="0in">
        <style:tab-stops/>
      </style:paragraph-properties>
    </style:style>
    <style:style style:name="TableColumn420" style:family="table-column">
      <style:table-column-properties style:column-width="2.0618in"/>
    </style:style>
    <style:style style:name="Table419" style:family="table">
      <style:table-properties style:width="2.0618in" fo:margin-left="0in" table:align="left"/>
    </style:style>
    <style:style style:name="TableRow421" style:family="table-row">
      <style:table-row-properties style:min-row-height="0.5131in"/>
    </style:style>
    <style:style style:name="TableCell422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597in"/>
    </style:style>
    <style:style style:name="P423" style:parent-style-name="Normal" style:family="paragraph">
      <style:paragraph-properties fo:margin-bottom="0.1534in" fo:line-height="95%" fo:margin-left="0in" fo:text-indent="0in">
        <style:tab-stops/>
      </style:paragraph-properties>
    </style:style>
    <style:style style:name="T424" style:parent-style-name="Fuentedepárrafopredeter." style:family="text">
      <style:text-properties fo:font-weight="bold" style:font-weight-asian="bold"/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4.0638in" fo:line-height="106%" fo:margin-left="-2.3291in" fo:margin-right="7.0027in" fo:text-indent="0in">
        <style:tab-stops/>
      </style:paragraph-properties>
    </style:style>
    <style:style style:name="T429" style:parent-style-name="Fuentedepárrafopredeter." style:family="text">
      <style:text-properties fo:font-size="11pt" style:font-size-asian="11pt"/>
    </style:style>
    <style:style style:name="P4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4" style:parent-style-name="Fuentedepárrafopredeter." style:family="text">
      <style:text-properties fo:font-size="11pt" style:font-size-asian="11pt"/>
    </style:style>
    <style:style style:name="P4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437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440" style:parent-style-name="Fuentedepárrafopredeter." style:family="text">
      <style:text-properties fo:font-size="11pt" style:font-size-asian="11pt"/>
    </style:style>
    <style:style style:name="P4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45" style:parent-style-name="Fuentedepárrafopredeter." style:family="text">
      <style:text-properties fo:font-size="11pt" style:font-size-asian="11pt"/>
    </style:style>
    <style:style style:name="P4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448" style:parent-style-name="Fuentedepárrafopredeter." style:family="text">
      <style:text-properties fo:font-size="11pt" style:font-size-asian="11pt"/>
    </style:style>
    <style:style style:name="P4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ableColumn452" style:family="table-column">
      <style:table-column-properties style:column-width="2.0722in"/>
    </style:style>
    <style:style style:name="TableColumn453" style:family="table-column">
      <style:table-column-properties style:column-width="7.0618in"/>
    </style:style>
    <style:style style:name="Table451" style:family="table">
      <style:table-properties style:width="4.7152in" fo:margin-left="0.0166in" table:align="left"/>
    </style:style>
    <style:style style:name="TableRow454" style:family="table-row">
      <style:table-row-properties style:min-row-height="0.7604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458" style:family="table-column">
      <style:table-column-properties style:column-width="2.0611in"/>
    </style:style>
    <style:style style:name="Table457" style:family="table">
      <style:table-properties style:width="2.0611in" fo:margin-left="0in" table:align="left"/>
    </style:style>
    <style:style style:name="TableRow459" style:family="table-row">
      <style:table-row-properties style:min-row-height="0.7604in"/>
    </style:style>
    <style:style style:name="TableCell460" style:family="table-cell">
      <style:table-cell-properties fo:border="0.0104in solid #7F7F7F" style:writing-mode="lr-tb" fo:padding-top="0.0208in" fo:padding-left="0.0583in" fo:padding-bottom="0in" fo:padding-right="0.0597in"/>
    </style:style>
    <style:style style:name="P461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462" style:parent-style-name="Fuentedepárrafopredeter." style:family="text">
      <style:text-properties fo:font-weight="bold" style:font-weight-asian="bold"/>
    </style:style>
    <style:style style:name="P4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4" style:parent-style-name="Fuentedepárrafopredeter." style:family="text">
      <style:text-properties fo:font-weight="bold" style:font-weight-asian="bold"/>
    </style:style>
    <style:style style:name="P4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-4.4229in" fo:margin-right="7.0618in" fo:text-indent="0in">
        <style:tab-stops/>
      </style:paragraph-properties>
    </style:style>
    <style:style style:name="TableColumn469" style:family="table-column">
      <style:table-column-properties style:column-width="2.6229in"/>
    </style:style>
    <style:style style:name="Table468" style:family="table">
      <style:table-properties style:width="2.6229in" fo:margin-left="0.0159in" table:align="left"/>
    </style:style>
    <style:style style:name="TableRow470" style:family="table-row">
      <style:table-row-properties style:min-row-height="0.6486in"/>
    </style:style>
    <style:style style:name="TableCell471" style:family="table-cell">
      <style:table-cell-properties fo:border-top="0.0104in solid #7F7F7F" fo:border-left="none" fo:border-bottom="0.0104in solid #7F7F7F" fo:border-right="0.0104in solid #7F7F7F" style:writing-mode="lr-tb" fo:padding-top="0.0215in" fo:padding-left="0.0006in" fo:padding-bottom="0in" fo:padding-right="0.0597in"/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1472in"/>
          <style:tab-stop style:type="center" style:position="0.5388in"/>
          <style:tab-stop style:type="center" style:position="0.9673in"/>
          <style:tab-stop style:type="center" style:position="1.4965in"/>
          <style:tab-stop style:type="center" style:position="1.9423in"/>
          <style:tab-stop style:type="center" style:position="2.2631in"/>
          <style:tab-stop style:type="center" style:position="2.5229in"/>
        </style:tab-stops>
      </style:paragraph-properties>
    </style:style>
    <style:style style:name="T473" style:parent-style-name="Fuentedepárrafopredeter." style:family="text">
      <style:text-properties fo:font-size="11pt" style:font-size-asian="11pt"/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font-weight="bold" style:font-weight-asian="bold"/>
    </style:style>
    <style:style style:name="T476" style:parent-style-name="Fuentedepárrafopredeter." style:family="text">
      <style:text-properties fo:font-weight="bold" style:font-weight-asian="bold"/>
    </style:style>
    <style:style style:name="T477" style:parent-style-name="Fuentedepárrafopredeter." style:family="text">
      <style:text-properties fo:font-weight="bold" style:font-weight-asian="bold"/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/>
    </style:style>
    <style:style style:name="T480" style:parent-style-name="Fuentedepárrafopredeter." style:family="text">
      <style:text-properties fo:font-weight="bold" style:font-weight-asian="bold"/>
    </style:style>
    <style:style style:name="P481" style:parent-style-name="Normal" style:family="paragraph">
      <style:paragraph-properties fo:text-align="start" fo:margin-bottom="0.1375in" fo:line-height="106%" fo:margin-left="0in" fo:text-indent="0in">
        <style:tab-stops/>
      </style:paragraph-properties>
    </style:style>
    <style:style style:name="T482" style:parent-style-name="Fuentedepárrafopredeter.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86" style:family="table-row">
      <style:table-row-properties style:min-row-height="0.7784i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490" style:family="table-column">
      <style:table-column-properties style:column-width="2.0611in"/>
    </style:style>
    <style:style style:name="Table489" style:family="table">
      <style:table-properties style:width="2.0611in" fo:margin-left="0in" table:align="left"/>
    </style:style>
    <style:style style:name="TableRow491" style:family="table-row">
      <style:table-row-properties style:min-row-height="0.4006in"/>
    </style:style>
    <style:style style:name="TableCell492" style:family="table-cell">
      <style:table-cell-properties fo:border-top="none" fo:border-left="0.0104in solid #7F7F7F" fo:border-bottom="0.0104in solid #7F7F7F" fo:border-right="0.0104in solid #7F7F7F" style:writing-mode="lr-tb" fo:padding-top="0.0006in" fo:padding-left="0.0583in" fo:padding-bottom="0in" fo:padding-right="0.0798in"/>
    </style:style>
    <style:style style:name="P493" style:parent-style-name="Normal" style:family="paragraph">
      <style:paragraph-properties fo:text-align="start" fo:margin-bottom="0.1375in" fo:line-height="106%" fo:margin-left="0in" fo:text-indent="0in">
        <style:tab-stops/>
      </style:paragraph-properties>
    </style:style>
    <style:style style:name="T494" style:parent-style-name="Fuentedepárrafopredeter." style:family="text">
      <style:text-properties fo:font-weight="bold" style:font-weight-asian="bold"/>
    </style:style>
    <style:style style:name="P4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line-height="106%" fo:margin-left="0.0159in" fo:text-indent="0in">
        <style:tab-stops/>
      </style:paragraph-properties>
    </style:style>
    <style:style style:name="T499" style:parent-style-name="Fuentedepárrafopredeter." style:family="text">
      <style:text-properties fo:font-size="11pt" style:font-size-asian="11pt"/>
    </style:style>
    <style:style style:name="P5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1" style:parent-style-name="Fuentedepárrafopredeter." style:family="text">
      <style:text-properties fo:font-weight="bold" style:font-weight-asian="bold" style:text-scale="101%"/>
    </style:style>
    <style:style style:name="P5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3" style:parent-style-name="Fuentedepárrafopredeter." style:family="text">
      <style:text-properties fo:font-weight="bold" style:font-weight-asian="bold" style:text-scale="101%"/>
    </style:style>
    <style:style style:name="T504" style:parent-style-name="Fuentedepárrafopredeter." style:family="text">
      <style:text-properties fo:font-weight="bold" style:font-weight-asian="bold" fo:letter-spacing="0.0048in" style:text-scale="101%"/>
    </style:style>
    <style:style style:name="T505" style:parent-style-name="Fuentedepárrafopredeter." style:family="text">
      <style:text-properties fo:font-weight="bold" style:font-weight-asian="bold" style:text-scale="101%"/>
    </style:style>
    <style:style style:name="T506" style:parent-style-name="Fuentedepárrafopredeter." style:family="text">
      <style:text-properties fo:font-weight="bold" style:font-weight-asian="bold" fo:letter-spacing="0.0055in" style:text-scale="101%"/>
    </style:style>
    <style:style style:name="T507" style:parent-style-name="Fuentedepárrafopredeter." style:family="text">
      <style:text-properties fo:font-weight="bold" style:font-weight-asian="bold" style:text-scale="101%"/>
    </style:style>
    <style:style style:name="T508" style:parent-style-name="Fuentedepárrafopredeter." style:family="text">
      <style:text-properties fo:font-weight="bold" style:font-weight-asian="bold" fo:letter-spacing="0.0055in" style:text-scale="101%"/>
    </style:style>
    <style:style style:name="T509" style:parent-style-name="Fuentedepárrafopredeter." style:family="text">
      <style:text-properties fo:font-weight="bold" style:font-weight-asian="bold" style:text-scale="101%"/>
    </style:style>
    <style:style style:name="P5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1" style:parent-style-name="Fuentedepárrafopredeter." style:family="text">
      <style:text-properties fo:font-weight="bold" style:font-weight-asian="bold"/>
    </style:style>
    <style:style style:name="T512" style:parent-style-name="Fuentedepárrafopredeter." style:family="text">
      <style:text-properties fo:font-weight="bold" style:font-weight-asian="bold" fo:letter-spacing="0.0055in"/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font-weight="bold" style:font-weight-asian="bold" fo:letter-spacing="0.0055in"/>
    </style:style>
    <style:style style:name="T515" style:parent-style-name="Fuentedepárrafopredeter.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7" style:parent-style-name="Fuentedepárrafopredeter." style:family="text">
      <style:text-properties style:text-scale="90%"/>
    </style:style>
    <style:style style:name="P5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9" style:parent-style-name="Fuentedepárrafopredeter." style:family="text">
      <style:text-properties style:text-scale="87%"/>
    </style:style>
    <style:style style:name="P5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1" style:parent-style-name="Fuentedepárrafopredeter." style:family="text">
      <style:text-properties style:text-scale="89%"/>
    </style:style>
    <style:style style:name="P5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3" style:parent-style-name="Fuentedepárrafopredeter." style:family="text">
      <style:text-properties style:text-scale="91%"/>
    </style:style>
    <style:style style:name="P5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5" style:parent-style-name="Fuentedepárrafopredeter." style:family="text">
      <style:text-properties style:text-scale="90%"/>
    </style:style>
    <style:style style:name="P5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7" style:parent-style-name="Fuentedepárrafopredeter." style:family="text">
      <style:text-properties style:text-scale="88%"/>
    </style:style>
    <style:style style:name="P5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9" style:parent-style-name="Fuentedepárrafopredeter." style:family="text">
      <style:text-properties style:text-scale="91%"/>
    </style:style>
    <style:style style:name="P5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1" style:parent-style-name="Fuentedepárrafopredeter." style:family="text">
      <style:text-properties style:text-scale="91%"/>
    </style:style>
    <style:style style:name="P5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3" style:parent-style-name="Fuentedepárrafopredeter." style:family="text">
      <style:text-properties style:text-scale="88%"/>
    </style:style>
    <style:style style:name="P5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5" style:parent-style-name="Fuentedepárrafopredeter." style:family="text">
      <style:text-properties fo:font-weight="bold" style:font-weight-asian="bold" style:text-scale="101%"/>
    </style:style>
    <style:style style:name="P5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7" style:parent-style-name="Fuentedepárrafopredeter." style:family="text">
      <style:text-properties fo:font-weight="bold" style:font-weight-asian="bold" style:text-scale="99%"/>
    </style:style>
    <style:style style:name="T538" style:parent-style-name="Fuentedepárrafopredeter." style:family="text">
      <style:text-properties fo:font-weight="bold" style:font-weight-asian="bold" fo:letter-spacing="0.0048in" style:text-scale="99%"/>
    </style:style>
    <style:style style:name="T539" style:parent-style-name="Fuentedepárrafopredeter." style:family="text">
      <style:text-properties fo:font-weight="bold" style:font-weight-asian="bold" style:text-scale="99%"/>
    </style:style>
    <style:style style:name="T540" style:parent-style-name="Fuentedepárrafopredeter." style:family="text">
      <style:text-properties fo:font-weight="bold" style:font-weight-asian="bold" fo:letter-spacing="0.0055in" style:text-scale="99%"/>
    </style:style>
    <style:style style:name="T541" style:parent-style-name="Fuentedepárrafopredeter." style:family="text">
      <style:text-properties fo:font-weight="bold" style:font-weight-asian="bold" style:text-scale="99%"/>
    </style:style>
    <style:style style:name="T542" style:parent-style-name="Fuentedepárrafopredeter." style:family="text">
      <style:text-properties fo:font-weight="bold" style:font-weight-asian="bold" fo:letter-spacing="0.0055in" style:text-scale="99%"/>
    </style:style>
    <style:style style:name="T543" style:parent-style-name="Fuentedepárrafopredeter." style:family="text">
      <style:text-properties fo:font-weight="bold" style:font-weight-asian="bold" style:text-scale="99%"/>
    </style:style>
    <style:style style:name="P5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5" style:parent-style-name="Fuentedepárrafopredeter." style:family="text">
      <style:text-properties style:text-scale="90%"/>
    </style:style>
    <style:style style:name="T546" style:parent-style-name="Fuentedepárrafopredeter." style:family="text">
      <style:text-properties fo:letter-spacing="0.0027in" style:text-scale="90%"/>
    </style:style>
    <style:style style:name="T547" style:parent-style-name="Fuentedepárrafopredeter." style:family="text">
      <style:text-properties style:text-scale="90%"/>
    </style:style>
    <style:style style:name="T548" style:parent-style-name="Fuentedepárrafopredeter." style:family="text">
      <style:text-properties fo:letter-spacing="0.0034in" style:text-scale="90%"/>
    </style:style>
    <style:style style:name="T549" style:parent-style-name="Fuentedepárrafopredeter." style:family="text">
      <style:text-properties style:text-scale="90%"/>
    </style:style>
    <style:style style:name="TableRow550" style:family="table-row">
      <style:table-row-properties style:min-row-height="0.7027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554" style:family="table-column">
      <style:table-column-properties style:column-width="2.0611in"/>
    </style:style>
    <style:style style:name="Table553" style:family="table">
      <style:table-properties style:width="2.0611in" fo:margin-left="0in" table:align="left"/>
    </style:style>
    <style:style style:name="TableRow555" style:family="table-row">
      <style:table-row-properties style:min-row-height="0.5138in"/>
    </style:style>
    <style:style style:name="TableCell556" style:family="table-cell">
      <style:table-cell-properties fo:border-top="none" fo:border-left="0.0104in solid #7F7F7F" fo:border-bottom="0.0104in solid #7F7F7F" fo:border-right="0.0104in solid #7F7F7F" style:writing-mode="lr-tb" fo:padding-top="0.0006in" fo:padding-left="0.0583in" fo:padding-bottom="0in" fo:padding-right="0.0618in"/>
    </style:style>
    <style:style style:name="P557" style:parent-style-name="Normal" style:family="paragraph">
      <style:paragraph-properties fo:margin-bottom="0.152in" fo:line-height="95%" fo:margin-left="0in" fo:text-indent="0in">
        <style:tab-stops/>
      </style:paragraph-properties>
    </style:style>
    <style:style style:name="T558" style:parent-style-name="Fuentedepárrafopredeter." style:family="text">
      <style:text-properties fo:font-weight="bold" style:font-weight-asian="bold"/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2.9958in" fo:line-height="106%" fo:margin-left="-2.3291in" fo:margin-right="7.0027in" fo:text-indent="0in">
        <style:tab-stops/>
      </style:paragraph-properties>
    </style:style>
    <style:style style:name="T563" style:parent-style-name="Fuentedepárrafopredeter." style:family="text">
      <style:text-properties fo:font-size="11pt" style:font-size-asian="11pt"/>
    </style:style>
    <style:style style:name="P5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8" style:parent-style-name="Fuentedepárrafopredeter." style:family="text">
      <style:text-properties fo:font-size="11pt" style:font-size-asian="11pt"/>
    </style:style>
    <style:style style:name="P5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71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5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74" style:parent-style-name="Fuentedepárrafopredeter." style:family="text">
      <style:text-properties fo:font-size="11pt" style:font-size-asian="11pt"/>
    </style:style>
    <style:style style:name="P5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79" style:parent-style-name="Fuentedepárrafopredeter." style:family="text">
      <style:text-properties fo:font-size="11pt" style:font-size-asian="11pt"/>
    </style:style>
    <style:style style:name="P5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582" style:parent-style-name="Fuentedepárrafopredeter." style:family="text">
      <style:text-properties fo:font-size="11pt" style:font-size-asian="11pt"/>
    </style:style>
    <style:style style:name="P5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ableColumn586" style:family="table-column">
      <style:table-column-properties style:column-width="2.075in"/>
    </style:style>
    <style:style style:name="TableColumn587" style:family="table-column">
      <style:table-column-properties style:column-width="7.0618in"/>
    </style:style>
    <style:style style:name="Table585" style:family="table">
      <style:table-properties style:width="4.7152in" fo:margin-left="0.0166in" table:align="left"/>
    </style:style>
    <style:style style:name="TableRow588" style:family="table-row">
      <style:table-row-properties style:min-row-height="1.327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592" style:family="table-column">
      <style:table-column-properties style:column-width="2.0638in"/>
    </style:style>
    <style:style style:name="Table591" style:family="table">
      <style:table-properties style:width="2.0638in" fo:margin-left="0in" table:align="left"/>
    </style:style>
    <style:style style:name="TableRow593" style:family="table-row">
      <style:table-row-properties style:min-row-height="1.327in"/>
    </style:style>
    <style:style style:name="TableCell594" style:family="table-cell">
      <style:table-cell-properties fo:border="0.0104in solid #7F7F7F" style:writing-mode="lr-tb" fo:padding-top="0.0208in" fo:padding-left="0.0583in" fo:padding-bottom="0in" fo:padding-right="0.0583in"/>
    </style:style>
    <style:style style:name="P595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596" style:parent-style-name="Fuentedepárrafopredeter." style:family="text">
      <style:text-properties fo:font-weight="bold" style:font-weight-asian="bold"/>
    </style:style>
    <style:style style:name="P5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8" style:parent-style-name="Fuentedepárrafopredeter." style:family="text">
      <style:text-properties fo:font-weight="bold" style:font-weight-asian="bold"/>
    </style:style>
    <style:style style:name="T599" style:parent-style-name="Fuentedepárrafopredeter." style:family="text">
      <style:text-properties fo:font-weight="bold" style:font-weight-asian="bold"/>
    </style:style>
    <style:style style:name="P6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start" fo:margin-bottom="0in" fo:line-height="106%" fo:margin-left="-4.4256in" fo:margin-right="7.0618in" fo:text-indent="0in">
        <style:tab-stops/>
      </style:paragraph-properties>
    </style:style>
    <style:style style:name="TableColumn604" style:family="table-column">
      <style:table-column-properties style:column-width="2.6201in"/>
    </style:style>
    <style:style style:name="Table603" style:family="table">
      <style:table-properties style:width="2.6201in" fo:margin-left="0.0159in" table:align="left"/>
    </style:style>
    <style:style style:name="TableRow605" style:family="table-row">
      <style:table-row-properties style:min-row-height="0.6472in"/>
    </style:style>
    <style:style style:name="TableCell606" style:family="table-cell">
      <style:table-cell-properties fo:border-top="0.0104in solid #7F7F7F" fo:border-left="none" fo:border-bottom="0.0104in solid #7F7F7F" fo:border-right="0.0104in solid #7F7F7F" style:writing-mode="lr-tb" fo:padding-top="0.0208in" fo:padding-left="0.0006in" fo:padding-bottom="0in" fo:padding-right="0.0611in"/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1472in"/>
          <style:tab-stop style:type="center" style:position="0.5388in"/>
          <style:tab-stop style:type="center" style:position="0.9652in"/>
          <style:tab-stop style:type="center" style:position="1.4944in"/>
          <style:tab-stop style:type="center" style:position="1.9388in"/>
          <style:tab-stop style:type="center" style:position="2.2576in"/>
          <style:tab-stop style:type="center" style:position="2.5173in"/>
        </style:tab-stops>
      </style:paragraph-properties>
    </style:style>
    <style:style style:name="T608" style:parent-style-name="Fuentedepárrafopredeter." style:family="text">
      <style:text-properties fo:font-size="11pt" style:font-size-asian="11pt"/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font-weight="bold" style:font-weight-asian="bold"/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font-weight="bold" style:font-weight-asian="bold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/>
    </style:style>
    <style:style style:name="T615" style:parent-style-name="Fuentedepárrafopredeter." style:family="text">
      <style:text-properties fo:font-weight="bold" style:font-weight-asian="bold"/>
    </style:style>
    <style:style style:name="P616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617" style:parent-style-name="Fuentedepárrafopredeter." style:family="text">
      <style:text-properties fo:font-weight="bold" style:font-weight-asian="bold"/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21" style:family="table-row">
      <style:table-row-properties style:min-row-height="0.7312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625" style:family="table-column">
      <style:table-column-properties style:column-width="2.0638in"/>
    </style:style>
    <style:style style:name="Table624" style:family="table">
      <style:table-properties style:width="2.0638in" fo:margin-left="0in" table:align="left"/>
    </style:style>
    <style:style style:name="TableRow626" style:family="table-row">
      <style:table-row-properties style:min-row-height="0.4in"/>
    </style:style>
    <style:style style:name="TableCell627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798in"/>
    </style:style>
    <style:style style:name="P628" style:parent-style-name="Normal" style:family="paragraph">
      <style:paragraph-properties fo:text-align="start" fo:margin-bottom="0.1388in" fo:line-height="106%" fo:margin-left="0in" fo:text-indent="0in">
        <style:tab-stops/>
      </style:paragraph-properties>
    </style:style>
    <style:style style:name="T629" style:parent-style-name="Fuentedepárrafopredeter." style:family="text">
      <style:text-properties fo:font-weight="bold" style:font-weight-asian="bold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6%" fo:margin-left="0.0159in" fo:text-indent="0in">
        <style:tab-stops/>
      </style:paragraph-properties>
    </style:style>
    <style:style style:name="T634" style:parent-style-name="Fuentedepárrafopredeter." style:family="text">
      <style:text-properties fo:font-size="11pt" style:font-size-asian="11pt"/>
    </style:style>
    <style:style style:name="P6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6" style:parent-style-name="Fuentedepárrafopredeter." style:family="text">
      <style:text-properties fo:font-weight="bold" style:font-weight-asian="bold" style:text-scale="101%"/>
    </style:style>
    <style:style style:name="P6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8" style:parent-style-name="Fuentedepárrafopredeter." style:family="text">
      <style:text-properties fo:font-weight="bold" style:font-weight-asian="bold" style:text-scale="101%"/>
    </style:style>
    <style:style style:name="T639" style:parent-style-name="Fuentedepárrafopredeter." style:family="text">
      <style:text-properties fo:font-weight="bold" style:font-weight-asian="bold" fo:letter-spacing="0.0048in" style:text-scale="101%"/>
    </style:style>
    <style:style style:name="T640" style:parent-style-name="Fuentedepárrafopredeter." style:family="text">
      <style:text-properties fo:font-weight="bold" style:font-weight-asian="bold" style:text-scale="101%"/>
    </style:style>
    <style:style style:name="T641" style:parent-style-name="Fuentedepárrafopredeter." style:family="text">
      <style:text-properties fo:font-weight="bold" style:font-weight-asian="bold" fo:letter-spacing="0.0055in" style:text-scale="101%"/>
    </style:style>
    <style:style style:name="T642" style:parent-style-name="Fuentedepárrafopredeter." style:family="text">
      <style:text-properties fo:font-weight="bold" style:font-weight-asian="bold" style:text-scale="101%"/>
    </style:style>
    <style:style style:name="T643" style:parent-style-name="Fuentedepárrafopredeter." style:family="text">
      <style:text-properties fo:font-weight="bold" style:font-weight-asian="bold" fo:letter-spacing="0.0055in" style:text-scale="101%"/>
    </style:style>
    <style:style style:name="T644" style:parent-style-name="Fuentedepárrafopredeter." style:family="text">
      <style:text-properties fo:font-weight="bold" style:font-weight-asian="bold" style:text-scale="101%"/>
    </style:style>
    <style:style style:name="P6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6" style:parent-style-name="Fuentedepárrafopredeter." style:family="text">
      <style:text-properties fo:font-weight="bold" style:font-weight-asian="bold"/>
    </style:style>
    <style:style style:name="T647" style:parent-style-name="Fuentedepárrafopredeter." style:family="text">
      <style:text-properties fo:font-weight="bold" style:font-weight-asian="bold" fo:letter-spacing="0.0055in"/>
    </style:style>
    <style:style style:name="T648" style:parent-style-name="Fuentedepárrafopredeter." style:family="text">
      <style:text-properties fo:font-weight="bold" style:font-weight-asian="bold"/>
    </style:style>
    <style:style style:name="T649" style:parent-style-name="Fuentedepárrafopredeter." style:family="text">
      <style:text-properties fo:font-weight="bold" style:font-weight-asian="bold" fo:letter-spacing="0.0055in"/>
    </style:style>
    <style:style style:name="T650" style:parent-style-name="Fuentedepárrafopredeter." style:family="text">
      <style:text-properties fo:font-weight="bold" style:font-weight-asian="bold"/>
    </style:style>
    <style:style style:name="P6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2" style:parent-style-name="Fuentedepárrafopredeter." style:family="text">
      <style:text-properties style:text-scale="90%"/>
    </style:style>
    <style:style style:name="T653" style:parent-style-name="Fuentedepárrafopredeter." style:family="text">
      <style:text-properties fo:letter-spacing="0.0027in" style:text-scale="90%"/>
    </style:style>
    <style:style style:name="T654" style:parent-style-name="Fuentedepárrafopredeter." style:family="text">
      <style:text-properties style:text-scale="90%"/>
    </style:style>
    <style:style style:name="T655" style:parent-style-name="Fuentedepárrafopredeter." style:family="text">
      <style:text-properties fo:letter-spacing="0.0034in" style:text-scale="90%"/>
    </style:style>
    <style:style style:name="T656" style:parent-style-name="Fuentedepárrafopredeter." style:family="text">
      <style:text-properties style:text-scale="90%"/>
    </style:style>
    <style:style style:name="T657" style:parent-style-name="Fuentedepárrafopredeter." style:family="text">
      <style:text-properties fo:letter-spacing="0.0027in" style:text-scale="90%"/>
    </style:style>
    <style:style style:name="T658" style:parent-style-name="Fuentedepárrafopredeter." style:family="text">
      <style:text-properties style:text-scale="90%"/>
    </style:style>
    <style:style style:name="T659" style:parent-style-name="Fuentedepárrafopredeter." style:family="text">
      <style:text-properties fo:letter-spacing="0.0034in" style:text-scale="90%"/>
    </style:style>
    <style:style style:name="T660" style:parent-style-name="Fuentedepárrafopredeter." style:family="text">
      <style:text-properties style:text-scale="90%"/>
    </style:style>
    <style:style style:name="T661" style:parent-style-name="Fuentedepárrafopredeter." style:family="text">
      <style:text-properties fo:letter-spacing="0.0027in" style:text-scale="90%"/>
    </style:style>
    <style:style style:name="T662" style:parent-style-name="Fuentedepárrafopredeter." style:family="text">
      <style:text-properties style:text-scale="90%"/>
    </style:style>
    <style:style style:name="T663" style:parent-style-name="Fuentedepárrafopredeter." style:family="text">
      <style:text-properties fo:letter-spacing="0.0034in" style:text-scale="90%"/>
    </style:style>
    <style:style style:name="T664" style:parent-style-name="Fuentedepárrafopredeter." style:family="text">
      <style:text-properties style:text-scale="90%"/>
    </style:style>
    <style:style style:name="T665" style:parent-style-name="Fuentedepárrafopredeter." style:family="text">
      <style:text-properties fo:letter-spacing="0.0027in" style:text-scale="90%"/>
    </style:style>
    <style:style style:name="T666" style:parent-style-name="Fuentedepárrafopredeter." style:family="text">
      <style:text-properties style:text-scale="90%"/>
    </style:style>
    <style:style style:name="P6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8" style:parent-style-name="Fuentedepárrafopredeter." style:family="text">
      <style:text-properties fo:font-weight="bold" style:font-weight-asian="bold" style:text-scale="101%"/>
    </style:style>
    <style:style style:name="P6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0" style:parent-style-name="Fuentedepárrafopredeter." style:family="text">
      <style:text-properties fo:font-weight="bold" style:font-weight-asian="bold" style:text-scale="99%"/>
    </style:style>
    <style:style style:name="T671" style:parent-style-name="Fuentedepárrafopredeter." style:family="text">
      <style:text-properties fo:font-weight="bold" style:font-weight-asian="bold" fo:letter-spacing="0.0048in" style:text-scale="99%"/>
    </style:style>
    <style:style style:name="T672" style:parent-style-name="Fuentedepárrafopredeter." style:family="text">
      <style:text-properties fo:font-weight="bold" style:font-weight-asian="bold" style:text-scale="99%"/>
    </style:style>
    <style:style style:name="T673" style:parent-style-name="Fuentedepárrafopredeter." style:family="text">
      <style:text-properties fo:font-weight="bold" style:font-weight-asian="bold" fo:letter-spacing="0.0055in" style:text-scale="99%"/>
    </style:style>
    <style:style style:name="T674" style:parent-style-name="Fuentedepárrafopredeter." style:family="text">
      <style:text-properties fo:font-weight="bold" style:font-weight-asian="bold" style:text-scale="99%"/>
    </style:style>
    <style:style style:name="T675" style:parent-style-name="Fuentedepárrafopredeter." style:family="text">
      <style:text-properties fo:font-weight="bold" style:font-weight-asian="bold" fo:letter-spacing="0.0055in" style:text-scale="99%"/>
    </style:style>
    <style:style style:name="T676" style:parent-style-name="Fuentedepárrafopredeter." style:family="text">
      <style:text-properties fo:font-weight="bold" style:font-weight-asian="bold" style:text-scale="99%"/>
    </style:style>
    <style:style style:name="P6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8" style:parent-style-name="Fuentedepárrafopredeter." style:family="text">
      <style:text-properties style:text-scale="86%"/>
    </style:style>
    <style:style style:name="T679" style:parent-style-name="Fuentedepárrafopredeter." style:family="text">
      <style:text-properties fo:letter-spacing="0.0034in" style:text-scale="86%"/>
    </style:style>
    <style:style style:name="T680" style:parent-style-name="Fuentedepárrafopredeter." style:family="text">
      <style:text-properties style:text-scale="86%"/>
    </style:style>
    <style:style style:name="T681" style:parent-style-name="Fuentedepárrafopredeter." style:family="text">
      <style:text-properties fo:letter-spacing="0.0034in" style:text-scale="86%"/>
    </style:style>
    <style:style style:name="T682" style:parent-style-name="Fuentedepárrafopredeter." style:family="text">
      <style:text-properties style:text-scale="86%"/>
    </style:style>
    <style:style style:name="T683" style:parent-style-name="Fuentedepárrafopredeter." style:family="text">
      <style:text-properties fo:letter-spacing="0.0034in" style:text-scale="86%"/>
    </style:style>
    <style:style style:name="T684" style:parent-style-name="Fuentedepárrafopredeter." style:family="text">
      <style:text-properties style:text-scale="86%"/>
    </style:style>
    <style:style style:name="P6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6" style:parent-style-name="Fuentedepárrafopredeter." style:family="text">
      <style:text-properties style:text-scale="86%"/>
    </style:style>
    <style:style style:name="T687" style:parent-style-name="Fuentedepárrafopredeter." style:family="text">
      <style:text-properties fo:letter-spacing="0.0034in" style:text-scale="86%"/>
    </style:style>
    <style:style style:name="T688" style:parent-style-name="Fuentedepárrafopredeter." style:family="text">
      <style:text-properties style:text-scale="86%"/>
    </style:style>
    <style:style style:name="T689" style:parent-style-name="Fuentedepárrafopredeter." style:family="text">
      <style:text-properties fo:letter-spacing="0.0034in" style:text-scale="86%"/>
    </style:style>
    <style:style style:name="T690" style:parent-style-name="Fuentedepárrafopredeter." style:family="text">
      <style:text-properties style:text-scale="86%"/>
    </style:style>
    <style:style style:name="T691" style:parent-style-name="Fuentedepárrafopredeter." style:family="text">
      <style:text-properties fo:letter-spacing="0.0027in" style:text-scale="86%"/>
    </style:style>
    <style:style style:name="T692" style:parent-style-name="Fuentedepárrafopredeter." style:family="text">
      <style:text-properties style:text-scale="86%"/>
    </style:style>
    <style:style style:name="TableRow693" style:family="table-row">
      <style:table-row-properties style:min-row-height="0.793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start" fo:margin-bottom="0in" fo:line-height="106%" fo:margin-left="-2.3465in" fo:margin-right="0.0159in" fo:text-indent="0in">
        <style:tab-stops/>
      </style:paragraph-properties>
    </style:style>
    <style:style style:name="TableColumn697" style:family="table-column">
      <style:table-column-properties style:column-width="2.0638in"/>
    </style:style>
    <style:style style:name="Table696" style:family="table">
      <style:table-properties style:width="2.0638in" fo:margin-left="0in" table:align="left"/>
    </style:style>
    <style:style style:name="TableRow698" style:family="table-row">
      <style:table-row-properties style:min-row-height="0.5131in"/>
    </style:style>
    <style:style style:name="TableCell699" style:family="table-cell">
      <style:table-cell-properties fo:border-top="none" fo:border-left="0.0104in solid #7F7F7F" fo:border-bottom="0.0104in solid #7F7F7F" fo:border-right="0.0104in solid #7F7F7F" style:writing-mode="lr-tb" fo:padding-top="0in" fo:padding-left="0.0583in" fo:padding-bottom="0in" fo:padding-right="0.0618in"/>
    </style:style>
    <style:style style:name="P700" style:parent-style-name="Normal" style:family="paragraph">
      <style:paragraph-properties fo:margin-bottom="0.1534in" fo:line-height="95%" fo:margin-left="0in" fo:text-indent="0in">
        <style:tab-stops/>
      </style:paragraph-properties>
    </style:style>
    <style:style style:name="T701" style:parent-style-name="Fuentedepárrafopredeter." style:family="text">
      <style:text-properties fo:font-weight="bold" style:font-weight-asian="bold"/>
    </style:style>
    <style:style style:name="P7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5" style:parent-style-name="Normal" style:family="paragraph">
      <style:paragraph-properties fo:margin-bottom="3.6347in" fo:margin-left="-0.0034in" fo:margin-right="0.1743in">
        <style:tab-stops/>
      </style:paragraph-properties>
    </style:style>
    <style:style style:name="T706" style:parent-style-name="Fuentedepárrafopredeter." style:family="text">
      <style:text-properties fo:font-size="11pt" style:font-size-asian="11pt"/>
    </style:style>
    <style:style style:name="P7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1" style:parent-style-name="Fuentedepárrafopredeter." style:family="text">
      <style:text-properties fo:font-size="11pt" style:font-size-asian="11pt"/>
    </style:style>
    <style:style style:name="P7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7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716" style:parent-style-name="Fuentedepárrafopredeter." style:family="text">
      <style:text-properties fo:font-size="11pt" style:font-size-asian="11pt"/>
    </style:style>
    <style:style style:name="P7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21" style:parent-style-name="Fuentedepárrafopredeter." style:family="text">
      <style:text-properties fo:font-size="11pt" style:font-size-asian="11pt"/>
    </style:style>
    <style:style style:name="P7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724" style:parent-style-name="Fuentedepárrafopredeter." style:family="text">
      <style:text-properties fo:font-size="11pt" style:font-size-asian="11pt"/>
    </style:style>
    <style:style style:name="P7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6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727" style:parent-style-name="Fuentedepárrafopredeter." style:family="text">
      <style:text-properties fo:font-weight="bold" style:font-weight-asian="bold"/>
    </style:style>
    <style:style style:name="P728" style:parent-style-name="Normal" style:family="paragraph">
      <style:paragraph-properties fo:margin-bottom="0.0055in" fo:line-height="103%" fo:margin-left="-0.0034in" fo:margin-right="0.1756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P730" style:parent-style-name="Normal" style:family="paragraph">
      <style:paragraph-properties fo:text-align="center" fo:margin-bottom="0.002in" fo:line-height="110%" fo:margin-right="0.1548in"/>
    </style:style>
    <style:style style:name="T731" style:parent-style-name="Fuentedepárrafopredeter." style:family="text">
      <style:text-properties style:font-name="Arial" style:font-name-asian="Arial" style:font-name-complex="Arial"/>
    </style:style>
    <style:style style:name="P732" style:parent-style-name="Normal" style:family="paragraph">
      <style:paragraph-properties fo:text-align="center" fo:margin-bottom="0.002in" fo:line-height="110%" fo:margin-right="0.1784in"/>
    </style:style>
    <style:style style:name="T733" style:parent-style-name="Fuentedepárrafopredeter." style:family="text">
      <style:text-properties style:font-name="Arial" style:font-name-asian="Arial" style:font-name-complex="Arial"/>
    </style:style>
    <style:style style:name="P734" style:parent-style-name="Normal" style:family="paragraph">
      <style:paragraph-properties fo:text-align="center" fo:margin-bottom="0.1006in" fo:line-height="110%" fo:margin-right="0.1791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P736" style:parent-style-name="Normal" style:family="paragraph">
      <style:paragraph-properties fo:margin-bottom="0.2187in" fo:line-height="103%" fo:margin-left="-0.0034in" fo:margin-right="0.1756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/>
    </style:style>
    <style:style style:name="T738" style:parent-style-name="Fuentedepárrafopredeter." style:family="text">
      <style:text-properties style:font-name="Arial" style:font-name-asian="Arial" style:font-name-complex="Arial"/>
    </style:style>
    <style:style style:name="T739" style:parent-style-name="Fuentedepárrafopredeter." style:family="text">
      <style:text-properties style:font-name="Arial" style:font-name-asian="Arial" style:font-name-complex="Arial"/>
    </style:style>
    <style:style style:name="P740" style:parent-style-name="Normal" style:family="paragraph">
      <style:paragraph-properties fo:margin-bottom="0.1069in" fo:line-height="103%" fo:margin-left="-0.0034in" fo:margin-right="0.1756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/>
    </style:style>
    <style:style style:name="P742" style:parent-style-name="Normal" style:family="paragraph">
      <style:paragraph-properties fo:text-align="center" fo:margin-bottom="0.1006in" fo:line-height="110%" fo:margin-right="0.2034in"/>
    </style:style>
    <style:style style:name="T743" style:parent-style-name="Fuentedepárrafopredeter." style:family="text">
      <style:text-properties fo:font-size="11pt" style:font-size-asian="11pt"/>
    </style:style>
    <style:style style:name="P7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8" style:parent-style-name="Fuentedepárrafopredeter." style:family="text">
      <style:text-properties fo:font-size="11pt" style:font-size-asian="11pt"/>
    </style:style>
    <style:style style:name="P7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50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7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753" style:parent-style-name="Fuentedepárrafopredeter." style:family="text">
      <style:text-properties fo:font-size="11pt" style:font-size-asian="11pt"/>
    </style:style>
    <style:style style:name="P7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58" style:parent-style-name="Fuentedepárrafopredeter." style:family="text">
      <style:text-properties fo:font-size="11pt" style:font-size-asian="11pt"/>
    </style:style>
    <style:style style:name="P7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0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761" style:parent-style-name="Fuentedepárrafopredeter." style:family="text">
      <style:text-properties fo:font-size="11pt" style:font-size-asian="11pt"/>
    </style:style>
    <style:style style:name="P7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size="13.5pt" style:font-size-asian="13.5pt"/>
    </style:style>
    <style:style style:name="T764" style:parent-style-name="Fuentedepárrafopredeter." style:family="text">
      <style:text-properties style:font-name="Arial" style:font-name-asian="Arial" style:font-name-complex="Arial"/>
    </style:style>
    <style:style style:name="P765" style:parent-style-name="Normal" style:family="paragraph">
      <style:paragraph-properties fo:text-align="center" fo:margin-bottom="0.2375in" fo:line-height="110%" fo:margin-right="0.1798in"/>
    </style:style>
    <style:style style:name="T766" style:parent-style-name="Fuentedepárrafopredeter." style:family="text">
      <style:text-properties style:font-name="Arial" style:font-name-asian="Arial" style:font-name-complex="Arial"/>
    </style:style>
    <style:style style:name="P767" style:parent-style-name="Normal" style:family="paragraph">
      <style:paragraph-properties fo:text-align="start" fo:margin-bottom="0.1173in" fo:line-height="106%" fo:margin-left="-0.0006in" fo:text-indent="0in">
        <style:tab-stops/>
      </style:paragraph-properties>
    </style:style>
    <style:style style:name="T768" style:parent-style-name="Fuentedepárrafopredeter." style:family="text">
      <style:text-properties fo:font-size="11pt" style:font-size-asian="11pt"/>
    </style:style>
    <style:style style:name="P769" style:parent-style-name="Normal" style:family="paragraph">
      <style:paragraph-properties fo:text-align="start" fo:margin-bottom="0.0055in" fo:line-height="103%" fo:margin-left="-0.0104in" fo:text-indent="0in">
        <style:tab-stops>
          <style:tab-stop style:type="center" style:position="4.2763in"/>
        </style:tab-stops>
      </style:paragraph-properties>
    </style:style>
    <style:style style:name="T770" style:parent-style-name="Fuentedepárrafopredeter." style:family="text">
      <style:text-properties style:font-name="Arial" style:font-name-asian="Arial" style:font-name-complex="Arial"/>
    </style:style>
    <style:style style:name="T771" style:parent-style-name="Fuentedepárrafopredeter." style:family="text">
      <style:text-properties style:font-name="Arial" style:font-name-asian="Arial" style:font-name-complex="Arial"/>
    </style:style>
    <style:style style:name="T772" style:parent-style-name="Fuentedepárrafopredeter." style:family="text">
      <style:text-properties style:font-name="Arial" style:font-name-asian="Arial" style:font-name-complex="Arial"/>
    </style:style>
    <style:style style:name="T773" style:parent-style-name="Fuentedepárrafopredeter." style:family="text">
      <style:text-properties style:font-name="Arial" style:font-name-asian="Arial" style:font-name-complex="Arial" fo:color="#333333"/>
    </style:style>
    <style:style style:name="P774" style:parent-style-name="Normal" style:family="paragraph">
      <style:paragraph-properties fo:text-align="start" fo:margin-bottom="0in" fo:line-height="110%" fo:margin-left="-0.0034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color="#333333"/>
    </style:style>
    <style:style style:name="P776" style:parent-style-name="Normal" style:family="paragraph">
      <style:paragraph-properties fo:text-align="start" fo:margin-bottom="0.2118in" fo:line-height="110%" fo:margin-left="-0.0034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color="#333333"/>
    </style:style>
    <style:style style:name="P778" style:parent-style-name="Normal" style:family="paragraph">
      <style:paragraph-properties fo:text-align="center" fo:margin-bottom="0.002in" fo:line-height="110%" fo:margin-right="0.202in"/>
    </style:style>
    <style:style style:name="T779" style:parent-style-name="Fuentedepárrafopredeter." style:family="text">
      <style:text-properties style:font-name="Arial" style:font-name-asian="Arial" style:font-name-complex="Arial"/>
    </style:style>
    <style:style style:name="T780" style:parent-style-name="Fuentedepárrafopredeter." style:family="text">
      <style:text-properties style:font-name="Arial" style:font-name-asian="Arial" style:font-name-complex="Arial"/>
    </style:style>
    <style:style style:name="P781" style:parent-style-name="Normal" style:family="paragraph">
      <style:paragraph-properties fo:text-align="center" fo:margin-bottom="0.002in" fo:line-height="110%" fo:margin-right="0.1784in"/>
    </style:style>
    <style:style style:name="T782" style:parent-style-name="Fuentedepárrafopredeter." style:family="text">
      <style:text-properties style:font-name="Arial" style:font-name-asian="Arial" style:font-name-complex="Arial"/>
    </style:style>
    <style:style style:name="P783" style:parent-style-name="Normal" style:family="paragraph">
      <style:paragraph-properties fo:text-align="center" fo:margin-bottom="0.002in" fo:line-height="110%" fo:margin-right="0.1791in"/>
    </style:style>
    <style:style style:name="T784" style:parent-style-name="Fuentedepárrafopredeter." style:family="text">
      <style:text-properties style:font-name="Arial" style:font-name-asian="Arial" style:font-name-complex="Arial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false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false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62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none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none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none" style:horizontal-rel="page" style:vertical-rel="page" style:horizontal-pos="from-left" style:vertical-pos="from-top"/>
    </style:style>
    <style:style style:family="graphic" style:name="a70">
      <style:graphic-properties style:wrap="parallel" style:wrap-contour="false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non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none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96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style:horizontal-rel="page" style:vertical-rel="page" style:horizontal-pos="from-left" style:vertical-pos="from-top"/>
    </style:style>
    <style:style style:family="graphic" style:name="a31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false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Resolución del concejal de gobierno del Área de Presidencia, Hacienda, Modernización y Recursos</text:span></text:p>
      <text:p text:style-name="P50"><text:span text:style-name="T51">Humanos de aprobación del Plan de Actuación Normativa Anual 2024</text:span></text:p>
      <text:p text:style-name="P52"><text:span text:style-name="T53">I. ANTECEDENTES</text:span></text:p>
      <text:p text:style-name="P54"><text:span text:style-name="T55">Primero.<text:s/></text:span>Resolución núm. 33030, de 13.6.2019, de la<text:s/>Concejala de Gobierno del Área de Economía y Hacienda, Presidencia y Cultura sobre elaboración del Plan Normativo Anual del Ayuntamiento de Las Palmas de Gran</text:p>
      <text:p text:style-name="P56">Canaria.</text:p>
      <text:p text:style-name="P57"><text:span text:style-name="T58">Segundo.<text:s/></text:span>Providencia de inicio e impulso, de 24.8.2023, del expediente para la aprobación del Plan de Actuación Normativa 2024.</text:p>
      <text:p text:style-name="P59"><text:span text:style-name="T60">Tercero.<text:s/></text:span>Comunicación a las diferentes Áreas de Gobierno Municipales, de 24.8.2023.</text:p>
      <text:p text:style-name="P61"><text:span text:style-name="T62">Cuarto.<text:s/></text:span>Contestación de la Concejalía Delegada del Área de Vías y Obras y Alumbrado, de 14.9.2022, manifestando que “la Sección de Vías y Obras y Accesibilidad y desde la Unidad Técnica de Alumbrado no se tiene previsto publicar normativa de su competencia”.</text:p>
      <text:p text:style-name="P63">Propuestas:</text:p>
      <text:p text:style-name="P64">1º. Del Área de Gobierno de Presidencia, Hacienda, Modernización y Recursos Humanos Dirección General de<text:s/>Innovación Tecnológica de 14.9.2023.</text:p>
      <text:p text:style-name="P65">2º. Área de Bienestar Social, Saludable, Deportivo e Igualdad, Diversidad, Participación Ciudadana y Juventud, de 14.9.2023.</text:p>
      <text:h text:style-name="Título1" text:outline-level="1">FUNDAMENTACIÓN JURÍDICA</text:h>
      <text:list text:style-name="LFO2" text:continue-numbering="true">
        <text:list-item>
          <text:p text:style-name="P66"><text:span text:style-name="T67"><draw:g draw:z-index="251639296" draw:name="Group 14543" draw:id="id13" draw:style-name="a15" text:anchor-type="paragraph"><svg:title/><svg:desc/><draw:custom-shape svg:width="3.91785in" svg:height="0.10252in" draw:id="id9" draw:style-name="a11" draw:transform="translate(-1.95892in -0.05126in) rotate(-1.5708) translate(0.61508in 8.30312in)" draw:name="Rectangle 295"><svg:title/><svg:desc/><text:p text:style-name="P68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10" draw:style-name="a12" draw:transform="translate(-1.95892in -0.05126in) rotate(-1.5708) translate(-0.8578in 9.776in)" draw:name="Rectangle 296"><svg:title/><svg:desc/><text:p text:style-name="P69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11" draw:style-name="a13" draw:transform="translate(-1.72168in -0.05126in) rotate(-1.5708) translate(0.50396in 8.24434in)" draw:name="Rectangle 297"><svg:title/><svg:desc/><text:p text:style-name="P70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12" draw:style-name="a14" draw:transform="translate(-1.72168in -0.05126in) rotate(-1.5708) translate(-0.79054in 9.53884in)" draw:name="Rectangle 298"><svg:title/><svg:desc/><text:p text:style-name="P71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72"><draw:g draw:z-index="251655680" draw:name="Group 14544" draw:id="id16" draw:style-name="a18" text:anchor-type="paragraph"><svg:title/><svg:desc/><draw:custom-shape svg:width="3.45277in" svg:height="0.1027in" draw:id="id14" draw:style-name="a16" draw:transform="translate(-1.72638in -0.05135in) rotate(-1.5708) translate(1.47008in 7.98303in)" draw:name="Rectangle 10"><svg:title/><svg:desc/><text:p text:style-name="P73"><text:span text:style-name="T74">COPIA AUTÉNTICA que puede ser compr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15" draw:style-name="a17" draw:transform="translate(-1.51718in -0.05135in) rotate(-1.5708) translate(1.37764in 7.93112in)" draw:name="Rectangle 11"><svg:title/><svg:desc/><text:p text:style-name="P75"><text:span text:style-name="T76">Verificación en<text:s/></text:span><text:span text:style-name="T77">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78"><draw:g draw:z-index="251656704" draw:name="Group 14545" draw:id="id19" draw:style-name="a21" text:anchor-type="paragraph"><svg:title/><svg:desc/><draw:custom-shape svg:width="1.67783in" svg:height="0.11982in" draw:id="id17" draw:style-name="a19" draw:transform="translate(-0.83891in -0.05991in) rotate(-1.5708) translate(1.13684in 1.64861in)" draw:name="Rectangle 69"><svg:title/><svg:desc/><text:p text:style-name="P79"><text:span text:style-name="T80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18" draw:style-name="a20" draw:transform="translate(-0.28502in -0.05991in) rotate(-1.5708) translate(1.50662in 1.96417in)" draw:name="Rectangle 71"><svg:title/><svg:desc/><text:p text:style-name="P81"><text:span text:style-name="T82">03/10/2023</text:span></text:p><draw:enhanced-geometry draw:type="non-primitive" svg:viewBox="0 0 21600 21600" draw:enhanced-path="M 0 0 L 21600 0 21600 21600 0 21600 Z N"/></draw:custom-shape></draw:g></text:span><text:span text:style-name="T83"><draw:custom-shape svg:width="1.96111in" svg:height="0.23264in" draw:z-index="251640320" draw:id="id20" draw:style-name="a22" draw:transform="translate(-0.98056in -0.11632in) rotate(-1.5708) translate(1.14689in 4.64595in)" draw:name="Group 14546" text:anchor-type="paragraph"><svg:title/><svg:desc/><text:p text:style-name="P84"><text:span text:style-name="T85">V006754ad127020de1d07e736f0a0c02n</text:span></text:p><draw:enhanced-geometry draw:type="non-primitive" svg:viewBox="0 0 21600 21600" draw:enhanced-path="M 0 0 L 21600 0 21600 21600 0 21600 Z N"/></draw:custom-shape></text:span><text:span text:style-name="T86"><draw:custom-shape svg:width="2.18472in" svg:height="0.23194in" draw:z-index="251641344" draw:id="id21" draw:style-name="a23" draw:transform="translate(-1.09236in -0.11597in) rotate(-1.5708) translate(0.19727in 3.9792in)" draw:name="Group 14547" text:anchor-type="paragraph"><svg:title/><svg:desc/><text:p text:style-name="P87"><text:span text:style-name="T88">f006754ad1370416ede07e73060a0d15I</text:span></text:p><draw:enhanced-geometry draw:type="non-primitive" svg:viewBox="0 0 21600 21600" draw:enhanced-path="M 0 0 L 21600 0 21600 21600 0 21600 Z N"/></draw:custom-shape></text:span>Ley 7/1985, de 2 de abril, Reguladora de las Bases del Régimen Local, en<text:s/>adelante LRBRL.</text:p>
        </text:list-item>
        <text:list-item>
          <text:p text:style-name="P89">Ley 39/2015, de 1 de octubre, de Procedimiento Administrativo Común de las Administraciones Públicas, enadelante LPACAP.</text:p>
        </text:list-item>
        <text:list-item>
          <text:p text:style-name="P90">Reglamento Orgánico del Gobierno y de la Administración del Ayuntamiento de Las Palmas de Gran Canaria –BOP núm. 89 de<text:s/>23.7.2004-, en adelante ROGA.</text:p>
        </text:list-item>
        <text:list-item>
          <text:p text:style-name="P91">Resolución núm. 33030/2019, de 13 de agosto, de la Concejala de Gobierno del Área de Economía y Hacienda,Presidencia y Cultura sobre elaboración del Plan Normativo Anual del Ayuntamiento de Las Palmas de Gran Canaria, en adelante Instrucción.</text:p>
        </text:list-item>
      </text:list>
      <text:h text:style-name="Título1" text:outline-level="1">CONSIDERACIONES JURÍDICASSobre la conveniencia de la planificación normativa</text:h>
      <text:p text:style-name="P92">La planificación normativa implica fijar con antelación, de forma metódica y organizada, los términos en los que se va a ejercer la iniciativa normativa, para que<text:s/>así los poderes públicos puedan cumplir con los objetivos que requieren de la innovación, modificación o revisión del ordenamiento jurídico. Además, una correcta planificación normativa puede contribuir a que el ejercicio de la potestad reglamentaria resulte más coherente, sistemático, eficaz y eficiente.</text:p>
      <text:h text:style-name="Título1" text:outline-level="1">Sobre el órgano competente para la aprobación</text:h>
      <text:p text:style-name="P93">La legislación no atribuye la competencia para la aprobación de dicho Plan, por lo que rige el párrafo ñ) del apartado 4 del artículo 124 de la Ley 7/1985, de<text:s/>2 de abril, Reguladora de las Bases del Régimen Local<text:s/><text:soft-page-break/>que atribuye al alcalde las competencias que la legislación del Estado o de las comunidades autónomas asigne al municipio y no se atribuyan a otros órganos municipales.</text:p>
      <text:p text:style-name="P94">El apartado 5 contempla la posibilidad de su delegación, que se ha ejecutado mediante el Decreto del Alcalde núm. 21615/2015, de 10 de julio, de delegación de competencias en la Junta de Gobierno de la Ciudad, en los concejales de gobierno, concejales delegados, concejales-presidentes de<text:s/>Distrito y personal directivo (coordinadores y directores generales) en el apartado tercero párrafo A), in fine.</text:p>
      <text:p text:style-name="P95">Desde el punto de vista material, el Decreto de la alcaldesa núm. 28121, de 12.7.2023, por el que se establecen los ámbitos materiales, sectores funcionales y la estructura organizativa del Área de Gobierno de Presidencia, Hacienda, Modernización y Recursos Humanos, que atribuye la<text:s/><text:span text:style-name="T96">Coordinación de áreas en Proyectos de ordenanzas y reglamentos<text:s/></text:span>al ámbito de Presidencia.</text:p>
      <text:p text:style-name="P97">Todo lo anterior en concordancia con el apartado b) del artículo 41 del ROGA, que establece que corresponde a los concejales de gobierno<text:s/><text:span text:style-name="T98">fijar los objetivos del Área de su competencia, aprobar los planes de actuación de la misma y asignar los recursos necesarios para su ejecución,<text:s/></text:span><text:span text:style-name="T99">de acuerdo con las normas presupuestarias correspondientes</text:span>.</text:p>
      <text:h text:style-name="Título1" text:outline-level="1">PROPUESTA</text:h>
      <text:p text:style-name="P100">Vistos los antecedentes que se han enumerado.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.3. Necesidad de análisis de resultados de su aplicación</text:span></text:p>
            <text:p text:style-name="P107">No</text:p>
          </table:table-cell>
        </table:table-row>
      </table:table>
      <text:p text:style-name="P108"><text:span text:style-name="T109"><draw:g draw:z-index="251657728" draw:name="Group 16838" draw:id="id26" draw:style-name="a28" text:anchor-type="paragraph"><svg:title/><svg:desc/><draw:custom-shape svg:width="3.91785in" svg:height="0.10252in" draw:id="id22" draw:style-name="a24" draw:transform="translate(-1.95892in -0.05126in) rotate(-1.5708) translate(0.61508in 8.30312in)" draw:name="Rectangle 641"><svg:title/><svg:desc/><text:p text:style-name="P110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23" draw:style-name="a25" draw:transform="translate(-1.95892in -0.05126in) rotate(-1.5708) translate(-0.8578in 9.776in)" draw:name="Rectangle 642"><svg:title/><svg:desc/><text:p text:style-name="P111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24" draw:style-name="a26" draw:transform="translate(-1.72168in -0.05126in) rotate(-1.5708) translate(0.50396in 8.24434in)" draw:name="Rectangle 643"><svg:title/><svg:desc/><text:p text:style-name="P112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25" draw:style-name="a27" draw:transform="translate(-1.72168in -0.05126in) rotate(-1.5708) translate(-0.79054in 9.53884in)" draw:name="Rectangle 644"><svg:title/><svg:desc/><text:p text:style-name="P113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114"><draw:g draw:z-index="251658752" draw:name="Group 16839" draw:id="id29" draw:style-name="a31" text:anchor-type="paragraph"><svg:title/><svg:desc/><draw:custom-shape svg:width="3.45277in" svg:height="0.1027in" draw:id="id27" draw:style-name="a29" draw:transform="translate(-1.72638in -0.05135in) rotate(-1.5708) translate(1.47008in 7.98303in)" draw:name="Rectangle 321"><svg:title/><svg:desc/><text:p text:style-name="P115"><text:span text:style-name="T116">COPIA AUTÉNTICA que puede ser compr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28" draw:style-name="a30" draw:transform="translate(-1.51718in -0.05135in) rotate(-1.5708) translate(1.37764in 7.93112in)" draw:name="Rectangle 322"><svg:title/><svg:desc/><text:p text:style-name="P117"><text:span text:style-name="T118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119"><draw:g draw:z-index="251659776" draw:name="Group 16841" draw:id="id32" draw:style-name="a34" text:anchor-type="paragraph"><svg:title/><svg:desc/><draw:custom-shape svg:width="1.67783in" svg:height="0.11982in" draw:id="id30" draw:style-name="a32" draw:transform="translate(-0.83891in -0.05991in) rotate(-1.5708) translate(1.13684in 1.64861in)" draw:name="Rectangle 415"><svg:title/><svg:desc/><text:p text:style-name="P120"><text:span text:style-name="T121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31" draw:style-name="a33" draw:transform="translate(-0.28502in -0.05991in) rotate(-1.5708) translate(1.50662in 1.96417in)" draw:name="Rectangle 417"><svg:title/><svg:desc/><text:p text:style-name="P122"><text:span text:style-name="T123">03/10/2023</text:span></text:p><draw:enhanced-geometry draw:type="non-primitive" svg:viewBox="0 0 21600 21600" draw:enhanced-path="M 0 0 L 21600 0 21600 21600 0 21600 Z N"/></draw:custom-shape></draw:g></text:span><text:span text:style-name="T124"><draw:custom-shape svg:width="1.96111in" svg:height="0.23264in" draw:z-index="251642368" draw:id="id33" draw:style-name="a35" draw:transform="translate(-0.98056in -0.11632in) rotate(-1.5708) translate(1.14689in 4.64595in)" draw:name="Group 16842" text:anchor-type="paragraph"><svg:title/><svg:desc/><text:p text:style-name="P125"><text:span text:style-name="T126">V006754ad127020de1d07e736f0a0c02n</text:span></text:p><draw:enhanced-geometry draw:type="non-primitive" svg:viewBox="0 0 21600 21600" draw:enhanced-path="M 0 0 L 21600 0 21600 21600 0 21600 Z N"/></draw:custom-shape></text:span><text:span text:style-name="T127"><draw:custom-shape svg:width="2.18472in" svg:height="0.23194in" draw:z-index="251643392" draw:id="id34" draw:style-name="a36" draw:transform="translate(-1.09236in -0.11597in) rotate(-1.5708) translate(0.19727in 3.9792in)" draw:name="Group 16843" text:anchor-type="paragraph"><svg:title/><svg:desc/><text:p text:style-name="P128"><text:span text:style-name="T129">f006754ad1370416ede07e73060a</text:span><text:span text:style-name="T130">0d15I</text:span></text:p><draw:enhanced-geometry draw:type="non-primitive" svg:viewBox="0 0 21600 21600" draw:enhanced-path="M 0 0 L 21600 0 21600 21600 0 21600 Z N"/></draw:custom-shape></text:span>Considerando la legislación aplicable.</text:p>
      <text:p text:style-name="P131">Considerando la Instrucción para la elaboración de los Planes de Actuación Normativa Anual, de agosto de 2019.</text:p>
      <text:soft-page-break/>
      <text:p text:style-name="P132">Ejerciendo la delegación de competencias del Decreto de la alcaldesa núm. 28121, de<text:s/>12.7.2023, por el que se establecen los ámbitos materiales, sectores funcionales y la estructura organizativa del Área de Gobierno de Presidencia, Hacienda, Modernización y Recursos Humanos y según nombramiento por Decreto núm. 26777, de 26.06.2023, por el<text:s/>que se establece la estructura orgánica superior y directiva de las Áreas de Gobierno, se procede a la designación y nombramiento de los titulares de las mismas y de los de las Concejalías Delegadas y marco legal de funciones de estos, RESUELVO</text:p>
      <text:p text:style-name="P133"><text:span text:style-name="T134">Primero</text:span>. Aprobar el Plan de Actuación Normativo Anual 2024 con el siguiente contenido:</text:p>
      <text:p text:style-name="P135">ÁREA DE GOBIERNO DE PRESIDENCIA, HACIENDA, MODERNIZACIÓN Y RECURSOS HUMANOS</text:p>
      <text:p text:style-name="P136">Coordinador/a general de Modernización</text:p>
      <text:p text:style-name="P137">Director general de Innovación Tecnológica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1.1. Título de la no</text:span><text:span text:style-name="T150">rma</text:span></text:p>
                  <text:p text:style-name="P151"><text:span text:style-name="T152">Ordenanza Reguladora de la Administración</text:span></text:p>
                  <text:p text:style-name="P153"><text:span text:style-name="T154">Electrónica del Ayuntamiento de Las Palmas de Gran Canaria</text:span></text:p>
                </table:table-cell>
              </table:table-row>
            </table:table>
            <text:p text:style-name="P155"/>
          </table:table-cell>
          <table:table-cell table:style-name="TableCell156" table:number-rows-spanned="2">
            <text:p text:style-name="P157"><text:span text:style-name="T158"><draw:g draw:name="Group 16840" draw:id="id60" draw:style-name="a62" text:anchor-type="as-char"><svg:title/><svg:desc/><draw:custom-shape svg:x="0.00095in" svg:y="0in" svg:width="0.29384in" svg:height="0.14983in" draw:id="id35" draw:style-name="a37" draw:name="Rectangle 14439"><svg:title/><svg:desc/><text:p text:style-name="P159"><text:span text:style-name="T160">1.4.1</text:span></text:p><draw:enhanced-geometry draw:type="non-primitive" svg:viewBox="0 0 21600 21600" draw:enhanced-path="M 0 0 L 21600 0 21600 21600 0 21600 Z N"/></draw:custom-shape><draw:custom-shape svg:x="0.22189in" svg:y="0in" svg:width="2.99607in" svg:height="0.14983in" draw:id="id36" draw:style-name="a38" draw:name="Rectangle 14440"><svg:title/><svg:desc/><text:p text:style-name="P161"><text:span text:style-name="T162">º.</text:span><text:span text:style-name="T163"><text:s/></text:span><text:span text:style-name="T164">Órgano</text:span><text:span text:style-name="T165"><text:s/></text:span><text:span text:style-name="T166">superior</text:span><text:span text:style-name="T167"><text:s/></text:span><text:span text:style-name="T168">competente</text:span><text:span text:style-name="T169"><text:s/></text:span><text:span text:style-name="T170">para</text:span><text:span text:style-name="T171"><text:s/></text:span><text:span text:style-name="T172">elevar</text:span><text:span text:style-name="T173"><text:s/></text:span><text:span text:style-name="T174">la</text:span></text:p><draw:enhanced-geometry draw:type="non-primitive" svg:viewBox="0 0 21600 21600" draw:enhanced-path="M 0 0 L 21600 0 21600 21600 0 21600 Z N"/></draw:custom-shape><draw:custom-shape svg:x="0.00095in" svg:y="0.11326in" svg:width="1.036in" svg:height="0.14983in" draw:id="id37" draw:style-name="a39" draw:name="Rectangle 368"><svg:title/><svg:desc/><text:p text:style-name="P175"><text:span text:style-name="T176">iniciativa</text:span><text:span text:style-name="T177"><text:s/></text:span><text:span text:style-name="T178">al</text:span><text:span text:style-name="T179"><text:s/></text:span><text:span text:style-name="T180">Pleno</text:span></text:p><draw:enhanced-geometry draw:type="non-primitive" svg:viewBox="0 0 21600 21600" draw:enhanced-path="M 0 0 L 21600 0 21600 21600 0 21600 Z N"/></draw:custom-shape><draw:custom-shape svg:x="0.00095in" svg:y="0.3797in" svg:width="1.44166in" svg:height="0.14983in" draw:id="id38" draw:style-name="a40" draw:name="Rectangle 2413"><svg:title/><svg:desc/><text:p text:style-name="P181"><text:span text:style-name="T182">Concejal</text:span><text:span text:style-name="T183"><text:s/></text:span><text:span text:style-name="T184">de</text:span><text:span text:style-name="T185"><text:s/></text:span><text:span text:style-name="T186">gobierno</text:span><text:span text:style-name="T187"><text:s/></text:span><text:span text:style-name="T188">del</text:span></text:p><draw:enhanced-geometry draw:type="non-primitive" svg:viewBox="0 0 21600 21600" draw:enhanced-path="M 0 0 L 21600 0 21600 21600 0 21600 Z N"/></draw:custom-shape><draw:custom-shape svg:x="1.14968in" svg:y="0.3797in" svg:width="0.23698in" svg:height="0.14983in" draw:id="id39" draw:style-name="a41" draw:name="Rectangle 2414"><svg:title/><svg:desc/><text:p text:style-name="P189"><text:span text:style-name="T190">Área</text:span></text:p><draw:enhanced-geometry draw:type="non-primitive" svg:viewBox="0 0 21600 21600" draw:enhanced-path="M 0 0 L 21600 0 21600 21600 0 21600 Z N"/></draw:custom-shape><draw:custom-shape svg:x="1.39264in" svg:y="0.3797in" svg:width="1.44073in" svg:height="0.14983in" draw:id="id40" draw:style-name="a42" draw:name="Rectangle 2415"><svg:title/><svg:desc/><text:p text:style-name="P191"><text:span text:style-name="T192">de</text:span><text:span text:style-name="T193"><text:s/></text:span><text:span text:style-name="T194">Presidencia,</text:span><text:span text:style-name="T195"><text:s/></text:span><text:span text:style-name="T196">Hacienda,</text:span></text:p><draw:enhanced-geometry draw:type="non-primitive" svg:viewBox="0 0 21600 21600" draw:enhanced-path="M 0 0 L 21600 0 21600 21600 0 21600 Z N"/></draw:custom-shape><draw:custom-shape svg:x="0.00095in" svg:y="0.49296in" svg:width="1.86568in" svg:height="0.14983in" draw:id="id41" draw:style-name="a43" draw:name="Rectangle 370"><svg:title/><svg:desc/><text:p text:style-name="P197"><text:span text:style-name="T198">Modernización</text:span><text:span text:style-name="T199"><text:s/></text:span><text:span text:style-name="T200">y</text:span><text:span text:style-name="T201"><text:s/></text:span><text:span text:style-name="T202">Recursos</text:span><text:span text:style-name="T203"><text:s/></text:span><text:span text:style-name="T204">Humanos</text:span></text:p><draw:enhanced-geometry draw:type="non-primitive" svg:viewBox="0 0 21600 21600" draw:enhanced-path="M 0 0 L 21600 0 21600 21600 0 21600 Z N"/></draw:custom-shape><draw:custom-shape svg:x="0.00095in" svg:y="0.891in" svg:width="0.29384in" svg:height="0.14983in" draw:id="id42" draw:style-name="a44" draw:name="Rectangle 14433"><svg:title/><svg:desc/><text:p text:style-name="P205"><text:span text:style-name="T206">1.4.2</text:span></text:p><draw:enhanced-geometry draw:type="non-primitive" svg:viewBox="0 0 21600 21600" draw:enhanced-path="M 0 0 L 21600 0 21600 21600 0 21600 Z N"/></draw:custom-shape><draw:custom-shape svg:x="0.22189in" svg:y="0.891in" svg:width="2.06388in" svg:height="0.14983in" draw:id="id43" draw:style-name="a45" draw:name="Rectangle 14434"><svg:title/><svg:desc/><text:p text:style-name="P207"><text:span text:style-name="T208">º.</text:span><text:span text:style-name="T209"><text:s/></text:span><text:span text:style-name="T210">Nivel</text:span><text:span text:style-name="T211"><text:s/></text:span><text:span text:style-name="T212">administrativo</text:span><text:span text:style-name="T213"><text:s/></text:span><text:span text:style-name="T214">responsable</text:span></text:p><draw:enhanced-geometry draw:type="non-primitive" svg:viewBox="0 0 21600 21600" draw:enhanced-path="M 0 0 L 21600 0 21600 21600 0 21600 Z N"/></draw:custom-shape><draw:custom-shape svg:x="0.00095in" svg:y="1.15744in" svg:width="0.99517in" svg:height="0.14983in" draw:id="id44" draw:style-name="a46" draw:name="Rectangle 374"><svg:title/><svg:desc/><text:p text:style-name="P215"><text:span text:style-name="T216">de</text:span><text:span text:style-name="T217"><text:s/></text:span><text:span text:style-name="T218">la</text:span><text:span text:style-name="T219"><text:s/></text:span><text:span text:style-name="T220">tramitación</text:span></text:p><draw:enhanced-geometry draw:type="non-primitive" svg:viewBox="0 0 21600 21600" draw:enhanced-path="M 0 0 L 21600 0 21600 21600 0 21600 Z N"/></draw:custom-shape><draw:custom-shape svg:x="0.00095in" svg:y="1.4228in" svg:width="1.8577in" svg:height="0.14983in" draw:id="id45" draw:style-name="a47" draw:name="Rectangle 375"><svg:title/><svg:desc/><text:p text:style-name="P221"><text:span text:style-name="T222">Sección</text:span><text:span text:style-name="T223"><text:s/></text:span><text:span text:style-name="T224">de</text:span><text:span text:style-name="T225"><text:s/></text:span><text:span text:style-name="T226">Proyectos</text:span><text:span text:style-name="T227"><text:s/></text:span><text:span text:style-name="T228">de</text:span><text:span text:style-name="T229"><text:s/></text:span><text:span text:style-name="T230">Innovación</text:span></text:p><draw:enhanced-geometry draw:type="non-primitive" svg:viewBox="0 0 21600 21600" draw:enhanced-path="M 0 0 L 21600 0 21600 21600 0 21600 Z N"/></draw:custom-shape><draw:custom-shape svg:x="0.00095in" svg:y="1.68923in" svg:width="0.04027in" svg:height="0.14983in" draw:id="id46" draw:style-name="a48" draw:name="Rectangle 14441"><svg:title/><svg:desc/><text:p text:style-name="P231"><text:span text:style-name="T232">(</text:span></text:p><draw:enhanced-geometry draw:type="non-primitive" svg:viewBox="0 0 21600 21600" draw:enhanced-path="M 0 0 L 21600 0 21600 21600 0 21600 Z N"/></draw:custom-shape><draw:custom-shape svg:x="0.03167in" svg:y="1.68923in" svg:width="2.31452in" svg:height="0.14983in" draw:id="id47" draw:style-name="a49" draw:name="Rectangle 14443"><svg:title/><svg:desc/><text:p text:style-name="P233"><text:span text:style-name="T234">Dirección</text:span><text:span text:style-name="T235"><text:s/></text:span><text:span text:style-name="T236">General</text:span><text:span text:style-name="T237"><text:s/></text:span><text:span text:style-name="T238">de</text:span><text:span text:style-name="T239"><text:s/></text:span><text:span text:style-name="T240">Innovación</text:span><text:span text:style-name="T241"><text:s/></text:span><text:span text:style-name="T242">Tecnológica</text:span></text:p><draw:enhanced-geometry draw:type="non-primitive" svg:viewBox="0 0 21600 21600" draw:enhanced-path="M 0 0 L 21600 0 21600 21600 0 21600 Z N"/></draw:custom-shape><draw:custom-shape svg:x="1.77243in" svg:y="1.68923in" svg:width="0.04027in" svg:height="0.14983in" draw:id="id48" draw:style-name="a50" draw:name="Rectangle 14442"><svg:title/><svg:desc/><text:p text:style-name="P243"><text:span text:style-name="T244">)</text:span></text:p><draw:enhanced-geometry draw:type="non-primitive" svg:viewBox="0 0 21600 21600" draw:enhanced-path="M 0 0 L 21600 0 21600 21600 0 21600 Z N"/></draw:custom-shape><draw:custom-shape svg:x="0.00095in" svg:y="2.01068in" svg:width="0.29384in" svg:height="0.14983in" draw:id="id49" draw:style-name="a51" draw:name="Rectangle 14444"><svg:title/><svg:desc/><text:p text:style-name="P245"><text:span text:style-name="T246">1.4.3</text:span></text:p><draw:enhanced-geometry draw:type="non-primitive" svg:viewBox="0 0 21600 21600" draw:enhanced-path="M 0 0 L 21600 0 21600 21600 0 21600 Z N"/></draw:custom-shape><draw:custom-shape svg:x="0.22189in" svg:y="2.01068in" svg:width="1.99529in" svg:height="0.14983in" draw:id="id50" draw:style-name="a52" draw:name="Rectangle 14445"><svg:title/><svg:desc/><text:p text:style-name="P247"><text:span text:style-name="T248">º.</text:span><text:span text:style-name="T249"><text:s/></text:span><text:span text:style-name="T250">Empleado</text:span><text:span text:style-name="T251"><text:s/></text:span><text:span text:style-name="T252">municipal</text:span><text:span text:style-name="T253"><text:s/></text:span><text:span text:style-name="T254">informador</text:span></text:p><draw:enhanced-geometry draw:type="non-primitive" svg:viewBox="0 0 21600 21600" draw:enhanced-path="M 0 0 L 21600 0 21600 21600 0 21600 Z N"/></draw:custom-shape><draw:custom-shape svg:x="0.00095in" svg:y="2.27712in" svg:width="3.28951in" svg:height="0.14983in" draw:id="id51" draw:style-name="a53" draw:name="Rectangle 381"><svg:title/><svg:desc/><text:p text:style-name="P255"><text:span text:style-name="T256">Damián</text:span><text:span text:style-name="T257"><text:s/></text:span><text:span text:style-name="T258">Hernández</text:span><text:span text:style-name="T259"><text:s/></text:span><text:span text:style-name="T260">Martín.</text:span><text:span text:style-name="T261"><text:s/></text:span><text:span text:style-name="T262">Jefe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Sección</text:span><text:span text:style-name="T269"><text:s/></text:span><text:span text:style-name="T270">de</text:span><text:span text:style-name="T271"><text:s/></text:span><text:span text:style-name="T272">Proyectos</text:span><text:span text:style-name="T273"><text:s/></text:span><text:span text:style-name="T274">de</text:span></text:p><draw:enhanced-geometry draw:type="non-primitive" svg:viewBox="0 0 21600 21600" draw:enhanced-path="M 0 0 L 21600 0 21600 21600 0 21600 Z N"/></draw:custom-shape><draw:custom-shape svg:x="0.00095in" svg:y="2.39038in" svg:width="0.59633in" svg:height="0.14983in" draw:id="id52" draw:style-name="a54" draw:name="Rectangle 382"><svg:title/><svg:desc/><text:p text:style-name="P275"><text:span text:style-name="T276">Innovación.</text:span></text:p><draw:enhanced-geometry draw:type="non-primitive" svg:viewBox="0 0 21600 21600" draw:enhanced-path="M 0 0 L 21600 0 21600 21600 0 21600 Z N"/></draw:custom-shape><draw:custom-shape svg:x="0.00095in" svg:y="2.65574in" svg:width="1.15166in" svg:height="0.14983in" draw:id="id53" draw:style-name="a55" draw:name="Rectangle 383"><svg:title/><svg:desc/><text:p text:style-name="P277"><text:span text:style-name="T278">Teléfono</text:span><text:span text:style-name="T279"><text:s/></text:span><text:span text:style-name="T280">928</text:span><text:span text:style-name="T281"><text:s/></text:span><text:span text:style-name="T282">44</text:span><text:span text:style-name="T283"><text:s/></text:span><text:span text:style-name="T284">62</text:span><text:span text:style-name="T285"><text:s/></text:span><text:span text:style-name="T286">82</text:span></text:p><draw:enhanced-geometry draw:type="non-primitive" svg:viewBox="0 0 21600 21600" draw:enhanced-path="M 0 0 L 21600 0 21600 21600 0 21600 Z N"/></draw:custom-shape><draw:custom-shape svg:x="2.53218in" svg:y="0.00029in" svg:width="0.01in" svg:height="0.63104in" draw:id="id54" draw:style-name="a56" draw:name="Shape 17928"><svg:title/><svg:desc/><draw:enhanced-geometry draw:type="non-primitive" svg:viewBox="0 0 9144 577023" draw:enhanced-path="M ?f0 ?f0 L ?f1 ?f0 ?f1 ?f2 ?f0 ?f2 ?f0 ?f0 N" draw:text-areas="?f7 ?f9 ?f8 ?f10"><draw:equation draw:name="f0" draw:formula="0"/><draw:equation draw:name="f1" draw:formula="9144"/><draw:equation draw:name="f2" draw:formula="577023"/><draw:equation draw:name="f3" draw:formula="?f2 - ?f0"/><draw:equation draw:name="f4" draw:formula="?f1 - ?f0"/><draw:equation draw:name="f5" draw:formula="?f4 / 9144"/><draw:equation draw:name="f6" draw:formula="?f3 / 577023"/><draw:equation draw:name="f7" draw:formula="0 / ?f5"/><draw:equation draw:name="f8" draw:formula="9144 / ?f5"/><draw:equation draw:name="f9" draw:formula="0 / ?f6"/><draw:equation draw:name="f10" draw:formula="577023 / ?f6"/></draw:enhanced-geometry></draw:custom-shape><draw:custom-shape svg:x="0in" svg:y="0.62163in" svg:width="2.54085in" svg:height="0.01in" draw:id="id55" draw:style-name="a57" draw:name="Shape 17929"><svg:title/><svg:desc/><draw:enhanced-geometry draw:type="non-primitive" svg:viewBox="0 0 2323352 9144" draw:enhanced-path="M ?f0 ?f0 L ?f1 ?f0 ?f1 ?f2 ?f0 ?f2 ?f0 ?f0 N" draw:text-areas="?f7 ?f9 ?f8 ?f10"><draw:equation draw:name="f0" draw:formula="0"/><draw:equation draw:name="f1" draw:formula="2323352"/><draw:equation draw:name="f2" draw:formula="9144"/><draw:equation draw:name="f3" draw:formula="?f2 - ?f0"/><draw:equation draw:name="f4" draw:formula="?f1 - ?f0"/><draw:equation draw:name="f5" draw:formula="?f4 / 2323352"/><draw:equation draw:name="f6" draw:formula="?f3 / 9144"/><draw:equation draw:name="f7" draw:formula="0 / ?f5"/><draw:equation draw:name="f8" draw:formula="2323352 / ?f5"/><draw:equation draw:name="f9" draw:formula="0 / ?f6"/><draw:equation draw:name="f10" draw:formula="9144 / ?f6"/></draw:enhanced-geometry></draw:custom-shape><draw:custom-shape svg:x="2.53218in" svg:y="0.8913in" svg:width="0.01in" svg:height="0.93631in" draw:id="id56" draw:style-name="a58" draw:name="Shape 17930"><svg:title/><svg:desc/><draw:enhanced-geometry draw:type="non-primitive" svg:viewBox="0 0 9144 856166" draw:enhanced-path="M ?f0 ?f0 L ?f1 ?f0 ?f1 ?f2 ?f0 ?f2 ?f0 ?f0 N" draw:text-areas="?f7 ?f9 ?f8 ?f10"><draw:equation draw:name="f0" draw:formula="0"/><draw:equation draw:name="f1" draw:formula="9144"/><draw:equation draw:name="f2" draw:formula="856166"/><draw:equation draw:name="f3" draw:formula="?f2 - ?f0"/><draw:equation draw:name="f4" draw:formula="?f1 - ?f0"/><draw:equation draw:name="f5" draw:formula="?f4 / 9144"/><draw:equation draw:name="f6" draw:formula="?f3 / 856166"/><draw:equation draw:name="f7" draw:formula="0 / ?f5"/><draw:equation draw:name="f8" draw:formula="9144 / ?f5"/><draw:equation draw:name="f9" draw:formula="0 / ?f6"/><draw:equation draw:name="f10" draw:formula="856166 / ?f6"/></draw:enhanced-geometry></draw:custom-shape><draw:custom-shape svg:x="0in" svg:y="1.81791in" svg:width="2.54085in" svg:height="0.01in" draw:id="id57" draw:style-name="a59" draw:name="Shape 17931"><svg:title/><svg:desc/><draw:enhanced-geometry draw:type="non-primitive" svg:viewBox="0 0 2323352 9144" draw:enhanced-path="M ?f0 ?f0 L ?f1 ?f0 ?f1 ?f2 ?f0 ?f2 ?f0 ?f0 N" draw:text-areas="?f7 ?f9 ?f8 ?f10"><draw:equation draw:name="f0" draw:formula="0"/><draw:equation draw:name="f1" draw:formula="2323352"/><draw:equation draw:name="f2" draw:formula="9144"/><draw:equation draw:name="f3" draw:formula="?f2 - ?f0"/><draw:equation draw:name="f4" draw:formula="?f1 - ?f0"/><draw:equation draw:name="f5" draw:formula="?f4 / 2323352"/><draw:equation draw:name="f6" draw:formula="?f3 / 9144"/><draw:equation draw:name="f7" draw:formula="0 / ?f5"/><draw:equation draw:name="f8" draw:formula="2323352 / ?f5"/><draw:equation draw:name="f9" draw:formula="0 / ?f6"/><draw:equation draw:name="f10" draw:formula="9144 / ?f6"/></draw:enhanced-geometry></draw:custom-shape><draw:custom-shape svg:x="2.53218in" svg:y="2.01097in" svg:width="0.01in" svg:height="0.78422in" draw:id="id58" draw:style-name="a60" draw:name="Shape 17932"><svg:title/><svg:desc/><draw:enhanced-geometry draw:type="non-primitive" svg:viewBox="0 0 9144 717091" draw:enhanced-path="M ?f0 ?f0 L ?f1 ?f0 ?f1 ?f2 ?f0 ?f2 ?f0 ?f0 N" draw:text-areas="?f7 ?f9 ?f8 ?f10"><draw:equation draw:name="f0" draw:formula="0"/><draw:equation draw:name="f1" draw:formula="9144"/><draw:equation draw:name="f2" draw:formula="717091"/><draw:equation draw:name="f3" draw:formula="?f2 - ?f0"/><draw:equation draw:name="f4" draw:formula="?f1 - ?f0"/><draw:equation draw:name="f5" draw:formula="?f4 / 9144"/><draw:equation draw:name="f6" draw:formula="?f3 / 717091"/><draw:equation draw:name="f7" draw:formula="0 / ?f5"/><draw:equation draw:name="f8" draw:formula="9144 / ?f5"/><draw:equation draw:name="f9" draw:formula="0 / ?f6"/><draw:equation draw:name="f10" draw:formula="717091 / ?f6"/></draw:enhanced-geometry></draw:custom-shape><draw:custom-shape svg:x="0in" svg:y="2.78548in" svg:width="2.54085in" svg:height="0.01in" draw:id="id59" draw:style-name="a61" draw:name="Shape 17933"><svg:title/><svg:desc/><draw:enhanced-geometry draw:type="non-primitive" svg:viewBox="0 0 2323352 9144" draw:enhanced-path="M ?f0 ?f0 L ?f1 ?f0 ?f1 ?f2 ?f0 ?f2 ?f0 ?f0 N" draw:text-areas="?f7 ?f9 ?f8 ?f10"><draw:equation draw:name="f0" draw:formula="0"/><draw:equation draw:name="f1" draw:formula="2323352"/><draw:equation draw:name="f2" draw:formula="9144"/><draw:equation draw:name="f3" draw:formula="?f2 - ?f0"/><draw:equation draw:name="f4" draw:formula="?f1 - ?f0"/><draw:equation draw:name="f5" draw:formula="?f4 / 2323352"/><draw:equation draw:name="f6" draw:formula="?f3 / 9144"/><draw:equation draw:name="f7" draw:formula="0 / ?f5"/><draw:equation draw:name="f8" draw:formula="2323352 / ?f5"/><draw:equation draw:name="f9" draw:formula="0 / ?f6"/><draw:equation draw:name="f10" draw:formula="9144 / ?f6"/></draw:enhanced-geometry></draw:custom-shape></draw:g></text:span></text:p>
          </table:table-cell>
        </table:table-row>
        <table:table-row table:style-name="TableRow287">
          <table:table-cell table:style-name="TableCell288">
            <text:p text:style-name="P289"/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<text:span text:style-name="T295">1.2. Ámbito de actuación</text:span></text:p>
                  <text:p text:style-name="P296">Modificación</text:p>
                </table:table-cell>
              </table:table-row>
            </table:table>
            <text:p text:style-name="P297"/>
          </table:table-cell>
          <table:covered-table-cell>
            <text:p text:style-name="P298"/>
          </table:covered-table-cell>
        </table:table-row>
      </table:table>
      <text:soft-page-break/>
      <text:p text:style-name="P299"><text:span text:style-name="T300">ÁREA DE GOBIERNO DE BIENESTAR SOCIAL, SALUDABLE, DEPORTIVO E IGUALDAD, DIVERSIDAD, PARTICIPACIÓN CIUDADANA Y<text:s/></text:span><text:span text:style-name="T301">JUVENTUD</text:span></text:p>
      <text:p text:style-name="P302"><text:span text:style-name="T303"><draw:g draw:z-index="251660800" draw:name="Group 16627" draw:id="id65" draw:style-name="a67" text:anchor-type="paragraph"><svg:title/><svg:desc/><draw:custom-shape svg:width="3.91785in" svg:height="0.10252in" draw:id="id61" draw:style-name="a63" draw:transform="translate(-1.95892in -0.05126in) rotate(-1.5708) translate(0.61508in 8.30312in)" draw:name="Rectangle 962"><svg:title/><svg:desc/><text:p text:style-name="P304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62" draw:style-name="a64" draw:transform="translate(-1.95892in -0.05126in) rotate(-1.5708) translate(-0.8578in 9.776in)" draw:name="Rectangle 963"><svg:title/><svg:desc/><text:p text:style-name="P305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63" draw:style-name="a65" draw:transform="translate(-1.72168in -0.05126in) rotate(-1.5708) translate(0.50396in 8.24434in)" draw:name="Rectangle 964"><svg:title/><svg:desc/><text:p text:style-name="P306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64" draw:style-name="a66" draw:transform="translate(-1.72168in -0.05126in) rotate(-1.5708) translate(-0.79054in 9.53884in)" draw:name="Rectangle 965"><svg:title/><svg:desc/><text:p text:style-name="P307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308"><draw:g draw:z-index="251661824" draw:name="Group 16628" draw:id="id68" draw:style-name="a70" text:anchor-type="paragraph"><svg:title/><svg:desc/><draw:custom-shape svg:width="3.45277in" svg:height="0.1027in" draw:id="id66" draw:style-name="a68" draw:transform="translate(-1.72638in -0.05135in) rotate(-1.5708) translate(1.47008in 7.98303in)" draw:name="Rectangle 672"><svg:title/><svg:desc/><text:p text:style-name="P309"><text:span text:style-name="T310">COPIA AUTÉNTICA que puede ser compr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67" draw:style-name="a69" draw:transform="translate(-1.51718in -0.05135in) rotate(-1.5708) translate(1.37764in 7.93112in)" draw:name="Rectangle 673"><svg:title/><svg:desc/><text:p text:style-name="P311"><text:span text:style-name="T312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313"><draw:g draw:z-index="251662848" draw:name="Group 16631" draw:id="id71" draw:style-name="a73" text:anchor-type="paragraph"><svg:title/><svg:desc/><draw:custom-shape svg:width="1.67783in" svg:height="0.11982in" draw:id="id69" draw:style-name="a71" draw:transform="translate(-0.83891in -0.05991in) rotate(-1.5708) translate(1.13684in 1.64861in)" draw:name="Rectangle 736"><svg:title/><svg:desc/><text:p text:style-name="P314"><text:span text:style-name="T315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70" draw:style-name="a72" draw:transform="translate(-0.28502in -0.05991in) rotate(-1.5708) translate(1.50662in 1.96417in)" draw:name="Rectangle 738"><svg:title/><svg:desc/><text:p text:style-name="P316"><text:span text:style-name="T317">03/10/2023</text:span></text:p><draw:enhanced-geometry draw:type="non-primitive" svg:viewBox="0 0 21600 21600" draw:enhanced-path="M 0 0 L 21600 0 21600 21600 0 21600 Z N"/></draw:custom-shape></draw:g></text:span><text:span text:style-name="T318"><draw:custom-shape svg:width="1.96111in" svg:height="0.23264in" draw:z-index="251644416" draw:id="id72" draw:style-name="a74" draw:transform="translate(-0.98056in -0.11632in) rotate(-1.5708) translate(1.14689in 4.64595in)" draw:name="Group 16632" text:anchor-type="paragraph"><svg:title/><svg:desc/><text:p text:style-name="P319"><text:span text:style-name="T320">V006754ad127020de1d07e736f0a0c02n</text:span></text:p><draw:enhanced-geometry draw:type="non-primitive" svg:viewBox="0 0 21600 21600" draw:enhanced-path="M 0 0 L 21600 0 21600 21600 0 21600 Z N"/></draw:custom-shape></text:span><text:span text:style-name="T321"><draw:custom-shape svg:width="2.18472in" svg:height="0.23194in" draw:z-index="251645440" draw:id="id73" draw:style-name="a75" draw:transform="translate(-1.09236in -0.11597in) rotate(-1.5708) translate(0.19727in 3.9792in)" draw:name="Group 16633" text:anchor-type="paragraph"><svg:title/><svg:desc/><text:p text:style-name="P322"><text:span text:style-name="T323">f006754ad1370416ede07e73060a0d15I</text:span></text:p><draw:enhanced-geometry draw:type="non-primitive" svg:viewBox="0 0 21600 21600" draw:enhanced-path="M 0 0 L 21600 0 21600 21600 0 21600 Z N"/></draw:custom-shape></text:span>Director/a general de Servicios Sociales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1.1. Título de la norma</text:span></text:p>
            <text:p text:style-name="P330"><text:span text:style-name="T331">Ordenanza municipal específica que ha de regir la concesión de prestaciones económicas de especial necesidad o emergenci</text:span><text:span text:style-name="T332">a social destinadas a la población residente en el municipio de Las Palmas de</text:span></text:p>
            <text:p text:style-name="P333"><text:span text:style-name="T334">Gran Canaria.</text:span></text:p>
          </table:table-cell>
        </table:table-row>
      </table:table>
      <text:p text:style-name="P335"><text:span text:style-name="T336"><draw:g draw:z-index="251663872" draw:name="Group 16629" draw:id="id76" draw:style-name="a78" text:anchor-type="paragraph"><svg:title/><svg:desc/><draw:custom-shape svg:x="4.72791in" svg:y="0.0003in" svg:width="0.01in" svg:height="0.63104in" draw:id="id74" draw:style-name="a76" draw:name="Shape 18064"><svg:title/><svg:desc/><draw:enhanced-geometry draw:type="non-primitive" svg:viewBox="0 0 9144 577023" draw:enhanced-path="M ?f0 ?f0 L ?f1 ?f0 ?f1 ?f2 ?f0 ?f2 ?f0 ?f0 N" draw:text-areas="?f7 ?f9 ?f8 ?f10"><draw:equation draw:name="f0" draw:formula="0"/><draw:equation draw:name="f1" draw:formula="9144"/><draw:equation draw:name="f2" draw:formula="577023"/><draw:equation draw:name="f3" draw:formula="?f2 - ?f0"/><draw:equation draw:name="f4" draw:formula="?f1 - ?f0"/><draw:equation draw:name="f5" draw:formula="?f4 / 9144"/><draw:equation draw:name="f6" draw:formula="?f3 / 577023"/><draw:equation draw:name="f7" draw:formula="0 / ?f5"/><draw:equation draw:name="f8" draw:formula="9144 / ?f5"/><draw:equation draw:name="f9" draw:formula="0 / ?f6"/><draw:equation draw:name="f10" draw:formula="577023 / ?f6"/></draw:enhanced-geometry></draw:custom-shape><draw:custom-shape svg:x="2.11016in" svg:y="0.62164in" svg:width="2.62641in" svg:height="0.01in" draw:id="id75" draw:style-name="a77" draw:name="Shape 18065"><svg:title/><svg:desc/><draw:enhanced-geometry draw:type="non-primitive" svg:viewBox="0 0 2401591 9144" draw:enhanced-path="M ?f0 ?f0 L ?f1 ?f0 ?f1 ?f2 ?f0 ?f2 ?f0 ?f0 N" draw:text-areas="?f7 ?f9 ?f8 ?f10"><draw:equation draw:name="f0" draw:formula="0"/><draw:equation draw:name="f1" draw:formula="2401591"/><draw:equation draw:name="f2" draw:formula="9144"/><draw:equation draw:name="f3" draw:formula="?f2 - ?f0"/><draw:equation draw:name="f4" draw:formula="?f1 - ?f0"/><draw:equation draw:name="f5" draw:formula="?f4 / 2401591"/><draw:equation draw:name="f6" draw:formula="?f3 / 9144"/><draw:equation draw:name="f7" draw:formula="0 / ?f5"/><draw:equation draw:name="f8" draw:formula="2401591 / ?f5"/><draw:equation draw:name="f9" draw:formula="0 / ?f6"/><draw:equation draw:name="f10" draw:formula="9144 / ?f6"/></draw:enhanced-geometry></draw:custom-shape></draw:g></text:span><text:span text:style-name="T337"><text:tab/></text:span><text:span text:style-name="T338">1.4.1º.</text:span><text:span text:style-name="T339"><text:tab/>Órgano</text:span><text:span text:style-name="T340"><text:tab/>superior</text:span><text:span text:style-name="T341"><text:tab/>competente</text:span><text:span text:style-name="T342"><text:tab/>para</text:span><text:span text:style-name="T343"><text:tab/>elevar</text:span><text:span text:style-name="T344"><text:tab/>la</text:span></text:p>
      <text:p text:style-name="P345"><text:span text:style-name="T346">iniciativa al Pleno</text:span></text:p>
      <text:p text:style-name="P347">Área de Gobierno de Bienestar Social, Saludable, Deportivo e</text:p>
      <text:p text:style-name="P348">Igualdad,<text:s/>Diversidad, Participación Ciudadana y Juventud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able:table table:style-name="Table355">
              <table:table-columns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<text:span text:style-name="T360">1.2. Ámbito de actuación</text:span></text:p>
                  <text:p text:style-name="P361">==</text:p>
                </table:table-cell>
              </table:table-row>
            </table:table>
            <text:p text:style-name="P362"/>
          </table:table-cell>
          <table:table-cell table:style-name="TableCell363" table:number-rows-spanned="2">
            <text:p text:style-name="P364"><text:span text:style-name="T365"><draw:g draw:name="Group 16630" draw:id="id96" draw:style-name="a98" text:anchor-type="as-char"><svg:title/><svg:desc/><draw:custom-shape svg:x="0.00096in" svg:y="0.00079in" svg:width="0.29384in" svg:height="0.14983in" draw:id="id77" draw:style-name="a79" draw:name="Rectangle 14415"><svg:title/><svg:desc/><text:p text:style-name="P366"><text:span text:style-name="T367">1.4.2</text:span></text:p><draw:enhanced-geometry draw:type="non-primitive" svg:viewBox="0 0 21600 21600" draw:enhanced-path="M 0 0 L 21600 0 21600 21600 0 21600 Z N"/></draw:custom-shape><draw:custom-shape svg:x="0.22189in" svg:y="0.00079in" svg:width="2.06388in" svg:height="0.14983in" draw:id="id78" draw:style-name="a80" draw:name="Rectangle 14416"><svg:title/><svg:desc/><text:p text:style-name="P368"><text:span text:style-name="T369">º.</text:span><text:span text:style-name="T370"><text:s/></text:span><text:span text:style-name="T371">Nivel</text:span><text:span text:style-name="T372"><text:s/></text:span><text:span text:style-name="T373">administrativo</text:span><text:span text:style-name="T374"><text:s/></text:span><text:span text:style-name="T375">responsable</text:span></text:p><draw:enhanced-geometry draw:type="non-primitive" svg:viewBox="0 0 21600 21600" draw:enhanced-path="M 0 0 L 21600 0 21600 21600 0 21600 Z N"/></draw:custom-shape><draw:custom-shape svg:x="0.00096in" svg:y="0.26614in" svg:width="0.99517in" svg:height="0.14983in" draw:id="id79" draw:style-name="a81" draw:name="Rectangle 700"><svg:title/><svg:desc/><text:p text:style-name="P376"><text:span text:style-name="T377">de</text:span><text:span text:style-name="T378"><text:s/></text:span><text:span text:style-name="T379">la</text:span><text:span text:style-name="T380"><text:s/></text:span><text:span text:style-name="T381">tramitación</text:span></text:p><draw:enhanced-geometry draw:type="non-primitive" svg:viewBox="0 0 21600 21600" draw:enhanced-path="M 0 0 L 21600 0 21600 21600 0 21600 Z N"/></draw:custom-shape><draw:custom-shape svg:x="0.00096in" svg:y="0.53258in" svg:width="0.41065in" svg:height="0.14983in" draw:id="id80" draw:style-name="a82" draw:name="Rectangle 2403"><svg:title/><svg:desc/><text:p text:style-name="P382"><text:span text:style-name="T383">Servicio</text:span></text:p><draw:enhanced-geometry draw:type="non-primitive" svg:viewBox="0 0 21600 21600" draw:enhanced-path="M 0 0 L 21600 0 21600 21600 0 21600 Z N"/></draw:custom-shape><draw:custom-shape svg:x="0.37553in" svg:y="0.53258in" svg:width="0.12871in" svg:height="0.14983in" draw:id="id81" draw:style-name="a83" draw:name="Rectangle 2404"><svg:title/><svg:desc/><text:p text:style-name="P384"><text:span text:style-name="T385">de</text:span></text:p><draw:enhanced-geometry draw:type="non-primitive" svg:viewBox="0 0 21600 21600" draw:enhanced-path="M 0 0 L 21600 0 21600 21600 0 21600 Z N"/></draw:custom-shape><draw:custom-shape svg:x="0.5388in" svg:y="0.53258in" svg:width="0.4934in" svg:height="0.14983in" draw:id="id82" draw:style-name="a84" draw:name="Rectangle 2405"><svg:title/><svg:desc/><text:p text:style-name="P386"><text:span text:style-name="T387">Bienestar</text:span></text:p><draw:enhanced-geometry draw:type="non-primitive" svg:viewBox="0 0 21600 21600" draw:enhanced-path="M 0 0 L 21600 0 21600 21600 0 21600 Z N"/></draw:custom-shape><draw:custom-shape svg:x="0.97567in" svg:y="0.53258in" svg:width="0.33934in" svg:height="0.14983in" draw:id="id83" draw:style-name="a85" draw:name="Rectangle 2406"><svg:title/><svg:desc/><text:p text:style-name="P388"><text:span text:style-name="T389">Social.</text:span></text:p><draw:enhanced-geometry draw:type="non-primitive" svg:viewBox="0 0 21600 21600" draw:enhanced-path="M 0 0 L 21600 0 21600 21600 0 21600 Z N"/></draw:custom-shape><draw:custom-shape svg:x="1.29731in" svg:y="0.53258in" svg:width="0.40022in" svg:height="0.14983in" draw:id="id84" draw:style-name="a86" draw:name="Rectangle 2407"><svg:title/><svg:desc/><text:p text:style-name="P390"><text:span text:style-name="T391">Sección</text:span></text:p><draw:enhanced-geometry draw:type="non-primitive" svg:viewBox="0 0 21600 21600" draw:enhanced-path="M 0 0 L 21600 0 21600 21600 0 21600 Z N"/></draw:custom-shape><draw:custom-shape svg:x="1.66412in" svg:y="0.53258in" svg:width="0.12905in" svg:height="0.14983in" draw:id="id85" draw:style-name="a87" draw:name="Rectangle 2408"><svg:title/><svg:desc/><text:p text:style-name="P392"><text:span text:style-name="T393">de</text:span></text:p><draw:enhanced-geometry draw:type="non-primitive" svg:viewBox="0 0 21600 21600" draw:enhanced-path="M 0 0 L 21600 0 21600 21600 0 21600 Z N"/></draw:custom-shape><draw:custom-shape svg:x="1.8274in" svg:y="0.53258in" svg:width="0.46385in" svg:height="0.14983in" draw:id="id86" draw:style-name="a88" draw:name="Rectangle 2409"><svg:title/><svg:desc/><text:p text:style-name="P394"><text:span text:style-name="T395">Servicios</text:span></text:p><draw:enhanced-geometry draw:type="non-primitive" svg:viewBox="0 0 21600 21600" draw:enhanced-path="M 0 0 L 21600 0 21600 21600 0 21600 Z N"/></draw:custom-shape><draw:custom-shape svg:x="2.24222in" svg:y="0.53258in" svg:width="0.42432in" svg:height="0.14983in" draw:id="id87" draw:style-name="a89" draw:name="Rectangle 2410"><svg:title/><svg:desc/><text:p text:style-name="P396"><text:span text:style-name="T397">Sociales</text:span></text:p><draw:enhanced-geometry draw:type="non-primitive" svg:viewBox="0 0 21600 21600" draw:enhanced-path="M 0 0 L 21600 0 21600 21600 0 21600 Z N"/></draw:custom-shape><draw:custom-shape svg:x="0.00096in" svg:y="0.64584in" svg:width="0.72154in" svg:height="0.14983in" draw:id="id88" draw:style-name="a90" draw:name="Rectangle 702"><svg:title/><svg:desc/><text:p text:style-name="P398"><text:span text:style-name="T399">Comunitarios.</text:span></text:p><draw:enhanced-geometry draw:type="non-primitive" svg:viewBox="0 0 21600 21600" draw:enhanced-path="M 0 0 L 21600 0 21600 21600 0 21600 Z N"/></draw:custom-shape><draw:custom-shape svg:x="0.00096in" svg:y="1.02446in" svg:width="0.29384in" svg:height="0.14983in" draw:id="id89" draw:style-name="a91" draw:name="Rectangle 14425"><svg:title/><svg:desc/><text:p text:style-name="P400"><text:span text:style-name="T401">1.4.3</text:span></text:p><draw:enhanced-geometry draw:type="non-primitive" svg:viewBox="0 0 21600 21600" draw:enhanced-path="M 0 0 L 21600 0 21600 21600 0 21600 Z N"/></draw:custom-shape><draw:custom-shape svg:x="0.22189in" svg:y="1.02446in" svg:width="1.99529in" svg:height="0.14983in" draw:id="id90" draw:style-name="a92" draw:name="Rectangle 14427"><svg:title/><svg:desc/><text:p text:style-name="P402"><text:span text:style-name="T403">º.</text:span><text:span text:style-name="T404"><text:s/></text:span><text:span text:style-name="T405">Empleado</text:span><text:span text:style-name="T406"><text:s/></text:span><text:span text:style-name="T407">municipal</text:span><text:span text:style-name="T408"><text:s/></text:span><text:span text:style-name="T409">informador</text:span></text:p><draw:enhanced-geometry draw:type="non-primitive" svg:viewBox="0 0 21600 21600" draw:enhanced-path="M 0 0 L 21600 0 21600 21600 0 21600 Z N"/></draw:custom-shape><draw:custom-shape svg:x="0.00096in" svg:y="1.28982in" svg:width="1.0273in" svg:height="0.14983in" draw:id="id91" draw:style-name="a93" draw:name="Rectangle 707"><svg:title/><svg:desc/><text:p text:style-name="P410"><text:span text:style-name="T411">Estrella</text:span><text:span text:style-name="T412"><text:s/></text:span><text:span text:style-name="T413">Díaz</text:span><text:span text:style-name="T414"><text:s/></text:span><text:span text:style-name="T415">Ramos</text:span></text:p><draw:enhanced-geometry draw:type="non-primitive" svg:viewBox="0 0 21600 21600" draw:enhanced-path="M 0 0 L 21600 0 21600 21600 0 21600 Z N"/></draw:custom-shape><draw:custom-shape svg:x="2.61774in" svg:y="0in" svg:width="0.01in" svg:height="0.78422in" draw:id="id92" draw:style-name="a94" draw:name="Shape 18118"><svg:title/><svg:desc/><draw:enhanced-geometry draw:type="non-primitive" svg:viewBox="0 0 9144 717091" draw:enhanced-path="M ?f0 ?f0 L ?f1 ?f0 ?f1 ?f2 ?f0 ?f2 ?f0 ?f0 N" draw:text-areas="?f7 ?f9 ?f8 ?f10"><draw:equation draw:name="f0" draw:formula="0"/><draw:equation draw:name="f1" draw:formula="9144"/><draw:equation draw:name="f2" draw:formula="717091"/><draw:equation draw:name="f3" draw:formula="?f2 - ?f0"/><draw:equation draw:name="f4" draw:formula="?f1 - ?f0"/><draw:equation draw:name="f5" draw:formula="?f4 / 9144"/><draw:equation draw:name="f6" draw:formula="?f3 / 717091"/><draw:equation draw:name="f7" draw:formula="0 / ?f5"/><draw:equation draw:name="f8" draw:formula="9144 / ?f5"/><draw:equation draw:name="f9" draw:formula="0 / ?f6"/><draw:equation draw:name="f10" draw:formula="717091 / ?f6"/></draw:enhanced-geometry></draw:custom-shape><draw:custom-shape svg:x="0in" svg:y="0.77451in" svg:width="2.62641in" svg:height="0.01in" draw:id="id93" draw:style-name="a95" draw:name="Shape 18119"><svg:title/><svg:desc/><draw:enhanced-geometry draw:type="non-primitive" svg:viewBox="0 0 2401591 9144" draw:enhanced-path="M ?f0 ?f0 L ?f1 ?f0 ?f1 ?f2 ?f0 ?f2 ?f0 ?f0 N" draw:text-areas="?f7 ?f9 ?f8 ?f10"><draw:equation draw:name="f0" draw:formula="0"/><draw:equation draw:name="f1" draw:formula="2401591"/><draw:equation draw:name="f2" draw:formula="9144"/><draw:equation draw:name="f3" draw:formula="?f2 - ?f0"/><draw:equation draw:name="f4" draw:formula="?f1 - ?f0"/><draw:equation draw:name="f5" draw:formula="?f4 / 2401591"/><draw:equation draw:name="f6" draw:formula="?f3 / 9144"/><draw:equation draw:name="f7" draw:formula="0 / ?f5"/><draw:equation draw:name="f8" draw:formula="2401591 / ?f5"/><draw:equation draw:name="f9" draw:formula="0 / ?f6"/><draw:equation draw:name="f10" draw:formula="9144 / ?f6"/></draw:enhanced-geometry></draw:custom-shape><draw:custom-shape svg:x="2.61774in" svg:y="1.02369in" svg:width="0.01in" svg:height="0.40559in" draw:id="id94" draw:style-name="a96" draw:name="Shape 18120"><svg:title/><svg:desc/><draw:enhanced-geometry draw:type="non-primitive" svg:viewBox="0 0 9144 370873" draw:enhanced-path="M ?f0 ?f0 L ?f1 ?f0 ?f1 ?f2 ?f0 ?f2 ?f0 ?f0 N" draw:text-areas="?f7 ?f9 ?f8 ?f10"><draw:equation draw:name="f0" draw:formula="0"/><draw:equation draw:name="f1" draw:formula="9144"/><draw:equation draw:name="f2" draw:formula="370873"/><draw:equation draw:name="f3" draw:formula="?f2 - ?f0"/><draw:equation draw:name="f4" draw:formula="?f1 - ?f0"/><draw:equation draw:name="f5" draw:formula="?f4 / 9144"/><draw:equation draw:name="f6" draw:formula="?f3 / 370873"/><draw:equation draw:name="f7" draw:formula="0 / ?f5"/><draw:equation draw:name="f8" draw:formula="9144 / ?f5"/><draw:equation draw:name="f9" draw:formula="0 / ?f6"/><draw:equation draw:name="f10" draw:formula="370873 / ?f6"/></draw:enhanced-geometry></draw:custom-shape><draw:custom-shape svg:x="0in" svg:y="1.41957in" svg:width="2.62641in" svg:height="0.01in" draw:id="id95" draw:style-name="a97" draw:name="Shape 18121"><svg:title/><svg:desc/><draw:enhanced-geometry draw:type="non-primitive" svg:viewBox="0 0 2401591 9144" draw:enhanced-path="M ?f0 ?f0 L ?f1 ?f0 ?f1 ?f2 ?f0 ?f2 ?f0 ?f0 N" draw:text-areas="?f7 ?f9 ?f8 ?f10"><draw:equation draw:name="f0" draw:formula="0"/><draw:equation draw:name="f1" draw:formula="2401591"/><draw:equation draw:name="f2" draw:formula="9144"/><draw:equation draw:name="f3" draw:formula="?f2 - ?f0"/><draw:equation draw:name="f4" draw:formula="?f1 - ?f0"/><draw:equation draw:name="f5" draw:formula="?f4 / 2401591"/><draw:equation draw:name="f6" draw:formula="?f3 / 9144"/><draw:equation draw:name="f7" draw:formula="0 / ?f5"/><draw:equation draw:name="f8" draw:formula="2401591 / ?f5"/><draw:equation draw:name="f9" draw:formula="0 / ?f6"/><draw:equation draw:name="f10" draw:formula="9144 / ?f6"/></draw:enhanced-geometry></draw:custom-shape></draw:g></text:span></text:p>
          </table:table-cell>
        </table:table-row>
        <table:table-row table:style-name="TableRow416">
          <table:table-cell table:style-name="TableCell417">
            <text:p text:style-name="P418"/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<text:span text:style-name="T424">1.3. Necesidad de análisis de resultados de su aplicación</text:span></text:p>
                  <text:p text:style-name="P425">No</text:p>
                </table:table-cell>
              </table:table-row>
            </table:table>
            <text:p text:style-name="P426"/>
          </table:table-cell>
          <table:covered-table-cell>
            <text:p text:style-name="P427"/>
          </table:covered-table-cell>
        </table:table-row>
      </table:table>
      <text:p text:style-name="P428"><text:span text:style-name="T429"><draw:g draw:z-index="251664896" draw:name="Group 16408" draw:id="id101" draw:style-name="a103" text:anchor-type="paragraph"><svg:title/><svg:desc/><draw:custom-shape svg:width="3.91785in" svg:height="0.10252in" draw:id="id97" draw:style-name="a99" draw:transform="translate(-1.95892in -0.05126in) rotate(-1.5708) translate(0.61508in 8.30312in)" draw:name="Rectangle 1266"><svg:title/><svg:desc/><text:p text:style-name="P430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98" draw:style-name="a100" draw:transform="translate(-1.95892in -0.05126in) rotate(-1.5708) translate(-0.8578in 9.776in)" draw:name="Rectangle 1267"><svg:title/><svg:desc/><text:p text:style-name="P431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99" draw:style-name="a101" draw:transform="translate(-1.72168in -0.05126in) rotate(-1.5708) translate(0.50396in 8.24434in)" draw:name="Rectangle 1268"><svg:title/><svg:desc/><text:p text:style-name="P432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100" draw:style-name="a102" draw:transform="translate(-1.72168in -0.05126in) rotate(-1.5708) translate(-0.79054in 9.53884in)" draw:name="Rectangle 1269"><svg:title/><svg:desc/><text:p text:style-name="P433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434"><draw:g draw:z-index="251665920" draw:name="Group 16409" draw:id="id104" draw:style-name="a106" text:anchor-type="paragraph"><svg:title/><svg:desc/><draw:custom-shape svg:width="3.45277in" svg:height="0.1027in" draw:id="id102" draw:style-name="a104" draw:transform="translate(-1.72638in -0.05135in) rotate(-1.5708) translate(1.47008in 7.98303in)" draw:name="Rectangle 986"><svg:title/><svg:desc/><text:p text:style-name="P435"><text:span text:style-name="T436">COPIA AUTÉNTICA que puede ser compr</text:span><text:span text:style-name="T437">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103" draw:style-name="a105" draw:transform="translate(-1.51718in -0.05135in) rotate(-1.5708) translate(1.37764in 7.93112in)" draw:name="Rectangle 987"><svg:title/><svg:desc/><text:p text:style-name="P438"><text:span text:style-name="T439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440"><draw:g draw:z-index="251666944" draw:name="Group 16411" draw:id="id107" draw:style-name="a109" text:anchor-type="paragraph"><svg:title/><svg:desc/><draw:custom-shape svg:width="1.67783in" svg:height="0.11982in" draw:id="id105" draw:style-name="a107" draw:transform="translate(-0.83891in -0.05991in) rotate(-1.5708) translate(1.13684in 1.64861in)" draw:name="Rectangle 1040"><svg:title/><svg:desc/><text:p text:style-name="P441"><text:span text:style-name="T442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106" draw:style-name="a108" draw:transform="translate(-0.28502in -0.05991in) rotate(-1.5708) translate(1.50662in 1.96417in)" draw:name="Rectangle 1042"><svg:title/><svg:desc/><text:p text:style-name="P443"><text:span text:style-name="T444">03/10/2023</text:span></text:p><draw:enhanced-geometry draw:type="non-primitive" svg:viewBox="0 0 21600 21600" draw:enhanced-path="M 0 0 L 21600 0 21600 21600 0 21600 Z N"/></draw:custom-shape></draw:g></text:span><text:span text:style-name="T445"><draw:custom-shape svg:width="1.96111in" svg:height="0.23264in" draw:z-index="251646464" draw:id="id108" draw:style-name="a110" draw:transform="translate(-0.98056in -0.11632in) rotate(-1.5708) translate(1.14689in 4.64595in)" draw:name="Group 16412" text:anchor-type="paragraph"><svg:title/><svg:desc/><text:p text:style-name="P446"><text:span text:style-name="T447">V006754ad127020de1d07e736f0a0c02n</text:span></text:p><draw:enhanced-geometry draw:type="non-primitive" svg:viewBox="0 0 21600 21600" draw:enhanced-path="M 0 0 L 21600 0 21600 21600 0 21600 Z N"/></draw:custom-shape></text:span><text:span text:style-name="T448"><draw:custom-shape svg:width="2.18472in" svg:height="0.23194in" draw:z-index="251647488" draw:id="id109" draw:style-name="a111" draw:transform="translate(-1.09236in -0.11597in) rotate(-1.5708) translate(0.19727in 3.9792in)" draw:name="Group 16413" text:anchor-type="paragraph"><svg:title/><svg:desc/><text:p text:style-name="P449"><text:span text:style-name="T450">f006754ad1370416ede07e73060a0d15I</text:span></text:p><draw:enhanced-geometry draw:type="non-primitive" svg:viewBox="0 0 21600 21600" draw:enhanced-path="M 0 0 L 21600 0 21600 21600 0 21600 Z N"/></draw:custom-shape>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<text:span text:style-name="T462">2.1. Título de la norma</text:span></text:p>
                  <text:p text:style-name="P463"><text:span text:style-name="T464">Ordenanza municipal específica que ha de regir la concesión del Servicio de Ayuda a Domicilio a la población residente en el municipio de Las Palmas de Gran Canaria.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/>
            <table:table table:style-name="Table468">
              <table:table-columns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><text:span text:style-name="T473"><text:tab/></text:span><text:span text:style-name="T474">2.4.1º.</text:span><text:span text:style-name="T475"><text:tab/>Órgano</text:span><text:span text:style-name="T476"><text:tab/>superior</text:span><text:span text:style-name="T477"><text:tab/>competente</text:span><text:span text:style-name="T478"><text:tab/>para</text:span><text:span text:style-name="T479"><text:tab/>elevar</text:span><text:span text:style-name="T480"><text:tab/>la</text:span></text:p>
                  <text:p text:style-name="P481"><text:span text:style-name="T482">iniciativa al Pleno</text:span></text:p>
                  <text:p text:style-name="P483">Área de<text:s/>Gobierno de Bienestar Social, Saludable, Deportivo e</text:p>
                  <text:p text:style-name="P484">Igualdad, Diversidad, Participación Ciudadana y Juventud</text:p>
                </table:table-cell>
              </table:table-row>
            </table:table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able:table table:style-name="Table489">
              <table:table-columns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<text:span text:style-name="T494">2.2. Ámbito de actuación</text:span></text:p>
                  <text:p text:style-name="P495">==</text:p>
                </table:table-cell>
              </table:table-row>
            </table:table>
            <text:p text:style-name="P496"/>
          </table:table-cell>
          <table:table-cell table:style-name="TableCell497" table:number-rows-spanned="2">
            <text:p text:style-name="P498"><text:span text:style-name="T499"><draw:g draw:name="Group 16410" draw:id="id129" draw:style-name="a131" text:anchor-type="as-char"><svg:title/><svg:desc/><draw:custom-shape svg:x="0.00095in" svg:y="0in" svg:width="0.29384in" svg:height="0.14983in" draw:id="id110" draw:style-name="a112" draw:name="Rectangle 14413"><svg:title/><svg:desc/><text:p text:style-name="P500"><text:span text:style-name="T501">2.4.2</text:span></text:p><draw:enhanced-geometry draw:type="non-primitive" svg:viewBox="0 0 21600 21600" draw:enhanced-path="M 0 0 L 21600 0 21600 21600 0 21600 Z N"/></draw:custom-shape><draw:custom-shape svg:x="0.22188in" svg:y="0in" svg:width="2.06377in" svg:height="0.14983in" draw:id="id111" draw:style-name="a113" draw:name="Rectangle 14414"><svg:title/><svg:desc/><text:p text:style-name="P502"><text:span text:style-name="T503">º.</text:span><text:span text:style-name="T504"><text:s/></text:span><text:span text:style-name="T505">Nivel</text:span><text:span text:style-name="T506"><text:s/></text:span><text:span text:style-name="T507">administrativo</text:span><text:span text:style-name="T508"><text:s/></text:span><text:span text:style-name="T509">responsable</text:span></text:p><draw:enhanced-geometry draw:type="non-primitive" svg:viewBox="0 0 21600 21600" draw:enhanced-path="M 0 0 L 21600 0 21600 21600 0 21600 Z N"/></draw:custom-shape><draw:custom-shape svg:x="0.00095in" svg:y="0.26644in" svg:width="0.99413in" svg:height="0.14983in" draw:id="id112" draw:style-name="a114" draw:name="Rectangle 1009"><svg:title/><svg:desc/><text:p text:style-name="P510"><text:span text:style-name="T511">de</text:span><text:span text:style-name="T512"><text:s/></text:span><text:span text:style-name="T513">la</text:span><text:span text:style-name="T514"><text:s/></text:span><text:span text:style-name="T515">tramitación</text:span></text:p><draw:enhanced-geometry draw:type="non-primitive" svg:viewBox="0 0 21600 21600" draw:enhanced-path="M 0 0 L 21600 0 21600 21600 0 21600 Z N"/></draw:custom-shape><draw:custom-shape svg:x="0.00095in" svg:y="0.5318in" svg:width="0.40927in" svg:height="0.14983in" draw:id="id113" draw:style-name="a115" draw:name="Rectangle 2374"><svg:title/><svg:desc/><text:p text:style-name="P516"><text:span text:style-name="T517">Servicio</text:span></text:p><draw:enhanced-geometry draw:type="non-primitive" svg:viewBox="0 0 21600 21600" draw:enhanced-path="M 0 0 L 21600 0 21600 21600 0 21600 Z N"/></draw:custom-shape><draw:custom-shape svg:x="0.37543in" svg:y="0.5318in" svg:width="0.12871in" svg:height="0.14983in" draw:id="id114" draw:style-name="a116" draw:name="Rectangle 2377"><svg:title/><svg:desc/><text:p text:style-name="P518"><text:span text:style-name="T519">de</text:span></text:p><draw:enhanced-geometry draw:type="non-primitive" svg:viewBox="0 0 21600 21600" draw:enhanced-path="M 0 0 L 21600 0 21600 21600 0 21600 Z N"/></draw:custom-shape><draw:custom-shape svg:x="0.53965in" svg:y="0.5318in" svg:width="0.49351in" svg:height="0.14983in" draw:id="id115" draw:style-name="a117" draw:name="Rectangle 2379"><svg:title/><svg:desc/><text:p text:style-name="P520"><text:span text:style-name="T521">Bienestar</text:span></text:p><draw:enhanced-geometry draw:type="non-primitive" svg:viewBox="0 0 21600 21600" draw:enhanced-path="M 0 0 L 21600 0 21600 21600 0 21600 Z N"/></draw:custom-shape><draw:custom-shape svg:x="0.97661in" svg:y="0.5318in" svg:width="0.33934in" svg:height="0.14983in" draw:id="id116" draw:style-name="a118" draw:name="Rectangle 2381"><svg:title/><svg:desc/><text:p text:style-name="P522"><text:span text:style-name="T523">Social.</text:span></text:p><draw:enhanced-geometry draw:type="non-primitive" svg:viewBox="0 0 21600 21600" draw:enhanced-path="M 0 0 L 21600 0 21600 21600 0 21600 Z N"/></draw:custom-shape><draw:custom-shape svg:x="1.29825in" svg:y="0.5318in" svg:width="0.40022in" svg:height="0.14983in" draw:id="id117" draw:style-name="a119" draw:name="Rectangle 2382"><svg:title/><svg:desc/><text:p text:style-name="P524"><text:span text:style-name="T525">Sección</text:span></text:p><draw:enhanced-geometry draw:type="non-primitive" svg:viewBox="0 0 21600 21600" draw:enhanced-path="M 0 0 L 21600 0 21600 21600 0 21600 Z N"/></draw:custom-shape><draw:custom-shape svg:x="1.66601in" svg:y="0.5318in" svg:width="0.12905in" svg:height="0.14983in" draw:id="id118" draw:style-name="a120" draw:name="Rectangle 2384"><svg:title/><svg:desc/><text:p text:style-name="P526"><text:span text:style-name="T527">de</text:span></text:p><draw:enhanced-geometry draw:type="non-primitive" svg:viewBox="0 0 21600 21600" draw:enhanced-path="M 0 0 L 21600 0 21600 21600 0 21600 Z N"/></draw:custom-shape><draw:custom-shape svg:x="1.82929in" svg:y="0.5318in" svg:width="0.46523in" svg:height="0.14983in" draw:id="id119" draw:style-name="a121" draw:name="Rectangle 2385"><svg:title/><svg:desc/><text:p text:style-name="P528"><text:span text:style-name="T529">Servicios</text:span></text:p><draw:enhanced-geometry draw:type="non-primitive" svg:viewBox="0 0 21600 21600" draw:enhanced-path="M 0 0 L 21600 0 21600 21600 0 21600 Z N"/></draw:custom-shape><draw:custom-shape svg:x="2.24515in" svg:y="0.5318in" svg:width="0.42432in" svg:height="0.14983in" draw:id="id120" draw:style-name="a122" draw:name="Rectangle 2387"><svg:title/><svg:desc/><text:p text:style-name="P530"><text:span text:style-name="T531">Sociales</text:span></text:p><draw:enhanced-geometry draw:type="non-primitive" svg:viewBox="0 0 21600 21600" draw:enhanced-path="M 0 0 L 21600 0 21600 21600 0 21600 Z N"/></draw:custom-shape><draw:custom-shape svg:x="0.00095in" svg:y="0.64506in" svg:width="0.72028in" svg:height="0.14983in" draw:id="id121" draw:style-name="a123" draw:name="Rectangle 1011"><svg:title/><svg:desc/><text:p text:style-name="P532"><text:span text:style-name="T533">Comunitarios.</text:span></text:p><draw:enhanced-geometry draw:type="non-primitive" svg:viewBox="0 0 21600 21600" draw:enhanced-path="M 0 0 L 21600 0 21600 21600 0 21600 Z N"/></draw:custom-shape><draw:custom-shape svg:x="0.00095in" svg:y="1.02368in" svg:width="0.29384in" svg:height="0.14983in" draw:id="id122" draw:style-name="a124" draw:name="Rectangle 14426"><svg:title/><svg:desc/><text:p text:style-name="P534"><text:span text:style-name="T535">2.4.3</text:span></text:p><draw:enhanced-geometry draw:type="non-primitive" svg:viewBox="0 0 21600 21600" draw:enhanced-path="M 0 0 L 21600 0 21600 21600 0 21600 Z N"/></draw:custom-shape><draw:custom-shape svg:x="0.22188in" svg:y="1.02368in" svg:width="1.99414in" svg:height="0.14983in" draw:id="id123" draw:style-name="a125" draw:name="Rectangle 14428"><svg:title/><svg:desc/><text:p text:style-name="P536"><text:span text:style-name="T537">º.</text:span><text:span text:style-name="T538"><text:s/></text:span><text:span text:style-name="T539">Empleado</text:span><text:span text:style-name="T540"><text:s/></text:span><text:span text:style-name="T541">municipal</text:span><text:span text:style-name="T542"><text:s/></text:span><text:span text:style-name="T543">informador</text:span></text:p><draw:enhanced-geometry draw:type="non-primitive" svg:viewBox="0 0 21600 21600" draw:enhanced-path="M 0 0 L 21600 0 21600 21600 0 21600 Z N"/></draw:custom-shape><draw:custom-shape svg:x="0.00095in" svg:y="1.29012in" svg:width="1.02615in" svg:height="0.14983in" draw:id="id124" draw:style-name="a126" draw:name="Rectangle 1016"><svg:title/><svg:desc/><text:p text:style-name="P544"><text:span text:style-name="T545">Estrella</text:span><text:span text:style-name="T546"><text:s/></text:span><text:span text:style-name="T547">Díaz</text:span><text:span text:style-name="T548"><text:s/></text:span><text:span text:style-name="T549">Ramos</text:span></text:p><draw:enhanced-geometry draw:type="non-primitive" svg:viewBox="0 0 21600 21600" draw:enhanced-path="M 0 0 L 21600 0 21600 21600 0 21600 Z N"/></draw:custom-shape><draw:custom-shape svg:x="2.6187in" svg:y="0.00031in" svg:width="0.01in" svg:height="0.7842in" draw:id="id125" draw:style-name="a127" draw:name="Shape 18226"><svg:title/><svg:desc/><draw:enhanced-geometry draw:type="non-primitive" svg:viewBox="0 0 9144 717069" draw:enhanced-path="M ?f0 ?f0 L ?f1 ?f0 ?f1 ?f2 ?f0 ?f2 ?f0 ?f0 N" draw:text-areas="?f7 ?f9 ?f8 ?f10"><draw:equation draw:name="f0" draw:formula="0"/><draw:equation draw:name="f1" draw:formula="9144"/><draw:equation draw:name="f2" draw:formula="717069"/><draw:equation draw:name="f3" draw:formula="?f2 - ?f0"/><draw:equation draw:name="f4" draw:formula="?f1 - ?f0"/><draw:equation draw:name="f5" draw:formula="?f4 / 9144"/><draw:equation draw:name="f6" draw:formula="?f3 / 717069"/><draw:equation draw:name="f7" draw:formula="0 / ?f5"/><draw:equation draw:name="f8" draw:formula="9144 / ?f5"/><draw:equation draw:name="f9" draw:formula="0 / ?f6"/><draw:equation draw:name="f10" draw:formula="717069 / ?f6"/></draw:enhanced-geometry></draw:custom-shape><draw:custom-shape svg:x="0in" svg:y="0.77479in" svg:width="2.62737in" svg:height="0.01in" draw:id="id126" draw:style-name="a128" draw:name="Shape 18227"><svg:title/><svg:desc/><draw:enhanced-geometry draw:type="non-primitive" svg:viewBox="0 0 2402463 9144" draw:enhanced-path="M ?f0 ?f0 L ?f1 ?f0 ?f1 ?f2 ?f0 ?f2 ?f0 ?f0 N" draw:text-areas="?f7 ?f9 ?f8 ?f10"><draw:equation draw:name="f0" draw:formula="0"/><draw:equation draw:name="f1" draw:formula="2402463"/><draw:equation draw:name="f2" draw:formula="9144"/><draw:equation draw:name="f3" draw:formula="?f2 - ?f0"/><draw:equation draw:name="f4" draw:formula="?f1 - ?f0"/><draw:equation draw:name="f5" draw:formula="?f4 / 2402463"/><draw:equation draw:name="f6" draw:formula="?f3 / 9144"/><draw:equation draw:name="f7" draw:formula="0 / ?f5"/><draw:equation draw:name="f8" draw:formula="2402463 / ?f5"/><draw:equation draw:name="f9" draw:formula="0 / ?f6"/><draw:equation draw:name="f10" draw:formula="9144 / ?f6"/></draw:enhanced-geometry></draw:custom-shape><draw:custom-shape svg:x="2.6187in" svg:y="1.02397in" svg:width="0.01in" svg:height="0.40452in" draw:id="id127" draw:style-name="a129" draw:name="Shape 18228"><svg:title/><svg:desc/><draw:enhanced-geometry draw:type="non-primitive" svg:viewBox="0 0 9144 369890" draw:enhanced-path="M ?f0 ?f0 L ?f1 ?f0 ?f1 ?f2 ?f0 ?f2 ?f0 ?f0 N" draw:text-areas="?f7 ?f9 ?f8 ?f10"><draw:equation draw:name="f0" draw:formula="0"/><draw:equation draw:name="f1" draw:formula="9144"/><draw:equation draw:name="f2" draw:formula="369890"/><draw:equation draw:name="f3" draw:formula="?f2 - ?f0"/><draw:equation draw:name="f4" draw:formula="?f1 - ?f0"/><draw:equation draw:name="f5" draw:formula="?f4 / 9144"/><draw:equation draw:name="f6" draw:formula="?f3 / 369890"/><draw:equation draw:name="f7" draw:formula="0 / ?f5"/><draw:equation draw:name="f8" draw:formula="9144 / ?f5"/><draw:equation draw:name="f9" draw:formula="0 / ?f6"/><draw:equation draw:name="f10" draw:formula="369890 / ?f6"/></draw:enhanced-geometry></draw:custom-shape><draw:custom-shape svg:x="0in" svg:y="1.41878in" svg:width="2.62737in" svg:height="0.01in" draw:id="id128" draw:style-name="a130" draw:name="Shape 18229"><svg:title/><svg:desc/><draw:enhanced-geometry draw:type="non-primitive" svg:viewBox="0 0 2402463 9144" draw:enhanced-path="M ?f0 ?f0 L ?f1 ?f0 ?f1 ?f2 ?f0 ?f2 ?f0 ?f0 N" draw:text-areas="?f7 ?f9 ?f8 ?f10"><draw:equation draw:name="f0" draw:formula="0"/><draw:equation draw:name="f1" draw:formula="2402463"/><draw:equation draw:name="f2" draw:formula="9144"/><draw:equation draw:name="f3" draw:formula="?f2 - ?f0"/><draw:equation draw:name="f4" draw:formula="?f1 - ?f0"/><draw:equation draw:name="f5" draw:formula="?f4 / 2402463"/><draw:equation draw:name="f6" draw:formula="?f3 / 9144"/><draw:equation draw:name="f7" draw:formula="0 / ?f5"/><draw:equation draw:name="f8" draw:formula="2402463 / ?f5"/><draw:equation draw:name="f9" draw:formula="0 / ?f6"/><draw:equation draw:name="f10" draw:formula="9144 / ?f6"/></draw:enhanced-geometry></draw:custom-shape></draw:g></text:span></text:p>
          </table:table-cell>
        </table:table-row>
        <table:table-row table:style-name="TableRow550">
          <table:table-cell table:style-name="TableCell551">
            <text:p text:style-name="P552"/>
            <table:table table:style-name="Table553">
              <table:table-columns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><text:span text:style-name="T558">2.3. Necesidad de análisis de resultados de su aplicación</text:span></text:p>
                  <text:p text:style-name="P559">No</text:p>
                </table:table-cell>
              </table:table-row>
            </table:table>
            <text:p text:style-name="P560"/>
          </table:table-cell>
          <table:covered-table-cell>
            <text:p text:style-name="P561"/>
          </table:covered-table-cell>
        </table:table-row>
      </table:table>
      <text:p text:style-name="P562"><text:span text:style-name="T563"><draw:g draw:z-index="251667968" draw:name="Group 16794" draw:id="id134" draw:style-name="a136" text:anchor-type="paragraph"><svg:title/><svg:desc/><draw:custom-shape svg:width="3.91785in" svg:height="0.10252in" draw:id="id130" draw:style-name="a132" draw:transform="translate(-1.95892in -0.05126in) rotate(-1.5708) translate(0.61508in 8.30312in)" draw:name="Rectangle 1575"><svg:title/><svg:desc/><text:p text:style-name="P564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131" draw:style-name="a133" draw:transform="translate(-1.95892in -0.05126in) rotate(-1.5708) translate(-0.8578in 9.776in)" draw:name="Rectangle 1576"><svg:title/><svg:desc/><text:p text:style-name="P565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132" draw:style-name="a134" draw:transform="translate(-1.72168in -0.05126in) rotate(-1.5708) translate(0.50396in 8.24434in)" draw:name="Rectangle 1577"><svg:title/><svg:desc/><text:p text:style-name="P566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133" draw:style-name="a135" draw:transform="translate(-1.72168in -0.05126in) rotate(-1.5708) translate(-0.79054in 9.53884in)" draw:name="Rectangle 1578"><svg:title/><svg:desc/><text:p text:style-name="P567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568"><draw:g draw:z-index="251668992" draw:name="Group 16795" draw:id="id137" draw:style-name="a139" text:anchor-type="paragraph"><svg:title/><svg:desc/><draw:custom-shape svg:width="3.45277in" svg:height="0.1027in" draw:id="id135" draw:style-name="a137" draw:transform="translate(-1.72638in -0.05135in) rotate(-1.5708) translate(1.47008in 7.98303in)" draw:name="Rectangle 1290"><svg:title/><svg:desc/><text:p text:style-name="P569"><text:span text:style-name="T570">COPIA AUTÉNTICA que puede ser compr</text:span><text:span text:style-name="T571">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136" draw:style-name="a138" draw:transform="translate(-1.51718in -0.05135in) rotate(-1.5708) translate(1.37764in 7.93112in)" draw:name="Rectangle 1291"><svg:title/><svg:desc/><text:p text:style-name="P572"><text:span text:style-name="T573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574"><draw:g draw:z-index="251670016" draw:name="Group 16798" draw:id="id140" draw:style-name="a142" text:anchor-type="paragraph"><svg:title/><svg:desc/><draw:custom-shape svg:width="1.67783in" svg:height="0.11982in" draw:id="id138" draw:style-name="a140" draw:transform="translate(-0.83891in -0.05991in) rotate(-1.5708) translate(1.13684in 1.64861in)" draw:name="Rectangle 1349"><svg:title/><svg:desc/><text:p text:style-name="P575"><text:span text:style-name="T576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139" draw:style-name="a141" draw:transform="translate(-0.28502in -0.05991in) rotate(-1.5708) translate(1.50662in 1.96417in)" draw:name="Rectangle 1351"><svg:title/><svg:desc/><text:p text:style-name="P577"><text:span text:style-name="T578">03/10/2023</text:span></text:p><draw:enhanced-geometry draw:type="non-primitive" svg:viewBox="0 0 21600 21600" draw:enhanced-path="M 0 0 L 21600 0 21600 21600 0 21600 Z N"/></draw:custom-shape></draw:g></text:span><text:span text:style-name="T579"><draw:custom-shape svg:width="1.96111in" svg:height="0.23264in" draw:z-index="251648512" draw:id="id141" draw:style-name="a143" draw:transform="translate(-0.98056in -0.11632in) rotate(-1.5708) translate(1.14689in 4.64595in)" draw:name="Group 16799" text:anchor-type="paragraph"><svg:title/><svg:desc/><text:p text:style-name="P580"><text:span text:style-name="T581">V006754ad127020de1d07e736f0a0c02n</text:span></text:p><draw:enhanced-geometry draw:type="non-primitive" svg:viewBox="0 0 21600 21600" draw:enhanced-path="M 0 0 L 21600 0 21600 21600 0 21600 Z N"/></draw:custom-shape></text:span><text:span text:style-name="T582"><draw:custom-shape svg:width="2.18472in" svg:height="0.23194in" draw:z-index="251649536" draw:id="id142" draw:style-name="a144" draw:transform="translate(-1.09236in -0.11597in) rotate(-1.5708) translate(0.19727in 3.9792in)" draw:name="Group 16800" text:anchor-type="paragraph"><svg:title/><svg:desc/><text:p text:style-name="P583"><text:span text:style-name="T584">f006754ad1370416ede07e73060a0d15I</text:span></text:p><draw:enhanced-geometry draw:type="non-primitive" svg:viewBox="0 0 21600 21600" draw:enhanced-path="M 0 0 L 21600 0 21600 21600 0 21600 Z N"/></draw:custom-shape>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  <table:table table:style-name="Table591">
              <table:table-columns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P595"><text:span text:style-name="T596">3.1. Título de la norma</text:span></text:p>
                  <text:p text:style-name="P597"><text:span text:style-name="T598">Ordenanza municipal específica que ha de regir la concesión de subvenciones destinadas a la cofinanciación de proyectos sociales que se complementen con las competencias de los servicios sociales municipales, promovidos por entidades privadas de iniciativa</text:span><text:span text:style-name="T599"><text:s/>social sin ánimo de lucro, que se desarrollen en el municipio de Las Palmas de Gran Canaria.</text:span></text:p>
                </table:table-cell>
              </table:table-row>
            </table:table>
            <text:p text:style-name="P600"/>
          </table:table-cell>
          <table:table-cell table:style-name="TableCell601">
            <text:p text:style-name="P602"/>
            <table:table table:style-name="Table603">
              <table:table-columns>
                <table:table-column table:style-name="TableColumn604"/>
              </table:table-columns>
              <table:table-row table:style-name="TableRow605">
                <table:table-cell table:style-name="TableCell606">
                  <text:p text:style-name="P607"><text:span text:style-name="T608"><text:tab/></text:span><text:span text:style-name="T609">3.4.1º.</text:span><text:span text:style-name="T610"><text:tab/>Órgano</text:span><text:span text:style-name="T611"><text:tab/>superior</text:span><text:span text:style-name="T612"><text:tab/>competente</text:span><text:span text:style-name="T613"><text:tab/>para</text:span><text:span text:style-name="T614"><text:tab/>elevar</text:span><text:span text:style-name="T615"><text:tab/>la</text:span></text:p>
                  <text:p text:style-name="P616"><text:span text:style-name="T617">iniciativa al Pleno</text:span></text:p>
                  <text:p text:style-name="P618">Área de Gobierno de Bienestar Social, Saludable, Deportivo e</text:p>
                  <text:p text:style-name="P619">Igualdad,<text:s/>Diversidad, Participación Ciudadana y Juventud</text:p>
                </table:table-cell>
              </table:table-row>
            </table:table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able:table table:style-name="Table624">
              <table:table-columns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P628"><text:span text:style-name="T629">3.2. Ámbito de actuación</text:span></text:p>
                  <text:p text:style-name="P630">==</text:p>
                </table:table-cell>
              </table:table-row>
            </table:table>
            <text:p text:style-name="P631"/>
          </table:table-cell>
          <table:table-cell table:style-name="TableCell632" table:number-rows-spanned="2">
            <text:p text:style-name="P633"><text:span text:style-name="T634"><draw:g draw:name="Group 16797" draw:id="id155" draw:style-name="a157" text:anchor-type="as-char"><svg:title/><svg:desc/><draw:custom-shape svg:x="0.00096in" svg:y="0in" svg:width="0.29384in" svg:height="0.14983in" draw:id="id143" draw:style-name="a145" draw:name="Rectangle 14452"><svg:title/><svg:desc/><text:p text:style-name="P635"><text:span text:style-name="T636">3.4.2</text:span></text:p><draw:enhanced-geometry draw:type="non-primitive" svg:viewBox="0 0 21600 21600" draw:enhanced-path="M 0 0 L 21600 0 21600 21600 0 21600 Z N"/></draw:custom-shape><draw:custom-shape svg:x="0.22189in" svg:y="0in" svg:width="2.06388in" svg:height="0.14983in" draw:id="id144" draw:style-name="a146" draw:name="Rectangle 14453"><svg:title/><svg:desc/><text:p text:style-name="P637"><text:span text:style-name="T638">º.</text:span><text:span text:style-name="T639"><text:s/></text:span><text:span text:style-name="T640">Nivel</text:span><text:span text:style-name="T641"><text:s/></text:span><text:span text:style-name="T642">administrativo</text:span><text:span text:style-name="T643"><text:s/></text:span><text:span text:style-name="T644">responsable</text:span></text:p><draw:enhanced-geometry draw:type="non-primitive" svg:viewBox="0 0 21600 21600" draw:enhanced-path="M 0 0 L 21600 0 21600 21600 0 21600 Z N"/></draw:custom-shape><draw:custom-shape svg:x="0.00096in" svg:y="0.26644in" svg:width="0.99517in" svg:height="0.14983in" draw:id="id145" draw:style-name="a147" draw:name="Rectangle 1318"><svg:title/><svg:desc/><text:p text:style-name="P645"><text:span text:style-name="T646">de</text:span><text:span text:style-name="T647"><text:s/></text:span><text:span text:style-name="T648">la</text:span><text:span text:style-name="T649"><text:s/></text:span><text:span text:style-name="T650">tramitación</text:span></text:p><draw:enhanced-geometry draw:type="non-primitive" svg:viewBox="0 0 21600 21600" draw:enhanced-path="M 0 0 L 21600 0 21600 21600 0 21600 Z N"/></draw:custom-shape><draw:custom-shape svg:x="0.00096in" svg:y="0.5318in" svg:width="3.05425in" svg:height="0.14983in" draw:id="id146" draw:style-name="a148" draw:name="Rectangle 1319"><svg:title/><svg:desc/><text:p text:style-name="P651"><text:span text:style-name="T652">Servicio</text:span><text:span text:style-name="T653"><text:s/></text:span><text:span text:style-name="T654">de</text:span><text:span text:style-name="T655"><text:s/></text:span><text:span text:style-name="T656">Bienestar</text:span><text:span text:style-name="T657"><text:s/></text:span><text:span text:style-name="T658">Social.</text:span><text:span text:style-name="T659"><text:s/></text:span><text:span text:style-name="T660">Sección</text:span><text:span text:style-name="T661"><text:s/></text:span><text:span text:style-name="T662">de</text:span><text:span text:style-name="T663"><text:s/></text:span><text:span text:style-name="T664">Servicios</text:span><text:span text:style-name="T665"><text:s/></text:span><text:span text:style-name="T666">Sociales.</text:span></text:p><draw:enhanced-geometry draw:type="non-primitive" svg:viewBox="0 0 21600 21600" draw:enhanced-path="M 0 0 L 21600 0 21600 21600 0 21600 Z N"/></draw:custom-shape><draw:custom-shape svg:x="0.00096in" svg:y="0.85432in" svg:width="0.29384in" svg:height="0.14983in" draw:id="id147" draw:style-name="a149" draw:name="Rectangle 14458"><svg:title/><svg:desc/><text:p text:style-name="P667"><text:span text:style-name="T668">3.4.3</text:span></text:p><draw:enhanced-geometry draw:type="non-primitive" svg:viewBox="0 0 21600 21600" draw:enhanced-path="M 0 0 L 21600 0 21600 21600 0 21600 Z N"/></draw:custom-shape><draw:custom-shape svg:x="0.22189in" svg:y="0.85432in" svg:width="1.99529in" svg:height="0.14983in" draw:id="id148" draw:style-name="a150" draw:name="Rectangle 14459"><svg:title/><svg:desc/><text:p text:style-name="P669"><text:span text:style-name="T670">º.</text:span><text:span text:style-name="T671"><text:s/></text:span><text:span text:style-name="T672">Empleado</text:span><text:span text:style-name="T673"><text:s/></text:span><text:span text:style-name="T674">municipal</text:span><text:span text:style-name="T675"><text:s/></text:span><text:span text:style-name="T676">informador</text:span></text:p><draw:enhanced-geometry draw:type="non-primitive" svg:viewBox="0 0 21600 21600" draw:enhanced-path="M 0 0 L 21600 0 21600 21600 0 21600 Z N"/></draw:custom-shape><draw:custom-shape svg:x="0.00096in" svg:y="1.11968in" svg:width="1.28329in" svg:height="0.14983in" draw:id="id149" draw:style-name="a151" draw:name="Rectangle 1324"><svg:title/><svg:desc/><text:p text:style-name="P677"><text:span text:style-name="T678">*</text:span><text:span text:style-name="T679"><text:s/></text:span><text:span text:style-name="T680">Adelaida</text:span><text:span text:style-name="T681"><text:s/></text:span><text:span text:style-name="T682">Pérez</text:span><text:span text:style-name="T683"><text:s/></text:span><text:span text:style-name="T684">Lorenzo</text:span></text:p><draw:enhanced-geometry draw:type="non-primitive" svg:viewBox="0 0 21600 21600" draw:enhanced-path="M 0 0 L 21600 0 21600 21600 0 21600 Z N"/></draw:custom-shape><draw:custom-shape svg:x="0.00096in" svg:y="1.38612in" svg:width="1.2196in" svg:height="0.14983in" draw:id="id150" draw:style-name="a152" draw:name="Rectangle 1325"><svg:title/><svg:desc/><text:p text:style-name="P685"><text:span text:style-name="T686">*</text:span><text:span text:style-name="T687"><text:s/></text:span><text:span text:style-name="T688">Ana</text:span><text:span text:style-name="T689"><text:s/></text:span><text:span text:style-name="T690">Afonso</text:span><text:span text:style-name="T691"><text:s/></text:span><text:span text:style-name="T692">Velázquez</text:span></text:p><draw:enhanced-geometry draw:type="non-primitive" svg:viewBox="0 0 21600 21600" draw:enhanced-path="M 0 0 L 21600 0 21600 21600 0 21600 Z N"/></draw:custom-shape><draw:custom-shape svg:x="2.61582in" svg:y="0.0003in" svg:width="0.01in" svg:height="0.67095in" draw:id="id151" draw:style-name="a153" draw:name="Shape 18342"><svg:title/><svg:desc/><draw:enhanced-geometry draw:type="non-primitive" svg:viewBox="0 0 9144 613519" draw:enhanced-path="M ?f0 ?f0 L ?f1 ?f0 ?f1 ?f2 ?f0 ?f2 ?f0 ?f0 N" draw:text-areas="?f7 ?f9 ?f8 ?f10"><draw:equation draw:name="f0" draw:formula="0"/><draw:equation draw:name="f1" draw:formula="9144"/><draw:equation draw:name="f2" draw:formula="613519"/><draw:equation draw:name="f3" draw:formula="?f2 - ?f0"/><draw:equation draw:name="f4" draw:formula="?f1 - ?f0"/><draw:equation draw:name="f5" draw:formula="?f4 / 9144"/><draw:equation draw:name="f6" draw:formula="?f3 / 613519"/><draw:equation draw:name="f7" draw:formula="0 / ?f5"/><draw:equation draw:name="f8" draw:formula="9144 / ?f5"/><draw:equation draw:name="f9" draw:formula="0 / ?f6"/><draw:equation draw:name="f10" draw:formula="613519 / ?f6"/></draw:enhanced-geometry></draw:custom-shape><draw:custom-shape svg:x="0in" svg:y="0.66155in" svg:width="2.62448in" svg:height="0.01in" draw:id="id152" draw:style-name="a154" draw:name="Shape 18343"><svg:title/><svg:desc/><draw:enhanced-geometry draw:type="non-primitive" svg:viewBox="0 0 2399826 9144" draw:enhanced-path="M ?f0 ?f0 L ?f1 ?f0 ?f1 ?f2 ?f0 ?f2 ?f0 ?f0 N" draw:text-areas="?f7 ?f9 ?f8 ?f10"><draw:equation draw:name="f0" draw:formula="0"/><draw:equation draw:name="f1" draw:formula="2399826"/><draw:equation draw:name="f2" draw:formula="9144"/><draw:equation draw:name="f3" draw:formula="?f2 - ?f0"/><draw:equation draw:name="f4" draw:formula="?f1 - ?f0"/><draw:equation draw:name="f5" draw:formula="?f4 / 2399826"/><draw:equation draw:name="f6" draw:formula="?f3 / 9144"/><draw:equation draw:name="f7" draw:formula="0 / ?f5"/><draw:equation draw:name="f8" draw:formula="2399826 / ?f5"/><draw:equation draw:name="f9" draw:formula="0 / ?f6"/><draw:equation draw:name="f10" draw:formula="9144 / ?f6"/></draw:enhanced-geometry></draw:custom-shape><draw:custom-shape svg:x="2.61582in" svg:y="0.85356in" svg:width="0.01in" svg:height="0.67093in" draw:id="id153" draw:style-name="a155" draw:name="Shape 18344"><svg:title/><svg:desc/><draw:enhanced-geometry draw:type="non-primitive" svg:viewBox="0 0 9144 613497" draw:enhanced-path="M ?f0 ?f0 L ?f1 ?f0 ?f1 ?f2 ?f0 ?f2 ?f0 ?f0 N" draw:text-areas="?f7 ?f9 ?f8 ?f10"><draw:equation draw:name="f0" draw:formula="0"/><draw:equation draw:name="f1" draw:formula="9144"/><draw:equation draw:name="f2" draw:formula="613497"/><draw:equation draw:name="f3" draw:formula="?f2 - ?f0"/><draw:equation draw:name="f4" draw:formula="?f1 - ?f0"/><draw:equation draw:name="f5" draw:formula="?f4 / 9144"/><draw:equation draw:name="f6" draw:formula="?f3 / 613497"/><draw:equation draw:name="f7" draw:formula="0 / ?f5"/><draw:equation draw:name="f8" draw:formula="9144 / ?f5"/><draw:equation draw:name="f9" draw:formula="0 / ?f6"/><draw:equation draw:name="f10" draw:formula="613497 / ?f6"/></draw:enhanced-geometry></draw:custom-shape><draw:custom-shape svg:x="0in" svg:y="1.51478in" svg:width="2.62448in" svg:height="0.01in" draw:id="id154" draw:style-name="a156" draw:name="Shape 18345"><svg:title/><svg:desc/><draw:enhanced-geometry draw:type="non-primitive" svg:viewBox="0 0 2399826 9144" draw:enhanced-path="M ?f0 ?f0 L ?f1 ?f0 ?f1 ?f2 ?f0 ?f2 ?f0 ?f0 N" draw:text-areas="?f7 ?f9 ?f8 ?f10"><draw:equation draw:name="f0" draw:formula="0"/><draw:equation draw:name="f1" draw:formula="2399826"/><draw:equation draw:name="f2" draw:formula="9144"/><draw:equation draw:name="f3" draw:formula="?f2 - ?f0"/><draw:equation draw:name="f4" draw:formula="?f1 - ?f0"/><draw:equation draw:name="f5" draw:formula="?f4 / 2399826"/><draw:equation draw:name="f6" draw:formula="?f3 / 9144"/><draw:equation draw:name="f7" draw:formula="0 / ?f5"/><draw:equation draw:name="f8" draw:formula="2399826 / ?f5"/><draw:equation draw:name="f9" draw:formula="0 / ?f6"/><draw:equation draw:name="f10" draw:formula="9144 / ?f6"/></draw:enhanced-geometry></draw:custom-shape></draw:g></text:span></text:p>
          </table:table-cell>
        </table:table-row>
        <table:table-row table:style-name="TableRow693">
          <table:table-cell table:style-name="TableCell694">
            <text:p text:style-name="P695"/>
            <table:table table:style-name="Table696">
              <table:table-columns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<text:span text:style-name="T701">3.3. Necesidad de análisis de resultados de su aplicación</text:span></text:p>
                  <text:p text:style-name="P702">No</text:p>
                </table:table-cell>
              </table:table-row>
            </table:table>
            <text:p text:style-name="P703"/>
          </table:table-cell>
          <table:covered-table-cell>
            <text:p text:style-name="P704"/>
          </table:covered-table-cell>
        </table:table-row>
      </table:table>
      <text:p text:style-name="P705"><text:span text:style-name="T706"><draw:g draw:z-index="251671040" draw:name="Group 14467" draw:id="id160" draw:style-name="a162" text:anchor-type="paragraph"><svg:title/><svg:desc/><draw:custom-shape svg:width="3.91785in" svg:height="0.10252in" draw:id="id156" draw:style-name="a158" draw:transform="translate(-1.95892in -0.05126in) rotate(-1.5708) translate(0.61508in 8.30312in)" draw:name="Rectangle 1845"><svg:title/><svg:desc/><text:p text:style-name="P707"><text:a xlink:href="http://sedeelectronica.laspalmasgc.es/valDoc/index.jsp?csv=f006754ad1370416ede07e73060a0d15I" office:target-frame-name="_top" xlink:show="replace">COPIA 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157" draw:style-name="a159" draw:transform="translate(-1.95892in -0.05126in) rotate(-1.5708) translate(-0.8578in 9.776in)" draw:name="Rectangle 1846"><svg:title/><svg:desc/><text:p text:style-name="P708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158" draw:style-name="a160" draw:transform="translate(-1.72168in -0.05126in) rotate(-1.5708) translate(0.50396in 8.24434in)" draw:name="Rectangle 1847"><svg:title/><svg:desc/><text:p text:style-name="P709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draw:custom-shape svg:width="3.44337in" svg:height="0.10252in" draw:id="id159" draw:style-name="a161" draw:transform="translate(-1.72168in -0.05126in) rotate(-1.5708) translate(-0.79054in 9.53884in)" draw:name="Rectangle 1848"><svg:title/><svg:desc/><text:p text:style-name="P710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/draw:g></text:span><text:span text:style-name="T711"><draw:g draw:z-index="251672064" draw:name="Group 14469" draw:id="id163" draw:style-name="a165" text:anchor-type="paragraph"><svg:title/><svg:desc/><draw:custom-shape svg:width="3.45277in" svg:height="0.1027in" draw:id="id161" draw:style-name="a163" draw:transform="translate(-1.72638in -0.05135in) rotate(-1.5708) translate(1.47008in 7.98303in)" draw:name="Rectangle 1599"><svg:title/><svg:desc/><text:p text:style-name="P712"><text:span text:style-name="T713">COPIA AUTÉNTICA que puede ser compr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162" draw:style-name="a164" draw:transform="translate(-1.51718in -0.05135in) rotate(-1.5708) translate(1.37764in 7.93112in)" draw:name="Rectangle 1600"><svg:title/><svg:desc/><text:p text:style-name="P714"><text:span text:style-name="T715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716"><draw:g draw:z-index="251673088" draw:name="Group 14470" draw:id="id166" draw:style-name="a168" text:anchor-type="paragraph"><svg:title/><svg:desc/><draw:custom-shape svg:width="1.67783in" svg:height="0.11982in" draw:id="id164" draw:style-name="a166" draw:transform="translate(-0.83891in -0.05991in) rotate(-1.5708) translate(1.13684in 1.64861in)" draw:name="Rectangle 1619"><svg:title/><svg:desc/><text:p text:style-name="P717"><text:span text:style-name="T718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165" draw:style-name="a167" draw:transform="translate(-0.28502in -0.05991in) rotate(-1.5708) translate(1.50662in 1.96417in)" draw:name="Rectangle 1621"><svg:title/><svg:desc/><text:p text:style-name="P719"><text:span text:style-name="T720">03/10/2023</text:span></text:p><draw:enhanced-geometry draw:type="non-primitive" svg:viewBox="0 0 21600 21600" draw:enhanced-path="M 0 0 L 21600 0 21600 21600 0 21600 Z N"/></draw:custom-shape></draw:g></text:span><text:span text:style-name="T721"><draw:custom-shape svg:width="1.96111in" svg:height="0.23264in" draw:z-index="251650560" draw:id="id167" draw:style-name="a169" draw:transform="translate(-0.98056in -0.11632in) rotate(-1.5708) translate(1.14689in 4.64595in)" draw:name="Group 14471" text:anchor-type="paragraph"><svg:title/><svg:desc/><text:p text:style-name="P722"><text:span text:style-name="T723">V006754ad127020de1d07e736f0a0c02n</text:span></text:p><draw:enhanced-geometry draw:type="non-primitive" svg:viewBox="0 0 21600 21600" draw:enhanced-path="M 0 0 L 21600 0 21600 21600 0 21600 Z N"/></draw:custom-shape></text:span><text:span text:style-name="T724"><draw:custom-shape svg:width="2.18472in" svg:height="0.23194in" draw:z-index="251651584" draw:id="id168" draw:style-name="a170" draw:transform="translate(-1.09236in -0.11597in) rotate(-1.5708) translate(0.19727in 3.9792in)" draw:name="Group 14472" text:anchor-type="paragraph"><svg:title/><svg:desc/><text:p text:style-name="P725"><text:span text:style-name="T726">f006754ad1370416ede07e73060a0d15I</text:span></text:p><draw:enhanced-geometry draw:type="non-primitive" svg:viewBox="0 0 21600 21600" draw:enhanced-path="M 0 0 L 21600 0 21600 21600 0 21600 Z N"/></draw:custom-shape></text:span><text:span text:style-name="T727">Segundo.<text:s/></text:span>Difundir el contenido de la presente resolución, en cumplimiento del principio de transparencia, mediante la publicación<text:s/>permanente en el portal web municipal</text:p>
      <text:p text:style-name="P728"><text:span text:style-name="T729">Las Palmas de Gran Canaria.</text:span></text:p>
      <text:p text:style-name="P730"><text:span text:style-name="T731">El concejal de gobierno del Área de Presidencia, Hacienda, Modernización y Recursos Humanos</text:span></text:p>
      <text:p text:style-name="P732"><text:span text:style-name="T733">(Decreto 26777/2023, de 26 de junio)</text:span></text:p>
      <text:p text:style-name="P734"><text:span text:style-name="T735">FRANCISCO HERNÁNDEZ SPÍNOLA</text:span></text:p>
      <text:p text:style-name="P736"><text:span text:style-name="T737">Dada con la intervención del Secr</text:span><text:span text:style-name="T738">etario General Técnico de la Junta de Gobierno de la Ciudad de Las Palmas de Gran Canaria, conforme a lo establecido en la Disposición Adicional 8.ª de la Ley 7/1985, de 2 de abril, Reguladora de las Bases del Régimen Local y el artículo 28 del Reglamento<text:s/></text:span><text:span text:style-name="T739">Orgánico del Gobierno y de la Administración del Ayuntamiento de Las Palmas de Gran Canaria.</text:span></text:p>
      <text:p text:style-name="P740"><text:span text:style-name="T741">Las Palmas de Gran Canaria.</text:span></text:p>
      <text:p text:style-name="P742"><text:span text:style-name="T743"><draw:g draw:z-index="251674112" draw:name="Group 14812" draw:id="id173" draw:style-name="a175" text:anchor-type="paragraph"><svg:title/><svg:desc/><draw:custom-shape svg:width="3.91785in" svg:height="0.10252in" draw:id="id169" draw:style-name="a171" draw:transform="translate(-1.95892in -0.05126in) rotate(-1.5708) translate(0.61508in 8.30312in)" draw:name="Rectangle 2117"><svg:title/><svg:desc/><text:p text:style-name="P744"><text:a xlink:href="http://sedeelectronica.laspalmasgc.es/valDoc/index.jsp?csv=f006754ad1370416ede07e73060a0d15I" office:target-frame-name="_top" xlink:show="replace">COPIA<text:s/>AUTÉNTICA que puede ser comprobada mediante el Código Seguro d</text:a></text:p><draw:enhanced-geometry draw:type="non-primitive" svg:viewBox="0 0 21600 21600" draw:enhanced-path="M 0 0 L 21600 0 21600 21600 0 21600 Z N"/></draw:custom-shape><draw:custom-shape svg:width="3.91785in" svg:height="0.10252in" draw:id="id170" draw:style-name="a172" draw:transform="translate(-1.95892in -0.05126in) rotate(-1.5708) translate(-0.8578in 9.776in)" draw:name="Rectangle 2118"><svg:title/><svg:desc/><text:p text:style-name="P745"><text:a xlink:href="http://sedeelectronica.laspalmasgc.es/valDoc/index.jsp?csv=f006754ad1370416ede07e73060a0d15I" office:target-frame-name="_top" xlink:show="replace">e</text:a></text:p><draw:enhanced-geometry draw:type="non-primitive" svg:viewBox="0 0 21600 21600" draw:enhanced-path="M 0 0 L 21600 0 21600 21600 0 21600 Z N"/></draw:custom-shape><draw:custom-shape svg:width="3.44337in" svg:height="0.10252in" draw:id="id171" draw:style-name="a173" draw:transform="translate(-1.72168in -0.05126in) rotate(-1.5708) translate(-0.79054in 9.53884in)" draw:name="Rectangle 2120"><svg:title/><svg:desc/><text:p text:style-name="P746"><text:a xlink:href="http://sedeelectronica.laspalmasgc.es/valDoc/index.jsp?csv=f006754ad1370416ede07e73060a0d15I" office:target-frame-name="_top" xlink:show="replace">p</text:a></text:p><draw:enhanced-geometry draw:type="non-primitive" svg:viewBox="0 0 21600 21600" draw:enhanced-path="M 0 0 L 21600 0 21600 21600 0 21600 Z N"/></draw:custom-shape><draw:custom-shape svg:width="3.44337in" svg:height="0.10252in" draw:id="id172" draw:style-name="a174" draw:transform="translate(-1.72168in -0.05126in) rotate(-1.5708) translate(0.50396in 8.24434in)" draw:name="Rectangle 2119"><svg:title/><svg:desc/><text:p text:style-name="P747"><text:a xlink:href="http://sedeelectronica.laspalmasgc.es/valDoc/index.jsp?csv=f006754ad1370416ede07e73060a0d15I" office:target-frame-name="_top" xlink:show="replace">Verificación en http://sedeelectronica.laspalmasgc.es/valDoc/index.js</text:a></text:p><draw:enhanced-geometry draw:type="non-primitive" svg:viewBox="0 0 21600 21600" draw:enhanced-path="M 0 0 L 21600 0 21600 21600 0 21600 Z N"/></draw:custom-shape></draw:g></text:span><text:span text:style-name="T748"><draw:g draw:z-index="251675136" draw:name="Group 14814" draw:id="id176" draw:style-name="a178" text:anchor-type="paragraph"><svg:title/><svg:desc/><draw:custom-shape svg:width="3.45277in" svg:height="0.1027in" draw:id="id174" draw:style-name="a176" draw:transform="translate(-1.72638in -0.05135in) rotate(-1.5708) translate(1.47008in 7.98303in)" draw:name="Rectangle 1857"><svg:title/><svg:desc/><text:p text:style-name="P749"><text:span text:style-name="T750">COPIA AUTÉNTICA que puede ser comprobada mediante el Código Seguro de</text:span></text:p><draw:enhanced-geometry draw:type="non-primitive" svg:viewBox="0 0 21600 21600" draw:enhanced-path="M 0 0 L 21600 0 21600 21600 0 21600 Z N"/></draw:custom-shape><draw:custom-shape svg:width="3.03437in" svg:height="0.1027in" draw:id="id175" draw:style-name="a177" draw:transform="translate(-1.51718in -0.05135in) rotate(-1.5708) translate(1.37764in 7.93112in)" draw:name="Rectangle 1858"><svg:title/><svg:desc/><text:p text:style-name="P751"><text:span text:style-name="T752">Verificación en http://sedeelectronica.laspalmasgc.es/valDoc/index.jsp</text:span></text:p><draw:enhanced-geometry draw:type="non-primitive" svg:viewBox="0 0 21600 21600" draw:enhanced-path="M 0 0 L 21600 0 21600 21600 0 21600 Z N"/></draw:custom-shape></draw:g></text:span><text:span text:style-name="T753"><draw:g draw:z-index="251676160" draw:name="Group 14816" draw:id="id179" draw:style-name="a181" text:anchor-type="paragraph"><svg:title/><svg:desc/><draw:custom-shape svg:width="1.67783in" svg:height="0.11982in" draw:id="id177" draw:style-name="a179" draw:transform="translate(-0.83891in -0.05991in) rotate(-1.5708) translate(1.13684in 1.64861in)" draw:name="Rectangle 1891"><svg:title/><svg:desc/><text:p text:style-name="P754"><text:span text:style-name="T755">RESOLUCIONES Y DECRETOS</text:span></text:p><draw:enhanced-geometry draw:type="non-primitive" svg:viewBox="0 0 21600 21600" draw:enhanced-path="M 0 0 L 21600 0 21600 21600 0 21600 Z N"/></draw:custom-shape><draw:custom-shape svg:width="0.57005in" svg:height="0.11982in" draw:id="id178" draw:style-name="a180" draw:transform="translate(-0.28502in -0.05991in) rotate(-1.5708) translate(1.50662in 1.96417in)" draw:name="Rectangle 1893"><svg:title/><svg:desc/><text:p text:style-name="P756"><text:span text:style-name="T757">03/10/2023</text:span></text:p><draw:enhanced-geometry draw:type="non-primitive" svg:viewBox="0 0 21600 21600" draw:enhanced-path="M 0 0 L 21600 0 21600 21600 0 21600 Z N"/></draw:custom-shape></draw:g></text:span><text:span text:style-name="T758"><draw:custom-shape svg:width="1.96111in" svg:height="0.23264in" draw:z-index="251652608" draw:id="id180" draw:style-name="a182" draw:transform="translate(-0.98056in -0.11632in) rotate(-1.5708) translate(1.14689in 4.64595in)" draw:name="Group 14817" text:anchor-type="paragraph"><svg:title/><svg:desc/><text:p text:style-name="P759"><text:span text:style-name="T760">V006754ad127020de1d07e736f0a0c02n</text:span></text:p><draw:enhanced-geometry draw:type="non-primitive" svg:viewBox="0 0 21600 21600" draw:enhanced-path="M 0 0 L 21600 0 21600 21600 0 21600 Z N"/></draw:custom-shape></text:span><text:span text:style-name="T761"><draw:custom-shape svg:width="2.18472in" svg:height="0.23194in" draw:z-index="251653632" draw:id="id181" draw:style-name="a183" draw:transform="translate(-1.09236in -0.11597in) rotate(-1.5708) translate(0.19727in 3.9792in)" draw:name="Group 14818" text:anchor-type="paragraph"><svg:title/><svg:desc/><text:p text:style-name="P762"><text:span text:style-name="T763">f006754ad1370416ede07e73060a0d15I</text:span></text:p><draw:enhanced-geometry draw:type="non-primitive" svg:viewBox="0 0 21600 21600" draw:enhanced-path="M 0 0 L 21600 0 21600 21600 0 21600 Z N"/></draw:custom-shape></text:span><text:span text:style-name="T764">El Secretario General Técnico de la Junta de Gobierno de la Ciudad de Las Palmas de Gran Canaria</text:span></text:p>
      <text:p text:style-name="P765"><text:span text:style-name="T766">ANTONIO JOSE MUÑECAS RODRIGO</text:span></text:p>
      <text:p text:style-name="P767"><text:span text:style-name="T768"><draw:custom-shape svg:x="0in" svg:y="0in" svg:width="4.49514in" svg:height="0.00972in" draw:z-index="251654656" draw:id="id182" draw:style-name="a184" draw:name="Group 14815" text:anchor-type="paragraph"><svg:title/><svg:desc/><draw:enhanced-geometry draw:type="non-primitive" svg:viewBox="0 0 4110485 9144" draw:enhanced-path="M ?f0 ?f0 L ?f1 ?f0 ?f1 ?f2 ?f0 ?f2 ?f0 ?f0 N" draw:text-areas="?f7 ?f9 ?f8 ?f10"><draw:equation draw:name="f0" draw:formula="0"/><draw:equation draw:name="f1" draw:formula="4110485"/><draw:equation draw:name="f2" draw:formula="9144"/><draw:equation draw:name="f3" draw:formula="?f2 - ?f0"/><draw:equation draw:name="f4" draw:formula="?f1 - ?f0"/><draw:equation draw:name="f5" draw:formula="?f4 / 4110485"/><draw:equation draw:name="f6" draw:formula="?f3 / 9144"/><draw:equation draw:name="f7" draw:formula="0 / ?f5"/><draw:equation draw:name="f8" draw:formula="4110485 / ?f5"/><draw:equation draw:name="f9" draw:formula="0 / ?f6"/><draw:equation draw:name="f10" draw:formula="9144 / ?f6"/></draw:enhanced-geometry></draw:custom-shape></text:span></text:p>
      <text:p text:style-name="P769"><text:span text:style-name="T770">Este acto<text:s/></text:span><text:span text:style-name="T771">administrativo ha sido PROPUESTO de conformidad con lo establecido en el artículo</text:span><text:span text:style-name="T772"><text:tab/></text:span><text:span text:style-name="T773">7.6.7.a) del</text:span></text:p>
      <text:p text:style-name="P774"><text:span text:style-name="T775">Reglamento Orgánico del Gobierno y de la Administración del Ayuntamiento de Las Palmas de Gran Canaria, en Las</text:span></text:p>
      <text:p text:style-name="P776"><text:span text:style-name="T777">Palmas de Gran Canaria,</text:span></text:p>
      <text:p text:style-name="P778"><text:span text:style-name="T779">La Asesora<text:s/></text:span><text:span text:style-name="T780">Principal</text:span></text:p>
      <text:p text:style-name="P781"><text:span text:style-name="T782">(Resolución 7136/2018, de 14 de marzo)</text:span></text:p>
      <text:p text:style-name="P783"><text:span text:style-name="T784">PETRA DOMINGUEZ 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22in"/>
      <style:text-properties style:font-name-asian="Calibri" style:font-name-complex="Calibri" fo:font-weight="bold" style:font-weight-asian="bold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847in" fo:line-height="95%" fo:margin-left="0.0069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 fo:font-size="7pt" style:font-size-asian="7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083in" fo:margin-left="2.3291in" fo:margin-bottom="1.1715in" fo:margin-right="1.2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666in"/>
      </style:header-style>
      <style:footer-style>
        <style:header-footer-properties style:dynamic-spacing="true" fo:min-height="1.0881in"/>
      </style:footer-style>
    </style:page-layout>
    <style:style style:name="P2" style:parent-style-name="Normal" style:family="paragraph">
      <style:paragraph-properties fo:text-align="start" fo:margin-bottom="0in" fo:line-height="106%" fo:margin-left="-1.2979in" fo:text-indent="0in">
        <style:tab-stops>
          <style:tab-stop style:type="center" style:position="1.5111in"/>
        </style:tab-stops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name="T4" style:parent-style-name="Fuentedepárrafopredeter.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" style:parent-style-name="Normal" style:family="paragraph">
      <style:paragraph-properties fo:text-align="start" fo:margin-bottom="0in" fo:line-height="100%" fo:margin-left="0in" fo:margin-right="3.7208in" fo:text-indent="0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" style:parent-style-name="Fuentedepárrafopredeter." style:family="text">
      <style:text-properties fo:font-size="11pt" style:font-size-asian="11pt"/>
    </style:style>
    <style:style style:name="TableColumn18" style:family="table-column">
      <style:table-column-properties style:column-width="4.9687in"/>
    </style:style>
    <style:style style:name="TableColumn19" style:family="table-column">
      <style:table-column-properties style:column-width="0.9243in"/>
    </style:style>
    <style:style style:name="Table17" style:family="table">
      <style:table-properties style:width="5.893in" fo:margin-left="0in" table:align="left"/>
    </style:style>
    <style:style style:name="TableRow20" style:family="table-row">
      <style:table-row-properties style:min-row-height="0.1222in"/>
    </style:style>
    <style:style style:name="TableCell21" style:family="table-cell">
      <style:table-cell-properties fo:border="0.0069in solid #000000" style:writing-mode="lr-tb" fo:padding-top="0.0201in" fo:padding-left="0.0229in" fo:padding-bottom="0in" fo:padding-right="0.0798in"/>
    </style:style>
    <style:style style:name="P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" style:family="table-cell">
      <style:table-cell-properties fo:border="0.0069in solid #000000" style:writing-mode="lr-tb" fo:padding-top="0.0201in" fo:padding-left="0.0229in" fo:padding-bottom="0in" fo:padding-right="0.0798in"/>
    </style:style>
    <style:style style:name="P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7" style:family="table-row">
      <style:table-row-properties style:min-row-height="0.134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.0201in" fo:padding-left="0.0229in" fo:padding-bottom="0in" fo:padding-right="0.0798in"/>
    </style:style>
    <style:style style:name="P29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.0201in" fo:padding-left="0.0229in" fo:padding-bottom="0in" fo:padding-right="0.0798in"/>
    </style:style>
    <style:style style:name="P32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TableRow34" style:family="table-row">
      <style:table-row-properties style:min-row-height="0.1222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.0201in" fo:padding-left="0.0229in" fo:padding-bottom="0in" fo:padding-right="0.0798in"/>
    </style:style>
    <style:style style:name="P36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.0201in" fo:padding-left="0.0229in" fo:padding-bottom="0in" fo:padding-right="0.0798in"/>
    </style:style>
    <style:style style:name="P39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TableRow41" style:family="table-row">
      <style:table-row-properties style:min-row-height="0.111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229in" fo:padding-bottom="0in" fo:padding-right="0.0798in"/>
    </style:style>
    <style:style style:name="P43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229in" fo:padding-bottom="0in" fo:padding-right="0.0798in"/>
    </style:style>
    <style:style style:name="P46" style:parent-style-name="Normal" style:family="paragraph">
      <style:paragraph-properties fo:text-align="start" fo:margin-bottom="0in" fo:line-height="106%" fo:margin-left="0.0229in" fo:text-inden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808080" fo:font-size="5.5pt" style:font-size-asian="5.5pt"/>
    </style:style>
    <style:style style:name="P48" style:parent-style-name="Normal" style:family="paragraph">
      <style:paragraph-properties fo:text-align="start" fo:margin-bottom="0in" fo:line-height="106%" fo:margin-left="-2.3291in" fo:margin-right="7.0027in" fo:text-indent="0in">
        <style:tab-stops/>
      </style:paragraph-properties>
    </style:style>
    <style:style style:family="graphic" style:name="a6">
      <style:graphic-properties draw:fill="none" draw:stroke="solid" svg:stroke-width="0.00555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555in" svg:stroke-color="#000000" svg:stroke-opacity="100%" draw:stroke-linejoin="miter" svg:stroke-linecap="butt"/>
    </style:style>
    <style:style style:family="graphic" style:name="a1">
      <style:graphic-properties draw:fill="none" draw:stroke="none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2.32692in" svg:y="0.8594in" svg:width="2.71234in" svg:height="0.6228in" style:rel-width="scale" style:rel-height="scale"><draw:image xlink:href="media/image1.jpeg" xlink:type="simple" xlink:show="embed" xlink:actuate="onLoad"/><svg:title/><svg:desc/></draw:frame><text:span text:style-name="T3"><draw:g draw:z-index="251661312" draw:name="Group 17196" draw:id="id2" draw:style-name="a3" text:anchor-type="paragraph"><svg:title/><svg:desc/><draw:custom-shape svg:x="0.36697in" svg:y="1.99993in" svg:width="0.35417in" svg:height="0.01in" draw:id="id0" draw:style-name="a1" draw:name="Shape 18414"><svg:title/><svg:desc/><draw:enhanced-geometry draw:type="non-primitive" svg:viewBox="0 0 323850 9144" draw:enhanced-path="M ?f0 ?f0 L ?f1 ?f0 ?f1 ?f2 ?f0 ?f2 ?f0 ?f0 N" draw:text-areas="?f7 ?f9 ?f8 ?f10"><draw:equation draw:name="f0" draw:formula="0"/><draw:equation draw:name="f1" draw:formula="323850"/><draw:equation draw:name="f2" draw:formula="9144"/><draw:equation draw:name="f3" draw:formula="?f2 - ?f0"/><draw:equation draw:name="f4" draw:formula="?f1 - ?f0"/><draw:equation draw:name="f5" draw:formula="?f4 / 323850"/><draw:equation draw:name="f6" draw:formula="?f3 / 9144"/><draw:equation draw:name="f7" draw:formula="0 / ?f5"/><draw:equation draw:name="f8" draw:formula="323850 / ?f5"/><draw:equation draw:name="f9" draw:formula="0 / ?f6"/><draw:equation draw:name="f10" draw:formula="9144 / ?f6"/></draw:enhanced-geometry></draw:custom-shape><draw:custom-shape svg:x="0.36697in" svg:y="1.97222in" svg:width="0.35417in" svg:height="0.01847in" draw:id="id1" draw:style-name="a2" draw:name="Shape 18415"><svg:title/><svg:desc/><draw:enhanced-geometry draw:type="non-primitive" svg:viewBox="0 0 323850 16888" draw:enhanced-path="M ?f0 ?f0 L ?f1 ?f0 ?f1 ?f2 ?f0 ?f2 ?f0 ?f0 N" draw:text-areas="?f7 ?f9 ?f8 ?f10"><draw:equation draw:name="f0" draw:formula="0"/><draw:equation draw:name="f1" draw:formula="323850"/><draw:equation draw:name="f2" draw:formula="16888"/><draw:equation draw:name="f3" draw:formula="?f2 - ?f0"/><draw:equation draw:name="f4" draw:formula="?f1 - ?f0"/><draw:equation draw:name="f5" draw:formula="?f4 / 323850"/><draw:equation draw:name="f6" draw:formula="?f3 / 16888"/><draw:equation draw:name="f7" draw:formula="0 / ?f5"/><draw:equation draw:name="f8" draw:formula="323850 / ?f5"/><draw:equation draw:name="f9" draw:formula="0 / ?f6"/><draw:equation draw:name="f10" draw:formula="16888 / ?f6"/></draw:enhanced-geometry></draw:custom-shape></draw:g></text:span><text:span text:style-name="T4"><draw:g draw:z-index="251662336" draw:name="Group 17199" draw:id="id8" draw:style-name="a9" text:anchor-type="paragraph"><svg:title/><svg:desc/><draw:custom-shape svg:x="1.12247in" svg:y="0.40849in" svg:width="0.52574in" svg:height="0.12692in" draw:id="id3" draw:style-name="a4" draw:name="Rectangle 17204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width="0.34172in" svg:height="0.11982in" draw:id="id4" draw:style-name="a5" draw:transform="translate(-0.17086in -0.05991in) rotate(-1.5708) translate(1.33328in 1.48291in)" draw:name="Rectangle 17200"><svg:title/><svg:desc/><text:p text:style-name="P7"><text:span text:style-name="T8">LIBRO</text:span></text:p><draw:enhanced-geometry draw:type="non-primitive" svg:viewBox="0 0 21600 21600" draw:enhanced-path="M 0 0 L 21600 0 21600 21600 0 21600 Z N"/></draw:custom-shape><draw:custom-shape svg:x="1.03131in" svg:y="0.53477in" svg:width="0.57777in" svg:height="0in" draw:id="id5" draw:style-name="a6" draw:name="Shape 17203"><svg:title/><svg:desc/><draw:enhanced-geometry draw:path-stretchpoint-y="21600" draw:type="non-primitive" svg:viewBox="0 0 5276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27685"/><draw:equation draw:name="f5" draw:formula="?f2 / 0"/><draw:equation draw:name="f6" draw:formula="?f3 - ?f3"/><draw:equation draw:name="f7" draw:formula="?f4 - ?f3"/><draw:equation draw:name="f8" draw:formula="?f7 / 527685"/><draw:equation draw:name="f9" draw:formula="?f6 / 0"/><draw:equation draw:name="f10" draw:formula="0 / ?f8"/><draw:equation draw:name="f11" draw:formula="527685 / ?f8"/><draw:equation draw:name="f12" draw:formula="0 / ?f9"/><draw:equation draw:name="f13" draw:formula="?f12 * ?f5"/></draw:enhanced-geometry></draw:custom-shape><draw:custom-shape svg:x="1.43574in" svg:y="1.42833in" svg:width="0.17333in" svg:height="0in" draw:id="id6" draw:style-name="a7" draw:name="Shape 17201"><svg:title/><svg:desc/><draw:enhanced-geometry draw:path-stretchpoint-y="21600" draw:type="non-primitive" svg:viewBox="0 0 15830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8309"/><draw:equation draw:name="f5" draw:formula="?f2 / 0"/><draw:equation draw:name="f6" draw:formula="?f3 - ?f3"/><draw:equation draw:name="f7" draw:formula="?f4 - ?f3"/><draw:equation draw:name="f8" draw:formula="?f7 / 158309"/><draw:equation draw:name="f9" draw:formula="?f6 / 0"/><draw:equation draw:name="f10" draw:formula="0 / ?f8"/><draw:equation draw:name="f11" draw:formula="158309 / ?f8"/><draw:equation draw:name="f12" draw:formula="0 / ?f9"/><draw:equation draw:name="f13" draw:formula="?f12 * ?f5"/></draw:enhanced-geometry></draw:custom-shape><draw:custom-shape svg:width="0.76732in" svg:height="0.13693in" draw:id="id7" draw:style-name="a8" draw:transform="translate(-0.38366in -0.06846in) rotate(-1.5708) translate(1.50849in 1.07059in)" draw:name="Rectangle 17202"><svg:title/><svg:desc/><text:p text:style-name="P9"><text:span text:style-name="T10">2023 - 37033</text:span></text:p><draw:enhanced-geometry draw:type="non-primitive" svg:viewBox="0 0 21600 21600" draw:enhanced-path="M 0 0 L 21600 0 21600 21600 0 21600 Z N"/></draw:custom-shape></draw:g></text:span><text:span text:style-name="T11"><text:tab/>(01) Alcaldía</text:span></text:p>
        <text:p text:style-name="P12"><text:span text:style-name="T13">Ref.: PDC</text:span></text:p>
        <text:p text:style-name="P14"><text:span text:style-name="T15">Expte.: 3-PAN 2024 Trámite:</text:span></text:p>
        <text:p text:style-name="Normal"><text:span text:style-name="T16"><draw:frame draw:z-index="251659264" draw:style-name="a10" draw:name="Group 17213" text:anchor-type="paragraph" svg:x="0.06944in" svg:y="0.09722in" svg:width="1.55in" svg:height="11.53667in" style:rel-width="scale" style:rel-height="scale"><draw:image xlink:href="media/image2.png" xlink:type="simple" xlink:show="embed" xlink:actuate="onLoad"/><svg:title/><svg:desc/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Documento firmado por:</text:span></text:p>
            </table:table-cell>
            <table:table-cell table:style-name="TableCell24">
              <text:p text:style-name="P25"><text:span text:style-name="T26">Fecha/hora:</text:span></text:p>
            </table:table-cell>
          </table:table-row>
          <table:table-row table:style-name="TableRow27">
            <table:table-cell table:style-name="TableCell28">
              <text:p text:style-name="P29"><text:span text:style-name="T30">PETRA DOMINGUEZ CABRERA</text:span></text:p>
            </table:table-cell>
            <table:table-cell table:style-name="TableCell31">
              <text:p text:style-name="P32"><text:span text:style-name="T33">02/10/2023 12:09</text:span></text:p>
            </table:table-cell>
          </table:table-row>
          <table:table-row table:style-name="TableRow34">
            <table:table-cell table:style-name="TableCell35">
              <text:p text:style-name="P36"><text:span text:style-name="T37">FRANCISCO HERNÁNDEZ SPINOLA</text:span></text:p>
            </table:table-cell>
            <table:table-cell table:style-name="TableCell38">
              <text:p text:style-name="P39"><text:span text:style-name="T40">02/10/2023 15:05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ANTONIO JOSE MUÑECAS RODRIGO</text:span></text:p>
            </table:table-cell>
            <table:table-cell table:style-name="TableCell45">
              <text:p text:style-name="P46"><text:span text:style-name="T47">02/10/2023 15:21</text:span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bermude Alicia Bermudez</dc:creator>
    <meta:creation-date>2023-10-05T12:47:00Z</meta:creation-date>
    <dc:date>2023-10-05T12:47:00Z</dc:date>
    <meta:template xlink:href="Normal" xlink:type="simple"/>
    <meta:editing-cycles>2</meta:editing-cycles>
    <meta:editing-duration>PT120S</meta:editing-duration>
    <meta:document-statistic meta:page-count="6" meta:paragraph-count="16" meta:word-count="1266" meta:character-count="8215" meta:row-count="58" meta:non-whitespace-character-count="6965"/>
  </office:meta>
</office:document-meta>
</file>