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86000000317F30C942B093DC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fo:font-size="6pt" style:font-size-asian="6pt" style:font-size-complex="6pt"/>
    </style:style>
    <style:style style:name="P2" style:family="paragraph" style:parent-style-name="Header">
      <style:paragraph-properties fo:margin-left="0cm" fo:margin-right="-0.002cm" fo:text-indent="0cm" style:auto-text-indent="false">
        <style:tab-stops/>
      </style:paragraph-properties>
      <style:text-properties fo:language="none" fo:country="none" style:language-asian="none" style:country-asian="none"/>
    </style:style>
    <style:style style:name="P3" style:family="paragraph" style:parent-style-name="Header">
      <style:paragraph-properties fo:margin-left="0cm" fo:margin-right="-0.002cm" fo:text-indent="0cm" style:auto-text-indent="false">
        <style:tab-stops/>
      </style:paragraph-properties>
      <style:text-properties style:font-name="Arial Narrow" fo:font-size="1pt" style:font-size-asian="1pt" style:font-name-complex="Arial Narrow" style:font-size-complex="1pt"/>
    </style:style>
    <style:style style:name="P4" style:family="paragraph" style:parent-style-name="Header">
      <style:paragraph-properties fo:margin-left="-0.101cm" fo:margin-right="-0.101cm" fo:text-indent="0cm" style:auto-text-indent="false">
        <style:tab-stops/>
      </style:paragraph-properties>
      <style:text-properties fo:color="#000000" style:font-name="Arial Narrow" fo:font-size="6pt" style:font-name-asian="Times New Roman" style:font-size-asian="6pt" style:language-asian="es" style:country-asian="ES" style:font-name-complex="Arial Black" style:font-size-complex="6pt" style:font-weight-complex="bold"/>
    </style:style>
    <style:style style:name="P5" style:family="paragraph" style:parent-style-name="Header">
      <style:paragraph-properties fo:margin-left="-0.101cm" fo:margin-right="-0.002cm" fo:text-indent="0cm" style:auto-text-indent="false">
        <style:tab-stops/>
      </style:paragraph-properties>
    </style:style>
    <style:style style:name="P6" style:family="paragraph" style:parent-style-name="Header">
      <style:paragraph-properties fo:margin-left="-0.101cm" fo:margin-right="-0.002cm" fo:text-indent="0cm" style:auto-text-indent="false">
        <style:tab-stops/>
      </style:paragraph-properties>
      <style:text-properties style:font-name="Arial Narrow" fo:font-size="6pt" style:font-size-asian="6pt" style:font-name-complex="Arial Narrow" style:font-size-complex="6pt"/>
    </style:style>
    <style:style style:name="P7" style:family="paragraph" style:parent-style-name="Header">
      <style:paragraph-properties fo:margin-left="-0.074cm" fo:margin-right="-0.002cm" fo:text-indent="0cm" style:auto-text-indent="false">
        <style:tab-stops/>
      </style:paragraph-properties>
      <style:text-properties style:font-name="Arial Narrow" fo:font-size="8pt" style:font-size-asian="8pt" style:font-name-complex="Arial Narrow" style:font-size-complex="8pt"/>
    </style:style>
    <style:style style:name="P8" style:family="paragraph" style:parent-style-name="Header">
      <style:paragraph-properties fo:margin-left="-0.099cm" fo:margin-right="-0.002cm" fo:text-indent="0cm" style:auto-text-indent="false">
        <style:tab-stops/>
      </style:paragraph-properties>
      <style:text-properties style:font-name="Arial Narrow" fo:font-size="6pt" style:font-size-asian="6pt" style:font-name-complex="Arial Narrow" style:font-size-complex="6pt"/>
    </style:style>
    <style:style style:name="P9" style:family="paragraph" style:parent-style-name="Standard">
      <style:paragraph-properties fo:margin-top="0.318cm" fo:margin-bottom="0.318cm" loext:contextual-spacing="false" fo:line-height="0.529cm" fo:text-align="justify" style:justify-single-word="false"/>
    </style:style>
    <style:style style:name="P10" style:family="paragraph" style:parent-style-name="Standard">
      <style:paragraph-properties fo:margin-top="0.318cm" fo:margin-bottom="0.318cm" loext:contextual-spacing="false" fo:line-height="0.529cm" fo:text-align="justify" style:justify-single-word="false"/>
      <style:text-properties style:font-name="Arial" style:font-name-complex="Arial"/>
    </style:style>
    <style:style style:name="P11" style:family="paragraph" style:parent-style-name="Standard">
      <style:paragraph-properties fo:margin-top="0.318cm" fo:margin-bottom="0.318cm" loext:contextual-spacing="false" fo:line-height="0.529cm" fo:text-align="justify" style:justify-single-word="false"/>
      <style:text-properties style:font-name="Arial" fo:font-weight="bold" style:font-weight-asian="bold" style:font-name-complex="Arial"/>
    </style:style>
    <style:style style:name="P12" style:family="paragraph" style:parent-style-name="Standard">
      <style:paragraph-properties fo:margin-top="0.318cm" fo:margin-bottom="0.318cm" loext:contextual-spacing="false" fo:line-height="0.529cm" fo:text-align="justify" style:justify-single-word="false"/>
      <style:text-properties fo:color="#000000" style:font-name="Arial" fo:font-weight="bold" style:font-weight-asian="bold" style:font-name-complex="Arial"/>
    </style:style>
    <style:style style:name="P13" style:family="paragraph" style:parent-style-name="Standard">
      <style:paragraph-properties fo:margin-top="0.318cm" fo:margin-bottom="0.318cm" loext:contextual-spacing="false" fo:line-height="0.529cm" fo:text-align="justify" style:justify-single-word="false"/>
      <style:text-properties fo:color="#000000" style:font-name="Arial" style:font-name-complex="Arial"/>
    </style:style>
    <style:style style:name="P14" style:family="paragraph" style:parent-style-name="Standard" style:master-page-name="Standard">
      <style:paragraph-properties fo:margin-top="0.318cm" fo:margin-bottom="0.318cm" loext:contextual-spacing="false" fo:line-height="0.529cm" fo:text-align="justify" style:justify-single-word="false" style:page-number="auto"/>
    </style:style>
    <style:style style:name="P15" style:family="paragraph" style:parent-style-name="Standard">
      <style:paragraph-properties fo:margin-top="0cm" fo:margin-bottom="0cm" loext:contextual-spacing="false" fo:line-height="0.529cm" fo:text-align="justify" style:justify-single-word="false"/>
      <style:text-properties style:font-name="Arial" style:font-name-complex="Arial"/>
    </style:style>
    <style:style style:name="P16" style:family="paragraph" style:parent-style-name="Standard">
      <style:paragraph-properties fo:margin-left="-0.101cm" fo:margin-right="-0.035cm" fo:margin-top="0cm" fo:margin-bottom="0cm" loext:contextual-spacing="false" fo:line-height="0.291cm" fo:orphans="0" fo:widows="0" fo:text-indent="0cm" style:auto-text-indent="false" style:text-autospace="none"/>
      <style:text-properties fo:color="#000066" style:font-name="Arial Black" fo:font-size="6pt" fo:letter-spacing="-0.005cm" fo:font-weight="bold" style:font-size-asian="6pt" style:font-weight-asian="bold" style:font-name-complex="Arial Black" style:font-size-complex="6pt" style:font-weight-complex="bold"/>
    </style:style>
    <style:style style:name="P17" style:family="paragraph" style:parent-style-name="Standard">
      <style:paragraph-properties fo:margin-left="-0.101cm" fo:margin-right="-0.035cm" fo:margin-top="0cm" fo:margin-bottom="0cm" loext:contextual-spacing="false" fo:line-height="0.291cm" fo:orphans="0" fo:widows="0" fo:text-indent="0cm" style:auto-text-indent="false" style:text-autospace="none"/>
      <style:text-properties fo:color="#000066" style:font-name="Arial Narrow" fo:font-size="6pt" fo:letter-spacing="-0.005cm" style:font-size-asian="6pt" style:font-name-complex="Arial Black" style:font-size-complex="6pt" style:font-weight-complex="bold"/>
    </style:style>
    <style:style style:name="T1" style:family="text">
      <style:text-properties fo:font-weight="bold" style:font-weight-asian="bold"/>
    </style:style>
    <style:style style:name="T2" style:family="text">
      <style:text-properties style:font-name="Arial" fo:font-weight="bold" style:font-weight-asian="bold" style:font-name-complex="Arial"/>
    </style:style>
    <style:style style:name="T3" style:family="text">
      <style:text-properties style:font-name="Arial" style:font-name-complex="Arial"/>
    </style:style>
    <style:style style:name="T4" style:family="text">
      <style:text-properties style:font-name="Arial" fo:font-style="italic" style:font-style-asian="italic" style:font-name-complex="Arial"/>
    </style:style>
    <style:style style:name="T5" style:family="text">
      <style:text-properties fo:color="#ff0000" style:font-name="Arial" style:font-name-complex="Arial"/>
    </style:style>
    <style:style style:name="T6" style:family="text">
      <style:text-properties fo:color="#000000" style:font-name="Arial" fo:font-weight="bold" style:font-weight-asian="bold" style:font-name-complex="Arial"/>
    </style:style>
    <style:style style:name="T7" style:family="text">
      <style:text-properties fo:color="#000000" style:font-name="Arial" style:font-name-complex="Arial"/>
    </style:style>
    <style:style style:name="T8" style:family="text">
      <style:text-properties fo:color="#000000" style:font-name="Arial Narrow" fo:font-size="6pt" style:font-size-asian="6pt" style:font-name-complex="Arial Black" style:font-size-complex="6pt"/>
    </style:style>
    <style:style style:name="T9" style:family="text">
      <style:text-properties fo:color="#000000" style:font-name="Arial Narrow" fo:font-size="6pt" style:font-name-asian="Times New Roman" style:font-size-asian="6pt" style:language-asian="es" style:country-asian="ES" style:font-name-complex="Arial Black" style:font-size-complex="6pt" style:font-weight-complex="bold"/>
    </style:style>
    <style:style style:name="T10" style:family="text">
      <style:text-properties fo:color="#000000" style:font-name-asian="Times New Roman" style:language-asian="es" style:country-asian="ES" style:font-weight-complex="bold"/>
    </style:style>
    <style:style style:name="T11" style:family="text">
      <style:text-properties fo:font-size="6pt" style:font-size-asian="6pt" style:font-size-complex="6pt"/>
    </style:style>
    <style:style style:name="T12" style:family="text">
      <style:text-properties style:font-name="Arial Narrow" fo:font-size="6pt" style:font-size-asian="6pt" style:font-name-complex="Arial Narrow" style:font-size-complex="6pt"/>
    </style:style>
    <style:style style:name="T13" style:family="text">
      <style:text-properties style:font-name="Arial Narrow" fo:font-size="8pt" style:font-size-asian="8pt" style:font-name-complex="Arial Narrow"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INFORME SOBRE LOS RESULTADOS DE PARTICIPACIÓN EN LA CONSULTA PÚBLICA PREVIA A LA REVISIÓN DEL REGLAMENTO PARA LA INSTITUCIÓN Y OTORGAMIENTO DE TÍTULOS, CONDECORACIONES Y DISTINCIONES HONORÍFICAS DE LA MUY NOBLE Y MUY LEAL CIUDAD DEL REAL DE LAS PALMAS</text:span></text:p>
      <text:p text:style-name="P9"><text:span text:style-name="T2">1. Objeto del informe</text:span></text:p>
      <text:p text:style-name="P9"><text:span text:style-name="T3">Mediante providencia de impulso del procedimiento, de la Directora General de Gobernanza, se ha cursado, el 27.10.2025, el trámite de consulta pública previa, para la revisión del </text:span><text:span text:style-name="T4">Reglamento para la institución y otorgamiento de títulos, condecoraciones y distinciones honoríficas de la Muy Noble y Muy Leal Ciudad del Real de Las Palmas,</text:span><text:span text:style-name="T3"> con el que se pretende recabar la opinión ciudadana con carácter previo a la elaboración de la norma, según el artículo 133.1 de la Ley 39/2015, 1 de octubre, del Procedimiento Administrativo Común de las Administraciones Públicas. </text:span></text:p>
      <text:p text:style-name="P9"><text:span text:style-name="T3">Hacer hincapié en que el objeto de la consulta previa no es realizar alegaciones respecto a medidas concretas incorporadas a un proyecto de texto articulado; sino recabar la opinión sobre la propia conveniencia de que se apruebe la norma o respecto a las diversas opciones regulatorias o no regulatorias, esto es, cuestiones que no tendría sentido plantear en los trámites de audiencia e información pública, que se llevan a cabo cuando la norma ya ha seguido, prácticamente, toda su tramitación. </text:span></text:p>
      <text:p text:style-name="P9"><text:span text:style-name="T3">Una vez transcurrido el plazo acordado para la presentación de las aportaciones, el Ayuntamiento (artículo 69 Ley 7/1985, de 2 de abril, Reguladora de las Bases del Régimen Local) deberá poner a disposición de los potenciales destinatarios del reglamento un documento en el que se dé cuenta del resultado de la consulta. A tales efectos, se emite este informe final del trámite (artículo 112.1 de la Ley 7/2015, de 1 de abril, de los Municipios de Canarias), en el que figurarán sus resultados, referidos a las fechas de inicio y fin del trámite de consulta, las aportaciones u opiniones recibidas en su caso, así como cualquier otro dato relevante resultado de la participación ciudadana promovida (artículo 7.d)</text:span> <text:span text:style-name="T3">Ley 19/2013, de 9 de diciembre, de transparencia, acceso a la información pública y buen gobierno).</text:span></text:p>
      <text:p text:style-name="P9"><text:span text:style-name="T3">El presente informe debe publicarse en el Portal de Transparencia Municipal. </text:span></text:p>
      <text:p text:style-name="P9"><text:span text:style-name="T2">2. Consulta pública previa</text:span></text:p>
      <text:p text:style-name="P9"><text:span text:style-name="T3">La finalidad específica de la consulta pública previa es conocer la opinión de los «sujetos y las organizaciones más representativas potencialmente <text:s/>afectadas» <text:s/>acerca <text:s/>de <text:s/>problemas <text:s/>que <text:s/>se <text:s/>pretenden <text:s/>solucionar <text:s/>con <text:s/>la <text:s/>iniciativa, la necesidad y oportunidad de su aprobación, los objetivos de la norma y las posibles soluciones alternativas regulatorias y no regulatorias, lo que, a su vez, sirve para constatar la necesidad y oportunidad de su aprobación (artículo 28,a) Ordenanza Reguladora de la Transparencia, Acceso a la Información Pública y Reutilización del Ayuntamiento de Las Palmas de Gran Canaria).</text:span></text:p>
      <text:p text:style-name="P9"><text:span text:style-name="T3">El cuestionario de consulta pública previa, diligenciado el 27.10.2025</text:span> y a<text:span text:style-name="T3">ccesible en el siguiente </text:span><text:a xlink:type="simple" xlink:href="https://laspalmasgc.es/export/sites/laspalmasgc/.galleries/documentos-consulta-publica/5.2_27oct2025_Providencia-de-sustanciacion-de-CONSULTA-PUBLICA-PREVIA_ReHoDi-v3.report.pdf" text:style-name="Internet_20_link" text:visited-style-name="Visited_20_Internet_20_Link"><text:span text:style-name="Internet_20_link"><text:span text:style-name="T2">enlace</text:span></text:span></text:a><text:span text:style-name="T3"> del portal web municipal, se ha referido a los asuntos siguientes: </text:span></text:p>
      <text:p text:style-name="P15"><text:soft-page-break/>a) Problemas que se pretenden solucionar con la nueva norma. </text:p>
      <text:p text:style-name="P15">b) Necesidad y oportunidad de su aprobación. </text:p>
      <text:p text:style-name="P15">c) Objetivos de la norma. </text:p>
      <text:p text:style-name="P10">d) Posibles soluciones alternativas, regulatorias y no regulatorias. </text:p>
      <text:p text:style-name="P11">3. Plazo</text:p>
      <text:p text:style-name="P9"><text:span text:style-name="T3">El plazo para la sustanciación de la consulta ha sido de veinte días hábiles, que ha abarcado desde el día 28.10.2025 hasta el 24.11.2025. </text:span></text:p>
      <text:p text:style-name="P9"><text:span text:style-name="T2">4. Resultado de la consulta </text:span></text:p>
      <text:p text:style-name="P9"><text:span text:style-name="T3">Habiendo finalizado el plazo de aportaciones, se ha recabado certificado del Servicio de Asistencia Ciudadana sobre el número de participaciones formuladas, que fue expedido el día 26.11.2025. </text:span></text:p>
      <text:p text:style-name="P9"><text:span text:style-name="T3">En respuesta a la convocatoria, han sustanciado el trámite dos sujetos, cuyas aportaciones figuran, de forma resumida y ordenadas por fecha de presentación, como Anexo al presente informe. </text:span></text:p>
      <text:p text:style-name="P10">Las Palmas de Gran Canaria. Fecha y firma electrónicas.</text:p>
      <text:p text:style-name="P10">La asesora coordinadora de la Secretaría de Alcaldía, Petra Domínguez Cabrera.</text:p>
      <text:p text:style-name="P9"><text:span text:style-name="T3">La directora general de Gobernanza, Fayna Arminda Álamo Santana.</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text:soft-page-break/><text:span text:style-name="T6">ANEXO CONTENIENDO LAS APORTACIONES FORMULADAS EN EL TRÁMITE DE PARTICIPACIÓN PÚBLICA PREVIA A LA REVISIÓN DEL REGLAMENTO PARA LA INSTITUCIÓN Y OTORGAMIENTO DE TÍTULOS, CONDECORACIONES Y DISTINCIONES HONORÍFICAS DE LA MUY NOBLE Y MUY LEAL CIUDAD DEL REAL DE LAS PALMAS </text:span></text:p>
      <text:p text:style-name="P12"/>
      <text:p text:style-name="P9"><text:span text:style-name="T6">APORTACIÓN CON NÚMERO DE REGISTRO DE ENTRADA EN EL AYUNTAMIENTO: </text:span><text:span text:style-name="T7">160482.</text:span></text:p>
      <text:p text:style-name="P9"><text:span text:style-name="T6">FECHA DE PRESENTACIÓN: </text:span><text:span text:style-name="T7">28.10.2025.</text:span></text:p>
      <text:p text:style-name="P12">Propone: </text:p>
      <text:p text:style-name="P13">Actualizar el reglamento a los estándares actuales de colaboración ciudadana y servicio público ciudadano.</text:p>
      <text:p text:style-name="P13">Incentivar fiscalmente a los donantes de sangre como reconocimiento.</text:p>
      <text:p text:style-name="P13">Sería una buena idea incluir en el Reglamento el siguiente extremo al respecto de la Medalla de la Ciudad <text:s/>de Las Palmas de Gran Canaria en sus grados de Oro, Plata y Bronce: en todo caso se considerarán acreedores de modo notorio y patente al público reconocimiento o a la general gratitud y, por tanto, acreedores de la Medalla de la Ciudad de Las Palmas de Gran Canaria, a aquellos vecinos de Las Palmas de Gran Canaria que hayan donado sangre al Instituto Canario de Hemodonación. La Medalla de Bronce se concederá a aquellos vecinos de Las Palmas de Gran Canaria que hayan efectuado 15 donaciones, la Medalla de Plata al que haya efectuado 25 donaciones y la Medalla de Oro al que haya efectuado 40 donaciones. Podrán ser tenidas en cuenta donaciones de sangre efectuadas en otras Comunidades Autónomas siempre que de la suma total, al menos la mitad de las donaciones se hayan efectuado en el Instituto Canario de Hemodonación.</text:p>
      <text:p text:style-name="P9"><text:span text:style-name="T6">APORTACIÓN CON NÚMERO DE REGISTRO DE ENTRADA EN EL AYUNTAMIENTO: </text:span><text:span text:style-name="T7">160664.</text:span></text:p>
      <text:p text:style-name="P9"><text:span text:style-name="T6">FECHA DE PRESENTACIÓN: </text:span><text:span text:style-name="T7">28.10.2025.</text:span></text:p>
      <text:p text:style-name="P12">Propone: </text:p>
      <text:p text:style-name="P13">Que en la nueva redacción del Reglamento de Honores y Distinciones del Ayuntamiento de Las Palmas de Gran Canaria se incluya un reconocimiento expreso a las personas y colectivos vinculados al Carnaval de Las Palmas de Gran Canaria, en coherencia con su importancia cultural, artística, social <text:s/>y económica para la ciudad.</text:p>
      <text:p text:style-name="P13">Se propone añadir un nuevo apartado en el capítulo del Reglamento dedicado a los "Criterios de Mérito" o "Motivos de Concesión", con el siguiente texto:</text:p>
      <text:p text:style-name="P13">"Contribución al fomento, protección, innovación, visibilidad y prestigio del Carnaval de Las Palmas de Gran Canaria, entendido como patrimonio cultural, social y artístico de la ciudad.</text:p>
      <text:p text:style-name="P13">Asimismo, se propone que:</text:p>
      <text:p text:style-name="P13"><text:soft-page-break/>1. El Reglamento permita <text:s/>otorgar distinciones a personas, colectivos o entidades que se hayan destacado por su participación activa, trayectoria o labor en defensa y promoción del Carnaval.</text:p>
      <text:p text:style-name="P13">2. Se contemple la creación de una distinción específica vinculada al ámbito carnavalesco, que pueda entregarse en el marco del acto institucional de Honores y Distinciones del Ayuntamiento.</text:p>
      <text:p text:style-name="P13">3. En los órganos evaluadores se incluya, cuando proceda, una persona representante del ámbito cultural o festivo, garantizando una visión amplia e inclusiva.</text:p>
      <text:p text:style-name="P13">4. Se habilite la posibilidad de que asociaciones carnavaleras, colectivos culturales o entidades ciudadanas puedan proponer <text:s/>candidaturas para estas distinciones.</text:p>
      <text:p text:style-name="P13"/>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Black" svg:font-family="'Arial Black'" style:font-family-generic="swiss" style:font-pitch="variable"/>
    <style:font-face style:name="Arial Narrow" svg:font-family="'Arial Narrow'"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fo:language="none" fo:country="none" style:font-size-asian="10pt" style:font-size-complex="10pt"/>
    </style:style>
    <style:style style:name="Párrafo_20_de_20_lista" style:display-name="Párrafo de lista" style:family="paragraph" style:parent-style-name="Standard">
      <style:paragraph-properties fo:margin-left="1.27cm" fo:margin-right="0cm" fo:margin-top="0cm" fo:margin-bottom="0.282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o_20_nota_20_pie_20_Car" style:display-name="Texto nota pie Car" style:family="text"/>
    <style:style style:name="Footnote_20_Symbol" style:display-name="Footnote Symbol"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002cm" fo:text-indent="0cm" style:auto-text-indent="false">
        <style:tab-stops/>
      </style:paragraph-properties>
      <style:text-properties fo:language="none" fo:country="none" style:language-asian="none" style:country-asian="none"/>
    </style:style>
    <style:style style:name="MP2" style:family="paragraph" style:parent-style-name="Standard">
      <style:paragraph-properties fo:margin-left="-0.101cm" fo:margin-right="-0.035cm" fo:margin-top="0cm" fo:margin-bottom="0cm" loext:contextual-spacing="false" fo:line-height="0.291cm" fo:orphans="0" fo:widows="0" fo:text-indent="0cm" style:auto-text-indent="false" style:text-autospace="none"/>
      <style:text-properties fo:color="#000066" style:font-name="Arial Black" fo:font-size="6pt" fo:letter-spacing="-0.005cm" fo:font-weight="bold" style:font-size-asian="6pt" style:font-weight-asian="bold" style:font-name-complex="Arial Black" style:font-size-complex="6pt" style:font-weight-complex="bold"/>
    </style:style>
    <style:style style:name="MP3" style:family="paragraph" style:parent-style-name="Standard">
      <style:paragraph-properties fo:margin-left="-0.101cm" fo:margin-right="-0.035cm" fo:margin-top="0cm" fo:margin-bottom="0cm" loext:contextual-spacing="false" fo:line-height="0.291cm" fo:orphans="0" fo:widows="0" fo:text-indent="0cm" style:auto-text-indent="false" style:text-autospace="none"/>
      <style:text-properties fo:color="#000066" style:font-name="Arial Narrow" fo:font-size="6pt" fo:letter-spacing="-0.005cm" style:font-size-asian="6pt" style:font-name-complex="Arial Black" style:font-size-complex="6pt" style:font-weight-complex="bold"/>
    </style:style>
    <style:style style:name="MP4" style:family="paragraph" style:parent-style-name="Header">
      <style:paragraph-properties fo:margin-left="-0.101cm" fo:margin-right="-0.101cm" fo:text-indent="0cm" style:auto-text-indent="false">
        <style:tab-stops/>
      </style:paragraph-properties>
      <style:text-properties fo:color="#000000" style:font-name="Arial Narrow" fo:font-size="6pt" style:font-name-asian="Times New Roman" style:font-size-asian="6pt" style:language-asian="es" style:country-asian="ES" style:font-name-complex="Arial Black" style:font-size-complex="6pt" style:font-weight-complex="bold"/>
    </style:style>
    <style:style style:name="MP5" style:family="paragraph" style:parent-style-name="Header">
      <style:paragraph-properties fo:margin-left="-0.099cm" fo:margin-right="-0.002cm" fo:text-indent="0cm" style:auto-text-indent="false">
        <style:tab-stops/>
      </style:paragraph-properties>
      <style:text-properties style:font-name="Arial Narrow" fo:font-size="6pt" style:font-size-asian="6pt" style:font-name-complex="Arial Narrow" style:font-size-complex="6pt"/>
    </style:style>
    <style:style style:name="MP6" style:family="paragraph" style:parent-style-name="Header">
      <style:text-properties fo:font-size="6pt" style:font-size-asian="6pt" style:font-size-complex="6pt"/>
    </style:style>
    <style:style style:name="MP7" style:family="paragraph" style:parent-style-name="Header">
      <style:paragraph-properties fo:margin-left="-0.101cm" fo:margin-right="-0.002cm" fo:text-indent="0cm" style:auto-text-indent="false">
        <style:tab-stops/>
      </style:paragraph-properties>
      <style:text-properties style:font-name="Arial Narrow" fo:font-size="6pt" style:font-size-asian="6pt" style:font-name-complex="Arial Narrow" style:font-size-complex="6pt"/>
    </style:style>
    <style:style style:name="MP8" style:family="paragraph" style:parent-style-name="Header">
      <style:paragraph-properties fo:margin-left="-0.074cm" fo:margin-right="-0.002cm" fo:text-indent="0cm" style:auto-text-indent="false">
        <style:tab-stops/>
      </style:paragraph-properties>
      <style:text-properties style:font-name="Arial Narrow" fo:font-size="8pt" style:font-size-asian="8pt" style:font-name-complex="Arial Narrow" style:font-size-complex="8pt"/>
    </style:style>
    <style:style style:name="MP9" style:family="paragraph" style:parent-style-name="Header">
      <style:paragraph-properties fo:margin-left="0cm" fo:margin-right="-0.002cm" fo:text-indent="0cm" style:auto-text-indent="false">
        <style:tab-stops/>
      </style:paragraph-properties>
      <style:text-properties style:font-name="Arial Narrow" fo:font-size="1pt" style:font-size-asian="1pt" style:font-name-complex="Arial Narrow" style:font-size-complex="1pt"/>
    </style:style>
    <style:style style:name="MP10" style:family="paragraph" style:parent-style-name="Header">
      <style:paragraph-properties fo:margin-left="-0.101cm" fo:margin-right="-0.002cm" fo:text-indent="0cm" style:auto-text-indent="false">
        <style:tab-stops/>
      </style:paragraph-properties>
    </style:style>
    <style:style style:name="MT1" style:family="text">
      <style:text-properties style:font-name="Arial Narrow" fo:font-size="6pt" style:font-size-asian="6pt" style:font-name-complex="Arial Narrow" style:font-size-complex="6pt"/>
    </style:style>
    <style:style style:name="MT2" style:family="text">
      <style:text-properties style:font-name="Arial Narrow" fo:font-size="8pt" style:font-size-asian="8pt" style:font-name-complex="Arial Narrow"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2.501cm" fo:margin-left="2.75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4cm" fo:margin-bottom="0.695cm" style:dynamic-spacing="true"/>
      </style:header-style>
      <style:footer-style/>
    </style:page-layout>
  </office:automatic-styles>
  <office:master-styles>
    <style:master-page style:name="Standard" style:page-layout-name="Mpm1">
      <style:header>
        <text:p text:style-name="MP1"><draw:frame draw:style-name="Mfr1" draw:name="Imagen2" text:anchor-type="as-char" svg:y="0cm" svg:width="3.545cm" svg:height="1.296cm" draw:z-index="0"><draw:image xlink:href="Pictures/1000020100000086000000317F30C942B093DC45.png" xlink:type="simple" xlink:show="embed" xlink:actuate="onLoad" loext:mime-type="image/png"/></draw:frame></text:p>
        <text:p text:style-name="MP2">Dirección General de Gobernanza</text:p>
        <text:p text:style-name="MP3">Servicio de Presidencia</text:p>
        <text:p text:style-name="MP4">Ref: PDC</text:p>
        <text:p text:style-name="MP5">Expte: Regl. Hon. Distinc.</text:p>
        <text:p text:style-name="MP6"/>
      </style:header>
      <style:header-left>
        <text:p text:style-name="MP1"><draw:frame draw:style-name="Mfr1" draw:name="Imagen3" text:anchor-type="as-char" svg:y="0cm" svg:width="3.545cm" svg:height="1.296cm" draw:z-index="2"><draw:image xlink:href="Pictures/1000020100000086000000317F30C942B093DC45.png" xlink:type="simple" xlink:show="embed" xlink:actuate="onLoad" loext:mime-type="image/png"/></draw:frame></text:p>
        <text:p text:style-name="MP2">Dirección General de Gobernanza</text:p>
        <text:p text:style-name="MP3">Servicio de Presidencia</text:p>
        <text:p text:style-name="MP4">Ref: PDC</text:p>
        <text:p text:style-name="MP10"><text:span text:style-name="MT1">Expte: Regl. Hon. Distinc</text:span><text:span text:style-name="MT2">.</text:span></text:p>
        <text:p text:style-name="Header"/>
      </style:header-left>
      <loext:header-first>
        <text:p text:style-name="MP1"><draw:frame draw:style-name="Mfr1" draw:name="Imagen1" text:anchor-type="as-char" svg:y="0cm" svg:width="3.545cm" svg:height="1.296cm" draw:z-index="3"><draw:image xlink:href="Pictures/1000020100000086000000317F30C942B093DC45.png" xlink:type="simple" xlink:show="embed" xlink:actuate="onLoad" loext:mime-type="image/png"/></draw:frame></text:p>
        <text:p text:style-name="MP2">Dirección General de Gobernanza</text:p>
        <text:p text:style-name="MP3">Servicio de Presidencia</text:p>
        <text:p text:style-name="MP4">Ref: PDC</text:p>
        <text:p text:style-name="MP7">Expte: Regl. Hon. Distinc.</text:p>
        <text:p text:style-name="MP8"/>
        <text:p text:style-name="MP9"/>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Catalina Martos</meta:initial-creator>
    <meta:creation-date>2025-12-02T09:38:00</meta:creation-date>
    <dc:creator>pdomingu Petra Dominguez</dc:creator>
    <dc:date>2025-12-02T10:07:00</dc:date>
    <meta:print-date>2025-10-20T08:55:00</meta:print-date>
    <meta:editing-cycles>4</meta:editing-cycles>
    <meta:editing-duration>PT4M</meta:editing-duration>
    <meta:document-statistic meta:table-count="0" meta:image-count="3" meta:object-count="0" meta:page-count="4" meta:paragraph-count="54" meta:word-count="1124" meta:character-count="7255" meta:non-whitespace-character-count="6152"/>
    <meta:generator>LibreOffice/6.4.7.2$Windows_x86 LibreOffice_project/639b8ac485750d5696d7590a72ef1b496725cfb5</meta:generator>
  </office:meta>
</office:document-meta>
</file>