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312" draw:style-name="a0" draw:name="_x00000" text:anchor-type="paragraph" svg:x="0.77361in" svg:y="1.41667in" svg:width="6.72361in" svg:height="9.61389in" style:rel-width="scale" style:rel-height="scale"><draw:image xlink:href="media/image1.jpeg" xlink:type="simple" xlink:show="embed" xlink:actuate="onLoad"/><svg:title/><svg:desc/></draw:frame><draw:frame draw:z-index="251660288" draw:style-name="a1" draw:name="_x00001" text:anchor-type="paragraph" svg:x="0.77361in" svg:y="0.7875in" svg:width="6.72014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9264" draw:style-name="a2" draw:name="_x00002" text:anchor-type="paragraph" svg:x="0.7625in" svg:y="1.45556in" svg:width="6.73264in" svg:height="9.575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0.77361in" svg:y="0.7875in" svg:width="6.72014in" svg:height="0.46111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4" draw:name="_x00004" text:anchor-type="paragraph" svg:x="0.77361in" svg:y="1.45625in" svg:width="6.72153in" svg:height="9.57431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0.77361in" svg:y="0.7875in" svg:width="6.72014in" svg:height="0.46111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5168" draw:style-name="a6" draw:name="_x00006" text:anchor-type="paragraph" svg:x="0.77361in" svg:y="1.45625in" svg:width="6.72083in" svg:height="9.57431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77361in" svg:y="0.7875in" svg:width="6.72014in" svg:height="0.46111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4T13:46:00Z</meta:creation-date>
    <dc:date>2025-06-04T13:46:00Z</dc:date>
    <meta:template xlink:href="Normal.dotm" xlink:type="simple"/>
    <meta:editing-cycles>2</meta:editing-cycles>
    <meta:editing-duration>PT60S</meta:editing-duration>
    <meta:document-statistic meta:page-count="4" meta:paragraph-count="1" meta:word-count="3" meta:character-count="22" meta:row-count="1" meta:non-whitespace-character-count="20"/>
  </office:meta>
</office:document-meta>
</file>