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Moneda" style:data-style-name="N34">
      <style:table-cell-properties fo:border="thin solid #000000" style:vertical-align="middle" fo:wrap-option="wrap" fo:background-color="#EDEDED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" style:family="table-cell" style:parent-style-name="Moneda" style:data-style-name="N34">
      <style:table-cell-properties fo:border="thin solid #000000" style:vertical-align="middle" fo:wrap-option="wrap" fo:background-color="transparent"/>
      <style:text-properties fo:color="#000000"/>
    </style:style>
    <style:style style:name="ce6" style:family="table-cell" style:parent-style-name="Moneda" style:data-style-name="N34">
      <style:table-cell-properties fo:border="thin solid #000000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8" style:family="table-cell" style:parent-style-name="Moneda" style:data-style-name="N34">
      <style:table-cell-properties style:vertical-align="middle" fo:wrap-option="wrap"/>
      <style:text-properties fo:color="#000000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_Concedidas_202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3" table:number-columns-repeated="16380" table:default-cell-style-name="ce3"/>
        <table:table-row table:style-name="ro1">
          <table:table-cell office:value-type="string" table:style-name="ce1">
            <text:p>NIF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Objeto - Proyecto</text:p>
          </table:table-cell>
          <table:table-cell office:value-type="string" table:style-name="ce2">
            <text:p>Cantidad Asignad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073303</text:p>
          </table:table-cell>
          <table:table-cell office:value-type="string" table:style-name="ce4">
            <text:p>FUNDACIÓN CANARIA UNIVERSITARIA DE LAS PALMAS</text:p>
          </table:table-cell>
          <table:table-cell office:value-type="string" table:style-name="ce4">
            <text:p>ACUERDO JUNTA DE GOBIERNO DE LA CIUDAD DE LAS PALMAS DE GRAN CANARIA DE FECHA 21/09/2023 PARA LA DOTACIÓN DE AYUDA AL PROGRAMA "FONDO DE AYUDAS DE LA FUNDACIÓN UNIVERSITARIA DE LAS PALMAS" ANUALIDAD 2023.</text:p>
          </table:table-cell>
          <table:table-cell office:value-type="currency" office:value="12000" table:style-name="ce5">
            <text:p><text:s/>12.000,00 €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Q3868003I</text:p>
          </table:table-cell>
          <table:table-cell office:value-type="string" table:style-name="ce4">
            <text:p>R.ACADEMIA CANARIA BB.AA. S MIGUEL ARCAN</text:p>
          </table:table-cell>
          <table:table-cell office:value-type="string" table:style-name="ce4">
            <text:p>CONV DE SUBV NOM <text:s/>ENTRE EL EXCMO. AYUNT. DE LAS PALMAS DE G C Y LA REAL ACADEMIA CANARIA DE BELLAS ARTES DE SAN MIGUEL ARCÁNGEL DESTINADA A SUFR LOS GASTOS DEL PROYECTO “ACTIV DEST A LA PROTECCIÓN DE DE LAS AR PLÁST, ARCH MUSICAL E INVEST EN MATERIA ARTIS</text:p>
          </table:table-cell>
          <table:table-cell office:value-type="currency" office:value="25000" table:style-name="ce5">
            <text:p><text:s/>25.000,00 €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35586601</text:p>
          </table:table-cell>
          <table:table-cell office:value-type="string" table:style-name="ce4">
            <text:p>ASOC.CULTURAL ORQUESTA CLASICA BELA BAR</text:p>
          </table:table-cell>
          <table:table-cell office:value-type="string" table:style-name="ce4">
            <text:p>CONV. DE SUB. NOM. ENTRE EL EX AYTO. DE LPGC Y LA <text:s/>AS. CULT. ORQ. CLÁSICA BÉLA BARTÓK, DESTINADO A GASTOS DE INVERS. EN INST. MUSICALES, ACCESORIOS Y MATERIAL TÉCNICO INVENTARIABLE <text:s/>PARA <text:s/>EL PROYECTO “INSTRUMENTANDO BARRIOS ORQUESTADOS 2023”, LPGC.</text:p>
          </table:table-cell>
          <table:table-cell office:value-type="currency" office:value="15000" table:style-name="ce5">
            <text:p><text:s/>15.000,00 €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35229996</text:p>
          </table:table-cell>
          <table:table-cell office:value-type="string" table:style-name="ce4">
            <text:p>REAL SOCIEDAD ECONOMICA DE AMIGOS DEL PAIS</text:p>
          </table:table-cell>
          <table:table-cell office:value-type="string" table:style-name="ce4">
            <text:p>CONV. DE SUBV. NOM. ENTRE EL EXCMO. AYTO. DE LAS PALMAS DE GRAN CANARIA Y LA REAL SOC. ECONÓMICA DE AMIGOS DEL PAÍS DE GRAN CANARIA DESTINADO A SUFRAGAR GASTOS DE LAS ACTIVIDADES: CONF., JORNADAS, PUBLICACIONES, PERSONAL Y FUNCIONAMIENTO DE LA ENTID. 2023</text:p>
          </table:table-cell>
          <table:table-cell office:value-type="currency" office:value="30000" table:style-name="ce5">
            <text:p><text:s/>30.000,00 €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76213404</text:p>
          </table:table-cell>
          <table:table-cell office:value-type="string" table:style-name="ce4">
            <text:p>ASOC GRAN CANARIA WIND ORCHESTTRA</text:p>
          </table:table-cell>
          <table:table-cell office:value-type="string" table:style-name="ce4">
            <text:p>CONV.SUB.NOM. ENTRE EL AYUNTO. DE LAS PALMAS DE GRAN CANARIA Y LA ASOCIACIÓN CULTURAL GRAN CANARIA WIND ORCHESTTRA (GCWO) DESTINADO A SUFRAGAR GASTOS GEN. DEL II CONC. DE LA IX TEMP. DE LA GCWO "CEREMONIA DE APERTURA DEL XIX CONGRESO MUNDIAL DEL SAXOFÓN".</text:p>
          </table:table-cell>
          <table:table-cell office:value-type="currency" office:value="15000" table:style-name="ce5">
            <text:p><text:s/>15.000,00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35035534</text:p>
          </table:table-cell>
          <table:table-cell office:value-type="string" table:style-name="ce4">
            <text:p>FEMEPA</text:p>
          </table:table-cell>
          <table:table-cell office:value-type="string" table:style-name="ce4">
            <text:p>CONVENIO CON FEMEPA PARA LA MEJORA DE LA COMPETITIVIDAD DE LAS EMPRESAS LOCALES DEL AMBITO DE LA NAUTICA DEPORTIVA</text:p>
          </table:table-cell>
          <table:table-cell office:value-type="currency" office:value="15000" table:style-name="ce6">
            <text:p><text:s/>15.000,00 €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35383793</text:p>
          </table:table-cell>
          <table:table-cell office:value-type="string" table:style-name="ce4">
            <text:p>FUNDACION PATRONATO DE ENSEÑANZA SUPERIOR A DISTANCIA DE LAS PALMAS DE GRAN CANARIA</text:p>
          </table:table-cell>
          <table:table-cell office:value-type="string" table:style-name="ce4">
            <text:p>CONVENIO DE COLABORACIÓN ENTRE EL AYUNTAMIENTO DE LAS PALMAS DE GRAN CANARIA Y LA FUNDACIÓN PATRONATO DE ENSEÑANZA SUPERIOR A DISTANCIA DE LAS PALMAS DE GRAN CANARIA, PARA EL MANTENIMIENTO Y SOSTENIMIENTO DE LOS GASTOS DE FUNCIONAMIENTO ANUALIDAD 2023</text:p>
          </table:table-cell>
          <table:table-cell office:value-type="currency" office:value="70000" table:style-name="ce6">
            <text:p><text:s/>70.000,00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306489</text:p>
          </table:table-cell>
          <table:table-cell office:value-type="string" table:style-name="ce4">
            <text:p>CLUB MARITIMO VARADERO DE GRAN CANARIA SA</text:p>
          </table:table-cell>
          <table:table-cell office:value-type="string" table:style-name="ce4">
            <text:p>Convenio de colaboración entre el Ayuntamiento de Las Palmas de</text:p>
            <text:p>Gran Canaria y el Club Marítimo Varadero de Gran Canaria para la “promoción de los</text:p>
            <text:p>deportes de vela en la población adulta”</text:p>
          </table:table-cell>
          <table:table-cell office:value-type="currency" office:value="10000" table:style-name="ce6">
            <text:p><text:s/>10.000,00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254036</text:p>
          </table:table-cell>
          <table:table-cell office:value-type="string" table:style-name="ce4">
            <text:p>FEDERACION DE VELA LATINA CANARIA DE BOTES</text:p>
          </table:table-cell>
          <table:table-cell office:value-type="string" table:style-name="ce4">
            <text:p>Convenio de colaboración entre el Ayuntamiento de Las Palmas</text:p>
            <text:p>de Gran Canaria y la Federación de Vela Latina Canaria de Botes para la ejecución del</text:p>
            <text:p>proyecto “Arranchando el Bote”</text:p>
          </table:table-cell>
          <table:table-cell office:value-type="currency" office:value="15000" table:style-name="ce6">
            <text:p><text:s/>15.000,00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76001007</text:p>
          </table:table-cell>
          <table:table-cell office:value-type="string" table:style-name="ce4">
            <text:p>FUND CANAR PARQ CIENTIFICO TECNOLOGICO ULPGC</text:p>
          </table:table-cell>
          <table:table-cell office:value-type="string" table:style-name="ce4">
            <text:p>Convenio de colaboración entre el Ayuntamiento de Las Palmas</text:p>
            <text:p>de Gran Canaria y la Fundación Canaria Parque Científico Tecnológico de la</text:p>
            <text:p>Universidad de Las Palmas de Gran Canaria (FCPCTULPGC</text:p>
          </table:table-cell>
          <table:table-cell office:value-type="currency" office:value="70000" table:style-name="ce6">
            <text:p><text:s/>70.000,00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76024645</text:p>
          </table:table-cell>
          <table:table-cell office:value-type="string" table:style-name="ce4">
            <text:p>ASOC CLUSTER MARITIMO DE CANARIAS</text:p>
          </table:table-cell>
          <table:table-cell office:value-type="string" table:style-name="ce4">
            <text:p>Convenio de colaboración entre el Ayuntamiento de Las</text:p>
            <text:p>Palmas de Gran Canaria y la Asociación Clúster Marítimo de Canarias para el</text:p>
            <text:p>desarrollo del proyecto “Alianza Atlántica 2023</text:p>
          </table:table-cell>
          <table:table-cell office:value-type="currency" office:value="10000" table:style-name="ce6">
            <text:p><text:s/>10.000,00 €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35461177</text:p>
          </table:table-cell>
          <table:table-cell office:value-type="string" table:style-name="ce4">
            <text:p>FUNDACION CANARIA AUDITORIO Y TEATRO LP</text:p>
          </table:table-cell>
          <table:table-cell office:value-type="string" table:style-name="ce4">
            <text:p>CONVENIO DE SUBV. NOM. ENTRE EL AYTO. DE LAS PALMAS DE GRAN CANARIA Y FUNDAC. CANA. AUDITORIO Y TEATRO DE LAS PALMAS DE GRAN CANARIA DESTINADO A SUFRAGAR GASTOS GEN. DE SU FUNCIONAMIENTO Y DESARROLLO DEL PROG. DE ACT. CULTURALES DE LA ENTIDAD PARA <text:s/>2023.</text:p>
          </table:table-cell>
          <table:table-cell office:value-type="currency" office:value="1425000" table:style-name="ce6">
            <text:p><text:s/>1.425.000,00 €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35416403</text:p>
          </table:table-cell>
          <table:table-cell office:value-type="string" table:style-name="ce4">
            <text:p>COLORADO PRODUCCIONES SL</text:p>
          </table:table-cell>
          <table:table-cell office:value-type="string" table:style-name="ce4">
            <text:p>CONVENIO DE SUBV. NOM. ENTRE EL AYUNTAMIENTO DE LAS PALMAS DE GRAN CANARIA Y COLORADO PRODUCCIONES, S.L. DESTINADO A SUFRAGAR GASTOS GENERALES DEL PROY. CULTURAL “32 FESTIVAL INTERNACIONAL CANARIAS JAZZ &amp; MÁS”, EN EL TÉRMINO MUNIC.DE L. PALMAS DE GRAN CAN</text:p>
          </table:table-cell>
          <table:table-cell office:value-type="currency" office:value="50000" table:style-name="ce6">
            <text:p><text:s/>50.000,00 €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35034412</text:p>
          </table:table-cell>
          <table:table-cell office:value-type="string" table:style-name="ce4">
            <text:p>EL GABINETE LITERARIO</text:p>
          </table:table-cell>
          <table:table-cell office:value-type="string" table:style-name="ce4">
            <text:p>CONVENIO DE SUBV. NOM. ENTRE EL EXCMO. AYUNTAMIENTO DE LAS PALMAS DE GRAN CANARIA Y EL GABINETE LITERARIO DE LAS PALMAS DE GRAN CANARIA DESTINADA A SUFRAGAR GASTOS GENERALES DEL PROYECTO "CULTURA SOCIEDAD CIVIL Y PARTICIPACIÓN GABINETE LITERARIO 2023"</text:p>
          </table:table-cell>
          <table:table-cell office:value-type="currency" office:value="55000" table:style-name="ce6">
            <text:p><text:s/>55.000,00 €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35049659</text:p>
          </table:table-cell>
          <table:table-cell office:value-type="string" table:style-name="ce4">
            <text:p>ASOC AMIGOS CANARIOS DE LA OPERA</text:p>
          </table:table-cell>
          <table:table-cell office:value-type="string" table:style-name="ce4">
            <text:p>CONVENIO DE SUBVENCIÓN NOMINATIVA ENTRE EL AYUNTAMIENTO DE LAS PALMAS DE GRAN CANARIA Y LA <text:s/>ASOCIACIÓN AMIGOS CANARIOS <text:s/>DE LA ÓPERA DESTINADO A SUFRAGAR GASTOS GENERALES DE LA 56 TEMPORADA <text:s/>DE ÓPERA DE LAS PALMAS DE GRAN CANARIA, “ALFREDO KRAUS” 2023.</text:p>
          </table:table-cell>
          <table:table-cell office:value-type="currency" office:value="460000" table:style-name="ce6">
            <text:p><text:s/>460.000,00 €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35307792</text:p>
          </table:table-cell>
          <table:table-cell office:value-type="string" table:style-name="ce4">
            <text:p>ASOC AMIGOS CANARIOS DE LA ZARZUELA</text:p>
          </table:table-cell>
          <table:table-cell office:value-type="string" table:style-name="ce4">
            <text:p>CONVENIO DE SUBVENCIÓN NOMINATIVA ENTRE EL AYUNTAMIENTO DE LAS PALMAS DE GRAN CANARIA Y LA ASOCIACIÓN AMIGOS CANARIOS DE LA ZARZUELA DESTINADO A SUFRAGAR GASTOS GENERALES DEL PROYECTO DENOMINADO "XXXI TEMPORADA DE ZARZUELA DE CANARIAS, 2023".</text:p>
          </table:table-cell>
          <table:table-cell office:value-type="currency" office:value="80000" table:style-name="ce6">
            <text:p><text:s/>80.000,00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251362</text:p>
          </table:table-cell>
          <table:table-cell office:value-type="string" table:style-name="ce4">
            <text:p>ASOC ESCUELA LUJAN PEREZ</text:p>
          </table:table-cell>
          <table:table-cell office:value-type="string" table:style-name="ce4">
            <text:p>CONVENIO DE SUBVENCIÓN NOMINATIVA ENTRE EL AYUNTAMIENTO DE LAS PALMAS DE GRAN CANARIA Y LA ASOCIACIÓN ESCUELA LUJÁN PÉREZ DESTINADO A SUFRAGAR GASTOS CORRIENTES DE LAS ACTIVIDADES CULTURALES CORRESPONDIENTE AL AÑO 2023.</text:p>
          </table:table-cell>
          <table:table-cell office:value-type="currency" office:value="10000" table:style-name="ce6">
            <text:p><text:s/>10.000,00 €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35560499</text:p>
          </table:table-cell>
          <table:table-cell office:value-type="string" table:style-name="ce4">
            <text:p>ASOC ORQUESTA SINFONICA DE LAS PALMAS</text:p>
          </table:table-cell>
          <table:table-cell office:value-type="string" table:style-name="ce4">
            <text:p>CONVENIO DE SUBVENCIÓN NOMINATIVA ENTRE EL AYUNTAMIENTO DE LAS PALMAS DE GRAN CANARIA Y LA ASOCIACIÓN ORQUESTA SINFÓNICA DE LAS PALMAS DESTINADO A SUFRAGAR GASTOS GENERALES DEL PROYECTO CULTURAL DENOMINADO “XII CONCIERTO POPULAR DE AÑO NUEVO”.</text:p>
          </table:table-cell>
          <table:table-cell office:value-type="currency" office:value="25000" table:style-name="ce6">
            <text:p><text:s/>25.000,00 €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35032150</text:p>
          </table:table-cell>
          <table:table-cell office:value-type="string" table:style-name="ce4">
            <text:p>EL MUSEO CANARIO</text:p>
          </table:table-cell>
          <table:table-cell office:value-type="string" table:style-name="ce4">
            <text:p>CONVENIO DE SUBVENCIÓN NOMINATIVA ENTRE EL AYUNTAMIENTO DE LAS PALMAS DE GRAN CANARIA Y LA SOCIEDAD CIENTÍFICA EL MUSEO CANARIO DESTINADO A SUFRAGAR GASTOS DESTINADOS <text:s text:c="2"/>A LA <text:s text:c="2"/>EJECUCIÓN <text:s text:c="2"/>DEL <text:s text:c="2"/>PROYECTO “FUNCIONAMIENTO DE EL MUSEO CANARIO, 2023</text:p>
          </table:table-cell>
          <table:table-cell office:value-type="currency" office:value="250000" table:style-name="ce6">
            <text:p><text:s/>250.000,00 €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35586601</text:p>
          </table:table-cell>
          <table:table-cell office:value-type="string" table:style-name="ce4">
            <text:p>ASOC.CULTURAL ORQUESTA CLASICA BELA BAR</text:p>
          </table:table-cell>
          <table:table-cell office:value-type="string" table:style-name="ce4">
            <text:p>CONVENIO DE SUBVENCIÓN NOMINATIVA ENTRE EL EXCMO. AYUNTAMIENTO DE LAS PALMAS DE GRAN CANARIA Y LA ASOCIACIÓN CULTURAL ORQUESTA CLÁSICA BÉLA BARTÓK, DESTINADO A SUFRAGAR GASTOS DEL PROYECTO BARRIOS ORQUESTADOS 2023: NUEVOS BARRIOS NUEVOS RETOS.</text:p>
          </table:table-cell>
          <table:table-cell office:value-type="currency" office:value="45000" table:style-name="ce6">
            <text:p><text:s/>45.000,00 €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35054758</text:p>
          </table:table-cell>
          <table:table-cell office:value-type="string" table:style-name="ce4">
            <text:p>SOCIEDAD FILARMONICA DE LAS PALMAS</text:p>
          </table:table-cell>
          <table:table-cell office:value-type="string" table:style-name="ce4">
            <text:p>CONVENIO DE SUBVENCIÓN NOMINATIVA ENTRE EL EXCMO. AYUNTAMIENTO DE LAS PALMAS DE GRAN CANARIA Y LA SOCIEDAD FILARMÓNICA DE LAS PALMAS DE GRAN CANARIA PARA GASTOS DERIVADOS DEL PROYECTO CULTURAL "JUVENTUD: NUEVAS CARAS PARA LA INTERPRETACIÓN”.</text:p>
          </table:table-cell>
          <table:table-cell office:value-type="currency" office:value="25000" table:style-name="ce6">
            <text:p><text:s/>25.000,00 €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35103431</text:p>
          </table:table-cell>
          <table:table-cell office:value-type="string" table:style-name="ce4">
            <text:p>RADIO ECCA FUNDACION CANARIA</text:p>
          </table:table-cell>
          <table:table-cell office:value-type="string" table:style-name="ce4">
            <text:p>CONVENIO DE SUBVENCIÓN NOMINATIVA ENTRE EL EXCMO. AYUNTAMIENTO DE LAS PALMAS DE GRAN CANARIA Y RADIO ECCA FUNDACIÓN CANARIA, DESTINADO A SUFRAGAR PARTE DE LOS GASTOS NO INVENTARIABLES DEL PROYECTO “DINAMIZACIÓN CULTURAL <text:s/>LAS PALMAS DE GRAN CANARIA - 2023”</text:p>
          </table:table-cell>
          <table:table-cell office:value-type="currency" office:value="50000" table:style-name="ce6">
            <text:p><text:s/>50.000,00 €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Q3566002F</text:p>
          </table:table-cell>
          <table:table-cell office:value-type="string" table:style-name="ce4">
            <text:p>COL OF DE FARMACEUTICOS DE LAS PALMAS</text:p>
          </table:table-cell>
          <table:table-cell office:value-type="string" table:style-name="ce4">
            <text:p>CONVENIO ENTRE EL AYUNTAMIENTO DE L.P.G.C. Y EL COLEGIO OFICIAL DE FARMACÉUTICOS DE LA PROVINCIA DE LAS PALMAS PARA FACILITAR EL ACCESO A MEDICAMENTOS Y PRODUCTOS FARMACÉUTICOS A LOS USUARIOS DE LOS RECURSOS MUNI DE ATENCIÓN A LAS PERSONAS SIN HOGAR</text:p>
          </table:table-cell>
          <table:table-cell office:value-type="currency" office:value="18000" table:style-name="ce6">
            <text:p><text:s/>18.000,00 €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3500367B</text:p>
          </table:table-cell>
          <table:table-cell office:value-type="string" table:style-name="ce4">
            <text:p>CARITAS DIOCESANA DE CANARIAS</text:p>
          </table:table-cell>
          <table:table-cell office:value-type="string" table:style-name="ce4">
            <text:p>CONVENIO ENTRE EL AYUNTAMIENTO DE LAS PALMAS DE GRAN CANARIA Y CÁRITAS DIOCESANA DE CANARIAS PARA LA EJECUCIÓN, DURANTE 2023.</text:p>
          </table:table-cell>
          <table:table-cell office:value-type="currency" office:value="732546.01" table:style-name="ce6">
            <text:p><text:s/>732.546,01 €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35568401</text:p>
          </table:table-cell>
          <table:table-cell office:value-type="string" table:style-name="ce4">
            <text:p>ASOC BANCO DE ALIMENTOS DE LAS PALMAS</text:p>
          </table:table-cell>
          <table:table-cell office:value-type="string" table:style-name="ce4">
            <text:p>CONVENIO ENTRE EL AYUNTAMIENTO DE LAS PALMAS DE GRAN CANARIA Y LA ASOCIACIÓN BANCO DE ALIMENTOS DE LAS PALMAS, 2023.</text:p>
          </table:table-cell>
          <table:table-cell office:value-type="currency" office:value="30000" table:style-name="ce6">
            <text:p><text:s/>30.000,00 €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35268051</text:p>
          </table:table-cell>
          <table:table-cell office:value-type="string" table:style-name="ce4">
            <text:p>ASOC "AFAES", FAMILIAS DE APOYO DE ENFE</text:p>
          </table:table-cell>
          <table:table-cell office:value-type="string" table:style-name="ce4">
            <text:p>CONVENIO ENTRE EL AYUNTAMIENTO DE LAS PALMAS DE GRAN CANARIA Y LA ASOCIACIÓN DE FAMILIAS DE APOYO DE ENFERMOS PSÍQUICOS “AFAES”, 2023.</text:p>
          </table:table-cell>
          <table:table-cell office:value-type="currency" office:value="110846.13" table:style-name="ce6">
            <text:p><text:s/>110.846,13 €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35022995</text:p>
          </table:table-cell>
          <table:table-cell office:value-type="string" table:style-name="ce4">
            <text:p>CASA DE GALICIA EN LAS PALMAS G. C.</text:p>
          </table:table-cell>
          <table:table-cell office:value-type="string" table:style-name="ce4">
            <text:p>CONVENIO ENTRE EL AYUNTAMIENTO DE LAS PALMAS DE GRAN CANARIA Y LA ENTIDAD CASA DE GALICIA PARA APOYO ECONÓMICO DE LA CAMPAÑA BENÉFICA 2023</text:p>
          </table:table-cell>
          <table:table-cell office:value-type="currency" office:value="10000" table:style-name="ce6">
            <text:p><text:s/>10.000,00 €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28651529</text:p>
          </table:table-cell>
          <table:table-cell office:value-type="string" table:style-name="ce4">
            <text:p>COMISION ESPAÑOLA DE AYUDA AL REFUGIADO</text:p>
          </table:table-cell>
          <table:table-cell office:value-type="string" table:style-name="ce4">
            <text:p>CONVENIO ENTRE EL AYUNTAMIENTO DE LAS PALMAS DE GRAN CANARIA Y LA ENTIDAD CEAR CANARIAS PARA LA EJECUCIÓN, DURANTE 2023.</text:p>
          </table:table-cell>
          <table:table-cell office:value-type="currency" office:value="60000" table:style-name="ce6">
            <text:p><text:s/>60.000,00 €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Q2866001G</text:p>
          </table:table-cell>
          <table:table-cell office:value-type="string" table:style-name="ce4">
            <text:p>CRUZ ROJA ESPAÑOLA</text:p>
          </table:table-cell>
          <table:table-cell office:value-type="string" table:style-name="ce4">
            <text:p>CONVENIO ENTRE EL AYUNTAMIENTO DE LAS PALMAS DE GRAN CANARIA Y LA ENTIDAD CRUZ ROJA EN LAS PALMAS (OFICINA PROVINCIAL), 2023.</text:p>
          </table:table-cell>
          <table:table-cell office:value-type="currency" office:value="240754.84" table:style-name="ce6">
            <text:p><text:s/>240.754,84 €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35221845</text:p>
          </table:table-cell>
          <table:table-cell office:value-type="string" table:style-name="ce4">
            <text:p>OBRA SOCIAL DE ACOGIDA Y DESARROLLO</text:p>
          </table:table-cell>
          <table:table-cell office:value-type="string" table:style-name="ce4">
            <text:p>CONVENIO ENTRE EL AYUNTAMIENTO DE LAS PALMAS DE GRAN CANARIA Y LA ENTIDAD OBRA SOCIAL DE ACOGIDA Y DESARROLLO, 2023</text:p>
          </table:table-cell>
          <table:table-cell office:value-type="currency" office:value="242090.28" table:style-name="ce6">
            <text:p><text:s/>242.090,28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81436099</text:p>
          </table:table-cell>
          <table:table-cell office:value-type="string" table:style-name="ce4">
            <text:p>FUNDACION ADSIS</text:p>
          </table:table-cell>
          <table:table-cell office:value-type="string" table:style-name="ce4">
            <text:p>CONVENIO ENTRE EL AYUNTAMIENTO DE LAS PALMAS DE GRAN CANARIA Y LA FUNDACIÓN ADSIS, 2023.</text:p>
          </table:table-cell>
          <table:table-cell office:value-type="currency" office:value="496128" table:style-name="ce6">
            <text:p><text:s/>496.128,00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38228102</text:p>
          </table:table-cell>
          <table:table-cell office:value-type="string" table:style-name="ce4">
            <text:p>FUND CAN CENTRO SOLIDARIDAD ISLAS CANARI</text:p>
          </table:table-cell>
          <table:table-cell office:value-type="string" table:style-name="ce4">
            <text:p>CONVENIO ENTRE EL AYUNTAMIENTO DE LAS PALMAS DE GRAN CANARIA Y LA FUNDACIÓN CANARIA CESICA 2023</text:p>
          </table:table-cell>
          <table:table-cell office:value-type="currency" office:value="179448.44" table:style-name="ce6">
            <text:p><text:s/>179.448,44 €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35992940</text:p>
          </table:table-cell>
          <table:table-cell office:value-type="string" table:style-name="ce4">
            <text:p>FUND.CANARIA FARRAH PARA COOP.Y DESARROLLO</text:p>
          </table:table-cell>
          <table:table-cell office:value-type="string" table:style-name="ce4">
            <text:p>CONVENIO ENTRE EL AYUNTAMIENTO DE LAS PALMAS DE GRAN CANARIA Y LA FUNDACIÓN CANARIA FARRAH PARA LA COOPERACIÓN Y EL DESARROLLO SOSTENIBLE, 2023.</text:p>
          </table:table-cell>
          <table:table-cell office:value-type="currency" office:value="100394.89" table:style-name="ce6">
            <text:p><text:s/>100.394,89 €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G35038298</text:p>
          </table:table-cell>
          <table:table-cell office:value-type="string" table:style-name="ce4">
            <text:p>REAL CLUB VICTORIA</text:p>
          </table:table-cell>
          <table:table-cell office:value-type="string" table:style-name="ce4">
            <text:p>Convenio para el desarrollo del proyecto "Es tu Mar"</text:p>
          </table:table-cell>
          <table:table-cell office:value-type="currency" office:value="15000" table:style-name="ce6">
            <text:p><text:s/>15.000,00 €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G35008770</text:p>
          </table:table-cell>
          <table:table-cell office:value-type="string" table:style-name="ce4">
            <text:p>REAL CLUB NAUTICO DE GRAN CANARIA</text:p>
          </table:table-cell>
          <table:table-cell office:value-type="string" table:style-name="ce4">
            <text:p>Convenio para la promoción turístico-náutica de la ciudad</text:p>
          </table:table-cell>
          <table:table-cell office:value-type="currency" office:value="20000" table:style-name="ce6">
            <text:p><text:s/>20.000,00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3573002G</text:p>
          </table:table-cell>
          <table:table-cell office:value-type="string" table:style-name="ce4">
            <text:p>CAMARA OF.DE COMERC.IND.Y NAVEGACION GC</text:p>
          </table:table-cell>
          <table:table-cell office:value-type="string" table:style-name="ce4">
            <text:p>Subvención nominativa directa a favor de la Cámara Oficial de Comercio, Industria, Servicios y Navegación de Gran Canaria con destino al mantenimiento y continuidad de prestación del servicio de la Ventanilla Única Empresarial-PAE. Ejercicio 2023.</text:p>
          </table:table-cell>
          <table:table-cell office:value-type="currency" office:value="32500" table:style-name="ce6">
            <text:p><text:s/>32.500,00 €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092683</text:p>
          </table:table-cell>
          <table:table-cell office:value-type="string" table:style-name="ce4">
            <text:p>GUAGUAS MUNICIPALES, S.A.</text:p>
          </table:table-cell>
          <table:table-cell office:value-type="string" table:style-name="ce4">
            <text:p>SUBVENCIÓN PARA REDUCIR EL PRECIO A PAGAR POR LOS DESEMPLEADOS EN GUAGUAS MUNICIPALES AÑO 2023</text:p>
          </table:table-cell>
          <table:table-cell office:value-type="currency" office:value="180462.24" table:style-name="ce6">
            <text:p><text:s/>180.462,24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76301571</text:p>
          </table:table-cell>
          <table:table-cell office:value-type="string" table:style-name="ce4">
            <text:p>ASOC DAÑO CEREBRAL ADQUIRIDO GRAN CANARIA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8379.1299999999992" table:style-name="ce6">
            <text:p><text:s/>8.379,13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824200</text:p>
          </table:table-cell>
          <table:table-cell office:value-type="string" table:style-name="ce4">
            <text:p>ASOC EL PATIO DE LAS CULTURAS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1858.66" table:style-name="ce6">
            <text:p><text:s/>1.858,66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76267038</text:p>
          </table:table-cell>
          <table:table-cell office:value-type="string" table:style-name="ce4">
            <text:p>ASOC MEJOR EN BICI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7601.99" table:style-name="ce6">
            <text:p><text:s/>7.601,99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76267038</text:p>
          </table:table-cell>
          <table:table-cell office:value-type="string" table:style-name="ce4">
            <text:p>ASOC MEJOR EN BICI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3252.25" table:style-name="ce6">
            <text:p><text:s/>3.252,25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750470</text:p>
          </table:table-cell>
          <table:table-cell office:value-type="string" table:style-name="ce4">
            <text:p>FUNDACION TUTELAR CANARIA ADEPSI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1501.7" table:style-name="ce6">
            <text:p><text:s/>1.501,70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883503</text:p>
          </table:table-cell>
          <table:table-cell office:value-type="string" table:style-name="ce4">
            <text:p>ASOC CANARIA DE MEDIADORES INTERCULTURALES (ACAMEI)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9738.6200000000008" table:style-name="ce6">
            <text:p><text:s/>9.738,62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76261742</text:p>
          </table:table-cell>
          <table:table-cell office:value-type="string" table:style-name="ce4">
            <text:p>ASOCIACION PANDORA DESARROLLO ACTITUD CREADORA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69491.070000000007" table:style-name="ce6">
            <text:p><text:s/>69.491,07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3500084C</text:p>
          </table:table-cell>
          <table:table-cell office:value-type="string" table:style-name="ce4">
            <text:p>CIUDAD DE SAN JUAN DE DIOS EN EL LASSO SN ORDEN HOSPITALARIA SAN JUAN DE DIOS PROVINCIA BETICA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7856.72" table:style-name="ce6">
            <text:p><text:s/>7.856,72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76204544</text:p>
          </table:table-cell>
          <table:table-cell office:value-type="string" table:style-name="ce4">
            <text:p>ASOC PARA EL APOYO INTEGRAL A LA MUJER "A TI MUJER"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4959.63" table:style-name="ce6">
            <text:p><text:s/>4.959,63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76269349</text:p>
          </table:table-cell>
          <table:table-cell office:value-type="string" table:style-name="ce4">
            <text:p>ASOC SOCIOCULTURAL ILUSION DE VIDA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35935.35" table:style-name="ce6">
            <text:p><text:s/>35.935,35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432921</text:p>
          </table:table-cell>
          <table:table-cell office:value-type="string" table:style-name="ce4">
            <text:p>ASOC MOVIMIENTO JUNIOR DE CANARIAS (JUNIORCAN)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5750.9" table:style-name="ce6">
            <text:p><text:s/>5.750,90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76715234</text:p>
          </table:table-cell>
          <table:table-cell office:value-type="string" table:style-name="ce4">
            <text:p>ASOC DE PERSONAS SORDOCIEGAS DE CANARIAS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3195.36" table:style-name="ce6">
            <text:p><text:s/>3.195,36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669894</text:p>
          </table:table-cell>
          <table:table-cell office:value-type="string" table:style-name="ce4">
            <text:p>FUNDACION CANARIA LIDIA GARCIA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7077.5" table:style-name="ce6">
            <text:p><text:s/>7.077,50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76238013</text:p>
          </table:table-cell>
          <table:table-cell office:value-type="string" table:style-name="ce4">
            <text:p>ASOC SOCIAL OPORTUNIDADES DE VIDA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70151.17" table:style-name="ce6">
            <text:p><text:s/>70.151,17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82725516</text:p>
          </table:table-cell>
          <table:table-cell office:value-type="string" table:style-name="ce4">
            <text:p>FUNDACION SER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75861.64" table:style-name="ce6">
            <text:p><text:s/>75.861,64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302785</text:p>
          </table:table-cell>
          <table:table-cell office:value-type="string" table:style-name="ce4">
            <text:p>ASOC PROV DE ESCLEROSIS MULTIPLE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14475.96" table:style-name="ce6">
            <text:p><text:s/>14.475,96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414903</text:p>
          </table:table-cell>
          <table:table-cell office:value-type="string" table:style-name="ce4">
            <text:p>ASOC PARKINSON GRAN CANARIA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2874.99" table:style-name="ce6">
            <text:p><text:s/>2.874,99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3500453J</text:p>
          </table:table-cell>
          <table:table-cell office:value-type="string" table:style-name="ce4">
            <text:p>COMUNIDAD SOR LORENZA HIJAS DE LA CARIDAD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34324.449999999997" table:style-name="ce6">
            <text:p><text:s/>34.324,45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950500</text:p>
          </table:table-cell>
          <table:table-cell office:value-type="string" table:style-name="ce4">
            <text:p>ASOC DE ENFERMEDADES NEUROMUSCULARES DE CANARIAS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8619.6299999999992" table:style-name="ce6">
            <text:p><text:s/>8.619,63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928498</text:p>
          </table:table-cell>
          <table:table-cell office:value-type="string" table:style-name="ce4">
            <text:p>FUNDACION CANARIA FORJA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135249.84" table:style-name="ce6">
            <text:p><text:s/>135.249,84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3500458I</text:p>
          </table:table-cell>
          <table:table-cell office:value-type="string" table:style-name="ce4">
            <text:p>COMEDOR SOC N.S.CARMEN COMPAÑIA HIJAS DE LA <text:s/>CARIDAD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11898.44" table:style-name="ce6">
            <text:p><text:s/>11.898,44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1500021I</text:p>
          </table:table-cell>
          <table:table-cell office:value-type="string" table:style-name="ce4">
            <text:p>EJERCITO DE SALVACION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18977.46" table:style-name="ce6">
            <text:p><text:s/>18.977,46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244748</text:p>
          </table:table-cell>
          <table:table-cell office:value-type="string" table:style-name="ce4">
            <text:p>ASOC FRATERNIDAD CRISTIANA DE PERSONAS CON DISCAPACIDAD FRATER LAS PALMAS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1167.31" table:style-name="ce6">
            <text:p><text:s/>1.167,31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695493</text:p>
          </table:table-cell>
          <table:table-cell office:value-type="string" table:style-name="ce4">
            <text:p>ASOC CANARIA DEL CANCER DE MAMA (ACCM)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43763.11" table:style-name="ce6">
            <text:p><text:s/>43.763,11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3500444I</text:p>
          </table:table-cell>
          <table:table-cell office:value-type="string" table:style-name="ce4">
            <text:p>CONGR.OBLATAS DEL SANT. REDENTOR CDAD. <text:s/>LAS PALMAS G.C.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28125.01" table:style-name="ce6">
            <text:p><text:s/>28.125,01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673342</text:p>
          </table:table-cell>
          <table:table-cell office:value-type="string" table:style-name="ce4">
            <text:p>ASOC "MOJO DE CAÑA"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134236.47" table:style-name="ce6">
            <text:p><text:s/>134.236,47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663897</text:p>
          </table:table-cell>
          <table:table-cell office:value-type="string" table:style-name="ce4">
            <text:p>ASOC CANARIA DE PERSONAS CON TRASTORNOS GENERALIZADOS DEL DESARROLLO (ACTRADE)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8295.2199999999993" table:style-name="ce6">
            <text:p><text:s/>8.295,22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566876</text:p>
          </table:table-cell>
          <table:table-cell office:value-type="string" table:style-name="ce4">
            <text:p>ASOCIACIÓN GULL LASÈGUE PARA EL ESTUDIO Y EL TRATAMIENTO DE LA ANOREXIA Y LA BULIMIA EN CANARIAS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7744.47" table:style-name="ce6">
            <text:p><text:s/>7.744,47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85590685</text:p>
          </table:table-cell>
          <table:table-cell office:value-type="string" table:style-name="ce4">
            <text:p>ASOC INTERNACIONAL DEL TELEFONO DE LA ESPERANZA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41828.57" table:style-name="ce6">
            <text:p><text:s/>41.828,57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79408852</text:p>
          </table:table-cell>
          <table:table-cell office:value-type="string" table:style-name="ce4">
            <text:p>MEDICOS DEL MUNDO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24280.03" table:style-name="ce6">
            <text:p><text:s/>24.280,03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562578</text:p>
          </table:table-cell>
          <table:table-cell office:value-type="string" table:style-name="ce4">
            <text:p>ASOC DE FAMILIAS DE PERSONAS CON DISCAPACIDAD INTELECTUAL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13379.07" table:style-name="ce6">
            <text:p><text:s/>13.379,07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655414</text:p>
          </table:table-cell>
          <table:table-cell office:value-type="string" table:style-name="ce4">
            <text:p>ASOC "REHOYANDO"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13836.31" table:style-name="ce6">
            <text:p><text:s/>13.836,31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521533</text:p>
          </table:table-cell>
          <table:table-cell office:value-type="string" table:style-name="ce4">
            <text:p>FUNDACION CANARIA PARA EL TRATAMIENTO INTEGRAL DE LA PARALISIS CELEBRAL INFANTIL T.I.P.C.I.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2900.47" table:style-name="ce6">
            <text:p><text:s/>2.900,47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435163</text:p>
          </table:table-cell>
          <table:table-cell office:value-type="string" table:style-name="ce4">
            <text:p>ASOC AMIGOS CONTRA EL SIDA (A.C.S.)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35152.69" table:style-name="ce6">
            <text:p><text:s/>35.152,69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364512</text:p>
          </table:table-cell>
          <table:table-cell office:value-type="string" table:style-name="ce4">
            <text:p>ASOC GAMA-COLECTIVO DE LESBIANAS GAYS BISEXUALES Y TRANSEXUALES DE CANARIAS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48975.51" table:style-name="ce6">
            <text:p><text:s/>48.975,51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339035</text:p>
          </table:table-cell>
          <table:table-cell office:value-type="string" table:style-name="ce4">
            <text:p>ASOC DE PADRES Y MADRES DE PERSONAS CON DISCAPACITADOS INTELECTUAL APADIS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9493.52" table:style-name="ce6">
            <text:p><text:s/>9.493,52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317049</text:p>
          </table:table-cell>
          <table:table-cell office:value-type="string" table:style-name="ce4">
            <text:p>ASOC DE DIABETICOS DE GRAN CANARIA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19089.689999999999" table:style-name="ce6">
            <text:p><text:s/>19.089,69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76349273</text:p>
          </table:table-cell>
          <table:table-cell office:value-type="string" table:style-name="ce4">
            <text:p>FUNDACIÓN CANARIA PEQUEÑO VALIENTE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14379.95" table:style-name="ce6">
            <text:p><text:s/>14.379,95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263318</text:p>
          </table:table-cell>
          <table:table-cell office:value-type="string" table:style-name="ce4">
            <text:p>ASOC DE INTEGRACIÓN SOCIAL (CALIDAD DE VIDA)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5440.49" table:style-name="ce6">
            <text:p><text:s/>5.440,49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149202</text:p>
          </table:table-cell>
          <table:table-cell office:value-type="string" table:style-name="ce4">
            <text:p>ASOC DE CELIACOS Y SENSIBLES AL GLUTEN DE LA PROVINCIA DE LAS PALMAS ASOCEPA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13676.26" table:style-name="ce6">
            <text:p><text:s/>13.676,26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872472</text:p>
          </table:table-cell>
          <table:table-cell office:value-type="string" table:style-name="ce4">
            <text:p>ASOC ASPERGER ISLAS CANARIAS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9945.7000000000007" table:style-name="ce6">
            <text:p><text:s/>9.945,70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131515</text:p>
          </table:table-cell>
          <table:table-cell office:value-type="string" table:style-name="ce4">
            <text:p>ASOC SINDROME DE DOWN DE LAS PALMAS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64570.080000000002" table:style-name="ce6">
            <text:p><text:s/>64.570,08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083112</text:p>
          </table:table-cell>
          <table:table-cell office:value-type="string" table:style-name="ce4">
            <text:p>ASOC DE ENTIDADES PLENA INCLUSIÓN CANARIAS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18462.400000000001" table:style-name="ce6">
            <text:p><text:s/>18.462,40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068824</text:p>
          </table:table-cell>
          <table:table-cell office:value-type="string" table:style-name="ce4">
            <text:p>ASOC ADEPSI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13378.11" table:style-name="ce6">
            <text:p><text:s/>13.378,11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052216</text:p>
          </table:table-cell>
          <table:table-cell office:value-type="string" table:style-name="ce4">
            <text:p>ASOC PARA LA LUCHA CONTRA ENFERMEDADES RENALES ALCER <text:s/>LAS PALMAS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5780.96" table:style-name="ce6">
            <text:p><text:s/>5.780,96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049923</text:p>
          </table:table-cell>
          <table:table-cell office:value-type="string" table:style-name="ce4">
            <text:p>ASOC DE PERSONAS SORDAS DE LA PROVINCIA DE LAS PALMAS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5571.05" table:style-name="ce6">
            <text:p><text:s/>5.571,05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863992</text:p>
          </table:table-cell>
          <table:table-cell office:value-type="string" table:style-name="ce4">
            <text:p>FUNDACION CANARIA MAIN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43858.94" table:style-name="ce6">
            <text:p><text:s/>43.858,94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820950</text:p>
          </table:table-cell>
          <table:table-cell office:value-type="string" table:style-name="ce4">
            <text:p>FUNDACIÓN CANARIA OLIVER MAYOR CONTRA LA FIBROSIS QUÍSTICA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9665.52" table:style-name="ce6">
            <text:p><text:s/>9.665,52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042977</text:p>
          </table:table-cell>
          <table:table-cell office:value-type="string" table:style-name="ce4">
            <text:p>ASOC DE PADRES DE PERSONAS <text:s/>AUTISTAS DE LAS PALMAS (APNALP)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49486.28" table:style-name="ce6">
            <text:p><text:s/>49.486,28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029065</text:p>
          </table:table-cell>
          <table:table-cell office:value-type="string" table:style-name="ce4">
            <text:p>ASOC DE PERSONAS CON DISCAPACIDAD INTELECTUAL DE LAS PALMAS (APROSU)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8510.5400000000009" table:style-name="ce6">
            <text:p><text:s/>8.510,54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35025048</text:p>
          </table:table-cell>
          <table:table-cell office:value-type="string" table:style-name="ce4">
            <text:p>ASOCIACIÓN CÍVITAS CENTROS ESPECIALIZADOS EN PERSONAS CON DISCAPACIDAD INTELECTUAL</text:p>
          </table:table-cell>
          <table:table-cell office:value-type="string" table:style-name="ce4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currency" office:value="15973.81" table:style-name="ce6">
            <text:p><text:s/>15.973,81 €<text:s/></text:p>
          </table:table-cell>
          <table:table-cell table:number-columns-repeated="16380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Titles" table:cell-range-address="Subvenciones_Concedidas_2023.$A$1:Subvenciones_Concedidas_2023.$XFD$1" table:base-cell-address="Subvenciones_Concedidas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mián Hernández Martín</meta:initial-creator>
    <dc:creator>aramirezs Ariadna Ramírez Suárez</dc:creator>
    <meta:creation-date>2022-10-13T08:51:00Z</meta:creation-date>
    <dc:date>2025-04-21T09:33:48Z</dc:date>
    <meta:print-date>2025-04-08T12:32:26Z</meta:print-date>
  </office:meta>
</office:document-meta>
</file>