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8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6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TableColumn48" style:family="table-column">
      <style:table-column-properties style:column-width="0.684in"/>
    </style:style>
    <style:style style:name="TableColumn49" style:family="table-column">
      <style:table-column-properties style:column-width="1.0006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1.0006in"/>
    </style:style>
    <style:style style:name="TableColumn52" style:family="table-column">
      <style:table-column-properties style:column-width="1.0006in"/>
    </style:style>
    <style:style style:name="TableColumn53" style:family="table-column">
      <style:table-column-properties style:column-width="1.0006in"/>
    </style:style>
    <style:style style:name="TableColumn54" style:family="table-column">
      <style:table-column-properties style:column-width="1.0006in"/>
    </style:style>
    <style:style style:name="TableColumn55" style:family="table-column">
      <style:table-column-properties style:column-width="0.0513in"/>
    </style:style>
    <style:style style:name="Table47" style:family="table">
      <style:table-properties style:width="6.73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/>
    </style:style>
    <style:style style:name="P5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3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4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5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7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8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9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1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3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89" style:family="table-row">
      <style:table-row-properties/>
    </style:style>
    <style:style style:name="TableCell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8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P19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5">Datos sobre Sugerencias y Reclamaciones</text:span></text:h>
      <text:p text:style-name="P36">Información revisada en octubre de 2022</text:p>
      <text:h text:style-name="P37" text:outline-level="2">Procedimiento</text:h>
      <text:p text:style-name="P38"><text:span text:style-name="T39">A través del trámite de </text:span><text:a xlink:href="https://www.laspalmasgc.es/es/online/sede-electronica/tramites-de-la-sede-electronica/index.html?cod=63015" office:target-frame-name="_top" xlink:show="replace"><text:span text:style-name="T40">Sugerencias y Reclamaciones</text:span></text:a><text:span text:style-name="T41">, donde se podrá formular reclamación dirigida a la Comisión Especial de Sugerencias y Reclamaciones del Ayuntamiento de Las Palmas de Gran Canaria, sobre el funcionamiento de los servicios municipales, la ciudadanía y las organizaciones pueden evidenciar y proponer áreas de actuación con la finalidad de mejorar la organización y la calidad de los servicios públicos.</text:span></text:p>
      <text:p text:style-name="P42"><text:a xlink:href="https://www.laspalmasgc.es/export/sites/laspalmasgc/.galleries/documentos-normativa/BOP-162-REGLAMENTO-ORGANICO-DE-LA-COMISION-DE-SUGERENCIAS-Y-RECLAMACIONES.pdf" office:target-frame-name="_blank" xlink:show="new"><text:span text:style-name="T43">Reglamento Orgánico de la Comisión Especial de Sugerencias y Reclamaciones del Ayuntamiento de Las Palmas de Gran Canaria</text:span></text:a></text:p>
      <text:p text:style-name="P44"><text:a xlink:href="https://www.laspalmasgc.es/export/sites/laspalmasgc/.galleries/documentos-normativa/9.6-REGLAMENTO-DE-DESARROLLO-DEL-ORGANISMO-DE-LA-COM-ESP.-SUGERENCIAS-3-1-07.pdf" office:target-frame-name="_blank" xlink:show="new"><text:span text:style-name="T45">Reglamento de Desarrollo del Organismo de la Comisión Especial de Sugerencias y Reclamaciones del Ayuntamiento de Las Palmas de Gran Canaria.</text:span></text:a></text:p>
      <text:h text:style-name="P46" text:outline-level="2">Datos de Sugerencias y Reclamaciones presentadas en el registro general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8">
              <text:p text:style-name="P58">RESUMEN SUGERENCIAS RECLAMACIONES 2016/202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AÑO</text:p>
            </table:table-cell>
            <table:table-cell table:style-name="TableCell62">
              <text:p text:style-name="P63">Desistidos</text:p>
            </table:table-cell>
            <table:table-cell table:style-name="TableCell64">
              <text:p text:style-name="P65">Excluidos o inadmitidos por causa reglamentaria</text:p>
            </table:table-cell>
            <table:table-cell table:style-name="TableCell66">
              <text:p text:style-name="P67">Formulados en queja</text:p>
            </table:table-cell>
            <table:table-cell table:style-name="TableCell68">
              <text:p text:style-name="P69">Sin concluir</text:p>
            </table:table-cell>
            <table:table-cell table:style-name="TableCell70">
              <text:p text:style-name="P71">Tramitados conforme al reglamento</text:p>
            </table:table-cell>
            <table:table-cell table:style-name="TableCell72">
              <text:p text:style-name="P73">Total</text:p>
            </table:table-cell>
            <table:table-cell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2023</text:p>
          </table:table-cell>
          <table:table-cell table:style-name="TableCell77">
            <text:p text:style-name="P78">35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208</text:p>
          </table:table-cell>
          <table:table-cell table:style-name="TableCell85">
            <text:p text:style-name="P86">618</text:p>
          </table:table-cell>
          <table:table-cell table:style-name="TableCell87">
            <text:p text:style-name="P88">875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2022</text:p>
          </table:table-cell>
          <table:table-cell table:style-name="TableCell92">
            <text:p text:style-name="P93">22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369</text:p>
          </table:table-cell>
          <table:table-cell table:style-name="TableCell100">
            <text:p text:style-name="P101">441</text:p>
          </table:table-cell>
          <table:table-cell table:style-name="TableCell102">
            <text:p text:style-name="P103">1031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2021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280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04</text:p>
          </table:table-cell>
          <table:table-cell table:style-name="TableCell115">
            <text:p text:style-name="P116">452</text:p>
          </table:table-cell>
          <table:table-cell table:style-name="TableCell117">
            <text:p text:style-name="P118">943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202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47</text:p>
          </table:table-cell>
          <table:table-cell table:style-name="TableCell132">
            <text:p text:style-name="P133">270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2019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80</text:p>
          </table:table-cell>
          <table:table-cell table:style-name="TableCell145">
            <text:p text:style-name="P146">272</text:p>
          </table:table-cell>
          <table:table-cell table:style-name="TableCell147">
            <text:p text:style-name="P148">477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2018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62</text:p>
          </table:table-cell>
          <table:table-cell table:style-name="TableCell160">
            <text:p text:style-name="P161">279</text:p>
          </table:table-cell>
          <table:table-cell table:style-name="TableCell162">
            <text:p text:style-name="P163">341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2017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35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22</text:p>
          </table:table-cell>
          <table:table-cell table:style-name="TableCell175">
            <text:p text:style-name="P176">311</text:p>
          </table:table-cell>
          <table:table-cell table:style-name="TableCell177">
            <text:p text:style-name="P178">333</text:p>
          </table:table-cell>
          <table:table-cell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2016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352</text:p>
          </table:table-cell>
          <table:table-cell table:style-name="TableCell192">
            <text:p text:style-name="P193">406</text:p>
          </table:table-cell>
          <table:table-cell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 fo:text-align="justify" style:vertical-align="baseline" fo:margin-bottom="0.1388in"/>
      <style:text-properties style:font-name="Calibri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scripción" style:display-name="Descripción" style:family="paragraph" style:parent-style-name="Standard" style:nex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bold" style:display-name="bold" style:family="text" style:parent-style-name="Fuentedepárrafopredeter."/>
    <style:style style:name="western" style:display-name="western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6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<text:s/></text:span><text:span text:style-name="T5">Innovación Tecnológica y Deportes</text:span></text:p>
        <text:p text:style-name="P6">Dirección General de Innovación Tecnológica</text:p>
        <text:p text:style-name="P7">Sección de Proyectos de Innovación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León y castillo, nº 270, 2ª planta | 35005 Las Palmas de Gran Canaria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5</text:page-count></text:span></text:p>
            </table:table-cell>
          </table:table-row>
          <table:table-row table:style-name="TableRow24">
            <table:table-cell table:style-name="TableCell25">
              <text:p text:style-name="P26">Teléfono 928 446 37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royectosinnovacion@laspalmasgc.es | www.laspalmasgc.es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4-03-04T14:03:00Z</meta:creation-date>
    <dc:date>2024-03-04T14:03:00Z</dc:date>
    <meta:print-date>2024-03-04T14:02:00Z</meta:print-date>
    <meta:template xlink:href="Normal.dotm" xlink:type="simple"/>
    <meta:editing-cycles>2</meta:editing-cycles>
    <meta:editing-duration>PT60S</meta:editing-duration>
    <meta:user-defined meta:name="KSOProductBuildVer">3082-11.2.0.11440</meta:user-defined>
    <meta:user-defined meta:name="ICV">8DD1FF650B924E28A9E4AA5FAB8DF1E3</meta:user-defined>
    <meta:document-statistic meta:page-count="2" meta:paragraph-count="3" meta:word-count="268" meta:character-count="1739" meta:row-count="12" meta:non-whitespace-character-count="1474"/>
  </office:meta>
</office:document-meta>
</file>