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 fo:background-color="#FFFFFF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6" style:parent-style-name="Título2" style:family="paragraph">
      <style:paragraph-properties fo:margin-top="0.1875in" fo:margin-bottom="0.0937in" fo:margin-left="0.25in" fo:background-color="#FFFFFF">
        <style:tab-stops/>
      </style:paragraph-properties>
      <style:text-properties style:font-name="Helvetica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37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38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3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4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1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4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3" style:parent-style-name="NormalWeb" style:family="paragraph">
      <style:paragraph-properties fo:text-align="justify" style:vertical-align="baseline" fo:margin-top="0in" fo:margin-bottom="0in" style:line-height-at-least="0.2083in" fo:background-color="#FFFFFF"/>
    </style:style>
    <style:style style:name="T4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5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P46" style:parent-style-name="Título2" style:family="paragraph">
      <style:paragraph-properties fo:margin-top="0.1875in" fo:margin-bottom="0.0937in" fo:margin-left="0.25in" fo:background-color="#FFFFFF">
        <style:tab-stops/>
      </style:paragraph-properties>
      <style:text-properties style:font-name="Helvetica" style:font-name-complex="Helvetica" fo:font-weight="normal" style:font-weight-asian="normal" style:font-weight-complex="normal" fo:color="#000000" fo:font-size="13pt" style:font-size-asian="13pt" style:font-size-complex="13pt"/>
    </style:style>
    <style:style style:name="TableColumn48" style:family="table-column">
      <style:table-column-properties style:column-width="0.684in"/>
    </style:style>
    <style:style style:name="TableColumn49" style:family="table-column">
      <style:table-column-properties style:column-width="1.0006in"/>
    </style:style>
    <style:style style:name="TableColumn50" style:family="table-column">
      <style:table-column-properties style:column-width="1.0006in"/>
    </style:style>
    <style:style style:name="TableColumn51" style:family="table-column">
      <style:table-column-properties style:column-width="1.0006in"/>
    </style:style>
    <style:style style:name="TableColumn52" style:family="table-column">
      <style:table-column-properties style:column-width="1.0006in"/>
    </style:style>
    <style:style style:name="TableColumn53" style:family="table-column">
      <style:table-column-properties style:column-width="1.0006in"/>
    </style:style>
    <style:style style:name="TableColumn54" style:family="table-column">
      <style:table-column-properties style:column-width="1.0006in"/>
    </style:style>
    <style:style style:name="TableColumn55" style:family="table-column">
      <style:table-column-properties style:column-width="0.0513in"/>
    </style:style>
    <style:style style:name="Table47" style:family="table">
      <style:table-properties style:width="6.739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04in solid #DDDDDD" fo:border-bottom="0.0208in solid #DDDDDD" fo:border-right="0.0104in solid #DDDDDD" fo:background-color="#EDEDED" style:writing-mode="lr-tb" style:vertical-align="middle" fo:padding-top="0.0729in" fo:padding-left="0.1041in" fo:padding-bottom="0.0729in" fo:padding-right="0.1041in"/>
    </style:style>
    <style:style style:name="P5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2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3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4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5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6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7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8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69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0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71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2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/>
    </style:style>
    <style:style style:name="P73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74" style:family="table-row">
      <style:table-row-properties/>
    </style:style>
    <style:style style:name="TableCell7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7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7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8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89" style:family="table-row">
      <style:table-row-properties/>
    </style:style>
    <style:style style:name="TableCell9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9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0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1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19" style:family="table-row">
      <style:table-row-properties/>
    </style:style>
    <style:style style:name="TableCell12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2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34" style:family="table-row">
      <style:table-row-properties/>
    </style:style>
    <style:style style:name="TableCell13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3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4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49" style:family="table-row">
      <style:table-row-properties/>
    </style:style>
    <style:style style:name="TableCell15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5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6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/>
    </style:style>
    <style:style style:name="P16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P164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4">Datos sobre Sugerencias y Reclamaciones</text:span></text:h>
      <text:p text:style-name="P35">Información revisada<text:s/>en octubre<text:s/>de 2022</text:p>
      <text:h text:style-name="P36" text:outline-level="2">Procedimiento</text:h>
      <text:p text:style-name="P37"><text:span text:style-name="T38">A través del trámite de </text:span><text:a xlink:href="https://www.laspalmasgc.es/es/online/sede-electronica/tramites-de-la-sede-electronica/index.html?cod=63015" office:target-frame-name="_top" xlink:show="replace"><text:span text:style-name="T39">Sugerencias y Reclamaciones</text:span></text:a><text:span text:style-name="T40">, donde se podrá formular reclamación dirigida a la Comisión Especial de Sugerencias y Reclamaciones del Ayuntamiento de Las Palmas de Gran Canaria, sobre el funcionamiento de los servicios municipales, la ciudadanía y las organizaciones pueden evidenciar y proponer áreas de actuación con la finalidad de mejorar la organización y la calidad de los servicios públicos.</text:span></text:p>
      <text:p text:style-name="P41"><text:a xlink:href="https://www.laspalmasgc.es/export/sites/laspalmasgc/.galleries/documentos-normativa/BOP-162-REGLAMENTO-ORGANICO-DE-LA-COMISION-DE-SUGERENCIAS-Y-RECLAMACIONES.pdf" office:target-frame-name="_blank" xlink:show="new"><text:span text:style-name="T42">Reglamento Orgánico de la Comisión Especial de Sugerencias y Reclamaciones del Ayuntamiento de Las Palmas de Gran Canaria</text:span></text:a></text:p>
      <text:p text:style-name="P43"><text:a xlink:href="https://www.laspalmasgc.es/export/sites/laspalmasgc/.galleries/documentos-normativa/9.6-REGLAMENTO-DE-DESARROLLO-DEL-ORGANISMO-DE-LA-COM-ESP.-SUGERENCIAS-3-1-07.pdf" office:target-frame-name="_blank" xlink:show="new"><text:span text:style-name="T44">Reglamento de Desarrollo del Organismo de la Comisión Especial de Sugerencias y Reclamaciones del Ayuntamiento de Las Palmas de Gran Canaria.</text:span></text:a></text:p>
      <text:p text:style-name="P45"> </text:p>
      <text:h text:style-name="P46" text:outline-level="2">Datos de Sugerencias y Reclamaciones presentadas en el registro general: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8">
              <text:p text:style-name="P58">RESUMEN SUGERENCIAS RECLAMACIONES 2016/20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">
            <table:table-cell table:style-name="TableCell60">
              <text:p text:style-name="P61">AÑO</text:p>
            </table:table-cell>
            <table:table-cell table:style-name="TableCell62">
              <text:p text:style-name="P63">Desistidos</text:p>
            </table:table-cell>
            <table:table-cell table:style-name="TableCell64">
              <text:p text:style-name="P65">Excluidos o inadmitidos por causa reglamentaria</text:p>
            </table:table-cell>
            <table:table-cell table:style-name="TableCell66">
              <text:p text:style-name="P67">Formulados en queja</text:p>
            </table:table-cell>
            <table:table-cell table:style-name="TableCell68">
              <text:p text:style-name="P69">Sin concluir</text:p>
            </table:table-cell>
            <table:table-cell table:style-name="TableCell70">
              <text:p text:style-name="P71">Tramitados conforme al reglamento</text:p>
            </table:table-cell>
            <table:table-cell table:style-name="TableCell72">
              <text:p text:style-name="P73">Total</text:p>
            </table:table-cell>
            <table:table-cell>
              <text:p text:style-name="P73"/>
            </table:table-cell>
          </table:table-row>
        </table:table-header-rows>
        <table:table-row table:style-name="TableRow74">
          <table:table-cell table:style-name="TableCell75">
            <text:p text:style-name="P76">2021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280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204</text:p>
          </table:table-cell>
          <table:table-cell table:style-name="TableCell85">
            <text:p text:style-name="P86">452</text:p>
          </table:table-cell>
          <table:table-cell table:style-name="TableCell87">
            <text:p text:style-name="P88">943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2020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13</text:p>
          </table:table-cell>
          <table:table-cell table:style-name="TableCell96">
            <text:p text:style-name="P97">8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247</text:p>
          </table:table-cell>
          <table:table-cell table:style-name="TableCell102">
            <text:p text:style-name="P103">270</text:p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2019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17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180</text:p>
          </table:table-cell>
          <table:table-cell table:style-name="TableCell115">
            <text:p text:style-name="P116">272</text:p>
          </table:table-cell>
          <table:table-cell table:style-name="TableCell117">
            <text:p text:style-name="P118">477</text:p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2018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32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62</text:p>
          </table:table-cell>
          <table:table-cell table:style-name="TableCell130">
            <text:p text:style-name="P131">279</text:p>
          </table:table-cell>
          <table:table-cell table:style-name="TableCell132">
            <text:p text:style-name="P133">341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2017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35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22</text:p>
          </table:table-cell>
          <table:table-cell table:style-name="TableCell145">
            <text:p text:style-name="P146">311</text:p>
          </table:table-cell>
          <table:table-cell table:style-name="TableCell147">
            <text:p text:style-name="P148">333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2016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22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352</text:p>
          </table:table-cell>
          <table:table-cell table:style-name="TableCell162">
            <text:p text:style-name="P163">406</text:p>
          </table:table-cell>
          <table:table-cell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western" style:display-name="western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17T18:11:00Z</meta:creation-date>
    <dc:date>2022-10-17T18:11:00Z</dc:date>
    <meta:print-date>2022-10-17T18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686" meta:row-count="11" meta:non-whitespace-character-count="1430"/>
  </office:meta>
</office:document-meta>
</file>