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ª.- 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ª.- 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1" style:parent-style-name="Título2" style:family="paragraph">
      <style:paragraph-properties fo:margin-top="0.1875in" fo:margin-bottom="0.0937in" fo:background-color="#FFFFFF">
        <style:background-fill draw:fill="solid" draw:fill-color="#FFFFFF"/>
      </style:paragraph-properties>
      <style:text-properties style:font-name="inherit" style:font-name-complex="Helvetica" fo:font-weight="normal" style:font-weight-asian="normal" style:font-weight-complex="normal" fo:color="#000000" fo:font-size="13pt" style:font-size-asian="13pt" style:font-size-complex="13pt"/>
    </style:style>
    <style:style style:name="P32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33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</style:style>
    <style:style style:name="T34" style:parent-style-name="Hipervínculo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P35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36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37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38" style:parent-style-name="NormalWeb" style:family="paragraph">
      <style:paragraph-properties fo:text-align="justify" style:vertical-align="baseline" fo:margin-top="0.0833in" fo:margin-bottom="0.083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39" style:parent-style-name="NormalWeb" style:family="paragraph">
      <style:paragraph-properties fo:text-align="justify" style:vertical-align="baseline" fo:margin-top="0.0833in" fo:margin-bottom="0.083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40" style:parent-style-name="NormalWeb" style:family="paragraph">
      <style:paragraph-properties fo:text-align="justify" fo:margin-top="0.0833in" fo:margin-bottom="0.083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41" style:parent-style-name="NormalWeb" style:family="paragraph">
      <style:paragraph-properties fo:text-align="justify" fo:margin-top="0.0833in" fo:margin-bottom="0.083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42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43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44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45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</style:style>
    <style:style style:name="T46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47" style:parent-style-name="Hipervínculo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49" style:parent-style-name="Hipervínculo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50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51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P52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53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</style:style>
    <style:style style:name="T54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55" style:parent-style-name="Hipervínculo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P56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57" style:parent-style-name="NormalWeb" style:family="paragraph">
      <style:paragraph-properties fo:text-align="justify" style:vertical-align="baseline" fo:margin-top="0.0833in" fo:margin-bottom="0.0833in" style:line-height-at-least="0.2083in"/>
    </style:style>
    <style:style style:name="T58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59" style:parent-style-name="Hipervínculo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P61" style:parent-style-name="NormalWeb" style:family="paragraph">
      <style:paragraph-properties fo:text-align="justify" fo:margin-top="0.0833in" fo:margin-bottom="0.0833in" style:line-height-at-least="0.2083in"/>
      <style:text-properties style:font-name="Helvetica" fo:font-weight="bold" style:font-weight-asian="bold" style:font-weight-complex="bold" fo:font-size="10pt" style:font-size-asian="10pt" style:font-size-complex="10pt"/>
    </style:style>
    <style:style style:name="P62" style:parent-style-name="NormalWeb" style:family="paragraph">
      <style:paragraph-properties fo:text-align="justify" fo:margin-top="0.0833in" fo:margin-bottom="0.0833in" style:line-height-at-least="0.2083in"/>
      <style:text-properties style:font-name="Helvetica" fo:font-weight="bold" style:font-weight-asian="bold" style:font-weight-complex="bold" fo:font-size="10pt" style:font-size-asian="10pt" style:font-size-complex="10pt"/>
    </style:style>
    <style:style style:name="P63" style:parent-style-name="NormalWeb" style:family="paragraph">
      <style:paragraph-properties fo:text-align="justify" style:vertical-align="baseline" fo:margin-top="0.0833in" fo:margin-bottom="0.0833in"/>
      <style:text-properties style:font-name="Helvetica" fo:font-weight="bold" style:font-weight-asian="bold" style:font-weight-complex="bold" fo:font-size="10pt" style:font-size-asian="10pt" style:font-size-complex="10pt"/>
    </style:style>
    <style:style style:name="P64" style:parent-style-name="NormalWeb" style:family="paragraph">
      <style:paragraph-properties fo:text-align="justify" style:vertical-align="baseline" fo:margin-top="0.0833in" fo:margin-bottom="0.0833in"/>
      <style:text-properties style:font-name="Helvetica" fo:font-weight="bold" style:font-weight-asian="bold" style:font-weight-complex="bold" fo:font-size="10pt" style:font-size-asian="10pt" style:font-size-complex="10pt"/>
    </style:style>
    <style:style style:name="P65" style:parent-style-name="NormalWeb" style:family="paragraph">
      <style:paragraph-properties fo:text-align="justify" style:vertical-align="baseline" fo:margin-top="0.0833in" fo:margin-bottom="0.0833in" style:line-height-at-least="0.2083in"/>
      <style:text-properties style:font-name="Helvetica" fo:font-weight="bold" style:font-weight-asian="bold" style:font-weight-complex="bold" fo:font-size="10pt" style:font-size-asian="10pt" style:font-size-complex="10pt"/>
    </style:style>
    <style:style style:name="P66" style:parent-style-name="NormalWeb" style:family="paragraph">
      <style:paragraph-properties fo:text-align="justify" style:vertical-align="baseline" fo:margin-top="0.0833in" fo:margin-bottom="0.0833in" style:line-height-at-least="0.2083in"/>
      <style:text-properties style:font-name="Helvetica" fo:font-weight="bold" style:font-weight-asian="bold" style:font-weight-complex="bold" fo:font-size="10pt" style:font-size-asian="10pt" style:font-size-complex="10pt"/>
    </style:style>
    <style:style style:name="P67" style:parent-style-name="NormalWeb" style:family="paragraph">
      <style:paragraph-properties fo:text-align="justify" style:vertical-align="baseline" fo:margin-top="0.0833in" fo:margin-bottom="0.0833in" style:line-height-at-least="0.2083in"/>
      <style:text-properties style:font-name="Helvetica" fo:font-weight="bold" style:font-weight-asian="bold" style:font-weight-complex="bold" fo:font-size="10pt" style:font-size-asian="10pt" style:font-size-complex="10pt"/>
    </style:style>
    <style:style style:name="P68" style:parent-style-name="NormalWeb" style:family="paragraph">
      <style:paragraph-properties fo:text-align="justify" style:vertical-align="baseline" fo:margin-top="0.0833in" fo:margin-bottom="0.0833in" style:line-height-at-least="0.2083in"/>
      <style:text-properties style:font-name="Helvetica" fo:font-weight="bold" style:font-weight-asian="bold" style:font-weight-complex="bold" fo:font-size="10pt" style:font-size-asian="10pt" style:font-size-complex="10pt"/>
    </style:style>
    <style:style style:name="P69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</style:style>
    <style:style style:name="T70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71" style:parent-style-name="Hipervínculo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P72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73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74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</style:style>
    <style:style style:name="T75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76" style:parent-style-name="Hipervínculo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P77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78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79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80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81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</style:style>
    <style:style style:name="T82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83" style:parent-style-name="Hipervínculo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P84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85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86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</style:style>
    <style:style style:name="T87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88" style:parent-style-name="Hipervínculo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P89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90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91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92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93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</style:style>
    <style:style style:name="T94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99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100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T102" style:parent-style-name="Hipervínculo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P103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  <style:text-properties style:font-name="Helvetica" fo:font-weight="bold" style:font-weight-asian="bold" style:font-weight-complex="bold" fo:font-size="10pt" style:font-size-asian="10pt" style:font-size-complex="10pt"/>
    </style:style>
    <style:style style:name="P104" style:parent-style-name="NormalWeb" style:family="paragraph">
      <style:paragraph-properties fo:text-align="justify" style:vertical-align="baseline" fo:margin-top="0.0833in" fo:margin-bottom="0.0833in" style:line-height-at-least="0.2083in" fo:background-color="#FFFFFF">
        <style:background-fill draw:fill="solid" draw:fill-color="#FFFFFF"/>
      </style:paragraph-properties>
    </style:style>
    <style:style style:name="T105" style:parent-style-name="Hipervínculo" style:family="text">
      <style:text-properties style:font-name="Helvetica" fo:font-weight="bold" style:font-weight-asian="bold" style:font-weight-complex="bold" fo:font-size="10pt" style:font-size-asian="10pt" style:font-size-complex="10pt"/>
    </style:style>
    <style:style style:name="P106" style:parent-style-name="Título2" style:family="paragraph">
      <style:paragraph-properties fo:margin-top="0.1875in" fo:margin-bottom="0.0937in" fo:background-color="#FFFFFF">
        <style:background-fill draw:fill="solid" draw:fill-color="#FFFFFF"/>
      </style:paragraph-properties>
      <style:text-properties style:font-name="inherit" style:font-name-complex="Helvetica" fo:font-weight="normal" style:font-weight-asian="normal" style:font-weight-complex="normal" fo:color="#000000" fo:font-size="13pt" style:font-size-asian="13pt" style:font-size-complex="13pt"/>
    </style:style>
    <style:style style:name="P107" style:parent-style-name="NormalWeb" style:family="paragraph">
      <style:paragraph-properties fo:text-align="justify" style:vertical-align="baseline" fo:margin-top="0in" fo:margin-bottom="0.0937in" style:line-height-at-least="0.2083in" fo:background-color="#FFFFFF">
        <style:background-fill draw:fill="solid" draw:fill-color="#FFFFFF"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108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  <style:background-fill draw:fill="solid" draw:fill-color="#FFFFFF"/>
      </style:paragraph-properties>
      <style:text-properties fo:hyphenate="true"/>
    </style:style>
    <style:style style:name="T10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110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111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  <style:background-fill draw:fill="solid" draw:fill-color="#FFFFFF"/>
      </style:paragraph-properties>
      <style:text-properties fo:hyphenate="true"/>
    </style:style>
    <style:style style:name="T11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113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114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  <style:background-fill draw:fill="solid" draw:fill-color="#FFFFFF"/>
      </style:paragraph-properties>
      <style:text-properties fo:hyphenate="true"/>
    </style:style>
    <style:style style:name="T11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116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117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  <style:background-fill draw:fill="solid" draw:fill-color="#FFFFFF"/>
      </style:paragraph-properties>
      <style:text-properties fo:hyphenate="true"/>
    </style:style>
    <style:style style:name="T11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119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120" style:parent-style-name="Normal" style:family="paragraph">
      <style:paragraph-properties fo:widows="2" fo:orphans="2" fo:text-align="start" fo:margin-bottom="0in" style:line-height-at-least="0.2083in" fo:margin-left="0.6041in" fo:background-color="#FFFFFF">
        <style:tab-stops>
          <style:tab-stop style:type="left" style:position="-0.1041in"/>
        </style:tab-stops>
        <style:background-fill draw:fill="solid" draw:fill-color="#FFFFFF"/>
      </style:paragraph-properties>
      <style:text-properties fo:hyphenate="true"/>
    </style:style>
    <style:style style:name="T12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122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123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124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125" style:parent-style-name="Título2" style:family="paragraph">
      <style:paragraph-properties fo:margin-top="0.1875in" fo:margin-bottom="0.0937in" fo:background-color="#FFFFFF">
        <style:background-fill draw:fill="solid" draw:fill-color="#FFFFFF"/>
      </style:paragraph-properties>
      <style:text-properties style:font-name="inherit" style:font-name-complex="Helvetica" fo:font-weight="normal" style:font-weight-asian="normal" style:font-weight-complex="normal" fo:color="#000000" fo:font-size="13pt" style:font-size-asian="13pt" style:font-size-complex="13pt"/>
    </style:style>
    <style:style style:name="P126" style:parent-style-name="NormalWeb" style:family="paragraph">
      <style:paragraph-properties fo:text-align="justify" style:vertical-align="baseline" fo:margin-top="0in" fo:margin-bottom="0.0937in" style:line-height-at-least="0.2083in" fo:background-color="#FFFFFF">
        <style:background-fill draw:fill="solid" draw:fill-color="#FFFFFF"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127" style:parent-style-name="NormalWeb" style:family="paragraph">
      <style:paragraph-properties fo:text-align="justify" style:vertical-align="baseline" fo:margin-top="0in" fo:margin-bottom="0.0937in" style:line-height-at-least="0.2083in" fo:background-color="#FFFFFF">
        <style:background-fill draw:fill="solid" draw:fill-color="#FFFFFF"/>
      </style:paragraph-properties>
    </style:style>
    <style:style style:name="T12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129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Catálogo general de servicios, así como las sedes de los servicios y equipamientos de la entidad, con dirección, horarios de atención al público y enlaces a sus páginas web y/o direcciones de correo electrónico</text:h>
      <text:h text:style-name="P31" text:outline-level="2">Horario de Atención al público</text:h>
      <text:p text:style-name="P32">La información sobre este apartado se encuentra publicada en la Web Municipal en la sección:</text:p>
      <text:p text:style-name="P33"><text:a xlink:href="https://ocms.laspalmasgc.es/es/ayuntamiento/horario-de-atencion/" office:target-frame-name="_blank" xlink:show="new"><text:span text:style-name="T34">Horario de Atención a la Ciudadanía</text:span></text:a></text:p>
      <text:p text:style-name="P35">De esta página se extrae la información que se detalla a continuación</text:p>
      <text:list text:style-name="LFO6" text:continue-numbering="true">
        <text:list-item>
          <text:p text:style-name="P36">Oficinas de Asistencia Ciudadana (Registro General, Empadronamiento, Certificaciones, Certificado Digital - Cl@ve)</text:p>
        </text:list-item>
      </text:list>
      <text:p text:style-name="P37">Horario ordinario</text:p>
      <text:list text:style-name="LFO24" text:continue-numbering="true">
        <text:list-item>
          <text:p text:style-name="P38">Mañanas: De lunes a viernes, de 8.00 horas a 14.00 horas.</text:p>
        </text:list-item>
        <text:list-item>
          <text:p text:style-name="P39">Tardes: jueves, de 14:00 horas a 17:00 horas.   Horario especial de los jueves tarde durante los meses de Julio y Septiembre: de 14.00 horas a 15:00 horas.  </text:p>
        </text:list-item>
      </text:list>
      <text:p text:style-name="P40"> </text:p>
      <text:p text:style-name="P41">Durante el mes de agosto no se prestará atención presencial los jueves en horario de tarde.</text:p>
      <text:p text:style-name="P42"> * Oficinas habilitadas en horario ordinario de tarde</text:p>
      <text:p text:style-name="P43">    - Oficina Metropol: c/ León y Castillo, núm. 270.</text:p>
      <text:p text:style-name="P44">    - Oficina de Distrito Tamaraceite-San Lorenzo-Tenoya, c/ Capitán General Excmo. Sr. José Antonio Gutiérrez Mellado, 15 Izquierda.</text:p>
      <text:p text:style-name="P45"><text:span text:style-name="T46">Para evitar esperas, se recomienda a la ciudadanía solicitar cita previa accediendo a la web municipal <text:s/></text:span><text:a xlink:href="https://ocms.laspalmasgc.es/es/otras-secciones/cita-previa/" office:target-frame-name="_blank" xlink:show="new"><text:span text:style-name="T47">https://www.laspalmasgc.es/es/otras-secciones/cita-previa/</text:span></text:a><text:span text:style-name="T48">  o llamando al número de teléfono 928446000 o 010, pudiendo ser atendida sin cita en horario de mañana en la sede central del Ayuntamiento (Oficina Metropol: c/ León y Castillo, núm. 270), dentro de la capacidad máxima de visitas presenciales diarias. Relación de Oficinas de Asistencia Ciudadana (enlace: </text:span><text:a xlink:href="https://ocms.laspalmasgc.es/es/ayuntamiento/horario-de-atencion/oficinas-de-atencion-a-la-ciudadania/" office:target-frame-name="_top" xlink:show="replace"><text:span text:style-name="T49">https://www.laspalmasgc.es/es/ayuntamiento/horario-de-atencion/oficinas-de-atencion-a-la-ciudadania/</text:span></text:a><text:span text:style-name="T50">)</text:span><text:span text:style-name="T51"><text:line-break/></text:span></text:p>
      <text:p text:style-name="P52"> </text:p>
      <text:p text:style-name="P53"><text:span text:style-name="T54"> *<text:s/></text:span><text:a xlink:href="https://ocms.laspalmasgc.es/.galleries/documentos-SAC/RESOLUCION-HORARIO-06_06_DE-VERANO-2024.pdf" office:target-frame-name="_blank" xlink:show="new"><text:span text:style-name="T55">Resolución Horaria 06/06/2024</text:span></text:a></text:p>
      <text:list text:style-name="LFO6" text:continue-numbering="true">
        <text:list-item>
          <text:p text:style-name="P56">Oficina de Atención al Contribuyente</text:p>
        </text:list-item>
      </text:list>
      <text:soft-page-break/>
      <text:p text:style-name="P57"><text:span text:style-name="T58">Cita previa necesaria para realizar cualquier trámite: Para ser atendido de manera presencial en las Oficinas de Atención al Contribuyente es necesario solicitar cita previa. Podrá solicitarla a través de la web municipal en </text:span><text:a xlink:href="https://ocms.laspalmasgc.es/es/otras-secciones/cita-previa/" office:target-frame-name="_blank" xlink:show="new"><text:span text:style-name="T59">https://www.laspalmasgc.es/es/otras-secciones/cita-previa/</text:span></text:a><text:span text:style-name="T60"><text:s/>o llamando al número de teléfono 928446000 o 010.</text:span></text:p>
      <text:p text:style-name="P61">Horario ordinario </text:p>
      <text:p text:style-name="P62"> </text:p>
      <text:list text:style-name="LFO25" text:continue-numbering="true">
        <text:list-item>
          <text:p text:style-name="P63">Mañanas: De lunes a viernes, de 8.00 horas a 14.00 horas.</text:p>
        </text:list-item>
        <text:list-item>
          <text:p text:style-name="P64">Tardes: jueves, de 14:00 horas a 17:00 horas. Horario especial de los jueves tarde durante los meses de Julio y Septiembre: de 14.00 horas a 15:00 horas.  <text:line-break/></text:p>
        </text:list-item>
      </text:list>
      <text:p text:style-name="P65">*Oficina habilitada en horario ordinario de tarde:</text:p>
      <text:p text:style-name="P66"> </text:p>
      <text:p text:style-name="P67">  - Oficina Metropol: c/. León y Castillo, núm. 270.<text:line-break/></text:p>
      <text:p text:style-name="P68"> </text:p>
      <text:p text:style-name="P69"><text:span text:style-name="T70"> *<text:s/></text:span><text:a xlink:href="https://ocms.laspalmasgc.es/.galleries/documentos-SAC/RESOLUCION-HORARIO-06_06_DE-VERANO-2024.pdf" office:target-frame-name="_blank" xlink:show="new"><text:span text:style-name="T71">Resolución Horaria 06/06/2024</text:span></text:a></text:p>
      <text:list text:style-name="LFO6" text:continue-numbering="true">
        <text:list-item>
          <text:p text:style-name="P72">Atención al público de servicios relacionados con Urbanismo, Obras, Edificación, Actividades y Protección al Paisaje</text:p>
        </text:list-item>
      </text:list>
      <text:p text:style-name="P73">Horarios especiales.</text:p>
      <text:p text:style-name="P74"><text:span text:style-name="T75">Más información en:</text:span><text:a xlink:href="https://ocms.laspalmasgc.es/es/areas-tematicas/urbanismo-e-infraestructuras/atencion-al-publico/" office:target-frame-name="_top" xlink:show="replace"><text:span text:style-name="T76">https://www.laspalmasgc.es/es/areas-tematicas/urbanismo-e-infraestructuras/atencion-al-publico/</text:span></text:a></text:p>
      <text:list text:style-name="LFO6" text:continue-numbering="true">
        <text:list-item>
          <text:p text:style-name="P77">Sección de Desarrollo Local</text:p>
        </text:list-item>
      </text:list>
      <text:p text:style-name="P78">Para temas relacionados con Mercados, Rastro, Venta Ambulante y Mercadillos.</text:p>
      <text:p text:style-name="P79">C/ León y Castillo, 322, 7ª Planta – Oficinas Municipales de la Casa del Marino</text:p>
      <text:list text:style-name="LFO26" text:continue-numbering="true">
        <text:list-item>
          <text:p text:style-name="P80">Martes y Jueves, de 9.00 horas a 13.00 horas.</text:p>
        </text:list-item>
      </text:list>
      <text:p text:style-name="P81"><text:span text:style-name="T82">Más información en:<text:s/></text:span><text:a xlink:href="https://ocms.laspalmasgc.es/es/areas-tematicas/desarrollo-local-comercio-y-consumo/" office:target-frame-name="_top" xlink:show="replace"><text:span text:style-name="T83">http://www.laspalmasgc.es/es/areas-tematicas/desarrollo-local-comercio-y-consumo/</text:span></text:a></text:p>
      <text:list text:style-name="LFO6" text:continue-numbering="true">
        <text:list-item>
          <text:p text:style-name="P84">Oficina Municipal de Información al Consumidor (O.M.I.C.)</text:p>
        </text:list-item>
      </text:list>
      <text:p text:style-name="P85">C/ León y Castillo, 270 planta baja<text:line-break/>Lunes, miércoles y viernes de 9:00 a 13:00 horas.<text:line-break/>La atención de consultas de Consumo se realiza en estos momentos, vía teléfono a través del 010 y<text:s/><text:soft-page-break/>928446000 y se desvía directamente a Consumo, y por email en omic@laspalmasgc.es<text:line-break/>La atención presencial se reanudará cuando se determine por órganos superiores mediante cita previa a través de la centralita.</text:p>
      <text:p text:style-name="P86"><text:span text:style-name="T87">Más información en:<text:s/></text:span><text:a xlink:href="https://ocms.laspalmasgc.es/es/areas-tematicas/desarrollo-local-comercio-y-consumo/omic/" office:target-frame-name="_top" xlink:show="replace"><text:span text:style-name="T88">http://www.laspalmasgc.es/es/areas-tematicas/desarrollo-local-comercio-y-consumo/omic/</text:span></text:a></text:p>
      <text:list text:style-name="LFO6" text:continue-numbering="true">
        <text:list-item>
          <text:p text:style-name="P89">Sección de Responsabilidad Patrimonial</text:p>
        </text:list-item>
      </text:list>
      <text:p text:style-name="P90">C/ León y Castillo 270 2ª Planta 2</text:p>
      <text:list text:style-name="LFO27" text:continue-numbering="true">
        <text:list-item>
          <text:p text:style-name="P91">Presencial y Telefónica:  Martes y Jueves, de 9:00 horas a 13:00 horas</text:p>
        </text:list-item>
      </text:list>
      <text:list text:style-name="LFO6" text:continue-numbering="true">
        <text:list-item>
          <text:p text:style-name="P92">Servicio de Tráfico y Movilidad</text:p>
        </text:list-item>
      </text:list>
      <text:p text:style-name="P93"><text:span text:style-name="T94">C/ Carlos M. Blandy, nº 51</text:span><text:span text:style-name="T95"><text:line-break/></text:span><text:span text:style-name="T96"><text:line-break/>Para temas relacionados con Tráfico, Transportes, Movilidad y Educación Vial.</text:span><text:span text:style-name="T97"><text:line-break/></text:span><text:span text:style-name="T98"><text:line-break/>La atención de consultas se realiza por email en trafico@laspalmasgc.es , transportes@laspalmasgc.es y movilidad@laspalmasgc.es .</text:span><text:span text:style-name="T99"><text:line-break/>En caso necesario, la atención presencial se realiza únicamente con cita previa, que pueden solicitar a través del 010.</text:span><text:span text:style-name="T100"><text:line-break/></text:span><text:span text:style-name="T101"><text:line-break/>Mas información en :<text:s/></text:span><text:a xlink:href="https://ocms.laspalmasgc.es/es/areas-tematicas/trafico-y-transportes/" office:target-frame-name="_top" xlink:show="replace"><text:span text:style-name="T102">https://www.laspalmasgc.es/es/areas-tematicas/trafico-y-transportes/</text:span></text:a></text:p>
      <text:p text:style-name="P103"> </text:p>
      <text:list text:style-name="LFO28" text:continue-numbering="true">
        <text:list-item>
          <text:p text:style-name="P104"><text:a xlink:href="https://ocms.laspalmasgc.es/es/ayuntamiento/horario-de-atencion/" office:target-frame-name="_blank" xlink:show="new"><text:span text:style-name="T105">Ver Horario</text:span></text:a></text:p>
        </text:list-item>
      </text:list>
      <text:h text:style-name="P106" text:outline-level="2">Establecimientos Culturales</text:h>
      <text:p text:style-name="P107">La información de los establecimientos y eventos culturales puede encontrarse en lpapromocion.com, que incluye diversos portales con información de eventos y establecimientos culturales como:</text:p>
      <text:list text:style-name="LFO18" text:continue-numbering="true">
        <text:list-item>
          <text:p text:style-name="P108"><text:a xlink:href="http://www.lpavisit.com/" office:target-frame-name="_blank" xlink:show="new"><text:span text:style-name="T109">lpavisit.com</text:span></text:a><text:span text:style-name="T110">. Información para el turista general, también se da información concreta sobre establecimientos culturales en la sección "Atractivos de la ciudad".</text:span></text:p>
        </text:list-item>
        <text:list-item>
          <text:p text:style-name="P111"><text:a xlink:href="http://www.lpacarnaval.com/" office:target-frame-name="_blank" xlink:show="new"><text:span text:style-name="T112">lpacarnaval.com</text:span></text:a><text:span text:style-name="T113">. Información sobre el carnaval.</text:span></text:p>
        </text:list-item>
        <text:list-item>
          <text:p text:style-name="P114"><text:a xlink:href="http://www.lpatemudasfest.com/" office:target-frame-name="_blank" xlink:show="new"><text:span text:style-name="T115">lpatemudasfest.com</text:span></text:a><text:span text:style-name="T116">. TEMUDASFEST (Festival de Teatro, Música y Danza).</text:span></text:p>
        </text:list-item>
        <text:list-item>
          <text:p text:style-name="P117"><text:a xlink:href="http://www.lpafilmfestival.com/" office:target-frame-name="_blank" xlink:show="new"><text:span text:style-name="T118">lpafilmfestival.com</text:span></text:a><text:span text:style-name="T119">. Festival Internacional de Cine.</text:span></text:p>
        </text:list-item>
        <text:list-item>
          <text:p text:style-name="P120"><text:a xlink:href="http://lpacultura.com/es" office:target-frame-name="_blank" xlink:show="new"><text:span text:style-name="T121">lpacultura.com</text:span></text:a><text:span text:style-name="T122">. Otros eventos, fiestas y<text:s/></text:span><text:span text:style-name="T123">áreas</text:span><text:span text:style-name="T124"><text:s/>de gestión de cultura.</text:span></text:p>
        </text:list-item>
      </text:list>
      <text:h text:style-name="P125" text:outline-level="2">Establecimientos Deportivos</text:h>
      <text:p text:style-name="P126">La información sobre este apartado se encuentra publicada en la Web Municipal en la sección:</text:p>
      <text:p text:style-name="P127"><text:a xlink:href="https://www.laspalmasgc.es/es/areas-tematicas/deportes/" office:target-frame-name="_blank" xlink:show="new"><text:span text:style-name="T128">Deportes</text:span></text:a><text:span text:style-name="T12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paragraph-properties fo:text-indent="-0.3027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ª.- 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SimSu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ª.- 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ª.- 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ª.-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 style:use-optimal-column-width="false"/>
    </style:style>
    <style:style style:name="TableColumn10" style:family="table-column">
      <style:table-column-properties style:column-width="1.0277in" style:use-optimal-column-width="false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5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374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proyectosinnovacion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mián Hernández Martín</meta:initial-creator>
    <dc:creator>Alicia Bermúdez Brito</dc:creator>
    <meta:creation-date>2025-05-06T10:55:00Z</meta:creation-date>
    <dc:date>2025-05-06T10:55:00Z</dc:date>
    <meta:print-date>2025-05-06T10:54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1000" meta:character-count="6489" meta:row-count="45" meta:non-whitespace-character-count="5501"/>
  </office:meta>
</office:document-meta>
</file>