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margin-left="0.25in">
        <style:tab-stops/>
      </style:paragraph-properties>
    </style:style>
    <style:style style:name="P35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7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4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4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.0937in" style:line-height-at-least="0.2083in"/>
    </style:style>
  </office:automatic-styles>
  <office:body>
    <office:text text:use-soft-page-breaks="true">
      <text:h text:style-name="P1" text:outline-level="1">Servicios de asistencia recibidos del Cabildo Insular de Gran Canaria</text:h>
      <text:p text:style-name="P35">Año 2023: El Ayuntamiento de Las Palmas de Gran Canaria no ha percibido este tipo de asistencia del Cabildo Insular de Gran Canaria.</text:p>
      <text:p text:style-name="P36">Año 2022: El Ayuntamiento de Las Palmas de Gran Canaria no ha percibido este tipo de asistencia del Cabildo Insular de Gran Canaria.</text:p>
      <text:p text:style-name="P37"><text:span text:style-name="T38">Año 2021: El Ayuntamiento de Las Palmas de Gran Canaria no ha percibido este tipo de asistencia del Cabildo Insular de Gran Canaria</text:span></text:p>
      <text:p text:style-name="P39"><text:span text:style-name="T40">Año 2020: El Ayuntamiento de Las Palmas de Gran Canaria no ha percibido este tipo de asistencia del Cabildo Insular de Gran Canaria.</text:span></text:p>
      <text:p text:style-name="P41"><text:span text:style-name="T42">Año 2019: El Ayuntamiento de Las Palmas de Gran Canaria no ha percibido este tipo de asistencia del Cabildo Insular de Gran Canaria.</text:span></text:p>
      <text:p text:style-name="P43"><text:span text:style-name="T44">Año 2018: El Ayuntamiento de Las Palmas de Gran Canaria no ha percibido este tipo de asistencia del Cabildo Insular de Gran Canaria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user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user" style:default-outline-level="2">
      <style:paragraph-properties fo:margin-left="0in" fo:text-indent="-0.3027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F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bottom="0.1388in"/>
      <style:text-properties style:font-name="Calibri" style:font-name-asian="Calibri" style:font-name-complex="Calibri" fo:font-size="11pt" style:font-size-asian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user">
      <style:paragraph-properties fo:text-align="justify" fo:margin-bottom="0.2222in" fo:margin-left="0.827in">
        <style:tab-stops>
          <style:tab-stop style:type="left" style:position="1.95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Standard">
      <style:paragraph-properties fo:widows="2" fo:orphans="2" fo:text-align="start" style:vertical-align="auto" fo:margin-top="0.1944in" fo:margin-bottom="0.194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F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SimSun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text:list-style style:name="Outline" style:display-name="Outline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" style:display-name="WWNum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6" style:display-name="WWNum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SimSu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5" style:display-name="WWNum1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6" style:display-name="WWNum1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user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user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user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7" style:parent-style-name="Fuentedepárrafopredeter." style:family="text">
      <style:text-properties style:font-name="Humnst777 BT" fo:font-size="7pt" style:font-size-asian="7pt" style:font-size-complex="7pt"/>
    </style:style>
    <style:style style:name="P8" style:parent-style-name="Standarduser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user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orma1" text:anchor-type="paragraph" svg:x="0in" svg:y="-0.55079in" svg:width="1.44921in" svg:height="0.52283in" style:rel-width="scale" style:rel-height="scale"><draw:image xlink:href="media/image1.jpeg" xlink:type="simple" xlink:show="embed" xlink:actuate="onLoad"/><svg:title/><svg:desc/></draw:frame><text:span text:style-name="T3">Área de Gobierno de Administración Pública, Recursos Humanos, Innovación Tecnológica y Deportes</text:span></text:p>
        <text:p text:style-name="P4"><text:span text:style-name="T5">Dirección General de Innovación Tecnológica</text:span></text:p>
        <text:p text:style-name="P6"><text:span text:style-name="T7">Sección de Proyectos de Innovación</text:span>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iedepágina"><text:span text:style-name="T17">c/ León y castillo, nº 270, 2ª planta | 35005 Las Palmas de Gran Canaria</text:span>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</text:page-count></text:span></text:p>
            </table:table-cell>
          </table:table-row>
          <table:table-row table:style-name="TableRow24">
            <table:table-cell table:style-name="TableCell25">
              <text:p text:style-name="Piedepágina"><text:span text:style-name="T26">Teléfono 928 446 374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iedepágina"><text:span text:style-name="T31">proyectosinnovacion@laspalmasgc.es | www.laspalmasgc.es</text:span>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4-03-04T13:52:00Z</meta:creation-date>
    <dc:date>2024-03-04T13:52:00Z</dc:date>
    <meta:print-date>2024-03-04T13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67" meta:row-count="6" meta:non-whitespace-character-count="735"/>
  </office:meta>
</office:document-meta>
</file>