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propi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2"/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Matrícula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Servicio adscrito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GC-8947-AD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YAC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macenes <text:s text:c="5"/>U.T. INF. CULT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GC-7753-AU</text:p>
          </table:table-cell>
          <table:table-cell office:value-type="string" table:style-name="ce3">
            <text:p>MERCEDES</text:p>
          </table:table-cell>
          <table:table-cell office:value-type="string" table:style-name="ce4">
            <text:p>1.929</text:p>
          </table:table-cell>
          <table:table-cell office:value-type="string" table:style-name="ce3">
            <text:p>CAMIÓN CISTERN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GC-6292-BD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4 D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GC-2655-BK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2031</text:p>
          </table:table-cell>
          <table:table-cell office:value-type="string" table:style-name="ce3">
            <text:p>AUTO BOMB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C-0440-BL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2031</text:p>
          </table:table-cell>
          <table:table-cell office:value-type="string" table:style-name="ce3">
            <text:p>AUTO BOMB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GC-5907-BP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0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GC-02674-R</text:p>
          </table:table-cell>
          <table:table-cell office:value-type="string" table:style-name="ce3">
            <text:p>REMOLCAUTO</text:p>
          </table:table-cell>
          <table:table-cell office:value-type="string" table:style-name="ce3">
            <text:p>1C5A0S</text:p>
          </table:table-cell>
          <table:table-cell office:value-type="string" table:style-name="ce3">
            <text:p>REMOLQUE SER.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GC-9794-A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</text:p>
          </table:table-cell>
          <table:table-cell office:value-type="string" table:style-name="ce3">
            <text:p>CAMIÓN FURGÓN</text:p>
          </table:table-cell>
          <table:table-cell office:value-type="string" table:style-name="ce3">
            <text:p>Almacenes <text:s/>U.T. INF. CULT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GC-2543-B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LAND CRUISER HARD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table:style-name="ce3"/>
          <table:table-cell office:value-type="string" table:style-name="ce3">
            <text:p>SAMUR</text:p>
          </table:table-cell>
          <table:table-cell office:value-type="string" table:style-name="ce3">
            <text:p>SBM-2500</text:p>
          </table:table-cell>
          <table:table-cell office:value-type="string" table:style-name="ce3">
            <text:p>COMPRESOR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GC-3986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GC-3987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588" table:style-name="ce3">
            <text:p>588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589" table:style-name="ce3">
            <text:p>589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GC-4731-BS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EXEC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.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GC-5061-BV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LAGUNA 2.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27" table:style-name="ce3">
            <text:p>627</text:p>
          </table:table-cell>
          <table:table-cell table:style-name="ce3"/>
          <table:table-cell office:value-type="string" table:style-name="ce3">
            <text:p>INDAR</text:p>
          </table:table-cell>
          <table:table-cell office:value-type="string" table:style-name="ce3">
            <text:p>P27</text:p>
          </table:table-cell>
          <table:table-cell office:value-type="string" table:style-name="ce3">
            <text:p>GENERADOR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3">
            <text:p>GC-3757-BX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macenes <text:s/>U.T. INF. CULT</text:p>
          </table:table-cell>
          <table:table-cell table:number-columns-repeated="16378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3">
            <text:p>FOLIO 2/98 8º LISTA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3">
            <text:p>FOLIO 3/98 LISTA 8º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643" table:style-name="ce3">
            <text:p>643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44" table:style-name="ce3">
            <text:p>644</text:p>
          </table:table-cell>
          <table:table-cell table:style-name="ce3"/>
          <table:table-cell office:value-type="string" table:style-name="ce3">
            <text:p>G.M.I.</text:p>
          </table:table-cell>
          <table:table-cell office:value-type="string" table:style-name="ce3">
            <text:p>DA 1</text:p>
          </table:table-cell>
          <table:table-cell office:value-type="string" table:style-name="ce3">
            <text:p>GRUPO ELECTRÓGEN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GC-4313-BY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59 E 12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Almacenes <text:s/>U.T. INF. CULT</text:p>
          </table:table-cell>
          <table:table-cell table:number-columns-repeated="16378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GC-328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U.T. Infraestructura Distritos</text:p>
          </table:table-cell>
          <table:table-cell table:number-columns-repeated="16378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GC-837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table:style-name="ce3"/>
          <table:table-cell office:value-type="string" table:style-name="ce3">
            <text:p>HOYO</text:p>
          </table:table-cell>
          <table:table-cell office:value-type="string" table:style-name="ce3">
            <text:p>SEÑALIZACIÓN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GC-0604-C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680" table:style-name="ce3">
            <text:p>680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4" table:style-name="ce3">
            <text:p>684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688" table:style-name="ce3">
            <text:p>68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GC-7669-C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TODO TERRENO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3">
            <text:p>GC-3061-CH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VANETTE CARG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GC-2951-CH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GC-5705-C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24AF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3">
            <text:p>GC-9772-C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3">
            <text:p>GC-9773-C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2" table:style-name="ce3">
            <text:p>702</text:p>
          </table:table-cell>
          <table:table-cell table:number-columns-repeated="3" table:style-name="ce3"/>
          <table:table-cell office:value-type="string" table:style-name="ce3">
            <text:p>CARROZA PEQUEÑA (EL PINO)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TRANSALP 6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GC-0365-C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M-110.96</text:p>
          </table:table-cell>
          <table:table-cell office:value-type="string" table:style-name="ce3">
            <text:p>CAMIÓN GRÚ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717" table:style-name="ce3">
            <text:p>717</text:p>
          </table:table-cell>
          <table:table-cell table:style-name="ce3"/>
          <table:table-cell office:value-type="string" table:style-name="ce3">
            <text:p>CATTERPILLAR</text:p>
          </table:table-cell>
          <table:table-cell office:value-type="string" table:style-name="ce3">
            <text:p>EP15T-48E</text:p>
          </table:table-cell>
          <table:table-cell office:value-type="string" table:style-name="ce3">
            <text:p>CARRETILLA ELEVADORA ELÉCTRIC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GC-0719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2.7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GC-7128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ERA 1.6 COMFOR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eguridad y Emergencia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8-GC-5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S' 00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28" table:style-name="ce3">
            <text:p>728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4367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<text:s text:c="7"/>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4368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<text:s text:c="7"/>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4369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<text:s/>1,4 <text:s text:c="5"/>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2" table:style-name="ce3">
            <text:p>732</text:p>
          </table:table-cell>
          <table:table-cell table:style-name="ce3"/>
          <table:table-cell office:value-type="string" table:style-name="ce3">
            <text:p>DAEWOO <text:s text:c="2"/>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table:style-name="ce3"/>
          <table:table-cell office:value-type="string" table:style-name="ce3">
            <text:p>DAEWOO <text:s text:c="2"/>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 al</text:p>
          </table:table-cell>
          <table:table-cell table:number-columns-repeated="16378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9843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9844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JIRAFA ILUM.</text:p>
          </table:table-cell>
          <table:table-cell table:number-columns-repeated="2" table:style-name="ce3"/>
          <table:table-cell office:value-type="string" table:style-name="ce3">
            <text:p>GENERADOR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6339-BGJ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ML150E18</text:p>
          </table:table-cell>
          <table:table-cell office:value-type="string" table:style-name="ce3">
            <text:p>CAMI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3255-BGN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 100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3526-BH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5987-BKS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413 CDI</text:p>
          </table:table-cell>
          <table:table-cell office:value-type="string" table:style-name="ce3">
            <text:p>CAMIÓN PLATAFORM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8-GC-4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I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GC-2662-BP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135</text:p>
          </table:table-cell>
          <table:table-cell office:value-type="string" table:style-name="ce3">
            <text:p>CAMIÓN BASCULANT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C-8590-BHN</text:p>
          </table:table-cell>
          <table:table-cell office:value-type="string" table:style-name="ce3">
            <text:p>VESPINO</text:p>
          </table:table-cell>
          <table:table-cell office:value-type="float" office:value="1002" table:style-name="ce3">
            <text:p>1002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3855-BP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5P 1.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9494-BPW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313 CDI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1" table:style-name="ce3">
            <text:p>771</text:p>
          </table:table-cell>
          <table:table-cell table:style-name="ce3"/>
          <table:table-cell office:value-type="string" table:style-name="ce3">
            <text:p>F.G. WILSON</text:p>
          </table:table-cell>
          <table:table-cell office:value-type="string" table:style-name="ce3">
            <text:p>L 17,5</text:p>
          </table:table-cell>
          <table:table-cell office:value-type="string" table:style-name="ce3">
            <text:p>GRUPO ELECTRÓG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5596-BSS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Cultura</text:p>
          </table:table-cell>
          <table:table-cell table:number-columns-repeated="16378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5486-BT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4P. 1.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4378-BVN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8846-BVM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325 F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6" table:style-name="ce3">
            <text:p>776</text:p>
          </table:table-cell>
          <table:table-cell table:style-name="ce3"/>
          <table:table-cell office:value-type="string" table:style-name="ce3">
            <text:p>SEAT</text:p>
          </table:table-cell>
          <table:table-cell office:value-type="string" table:style-name="ce3">
            <text:p>IBIZA 1,4 <text:s text:c="11"/>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094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101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105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1126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1153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115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3">
            <text:p>117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3">
            <text:p>120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6796-CGL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923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6841-CGL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923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9720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16" table:style-name="ce3">
            <text:p>81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22" table:style-name="ce3">
            <text:p>822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43" table:style-name="ce3">
            <text:p>843</text:p>
          </table:table-cell>
          <table:table-cell table:style-name="ce3"/>
          <table:table-cell office:value-type="string" table:style-name="ce3">
            <text:p>CAMPOSUR</text:p>
          </table:table-cell>
          <table:table-cell office:value-type="string" table:style-name="ce3">
            <text:p>HM-450</text:p>
          </table:table-cell>
          <table:table-cell office:value-type="string" table:style-name="ce3">
            <text:p>REMOLQUE 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44" table:style-name="ce3">
            <text:p>844</text:p>
          </table:table-cell>
          <table:table-cell table:style-name="ce3"/>
          <table:table-cell office:value-type="string" table:style-name="ce3">
            <text:p>IBERICA</text:p>
          </table:table-cell>
          <table:table-cell office:value-type="string" table:style-name="ce3">
            <text:p>IR-750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6532-CN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GRÚA</text:p>
          </table:table-cell>
          <table:table-cell office:value-type="string" table:style-name="ce3">
            <text:p>Almacenes <text:s/>U.T. INF. CULT</text:p>
          </table:table-cell>
          <table:table-cell table:number-columns-repeated="16378"/>
        </table:table-row>
        <table:table-row table:style-name="ro1">
          <table:table-cell office:value-type="float" office:value="850" table:style-name="ce3">
            <text:p>850</text:p>
          </table:table-cell>
          <table:table-cell table:number-columns-repeated="3" table:style-name="ce3"/>
          <table:table-cell office:value-type="string" table:style-name="ce3">
            <text:p>CARRETILLA ELEVADORA</text:p>
          </table:table-cell>
          <table:table-cell office:value-type="string" table:style-name="ce3">
            <text:p>Cultura</text:p>
          </table:table-cell>
          <table:table-cell table:number-columns-repeated="16378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4813-CNS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2210-CPL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U 400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53" table:style-name="ce3">
            <text:p>85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4" table:style-name="ce3">
            <text:p>8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5" table:style-name="ce3">
            <text:p>85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6" table:style-name="ce3">
            <text:p>856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8" table:style-name="ce3">
            <text:p>85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ERRANO II 5P <text:s/>2,7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5674-CRZ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CONTRAINC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9246-C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<text:s/>2,7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5556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3">
            <text:p>5762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3">
            <text:p>7694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3">
            <text:p>8631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4755-C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.4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E-1226-BCY</text:p>
          </table:table-cell>
          <table:table-cell office:value-type="string" table:style-name="ce3">
            <text:p>AUSA</text:p>
          </table:table-cell>
          <table:table-cell office:value-type="string" table:style-name="ce3">
            <text:p>250-RMP</text:p>
          </table:table-cell>
          <table:table-cell office:value-type="string" table:style-name="ce3">
            <text:p>DUMPER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3">
            <text:p>5632-BJW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3">
            <text:p>6408-BL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BASCULANT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3">
            <text:p>7831-DVS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LIBERTY <text:s text:c="10"/>125 4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rbanismo</text:p>
          </table:table-cell>
          <table:table-cell table:number-columns-repeated="16378"/>
        </table:table-row>
        <table:table-row table:style-name="ro1">
          <table:table-cell office:value-type="float" office:value="881" table:style-name="ce3">
            <text:p>881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297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3">
            <text:p>2990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3">
            <text:p>299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3" table:style-name="ce3">
            <text:p>893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904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3719-BVX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8344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3">
            <text:p>8350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8128-BVM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3">
            <text:p>7092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5 D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7145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1 CDI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1349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1354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4591-FJK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2644 6X4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3">
            <text:p>0233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3">
            <text:p>0238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0241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0246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0252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2388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2406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1452-GFB</text:p>
          </table:table-cell>
          <table:table-cell office:value-type="string" table:style-name="ce3">
            <text:p>MERCEDES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5542-GFD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ER FG <text:s/>435 L4H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E-1040-BFK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KODIAK YFM400 FW</text:p>
          </table:table-cell>
          <table:table-cell office:value-type="string" table:style-name="ce3">
            <text:p>MAQ. SERV. AUTOMOTRIZ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1712-GH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ÍCULO MIXTO OFICIN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29" table:style-name="ce3">
            <text:p>929</text:p>
          </table:table-cell>
          <table:table-cell table:style-name="ce3"/>
          <table:table-cell office:value-type="string" table:style-name="ce3">
            <text:p>PIAGGIO</text:p>
          </table:table-cell>
          <table:table-cell office:value-type="string" table:style-name="ce3">
            <text:p>BEVERLY 250 ie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4865-GJ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3">
            <text:p>344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3">
            <text:p>3447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3476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34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5" table:style-name="ce3">
            <text:p>935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6" table:style-name="ce3">
            <text:p>93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35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3640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437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B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B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B5</text:p>
          </table:table-cell>
          <table:table-cell office:value-type="string" table:style-name="ce3">
            <text:p>TREK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3">
            <text:p>B6</text:p>
          </table:table-cell>
          <table:table-cell office:value-type="string" table:style-name="ce3">
            <text:p>TREK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7780-GWF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PORTER</text:p>
          </table:table-cell>
          <table:table-cell office:value-type="string" table:style-name="ce3">
            <text:p>VEHICULO MIXTO OFICIN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3">
            <text:p>GC-7505-CC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CAMION FURGON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string" table:style-name="ce3">
            <text:p>6117-CB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I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152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1545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154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3">
            <text:p>7466-BD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961" table:style-name="ce3">
            <text:p>961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2" table:style-name="ce3">
            <text:p>962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3" table:style-name="ce3">
            <text:p>963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3083-BRJ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3084-BRJ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B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B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2" table:style-name="ce3">
            <text:p>972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3" table:style-name="ce3">
            <text:p>973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4" table:style-name="ce3">
            <text:p>974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3">
            <text:p>B11</text:p>
          </table:table-cell>
          <table:table-cell office:value-type="string" table:style-name="ce3">
            <text:p>OVER</text:p>
          </table:table-cell>
          <table:table-cell office:value-type="string" table:style-name="ce3">
            <text:p>X 5.5 SH 21V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9499-FRC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COMBO-C VAN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6934-HBR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1816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1818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1819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1820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1821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1822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3">
            <text:p>1823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1847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B1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B1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B1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B1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B1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3">
            <text:p>B1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B1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B2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B2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B2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B2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B2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B2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3">
            <text:p>B2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B2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B2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B2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B3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B3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B3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3">
            <text:p>B3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B3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B3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B3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B3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B3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3">
            <text:p>B3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3">
            <text:p>B4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B4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B4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B4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B4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B4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B4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B4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B5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B5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B5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B5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B5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T1</text:p>
          </table:table-cell>
          <table:table-cell office:value-type="string" table:style-name="ce3">
            <text:p>GOMIER</text:p>
          </table:table-cell>
          <table:table-cell table:style-name="ce3"/>
          <table:table-cell office:value-type="string" table:style-name="ce3">
            <text:p>TRICICL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<text:s/>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K2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<text:s/>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K3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<text:s/>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K4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<text:s/>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K5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<text:s/>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K6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<text:s/>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K8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1743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SED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4301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4176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1234-DPN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SORENTO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string" table:style-name="ce3">
            <text:p>1679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string" table:style-name="ce3">
            <text:p>1692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string" table:style-name="ce3">
            <text:p>214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E-0933-BCW</text:p>
          </table:table-cell>
          <table:table-cell office:value-type="string" table:style-name="ce3">
            <text:p>BATANERO</text:p>
          </table:table-cell>
          <table:table-cell office:value-type="string" table:style-name="ce3">
            <text:p>YUMBO 5000- 2BH</text:p>
          </table:table-cell>
          <table:table-cell office:value-type="string" table:style-name="ce3">
            <text:p>MAQUINARIA OBRAS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6492-DBG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7847-DBG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string" table:style-name="ce3">
            <text:p>212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string" table:style-name="ce3">
            <text:p>2129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9916-DBF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0019-DB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65" table:style-name="ce3">
            <text:p>1065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66" table:style-name="ce3">
            <text:p>1066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35C1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string" table:style-name="ce3">
            <text:p>1955-DB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3580-DC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macenes <text:s text:c="5"/>U.T. INF. CULT</text:p>
          </table:table-cell>
          <table:table-cell table:number-columns-repeated="16378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string" table:style-name="ce3">
            <text:p>2242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string" table:style-name="ce3">
            <text:p>2300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string" table:style-name="ce3">
            <text:p>7929-DFX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string" table:style-name="ce3">
            <text:p>8418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string" table:style-name="ce3">
            <text:p>8436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string" table:style-name="ce3">
            <text:p>8467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8494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macenes <text:s text:c="5"/>U.T. INF. CULT</text:p>
          </table:table-cell>
          <table:table-cell table:number-columns-repeated="16378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3">
            <text:p>8571-DPM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3">
            <text:p>0097-DPT</text:p>
          </table:table-cell>
          <table:table-cell office:value-type="string" table:style-name="ce3">
            <text:p>KIA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3">
            <text:p>R-5979-BBT</text:p>
          </table:table-cell>
          <table:table-cell office:value-type="string" table:style-name="ce3">
            <text:p>SAELEN</text:p>
          </table:table-cell>
          <table:table-cell office:value-type="string" table:style-name="ce3">
            <text:p>MV MAXOR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3394-HLX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JUK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3">
            <text:p>1427-HRC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950.644/2633 C/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PARTNER TOTEM</text:p>
          </table:table-cell>
          <table:table-cell office:value-type="string" table:style-name="ce3">
            <text:p>VEHÍCULO MXTO ADAPT.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B65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 al</text:p>
          </table:table-cell>
          <table:table-cell table:number-columns-repeated="16378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B7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B7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B72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8" table:style-name="ce3">
            <text:p>1118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RAV-4 5-D</text:p>
          </table:table-cell>
          <table:table-cell office:value-type="string" table:style-name="ce3">
            <text:p>TODO TERREN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8982-JB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JUMPY125 MULTBUSL</text:p>
          </table:table-cell>
          <table:table-cell office:value-type="string" table:style-name="ce3">
            <text:p>MICROBÚS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7157-DM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21" table:style-name="ce3">
            <text:p>1121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CADDY 19 TDI 5V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B8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B84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B88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B9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4620-DV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AVARA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8" table:style-name="ce3">
            <text:p>1138</text:p>
          </table:table-cell>
          <table:table-cell table:style-name="ce3"/>
          <table:table-cell office:value-type="string" table:style-name="ce3">
            <text:p>BMW</text:p>
          </table:table-cell>
          <table:table-cell office:value-type="string" table:style-name="ce3">
            <text:p>SERIE 3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3">
            <text:p>8-GC-2/15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VX1100C-N/VX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U.T. de Ciudad de Mar</text:p>
          </table:table-cell>
          <table:table-cell table:number-columns-repeated="16378"/>
        </table:table-row>
        <table:table-row table:style-name="ro1">
          <table:table-cell office:value-type="float" office:value="1140" table:style-name="ce3">
            <text:p>1140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9796-FK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ASTAR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3" table:style-name="ce3">
            <text:p>1143</text:p>
          </table:table-cell>
          <table:table-cell table:style-name="ce3"/>
          <table:table-cell office:value-type="string" table:style-name="ce3">
            <text:p>DACIA</text:p>
          </table:table-cell>
          <table:table-cell office:value-type="string" table:style-name="ce3">
            <text:p>LOG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5" table:style-name="ce3">
            <text:p>114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7579-JK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0185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0186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9" table:style-name="ce3">
            <text:p>1149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1" table:style-name="ce3">
            <text:p>1151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H-1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string" table:style-name="ce3">
            <text:p>1675-JSS</text:p>
          </table:table-cell>
          <table:table-cell office:value-type="string" table:style-name="ce3">
            <text:p>IVECO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CAMIÓN DE BOMBEROS TODO-TERR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54" table:style-name="ce3">
            <text:p>11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LAGUN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9357-FJG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,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4928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4929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4931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9529-BXG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BERLING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4824-GZN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AU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8202-KFX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Aguas</text:p>
          </table:table-cell>
          <table:table-cell table:number-columns-repeated="16378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547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5478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547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548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3">
            <text:p>548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5484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3">
            <text:p>5485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3">
            <text:p>548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549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549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3">
            <text:p>549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3">
            <text:p>562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3685-KGW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160 E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3">
            <text:p>1343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rbanismo</text:p>
          </table:table-cell>
          <table:table-cell table:number-columns-repeated="16378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3">
            <text:p>1442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177" table:style-name="ce3">
            <text:p>1177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8" table:style-name="ce3">
            <text:p>117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5097-KNF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3">
            <text:p>3118-DG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MICRA 1,2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5057-JF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LEAF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Tráfico</text:p>
          </table:table-cell>
          <table:table-cell table:number-columns-repeated="16378"/>
        </table:table-row>
        <table:table-row table:style-name="ro1">
          <table:table-cell office:value-type="float" office:value="1182" table:style-name="ce3">
            <text:p>1182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I1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3" table:style-name="ce3">
            <text:p>118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4" table:style-name="ce3">
            <text:p>118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5" table:style-name="ce3">
            <text:p>1185</text:p>
          </table:table-cell>
          <table:table-cell table:style-name="ce3"/>
          <table:table-cell office:value-type="string" table:style-name="ce3">
            <text:p>OPEL</text:p>
          </table:table-cell>
          <table:table-cell office:value-type="string" table:style-name="ce3">
            <text:p>VIVARO-B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0358—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0377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0378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0379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0380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3">
            <text:p>0381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3379-KG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LEA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Tráfico</text:p>
          </table:table-cell>
          <table:table-cell table:number-columns-repeated="16378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9296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4055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1897-HNB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0976-LGY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3">
            <text:p>9287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98" table:style-name="ce3">
            <text:p>119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5502-HM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4047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7453-B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 2,2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>8591-LLR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1942-LNT</text:p>
          </table:table-cell>
          <table:table-cell office:value-type="string" table:style-name="ce3">
            <text:p>ISUZU</text:p>
          </table:table-cell>
          <table:table-cell office:value-type="string" table:style-name="ce3">
            <text:p>SOCAGE 20D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3847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3848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2048-LR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9966-L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FURGONETA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>B09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B09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3">
            <text:p>B095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B096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>B097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3">
            <text:p>B098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B099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B100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B101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3">
            <text:p>B102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B10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B10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1329-LYP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ONNECT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667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6675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6679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668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6684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674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6741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0578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0593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3">
            <text:p>5207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3">
            <text:p>5429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string" table:style-name="ce3">
            <text:p>5430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string" table:style-name="ce3">
            <text:p>5441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0094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0105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3">
            <text:p>3401-MXB</text:p>
          </table:table-cell>
          <table:table-cell office:value-type="string" table:style-name="ce3">
            <text:p>FORD / FENIKS</text:p>
          </table:table-cell>
          <table:table-cell office:value-type="string" table:style-name="ce3">
            <text:p>RANGER</text:p>
          </table:table-cell>
          <table:table-cell office:value-type="string" table:style-name="ce3">
            <text:p>PICK UP BOMBEROS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3">
            <text:p>6490-MXX</text:p>
          </table:table-cell>
          <table:table-cell office:value-type="string" table:style-name="ce3">
            <text:p>VOGE</text:p>
          </table:table-cell>
          <table:table-cell office:value-type="string" table:style-name="ce3">
            <text:p>300RALL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>6491-MXX</text:p>
          </table:table-cell>
          <table:table-cell office:value-type="string" table:style-name="ce3">
            <text:p>VOGE</text:p>
          </table:table-cell>
          <table:table-cell office:value-type="string" table:style-name="ce3">
            <text:p>300RALL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number-rows-repeated="1048207" table:style-name="ro1">
          <table:table-cell table:number-columns-repeated="16384"/>
        </table:table-row>
        <table:named-expressions>
          <table:named-range table:name="Print_Titles" table:cell-range-address="Vehículos_propios.$A$1:Vehículos_propios.$XFD$1" table:base-cell-address="Vehículos_prop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torre Olga de la Torre</meta:initial-creator>
    <dc:creator>aramirezs Ariadna Ramírez Suárez</dc:creator>
    <meta:creation-date>2020-04-14T12:14:41Z</meta:creation-date>
    <dc:date>2025-10-09T09:12:07Z</dc:date>
    <meta:print-date>2025-10-09T09:11:42Z</meta:print-date>
  </office:meta>
</office:document-meta>
</file>