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8.46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ale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Inventario</text:p>
          </table:table-cell>
          <table:table-cell office:value-type="string" table:style-name="ce4">
            <text:p>Tipo Vía</text:p>
          </table:table-cell>
          <table:table-cell office:value-type="string" table:style-name="ce4">
            <text:p>Denominación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MARGURA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LTASAR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LEN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">
            <text:p>CALLEJÓN</text:p>
          </table:table-cell>
          <table:table-cell office:value-type="string" table:style-name="ce1">
            <text:p>CALLEJON DE LOS MARTIRES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IDAD</text:p>
          </table:table-cell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SAS DE ABAJO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AVID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IEGO BETANCOR HERNÁNDEZ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RANSV. DIEGO BETANCOR HDEZ.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JUAN MEDINA NEBOT</text:p>
          </table:table-cell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MACHÍN DÍAZ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IAS</text:p>
          </table:table-cell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PERANZA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</text:p>
          </table:table-cell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Y LUIS DE LEÓN</text:p>
          </table:table-cell>
          <table:table-cell table:number-columns-repeated="1638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SPAR</text:p>
          </table:table-cell>
          <table:table-cell table:number-columns-repeated="1638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ACOB</text:p>
          </table:table-cell>
          <table:table-cell table:number-columns-repeated="1638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EREMIAS</text:p>
          </table:table-cell>
          <table:table-cell table:number-columns-repeated="1638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É RIVERO VIERA</text:p>
          </table:table-cell>
          <table:table-cell table:number-columns-repeated="1638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ARENCIBIA CABRERA</text:p>
          </table:table-cell>
          <table:table-cell table:number-columns-repeated="1638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GDALENA</text:p>
          </table:table-cell>
          <table:table-cell table:number-columns-repeated="1638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ACOSTA CABRERA</text:p>
          </table:table-cell>
          <table:table-cell table:number-columns-repeated="16381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CABRERA SUAREZ</text:p>
          </table:table-cell>
          <table:table-cell table:number-columns-repeated="16381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ELCHOR</text:p>
          </table:table-cell>
          <table:table-cell table:number-columns-repeated="1638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OISES</text:p>
          </table:table-cell>
          <table:table-cell table:number-columns-repeated="16381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AZARET</text:p>
          </table:table-cell>
          <table:table-cell table:number-columns-repeated="1638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UESTRA SEÑORA DE LA SOLEDAD</text:p>
          </table:table-cell>
          <table:table-cell table:number-columns-repeated="16381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DE BELEN</text:p>
          </table:table-cell>
          <table:table-cell table:number-columns-repeated="16381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SAN BENITO</text:p>
          </table:table-cell>
          <table:table-cell table:number-columns-repeated="1638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LOS MARTIRES</text:p>
          </table:table-cell>
          <table:table-cell table:number-columns-repeated="16381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SIÓN</text:p>
          </table:table-cell>
          <table:table-cell table:number-columns-repeated="16381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DRO HERNÁNDEZ BENÍTEZ</text:p>
          </table:table-cell>
          <table:table-cell table:number-columns-repeated="16381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LA CRUZ</text:p>
          </table:table-cell>
          <table:table-cell table:number-columns-repeated="1638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URELIO GUTIÉRREZ BRITO, DOCTOR</text:p>
          </table:table-cell>
          <table:table-cell table:number-columns-repeated="16381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BENITO</text:p>
          </table:table-cell>
          <table:table-cell table:number-columns-repeated="16381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BORONDON</text:p>
          </table:table-cell>
          <table:table-cell table:number-columns-repeated="16381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GABRIEL</text:p>
          </table:table-cell>
          <table:table-cell table:number-columns-repeated="1638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AIME</text:p>
          </table:table-cell>
          <table:table-cell table:number-columns-repeated="16381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AN DE AVILA</text:p>
          </table:table-cell>
          <table:table-cell table:number-columns-repeated="16381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LUCAS</text:p>
          </table:table-cell>
          <table:table-cell table:number-columns-repeated="16381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RTIN</text:p>
          </table:table-cell>
          <table:table-cell table:number-columns-repeated="16381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TIAS</text:p>
          </table:table-cell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PABLO</text:p>
          </table:table-cell>
          <table:table-cell table:number-columns-repeated="16381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RAFAEL</text:p>
          </table:table-cell>
          <table:table-cell table:number-columns-repeated="16381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VALENTIN</text:p>
          </table:table-cell>
          <table:table-cell table:number-columns-repeated="16381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IAGO</text:p>
          </table:table-cell>
          <table:table-cell table:number-columns-repeated="16381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CRETARIO AGUILAR</text:p>
          </table:table-cell>
          <table:table-cell table:number-columns-repeated="16381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TAMARACEITE 2</text:p>
          </table:table-cell>
          <table:table-cell table:number-columns-repeated="16381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TAMARACEITE 3</text:p>
          </table:table-cell>
          <table:table-cell table:number-columns-repeated="16381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TAMARACEITE 4</text:p>
          </table:table-cell>
          <table:table-cell table:number-columns-repeated="16381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TAMARACEITE 5</text:p>
          </table:table-cell>
          <table:table-cell table:number-columns-repeated="16381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ILIO</text:p>
          </table:table-cell>
          <table:table-cell table:number-columns-repeated="16381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CEVIÑO</text:p>
          </table:table-cell>
          <table:table-cell table:number-columns-repeated="16381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SAN ANTONIO MARÍA CLARET</text:p>
          </table:table-cell>
          <table:table-cell table:number-columns-repeated="16381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REZAL</text:p>
          </table:table-cell>
          <table:table-cell table:number-columns-repeated="16381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1">
            <text:p>CALLEJÓN</text:p>
          </table:table-cell>
          <table:table-cell office:value-type="string" table:style-name="ce1">
            <text:p>CALLEJON DE PILETAS</text:p>
          </table:table-cell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NAA</text:p>
          </table:table-cell>
          <table:table-cell table:number-columns-repeated="16381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MESIAS</text:p>
          </table:table-cell>
          <table:table-cell table:number-columns-repeated="16381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NMAUS</text:p>
          </table:table-cell>
          <table:table-cell table:number-columns-repeated="16381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LILEA</text:p>
          </table:table-cell>
          <table:table-cell table:number-columns-repeated="16381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UERTO DE LOS OLIVOS</text:p>
          </table:table-cell>
          <table:table-cell table:number-columns-repeated="16381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É DE ARIMATEA</text:p>
          </table:table-cell>
          <table:table-cell table:number-columns-repeated="16381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DAS TADEO</text:p>
          </table:table-cell>
          <table:table-cell table:number-columns-repeated="16381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DEA</text:p>
          </table:table-cell>
          <table:table-cell table:number-columns-repeated="16381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PASCUA</text:p>
          </table:table-cell>
          <table:table-cell table:number-columns-repeated="16381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S MADRES</text:p>
          </table:table-cell>
          <table:table-cell table:number-columns-repeated="1638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VIERAS</text:p>
          </table:table-cell>
          <table:table-cell table:number-columns-repeated="16381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MARIA</text:p>
          </table:table-cell>
          <table:table-cell table:number-columns-repeated="16381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ANDRES</text:p>
          </table:table-cell>
          <table:table-cell table:number-columns-repeated="16381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ANTOLIN</text:p>
          </table:table-cell>
          <table:table-cell table:number-columns-repeated="16381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BARTOLOME</text:p>
          </table:table-cell>
          <table:table-cell table:number-columns-repeated="16381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BONIFACIO</text:p>
          </table:table-cell>
          <table:table-cell table:number-columns-repeated="16381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CLEMENTE</text:p>
          </table:table-cell>
          <table:table-cell table:number-columns-repeated="16381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DIONISIO</text:p>
          </table:table-cell>
          <table:table-cell table:number-columns-repeated="16381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ESTEBAN</text:p>
          </table:table-cell>
          <table:table-cell table:number-columns-repeated="16381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FERMIN</text:p>
          </table:table-cell>
          <table:table-cell table:number-columns-repeated="1638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FERNANDO</text:p>
          </table:table-cell>
          <table:table-cell table:number-columns-repeated="16381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ICODEMO</text:p>
          </table:table-cell>
          <table:table-cell table:number-columns-repeated="16381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 MARÍA DE GORETTI</text:p>
          </table:table-cell>
          <table:table-cell table:number-columns-repeated="16381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 MONICA</text:p>
          </table:table-cell>
          <table:table-cell table:number-columns-repeated="16381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 ROSA DE LIMA</text:p>
          </table:table-cell>
          <table:table-cell table:number-columns-repeated="16381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MON CANANEO</text:p>
          </table:table-cell>
          <table:table-cell table:number-columns-repeated="16381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CORTIJO DE SAN GREGORIO</text:p>
          </table:table-cell>
          <table:table-cell table:number-columns-repeated="16381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ÁRROCO JORGE CASERO</text:p>
          </table:table-cell>
          <table:table-cell table:number-columns-repeated="16381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CERRILLO</text:p>
          </table:table-cell>
          <table:table-cell table:number-columns-repeated="16381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IAGUITO</text:p>
          </table:table-cell>
          <table:table-cell table:number-columns-repeated="16381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OSARITO NAVARRO</text:p>
          </table:table-cell>
          <table:table-cell table:number-columns-repeated="16381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ÑA DOLORES DEL CASTILLO</text:p>
          </table:table-cell>
          <table:table-cell table:number-columns-repeated="16381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RAJAL</text:p>
          </table:table-cell>
          <table:table-cell table:number-columns-repeated="16381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A 8014</text:p>
          </table:table-cell>
          <table:table-cell table:number-columns-repeated="16381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A 8015</text:p>
          </table:table-cell>
          <table:table-cell table:number-columns-repeated="16381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A 8016</text:p>
          </table:table-cell>
          <table:table-cell table:number-columns-repeated="16381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L CARMEN</text:p>
          </table:table-cell>
          <table:table-cell table:number-columns-repeated="16381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EMANIA</text:p>
          </table:table-cell>
          <table:table-cell table:number-columns-repeated="16381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FREDO CALDERÓN</text:p>
          </table:table-cell>
          <table:table-cell table:number-columns-repeated="16381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RCELONA</text:p>
          </table:table-cell>
          <table:table-cell table:number-columns-repeated="16381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ÉCQUER</text:p>
          </table:table-cell>
          <table:table-cell table:number-columns-repeated="16381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ILBAO</text:p>
          </table:table-cell>
          <table:table-cell table:number-columns-repeated="16381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LASCO IBÁÑEZ</text:p>
          </table:table-cell>
          <table:table-cell table:number-columns-repeated="16381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NCEPCIÓN ARENAL</text:p>
          </table:table-cell>
          <table:table-cell table:number-columns-repeated="16381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LICIA</text:p>
          </table:table-cell>
          <table:table-cell table:number-columns-repeated="16381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ENERAL MAS DE GAMINDE</text:p>
          </table:table-cell>
          <table:table-cell table:number-columns-repeated="16381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NGENIERO SALINAS</text:p>
          </table:table-cell>
          <table:table-cell table:number-columns-repeated="16381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TALIA</text:p>
          </table:table-cell>
          <table:table-cell table:number-columns-repeated="16381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IS ANTÚNEZ</text:p>
          </table:table-cell>
          <table:table-cell table:number-columns-repeated="1638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GONZÁLEZ MARTÍN</text:p>
          </table:table-cell>
          <table:table-cell table:number-columns-repeated="16381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ENÉNDEZ Y PELAYO</text:p>
          </table:table-cell>
          <table:table-cell table:number-columns-repeated="16381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ÉSTOR DE LA TORRE, BARÍTONO</text:p>
          </table:table-cell>
          <table:table-cell table:number-columns-repeated="16381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 Y MARGALL</text:p>
          </table:table-cell>
          <table:table-cell table:number-columns-repeated="16381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ESPAÑA</text:p>
          </table:table-cell>
          <table:table-cell table:number-columns-repeated="16381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URINA</text:p>
          </table:table-cell>
          <table:table-cell table:number-columns-repeated="16381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ALENCIA</text:p>
          </table:table-cell>
          <table:table-cell table:number-columns-repeated="16381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ÍCTOR HUGO</text:p>
          </table:table-cell>
          <table:table-cell table:number-columns-repeated="16381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ORA</text:p>
          </table:table-cell>
          <table:table-cell table:number-columns-repeated="16381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UERE</text:p>
          </table:table-cell>
          <table:table-cell table:number-columns-repeated="16381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EGRIA</text:p>
          </table:table-cell>
          <table:table-cell table:number-columns-repeated="16381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MINDA</text:p>
          </table:table-cell>
          <table:table-cell table:number-columns-repeated="16381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MONIA</text:p>
          </table:table-cell>
          <table:table-cell table:number-columns-repeated="16381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TAZARA</text:p>
          </table:table-cell>
          <table:table-cell table:number-columns-repeated="16381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PRANIA</text:p>
          </table:table-cell>
          <table:table-cell table:number-columns-repeated="16381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HINER</text:p>
          </table:table-cell>
          <table:table-cell table:number-columns-repeated="16381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CTCO. FCO. ARENCIBIA CABRERA</text:p>
          </table:table-cell>
          <table:table-cell table:number-columns-repeated="16381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LICIDAD</text:p>
          </table:table-cell>
          <table:table-cell table:number-columns-repeated="16381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XARA</text:p>
          </table:table-cell>
          <table:table-cell table:number-columns-repeated="16381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1">
            <text:p>LADERA</text:p>
          </table:table-cell>
          <table:table-cell office:value-type="string" table:style-name="ce1">
            <text:p>MATULA</text:p>
          </table:table-cell>
          <table:table-cell table:number-columns-repeated="1638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CORDIALIDAD</text:p>
          </table:table-cell>
          <table:table-cell table:number-columns-repeated="16381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INCESA ORPEYA</text:p>
          </table:table-cell>
          <table:table-cell table:number-columns-repeated="16381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URPURANIA</text:p>
          </table:table-cell>
          <table:table-cell table:number-columns-repeated="16381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CHEDEY</text:p>
          </table:table-cell>
          <table:table-cell table:number-columns-repeated="16381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LA MATULA 2</text:p>
          </table:table-cell>
          <table:table-cell table:number-columns-repeated="16381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YAIZA</text:p>
          </table:table-cell>
          <table:table-cell table:number-columns-repeated="16381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USTÍN DE ZURBARÁN</text:p>
          </table:table-cell>
          <table:table-cell table:number-columns-repeated="16381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ONSO JAIMEZ DE SOTOMAYOR</text:p>
          </table:table-cell>
          <table:table-cell table:number-columns-repeated="16381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RONISTA ÁLVAREZ RIXO</text:p>
          </table:table-cell>
          <table:table-cell table:number-columns-repeated="16381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HOPIN</text:p>
          </table:table-cell>
          <table:table-cell table:number-columns-repeated="16381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RONISTA BATLLORÍ LORENZO</text:p>
          </table:table-cell>
          <table:table-cell table:number-columns-repeated="16381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RONISTA BENÍTEZ INGLOTT</text:p>
          </table:table-cell>
          <table:table-cell table:number-columns-repeated="16381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RONISTA NAVARRO RUIZ</text:p>
          </table:table-cell>
          <table:table-cell table:number-columns-repeated="16381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RONISTA ROMERO CEBALLOS</text:p>
          </table:table-cell>
          <table:table-cell table:number-columns-repeated="16381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IEGO MIGUEL</text:p>
          </table:table-cell>
          <table:table-cell table:number-columns-repeated="16381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IEGO ZURITA</text:p>
          </table:table-cell>
          <table:table-cell table:number-columns-repeated="16381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APOLINARIO MACÍAS</text:p>
          </table:table-cell>
          <table:table-cell table:number-columns-repeated="16381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FLEMING</text:p>
          </table:table-cell>
          <table:table-cell table:number-columns-repeated="16381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GÓMEZ ESCUDERO</text:p>
          </table:table-cell>
          <table:table-cell table:number-columns-repeated="16381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GÓMEZ ULLA</text:p>
          </table:table-cell>
          <table:table-cell table:number-columns-repeated="1638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WOELFEL</text:p>
          </table:table-cell>
          <table:table-cell table:number-columns-repeated="16381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RNANDO DE PRADO</text:p>
          </table:table-cell>
          <table:table-cell table:number-columns-repeated="16381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DE ESPINOSA</text:p>
          </table:table-cell>
          <table:table-cell table:number-columns-repeated="16381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DE TORQUEMADA</text:p>
          </table:table-cell>
          <table:table-cell table:number-columns-repeated="16381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MALDONADO</text:p>
          </table:table-cell>
          <table:table-cell table:number-columns-repeated="16381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RCÍA DEL CASTILLO</text:p>
          </table:table-cell>
          <table:table-cell table:number-columns-repeated="16381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RCÍA MORATO - PIONERO DE LA AVIACIÓN ESPAÑOLA</text:p>
          </table:table-cell>
          <table:table-cell table:number-columns-repeated="16381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É MARÍA DE ZUASNAVAR</text:p>
          </table:table-cell>
          <table:table-cell table:number-columns-repeated="16381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DE BETHENCOURT</text:p>
          </table:table-cell>
          <table:table-cell table:number-columns-repeated="16381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DE ESCOBEDO</text:p>
          </table:table-cell>
          <table:table-cell table:number-columns-repeated="16381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DE MALAFUENTE</text:p>
          </table:table-cell>
          <table:table-cell table:number-columns-repeated="16381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DE MAYORGA</text:p>
          </table:table-cell>
          <table:table-cell table:number-columns-repeated="16381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DE SIBERIO</text:p>
          </table:table-cell>
          <table:table-cell table:number-columns-repeated="16381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TÍN DE ESCALANTE</text:p>
          </table:table-cell>
          <table:table-cell table:number-columns-repeated="16381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TAVIRA</text:p>
          </table:table-cell>
          <table:table-cell table:number-columns-repeated="16381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URQUINAONA</text:p>
          </table:table-cell>
          <table:table-cell table:number-columns-repeated="16381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RTIZ DE ZÁRATE</text:p>
          </table:table-cell>
          <table:table-cell table:number-columns-repeated="16381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DRE ANCHIETA</text:p>
          </table:table-cell>
          <table:table-cell table:number-columns-repeated="16381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1">
            <text:p>PARQUE</text:p>
          </table:table-cell>
          <table:table-cell office:value-type="string" table:style-name="ce1">
            <text:p>HERMANOS MILLARES</text:p>
          </table:table-cell>
          <table:table-cell table:number-columns-repeated="16381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LA CORNISA</text:p>
          </table:table-cell>
          <table:table-cell table:number-columns-repeated="16381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DRO DE BURGOS</text:p>
          </table:table-cell>
          <table:table-cell table:number-columns-repeated="16381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ARGENTINA</text:p>
          </table:table-cell>
          <table:table-cell table:number-columns-repeated="16381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UIZ DE MELGAREJO</text:p>
          </table:table-cell>
          <table:table-cell table:number-columns-repeated="16381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DEÑO</text:p>
          </table:table-cell>
          <table:table-cell table:number-columns-repeated="16381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NIENTE CORONEL CASTILLO OLIVARES</text:p>
          </table:table-cell>
          <table:table-cell table:number-columns-repeated="16381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CEQUIA TENOYA</text:p>
          </table:table-cell>
          <table:table-cell table:number-columns-repeated="16381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MACIGO</text:p>
          </table:table-cell>
          <table:table-cell table:number-columns-repeated="16381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SEBINO</text:p>
          </table:table-cell>
          <table:table-cell table:number-columns-repeated="16381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SESTADERO</text:p>
          </table:table-cell>
          <table:table-cell table:number-columns-repeated="16381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REZO</text:p>
          </table:table-cell>
          <table:table-cell table:number-columns-repeated="16381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BEZON</text:p>
          </table:table-cell>
          <table:table-cell table:number-columns-repeated="16381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A CASA AYALA</text:p>
          </table:table-cell>
          <table:table-cell table:number-columns-repeated="16381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A GALDAR</text:p>
          </table:table-cell>
          <table:table-cell table:number-columns-repeated="16381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DE TENOYA</text:p>
          </table:table-cell>
          <table:table-cell table:number-columns-repeated="16381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EDRO</text:p>
          </table:table-cell>
          <table:table-cell table:number-columns-repeated="16381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DESO</text:p>
          </table:table-cell>
          <table:table-cell table:number-columns-repeated="16381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URAZNILLO</text:p>
          </table:table-cell>
          <table:table-cell table:number-columns-repeated="16381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MOLINO TENOYA</text:p>
          </table:table-cell>
          <table:table-cell table:number-columns-repeated="16381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SALVIAL</text:p>
          </table:table-cell>
          <table:table-cell table:number-columns-repeated="16381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COBON</text:p>
          </table:table-cell>
          <table:table-cell table:number-columns-repeated="16381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BARRANQUILLO DE TENOYA</text:p>
          </table:table-cell>
          <table:table-cell table:number-columns-repeated="16381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OLLAO</text:p>
          </table:table-cell>
          <table:table-cell table:number-columns-repeated="16381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OLLAO TRASERA</text:p>
          </table:table-cell>
          <table:table-cell table:number-columns-repeated="16381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RANADILLO</text:p>
          </table:table-cell>
          <table:table-cell table:number-columns-repeated="16381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YADIL</text:p>
          </table:table-cell>
          <table:table-cell table:number-columns-repeated="16381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CAMA</text:p>
          </table:table-cell>
          <table:table-cell table:number-columns-repeated="16381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BELLA SOMBRA</text:p>
          </table:table-cell>
          <table:table-cell table:number-columns-repeated="16381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PERLA</text:p>
          </table:table-cell>
          <table:table-cell table:number-columns-repeated="16381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LOMITO DE TENOYA</text:p>
          </table:table-cell>
          <table:table-cell table:number-columns-repeated="16381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MO DE LA VIUDA</text:p>
          </table:table-cell>
          <table:table-cell table:number-columns-repeated="16381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LVA</text:p>
          </table:table-cell>
          <table:table-cell table:number-columns-repeated="16381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1">
            <text:p>TRASERA</text:p>
          </table:table-cell>
          <table:table-cell office:value-type="string" table:style-name="ce1">
            <text:p>MALVA</text:p>
          </table:table-cell>
          <table:table-cell table:number-columns-repeated="16381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LIVILLO</text:p>
          </table:table-cell>
          <table:table-cell table:number-columns-repeated="16381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RABAR</text:p>
          </table:table-cell>
          <table:table-cell table:number-columns-repeated="16381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AZAIGA</text:p>
          </table:table-cell>
          <table:table-cell table:number-columns-repeated="16381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DE LOS ESTANQUES</text:p>
          </table:table-cell>
          <table:table-cell table:number-columns-repeated="16381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DEL JAZMIN</text:p>
          </table:table-cell>
          <table:table-cell table:number-columns-repeated="16381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DE LA CRUZADILLA</text:p>
          </table:table-cell>
          <table:table-cell table:number-columns-repeated="16381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EL SALADILLO</text:p>
          </table:table-cell>
          <table:table-cell table:number-columns-repeated="16381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EL SOMBRERILLO</text:p>
          </table:table-cell>
          <table:table-cell table:number-columns-repeated="16381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ESPINA BLANCA</text:p>
          </table:table-cell>
          <table:table-cell table:number-columns-repeated="16381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LA CERRAJUDA</text:p>
          </table:table-cell>
          <table:table-cell table:number-columns-repeated="16381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LA DAMA</text:p>
          </table:table-cell>
          <table:table-cell table:number-columns-repeated="16381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LA ESPARRAGUERA</text:p>
          </table:table-cell>
          <table:table-cell table:number-columns-repeated="16381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LA MEJORANA</text:p>
          </table:table-cell>
          <table:table-cell table:number-columns-repeated="16381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LA MILAGRENA</text:p>
          </table:table-cell>
          <table:table-cell table:number-columns-repeated="16381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ISIDRO TRASERA</text:p>
          </table:table-cell>
          <table:table-cell table:number-columns-repeated="16381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LA PINOCHA</text:p>
          </table:table-cell>
          <table:table-cell table:number-columns-repeated="16381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MATAGORDA</text:p>
          </table:table-cell>
          <table:table-cell table:number-columns-repeated="16381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O CANARIO</text:p>
          </table:table-cell>
          <table:table-cell table:number-columns-repeated="16381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NUESTRA SRA DE LA ENCARNACION</text:p>
          </table:table-cell>
          <table:table-cell table:number-columns-repeated="16381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ISIDRO</text:p>
          </table:table-cell>
          <table:table-cell table:number-columns-repeated="16381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TENOYA 1</text:p>
          </table:table-cell>
          <table:table-cell table:number-columns-repeated="16381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TENOYA 2</text:p>
          </table:table-cell>
          <table:table-cell table:number-columns-repeated="16381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EL CERRAJON</text:p>
          </table:table-cell>
          <table:table-cell table:number-columns-repeated="16381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RALILLO</text:p>
          </table:table-cell>
          <table:table-cell table:number-columns-repeated="16381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TENOYA 5</text:p>
          </table:table-cell>
          <table:table-cell table:number-columns-repeated="16381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TENOYA 7</text:p>
          </table:table-cell>
          <table:table-cell table:number-columns-repeated="16381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LA ESCARCHA</text:p>
          </table:table-cell>
          <table:table-cell table:number-columns-repeated="16381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NAGRERA</text:p>
          </table:table-cell>
          <table:table-cell table:number-columns-repeated="16381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ÑATIGO</text:p>
          </table:table-cell>
          <table:table-cell table:number-columns-repeated="16381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ZUMAQUE</text:p>
          </table:table-cell>
          <table:table-cell table:number-columns-repeated="16381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RRANCO DE FATAGA</text:p>
          </table:table-cell>
          <table:table-cell table:number-columns-repeated="16381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RRANCO DE SIBERIO</text:p>
          </table:table-cell>
          <table:table-cell table:number-columns-repeated="16381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RRANCO DE TAZARTE</text:p>
          </table:table-cell>
          <table:table-cell table:number-columns-repeated="16381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RRANCO DE TAURO</text:p>
          </table:table-cell>
          <table:table-cell table:number-columns-repeated="16381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RRANCO DE TOCODOMAN</text:p>
          </table:table-cell>
          <table:table-cell table:number-columns-repeated="16381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ÑADA HONDA</text:p>
          </table:table-cell>
          <table:table-cell table:number-columns-repeated="16381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ÑA JUANA MARRERO</text:p>
          </table:table-cell>
          <table:table-cell table:number-columns-repeated="16381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ERMANOS HERNÁNDEZ HERNÁNDEZ<text:s/></text:p>
          </table:table-cell>
          <table:table-cell table:number-columns-repeated="16381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VENTUD</text:p>
          </table:table-cell>
          <table:table-cell table:number-columns-repeated="16381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IS SUAREZ SUAREZ</text:p>
          </table:table-cell>
          <table:table-cell table:number-columns-repeated="16381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DRO HERNÁNDEZ PÉREZ</text:p>
          </table:table-cell>
          <table:table-cell table:number-columns-repeated="16381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RINO</text:p>
          </table:table-cell>
          <table:table-cell table:number-columns-repeated="16381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DRES RAMOS</text:p>
          </table:table-cell>
          <table:table-cell table:number-columns-repeated="16381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SVENTENIUS</text:p>
          </table:table-cell>
          <table:table-cell table:number-columns-repeated="16381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BETHENCOURT</text:p>
          </table:table-cell>
          <table:table-cell table:number-columns-repeated="16381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INGLOTT ARTILES</text:p>
          </table:table-cell>
          <table:table-cell table:number-columns-repeated="16381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SÁNCHEZ DE LA COBA</text:p>
          </table:table-cell>
          <table:table-cell table:number-columns-repeated="16381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UREANO DE ARMAS GOURIE</text:p>
          </table:table-cell>
          <table:table-cell table:number-columns-repeated="16381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ONARDO TORRIANI</text:p>
          </table:table-cell>
          <table:table-cell table:number-columns-repeated="16381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IS MAFFIOTE</text:p>
          </table:table-cell>
          <table:table-cell table:number-columns-repeated="16381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GISTRAL MARRERO</text:p>
          </table:table-cell>
          <table:table-cell table:number-columns-repeated="16381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INCESA ABENAHORA</text:p>
          </table:table-cell>
          <table:table-cell table:number-columns-repeated="16381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UDENCIA HERNÁNDEZ AJENO</text:p>
          </table:table-cell>
          <table:table-cell table:number-columns-repeated="16381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BINO BERTHELOT</text:p>
          </table:table-cell>
          <table:table-cell table:number-columns-repeated="16381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ZARATE 1</text:p>
          </table:table-cell>
          <table:table-cell table:number-columns-repeated="16381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NESOYA VIDINA</text:p>
          </table:table-cell>
          <table:table-cell table:number-columns-repeated="16381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 AZUL</text:p>
          </table:table-cell>
          <table:table-cell table:number-columns-repeated="16381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 BONITA</text:p>
          </table:table-cell>
          <table:table-cell table:number-columns-repeated="16381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 CANTABRICO</text:p>
          </table:table-cell>
          <table:table-cell table:number-columns-repeated="16381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 CASPIO</text:p>
          </table:table-cell>
          <table:table-cell table:number-columns-repeated="16381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 MEDITERRANEO</text:p>
          </table:table-cell>
          <table:table-cell table:number-columns-repeated="16381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 NEGRO</text:p>
          </table:table-cell>
          <table:table-cell table:number-columns-repeated="16381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 ROJO</text:p>
          </table:table-cell>
          <table:table-cell table:number-columns-repeated="16381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CEANO ATLANTICO</text:p>
          </table:table-cell>
          <table:table-cell table:number-columns-repeated="16381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EQUIPA</text:p>
          </table:table-cell>
          <table:table-cell table:number-columns-repeated="16381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NI</text:p>
          </table:table-cell>
          <table:table-cell table:number-columns-repeated="16381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TAMARCA</text:p>
          </table:table-cell>
          <table:table-cell table:number-columns-repeated="16381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CHABAMBA</text:p>
          </table:table-cell>
          <table:table-cell table:number-columns-repeated="16381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RRIENTES</text:p>
          </table:table-cell>
          <table:table-cell table:number-columns-repeated="16381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UZCO</text:p>
          </table:table-cell>
          <table:table-cell table:number-columns-repeated="16381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JUAN DOMÍNGUEZ PÉREZ<text:s/></text:p>
          </table:table-cell>
          <table:table-cell table:number-columns-repeated="16381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NTRE RÍOS</text:p>
          </table:table-cell>
          <table:table-cell table:number-columns-repeated="16381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ENDOZA</text:p>
          </table:table-cell>
          <table:table-cell table:number-columns-repeated="16381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ISIONES</text:p>
          </table:table-cell>
          <table:table-cell table:number-columns-repeated="16381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RURO</text:p>
          </table:table-cell>
          <table:table-cell table:number-columns-repeated="16381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OFESOR LOZANO</text:p>
          </table:table-cell>
          <table:table-cell table:number-columns-repeated="16381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QUITO</text:p>
          </table:table-cell>
          <table:table-cell table:number-columns-repeated="16381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O PAULO</text:p>
          </table:table-cell>
          <table:table-cell table:number-columns-repeated="16381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UCRE</text:p>
          </table:table-cell>
          <table:table-cell table:number-columns-repeated="16381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ARÓN</text:p>
          </table:table-cell>
          <table:table-cell table:number-columns-repeated="16381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BRAHAM LINCOLN</text:p>
          </table:table-cell>
          <table:table-cell table:number-columns-repeated="16381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CAYMO</text:p>
          </table:table-cell>
          <table:table-cell table:number-columns-repeated="16381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COSAYDA</text:p>
          </table:table-cell>
          <table:table-cell table:number-columns-repeated="16381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CTANISTAYA</text:p>
          </table:table-cell>
          <table:table-cell table:number-columns-repeated="16381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AY</text:p>
          </table:table-cell>
          <table:table-cell table:number-columns-repeated="16381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MUDENA</text:p>
          </table:table-cell>
          <table:table-cell table:number-columns-repeated="16381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MICHE</text:p>
          </table:table-cell>
          <table:table-cell table:number-columns-repeated="16381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SALESIANOS</text:p>
          </table:table-cell>
          <table:table-cell table:number-columns-repeated="16381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NAMER</text:p>
          </table:table-cell>
          <table:table-cell table:number-columns-repeated="16381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RUZ DEL MAR</text:p>
          </table:table-cell>
          <table:table-cell table:number-columns-repeated="16381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NEDÁN</text:p>
          </table:table-cell>
          <table:table-cell table:number-columns-repeated="16381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AYNA</text:p>
          </table:table-cell>
          <table:table-cell table:number-columns-repeated="16381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Y ESCOBA</text:p>
          </table:table-cell>
          <table:table-cell table:number-columns-repeated="16381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RIGOGA</text:p>
          </table:table-cell>
          <table:table-cell table:number-columns-repeated="16381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TATIBOA</text:p>
          </table:table-cell>
          <table:table-cell table:number-columns-repeated="16381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HALCONES</text:p>
          </table:table-cell>
          <table:table-cell table:number-columns-repeated="16381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SCONA</text:p>
          </table:table-cell>
          <table:table-cell table:number-columns-repeated="16381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ONEYBA</text:p>
          </table:table-cell>
          <table:table-cell table:number-columns-repeated="16381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LAS ROSAS</text:p>
          </table:table-cell>
          <table:table-cell table:number-columns-repeated="16381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OSA DE JERICÓ</text:p>
          </table:table-cell>
          <table:table-cell table:number-columns-repeated="16381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CRAMENTO</text:p>
          </table:table-cell>
          <table:table-cell table:number-columns-repeated="16381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ÁHARA</text:p>
          </table:table-cell>
          <table:table-cell table:number-columns-repeated="16381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GOTÁN</text:p>
          </table:table-cell>
          <table:table-cell table:number-columns-repeated="16381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HARA</text:p>
          </table:table-cell>
          <table:table-cell table:number-columns-repeated="16381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OR MERCEDES</text:p>
          </table:table-cell>
          <table:table-cell table:number-columns-repeated="16381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GUACÉN</text:p>
          </table:table-cell>
          <table:table-cell table:number-columns-repeated="16381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MARCO</text:p>
          </table:table-cell>
          <table:table-cell table:number-columns-repeated="16381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A 8006</text:p>
          </table:table-cell>
          <table:table-cell table:number-columns-repeated="16381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A 8007</text:p>
          </table:table-cell>
          <table:table-cell table:number-columns-repeated="16381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A 8008</text:p>
          </table:table-cell>
          <table:table-cell table:number-columns-repeated="16381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ÍA 8009</text:p>
          </table:table-cell>
          <table:table-cell table:number-columns-repeated="16381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A 8010</text:p>
          </table:table-cell>
          <table:table-cell table:number-columns-repeated="16381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ÍA 8012</text:p>
          </table:table-cell>
          <table:table-cell table:number-columns-repeated="16381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A 8013</text:p>
          </table:table-cell>
          <table:table-cell table:number-columns-repeated="16381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STA DEL MAR</text:p>
          </table:table-cell>
          <table:table-cell table:number-columns-repeated="16381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YURENA</text:p>
          </table:table-cell>
          <table:table-cell table:number-columns-repeated="16381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LA GALERA</text:p>
          </table:table-cell>
          <table:table-cell table:number-columns-repeated="16381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ALMENDROS</text:p>
          </table:table-cell>
          <table:table-cell table:number-columns-repeated="16381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AVELLANOS</text:p>
          </table:table-cell>
          <table:table-cell table:number-columns-repeated="16381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GUAYABEROS</text:p>
          </table:table-cell>
          <table:table-cell table:number-columns-repeated="16381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PAPAYEROS</text:p>
          </table:table-cell>
          <table:table-cell table:number-columns-repeated="16381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GUINDOS</text:p>
          </table:table-cell>
          <table:table-cell table:number-columns-repeated="16381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MANGOS</text:p>
          </table:table-cell>
          <table:table-cell table:number-columns-repeated="16381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MEMBRILLEROS</text:p>
          </table:table-cell>
          <table:table-cell table:number-columns-repeated="16381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NARANJOS</text:p>
          </table:table-cell>
          <table:table-cell table:number-columns-repeated="16381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PERALES</text:p>
          </table:table-cell>
          <table:table-cell table:number-columns-repeated="16381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ZAPOTEROS</text:p>
          </table:table-cell>
          <table:table-cell table:number-columns-repeated="16381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CUSA</text:p>
          </table:table-cell>
          <table:table-cell table:number-columns-repeated="16381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AETE</text:p>
          </table:table-cell>
          <table:table-cell table:number-columns-repeated="16381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UALATENTE</text:p>
          </table:table-cell>
          <table:table-cell table:number-columns-repeated="16381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BEJALES</text:p>
          </table:table-cell>
          <table:table-cell table:number-columns-repeated="16381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GUINEGUÍN</text:p>
          </table:table-cell>
          <table:table-cell table:number-columns-repeated="16381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INAGA</text:p>
          </table:table-cell>
          <table:table-cell table:number-columns-repeated="16381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ÍÑEZ</text:p>
          </table:table-cell>
          <table:table-cell table:number-columns-repeated="16381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RECIFE</text:p>
          </table:table-cell>
          <table:table-cell table:number-columns-repeated="16381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TENARA</text:p>
          </table:table-cell>
          <table:table-cell table:number-columns-repeated="16381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TALAYA</text:p>
          </table:table-cell>
          <table:table-cell table:number-columns-repeated="16381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YAGAURES</text:p>
          </table:table-cell>
          <table:table-cell table:number-columns-repeated="16381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ZUAJE</text:p>
          </table:table-cell>
          <table:table-cell table:number-columns-repeated="16381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/N LAS TORRES <text:s/>INDUSTRIAL</text:p>
          </table:table-cell>
          <table:table-cell table:number-columns-repeated="16381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CERO</text:p>
          </table:table-cell>
          <table:table-cell table:number-columns-repeated="16381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DARGOMA</text:p>
          </table:table-cell>
          <table:table-cell table:number-columns-repeated="16381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UATONA</text:p>
          </table:table-cell>
          <table:table-cell table:number-columns-repeated="16381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USTÍN RAMOS</text:p>
          </table:table-cell>
          <table:table-cell table:number-columns-repeated="16381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CORAC</text:p>
          </table:table-cell>
          <table:table-cell table:number-columns-repeated="16381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MAGRO</text:p>
          </table:table-cell>
          <table:table-cell table:number-columns-repeated="16381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ONSO DE OJEDA</text:p>
          </table:table-cell>
          <table:table-cell table:number-columns-repeated="16381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MÉRICO VESPUCIO</text:p>
          </table:table-cell>
          <table:table-cell table:number-columns-repeated="16381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DAMANA</text:p>
          </table:table-cell>
          <table:table-cell table:number-columns-repeated="16381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GOSTURA</text:p>
          </table:table-cell>
          <table:table-cell table:number-columns-repeated="16381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ZOFÉ</text:p>
          </table:table-cell>
          <table:table-cell table:number-columns-repeated="16381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AUZ</text:p>
          </table:table-cell>
          <table:table-cell table:number-columns-repeated="16381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EMOTA</text:p>
          </table:table-cell>
          <table:table-cell table:number-columns-repeated="16381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NAO</text:p>
          </table:table-cell>
          <table:table-cell table:number-columns-repeated="16381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TEMI SEMIDÁN</text:p>
          </table:table-cell>
          <table:table-cell table:number-columns-repeated="16381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TINDANA</text:p>
          </table:table-cell>
          <table:table-cell table:number-columns-repeated="16381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YACATA</text:p>
          </table:table-cell>
          <table:table-cell table:number-columns-repeated="16381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NDAMA</text:p>
          </table:table-cell>
          <table:table-cell table:number-columns-repeated="16381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NARTEMI</text:p>
          </table:table-cell>
          <table:table-cell table:number-columns-repeated="16381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NCOMO</text:p>
          </table:table-cell>
          <table:table-cell table:number-columns-repeated="16381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NECHARO</text:p>
          </table:table-cell>
          <table:table-cell table:number-columns-repeated="16381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NTAGACHE</text:p>
          </table:table-cell>
          <table:table-cell table:number-columns-repeated="16381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NTAGUAYRE</text:p>
          </table:table-cell>
          <table:table-cell table:number-columns-repeated="16381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NTAYGA</text:p>
          </table:table-cell>
          <table:table-cell table:number-columns-repeated="16381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NTEJUÍ</text:p>
          </table:table-cell>
          <table:table-cell table:number-columns-repeated="16381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LAS DE LEZO</text:p>
          </table:table-cell>
          <table:table-cell table:number-columns-repeated="16381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LETA</text:p>
          </table:table-cell>
          <table:table-cell table:number-columns-repeated="16381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MBALUZ</text:p>
          </table:table-cell>
          <table:table-cell table:number-columns-repeated="16381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NCEJAL MANUEL RODRÍGUEZ COSTAS</text:p>
          </table:table-cell>
          <table:table-cell table:number-columns-repeated="16381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RONEL ROCHA</text:p>
          </table:table-cell>
          <table:table-cell table:number-columns-repeated="16381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UODÉCIMA</text:p>
          </table:table-cell>
          <table:table-cell table:number-columns-repeated="16381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GIDO</text:p>
          </table:table-cell>
          <table:table-cell table:number-columns-repeated="16381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AICANES</text:p>
          </table:table-cell>
          <table:table-cell table:number-columns-repeated="16381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ARO</text:p>
          </table:table-cell>
          <table:table-cell table:number-columns-repeated="16381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ATAGA</text:p>
          </table:table-cell>
          <table:table-cell table:number-columns-repeated="16381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AYA</text:p>
          </table:table-cell>
          <table:table-cell table:number-columns-repeated="16381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ONTANALES</text:p>
          </table:table-cell>
          <table:table-cell table:number-columns-repeated="16381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MONAL</text:p>
          </table:table-cell>
          <table:table-cell table:number-columns-repeated="16381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RITA</text:p>
          </table:table-cell>
          <table:table-cell table:number-columns-repeated="16381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IJÓN</text:p>
          </table:table-cell>
          <table:table-cell table:number-columns-repeated="16381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ORDILLO</text:p>
          </table:table-cell>
          <table:table-cell table:number-columns-repeated="16381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DALFÍA</text:p>
          </table:table-cell>
          <table:table-cell table:number-columns-repeated="16381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IRES</text:p>
          </table:table-cell>
          <table:table-cell table:number-columns-repeated="16381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NABÉN</text:p>
          </table:table-cell>
          <table:table-cell table:number-columns-repeated="16381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NCHIA</text:p>
          </table:table-cell>
          <table:table-cell table:number-columns-repeated="16381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YADEQUE</text:p>
          </table:table-cell>
          <table:table-cell table:number-columns-repeated="16381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YEDRA</text:p>
          </table:table-cell>
          <table:table-cell table:number-columns-repeated="16381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MIDAFE</text:p>
          </table:table-cell>
          <table:table-cell table:number-columns-repeated="16381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ARIMAGUADAS</text:p>
          </table:table-cell>
          <table:table-cell table:number-columns-repeated="16381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ERMANOS JORGE MARRERO</text:p>
          </table:table-cell>
          <table:table-cell table:number-columns-repeated="16381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NÉS CHEMIDA</text:p>
          </table:table-cell>
          <table:table-cell table:number-columns-repeated="16381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SAAC PERAL</text:p>
          </table:table-cell>
          <table:table-cell table:number-columns-repeated="16381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EREZ</text:p>
          </table:table-cell>
          <table:table-cell table:number-columns-repeated="16381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DE GARAY</text:p>
          </table:table-cell>
          <table:table-cell table:number-columns-repeated="16381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DE LA COSA</text:p>
          </table:table-cell>
          <table:table-cell table:number-columns-repeated="16381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REJÓN - LA CARRETERA</text:p>
          </table:table-cell>
          <table:table-cell table:number-columns-repeated="16381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SEBASTIÁN ELCANO</text:p>
          </table:table-cell>
          <table:table-cell table:number-columns-repeated="16381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NCALILLO</text:p>
          </table:table-cell>
          <table:table-cell table:number-columns-repeated="16381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NAVAL</text:p>
          </table:table-cell>
          <table:table-cell table:number-columns-repeated="16381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CLAVELES</text:p>
          </table:table-cell>
          <table:table-cell table:number-columns-repeated="16381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PINZONES</text:p>
          </table:table-cell>
          <table:table-cell table:number-columns-repeated="16381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JÁN PÉREZ</text:p>
          </table:table-cell>
          <table:table-cell table:number-columns-repeated="16381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GALLANES</text:p>
          </table:table-cell>
          <table:table-cell table:number-columns-repeated="16381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HÓN</text:p>
          </table:table-cell>
          <table:table-cell table:number-columns-repeated="16381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JADILLA</text:p>
          </table:table-cell>
          <table:table-cell table:number-columns-repeated="16381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LFÚ</text:p>
          </table:table-cell>
          <table:table-cell table:number-columns-repeated="16381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MOLEJO</text:p>
          </table:table-cell>
          <table:table-cell table:number-columns-repeated="16381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Y SÁNCHEZ</text:p>
          </table:table-cell>
          <table:table-cell table:number-columns-repeated="16381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YORAZGO</text:p>
          </table:table-cell>
          <table:table-cell table:number-columns-repeated="16381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ENCEYES</text:p>
          </table:table-cell>
          <table:table-cell table:number-columns-repeated="16381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SORIO</text:p>
          </table:table-cell>
          <table:table-cell table:number-columns-repeated="16381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JONALES</text:p>
          </table:table-cell>
          <table:table-cell table:number-columns-repeated="16381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LMAR</text:p>
          </table:table-cell>
          <table:table-cell table:number-columns-repeated="16381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LMITAL</text:p>
          </table:table-cell>
          <table:table-cell table:number-columns-repeated="16381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RDILLA</text:p>
          </table:table-cell>
          <table:table-cell table:number-columns-repeated="16381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RCHEL</text:p>
          </table:table-cell>
          <table:table-cell table:number-columns-repeated="16381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ÉREZ MUÑOZ</text:p>
          </table:table-cell>
          <table:table-cell table:number-columns-repeated="16381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INCESA GUAYARMINA</text:p>
          </table:table-cell>
          <table:table-cell table:number-columns-repeated="16381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UDENCIO MORALES</text:p>
          </table:table-cell>
          <table:table-cell table:number-columns-repeated="16381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EINA TEGUISE</text:p>
          </table:table-cell>
          <table:table-cell table:number-columns-repeated="16381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ODRIGO DE MANRIQUE</text:p>
          </table:table-cell>
          <table:table-cell table:number-columns-repeated="16381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OMERAL</text:p>
          </table:table-cell>
          <table:table-cell table:number-columns-repeated="16381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OQUE NUBLO</text:p>
          </table:table-cell>
          <table:table-cell table:number-columns-repeated="16381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OSARITO</text:p>
          </table:table-cell>
          <table:table-cell table:number-columns-repeated="16381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OSIANA</text:p>
          </table:table-cell>
          <table:table-cell table:number-columns-repeated="16381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LVAGO</text:p>
          </table:table-cell>
          <table:table-cell table:number-columns-repeated="16381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UCILLO</text:p>
          </table:table-cell>
          <table:table-cell table:number-columns-repeated="16381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RDETO</text:p>
          </table:table-cell>
          <table:table-cell table:number-columns-repeated="16381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LVA</text:p>
          </table:table-cell>
          <table:table-cell table:number-columns-repeated="16381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LA ISLETA 1</text:p>
          </table:table-cell>
          <table:table-cell table:number-columns-repeated="16381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ANTONIO JORGE AGUIAR</text:p>
          </table:table-cell>
          <table:table-cell table:number-columns-repeated="16381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OL</text:p>
          </table:table-cell>
          <table:table-cell table:number-columns-repeated="16381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BAIBAL</text:p>
          </table:table-cell>
          <table:table-cell table:number-columns-repeated="16381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JASTE</text:p>
          </table:table-cell>
          <table:table-cell table:number-columns-repeated="16381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LIARTE</text:p>
          </table:table-cell>
          <table:table-cell table:number-columns-repeated="16381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MADABA</text:p>
          </table:table-cell>
          <table:table-cell table:number-columns-repeated="16381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MARÁN</text:p>
          </table:table-cell>
          <table:table-cell table:number-columns-repeated="16381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NAUSÚ</text:p>
          </table:table-cell>
          <table:table-cell table:number-columns-repeated="16381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URO</text:p>
          </table:table-cell>
          <table:table-cell table:number-columns-repeated="16381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CÉN</text:p>
          </table:table-cell>
          <table:table-cell table:number-columns-repeated="16381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MISAS</text:p>
          </table:table-cell>
          <table:table-cell table:number-columns-repeated="16381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NESOR</text:p>
          </table:table-cell>
          <table:table-cell table:number-columns-repeated="16381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NESOYA</text:p>
          </table:table-cell>
          <table:table-cell table:number-columns-repeated="16381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NTENIGUADA</text:p>
          </table:table-cell>
          <table:table-cell table:number-columns-repeated="16381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MAGÁN</text:p>
          </table:table-cell>
          <table:table-cell table:number-columns-repeated="16381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NGUARO</text:p>
          </table:table-cell>
          <table:table-cell table:number-columns-repeated="16381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RMA</text:p>
          </table:table-cell>
          <table:table-cell table:number-columns-repeated="16381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RAFALGAR</text:p>
          </table:table-cell>
          <table:table-cell table:number-columns-repeated="16381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UFIA</text:p>
          </table:table-cell>
          <table:table-cell table:number-columns-repeated="16381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UMIAGA</text:p>
          </table:table-cell>
          <table:table-cell table:number-columns-repeated="16381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NUEVA ISLETA</text:p>
          </table:table-cell>
          <table:table-cell table:number-columns-repeated="16381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UTIACA</text:p>
          </table:table-cell>
          <table:table-cell table:number-columns-repeated="16381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ACAGUARE</text:p>
          </table:table-cell>
          <table:table-cell table:number-columns-repeated="16381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ALSENDERO</text:p>
          </table:table-cell>
          <table:table-cell table:number-columns-repeated="16381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ASCO DE GAMA</text:p>
          </table:table-cell>
          <table:table-cell table:number-columns-repeated="16381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EINTIDÓS DE MAYO DE 1986</text:p>
          </table:table-cell>
          <table:table-cell table:number-columns-repeated="16381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ENEGUERA</text:p>
          </table:table-cell>
          <table:table-cell table:number-columns-repeated="16381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FÉREZ PROVISIONAL</text:p>
          </table:table-cell>
          <table:table-cell table:number-columns-repeated="16381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DE LA FERIA</text:p>
          </table:table-cell>
          <table:table-cell table:number-columns-repeated="16381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GUILLERMO SANTANA RIVERO</text:p>
          </table:table-cell>
          <table:table-cell table:number-columns-repeated="16381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BARRANCO DE LA BALLENA</text:p>
          </table:table-cell>
          <table:table-cell table:number-columns-repeated="16381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IEGO BETANCOR SUÁREZ<text:s/></text:p>
          </table:table-cell>
          <table:table-cell table:number-columns-repeated="16381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CUCO PENICHET</text:p>
          </table:table-cell>
          <table:table-cell table:number-columns-repeated="16381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RGENTO PROVISIONAL</text:p>
          </table:table-cell>
          <table:table-cell table:number-columns-repeated="16381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NANTE ALTRUISTA</text:p>
          </table:table-cell>
          <table:table-cell table:number-columns-repeated="16381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L PILAR</text:p>
          </table:table-cell>
          <table:table-cell table:number-columns-repeated="16381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DEL PALMERAL</text:p>
          </table:table-cell>
          <table:table-cell table:number-columns-repeated="16381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CASA DEL GALLO</text:p>
          </table:table-cell>
          <table:table-cell table:number-columns-repeated="16381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CULTOR JUAN JAÉN DÍAZ</text:p>
          </table:table-cell>
          <table:table-cell table:number-columns-repeated="16381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É MARÍA TÁRRIDAS, MÚSICO</text:p>
          </table:table-cell>
          <table:table-cell table:number-columns-repeated="16381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QUILLO</text:p>
          </table:table-cell>
          <table:table-cell table:number-columns-repeated="16381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OCURADOR JOSÉ RIVERO MARRERO</text:p>
          </table:table-cell>
          <table:table-cell table:number-columns-repeated="16381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ÚSICO JUAN REYES DE ARMAS</text:p>
          </table:table-cell>
          <table:table-cell table:number-columns-repeated="16381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DRO PERDOMO ACEDO, POETA</text:p>
          </table:table-cell>
          <table:table-cell table:number-columns-repeated="16381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UGUSTO HIDALGO CHAMPSAUR</text:p>
          </table:table-cell>
          <table:table-cell table:number-columns-repeated="16381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OFESOR ANTONIO OJEDA</text:p>
          </table:table-cell>
          <table:table-cell table:number-columns-repeated="16381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CALDE JESÚS PÉREZ ALONSO</text:p>
          </table:table-cell>
          <table:table-cell table:number-columns-repeated="16381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LDERINA</text:p>
          </table:table-cell>
          <table:table-cell table:number-columns-repeated="16381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JUNCAL</text:p>
          </table:table-cell>
          <table:table-cell table:number-columns-repeated="16381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S CANTERAS DEL FONDILLO</text:p>
          </table:table-cell>
          <table:table-cell table:number-columns-repeated="16381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MILO JOSÉ CELA</text:p>
          </table:table-cell>
          <table:table-cell table:number-columns-repeated="16381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BERRAZALES</text:p>
          </table:table-cell>
          <table:table-cell table:number-columns-repeated="16381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IQUIÁNEZ</text:p>
          </table:table-cell>
          <table:table-cell table:number-columns-repeated="16381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MAGADA</text:p>
          </table:table-cell>
          <table:table-cell table:number-columns-repeated="16381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/N CANTERA DEL FONDILLO 2</text:p>
          </table:table-cell>
          <table:table-cell table:number-columns-repeated="16381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/N CANTERA DEL FONDILLO 3</text:p>
          </table:table-cell>
          <table:table-cell table:number-columns-repeated="16381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/N CANTERA DEL FONDILLO 4</text:p>
          </table:table-cell>
          <table:table-cell table:number-columns-repeated="16381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/N CANTERA DEL FONDILLO 5</text:p>
          </table:table-cell>
          <table:table-cell table:number-columns-repeated="16381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/N CANTERA DEL FONDILLO 6</text:p>
          </table:table-cell>
          <table:table-cell table:number-columns-repeated="16381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/N CANTERA DEL FONDILLO 7</text:p>
          </table:table-cell>
          <table:table-cell table:number-columns-repeated="16381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/N CANTERA DEL FONDILLO 8</text:p>
          </table:table-cell>
          <table:table-cell table:number-columns-repeated="16381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/N CANTERA DEL FONDILLO 9</text:p>
          </table:table-cell>
          <table:table-cell table:number-columns-repeated="16381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TILOS</text:p>
          </table:table-cell>
          <table:table-cell table:number-columns-repeated="16381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/N CANTERA DEL FONDILLO 11</text:p>
          </table:table-cell>
          <table:table-cell table:number-columns-repeated="16381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IDÍA</text:p>
          </table:table-cell>
          <table:table-cell table:number-columns-repeated="16381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CEBUCHE</text:p>
          </table:table-cell>
          <table:table-cell table:number-columns-repeated="16381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IAGO CAZORLA LEÓN, HISTORIADOR</text:p>
          </table:table-cell>
          <table:table-cell table:number-columns-repeated="16381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RBUZANO</text:p>
          </table:table-cell>
          <table:table-cell table:number-columns-repeated="16381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NVIERNO</text:p>
          </table:table-cell>
          <table:table-cell table:number-columns-repeated="16381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OCÁN</text:p>
          </table:table-cell>
          <table:table-cell table:number-columns-repeated="16381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TOÑO</text:p>
          </table:table-cell>
          <table:table-cell table:number-columns-repeated="16381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LMERA</text:p>
          </table:table-cell>
          <table:table-cell table:number-columns-repeated="16381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IMAVERA</text:p>
          </table:table-cell>
          <table:table-cell table:number-columns-repeated="16381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GERMÁN</text:p>
          </table:table-cell>
          <table:table-cell table:number-columns-repeated="16381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IGNACIO</text:p>
          </table:table-cell>
          <table:table-cell table:number-columns-repeated="16381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OLSTICIO</text:p>
          </table:table-cell>
          <table:table-cell table:number-columns-repeated="16381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RVENTÍA</text:p>
          </table:table-cell>
          <table:table-cell table:number-columns-repeated="16381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UATRO ESTACIONES</text:p>
          </table:table-cell>
          <table:table-cell table:number-columns-repeated="16381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OCHEROS</text:p>
          </table:table-cell>
          <table:table-cell table:number-columns-repeated="16381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HOYA ANDREA 3</text:p>
          </table:table-cell>
          <table:table-cell table:number-columns-repeated="16381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HOYA ANDREA 4</text:p>
          </table:table-cell>
          <table:table-cell table:number-columns-repeated="16381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HOYA ANDREA 5</text:p>
          </table:table-cell>
          <table:table-cell table:number-columns-repeated="16381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L</text:p>
          </table:table-cell>
          <table:table-cell table:number-columns-repeated="16381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ERANO</text:p>
          </table:table-cell>
          <table:table-cell table:number-columns-repeated="16381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ZAPATERO SANTIAGO TORRES</text:p>
          </table:table-cell>
          <table:table-cell table:number-columns-repeated="16381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ICANTE</text:p>
          </table:table-cell>
          <table:table-cell table:number-columns-repeated="16381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1">
            <text:p>PLAZOLETA</text:p>
          </table:table-cell>
          <table:table-cell office:value-type="string" table:style-name="ce1">
            <text:p>BEMIZOLA</text:p>
          </table:table-cell>
          <table:table-cell table:number-columns-repeated="16381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ÓRDOBA</text:p>
          </table:table-cell>
          <table:table-cell table:number-columns-repeated="16381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ÓN</text:p>
          </table:table-cell>
          <table:table-cell table:number-columns-repeated="16381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ÁLAGA</text:p>
          </table:table-cell>
          <table:table-cell table:number-columns-repeated="16381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LMA DE MALLORCA</text:p>
          </table:table-cell>
          <table:table-cell table:number-columns-repeated="16381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DE LA PALMITA</text:p>
          </table:table-cell>
          <table:table-cell table:number-columns-repeated="16381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BENALMADENA</text:p>
          </table:table-cell>
          <table:table-cell table:number-columns-repeated="16381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RRAGONA</text:p>
          </table:table-cell>
          <table:table-cell table:number-columns-repeated="16381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LLA DE ZARAUZ</text:p>
          </table:table-cell>
          <table:table-cell table:number-columns-repeated="16381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SLA DE ALEGRANZA</text:p>
          </table:table-cell>
          <table:table-cell table:number-columns-repeated="16381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SLA DE LA GRACIOSA</text:p>
          </table:table-cell>
          <table:table-cell table:number-columns-repeated="16381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SLA DE LOBOS</text:p>
          </table:table-cell>
          <table:table-cell table:number-columns-repeated="16381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SLA DE MONTAÑA CLARA</text:p>
          </table:table-cell>
          <table:table-cell table:number-columns-repeated="16381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SLA ROQUE DEL ESTE</text:p>
          </table:table-cell>
          <table:table-cell table:number-columns-repeated="16381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SUBIDA AL CEMENTERIO</text:p>
          </table:table-cell>
          <table:table-cell table:number-columns-repeated="16381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OCHECER</text:p>
          </table:table-cell>
          <table:table-cell table:number-columns-repeated="16381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ORIZONTE</text:p>
          </table:table-cell>
          <table:table-cell table:number-columns-repeated="16381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TARDE</text:p>
          </table:table-cell>
          <table:table-cell table:number-columns-repeated="16381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DRUGADA</text:p>
          </table:table-cell>
          <table:table-cell table:number-columns-repeated="16381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ACIENTE</text:p>
          </table:table-cell>
          <table:table-cell table:number-columns-repeated="16381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CASO</text:p>
          </table:table-cell>
          <table:table-cell table:number-columns-repeated="16381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ONIENTE</text:p>
          </table:table-cell>
          <table:table-cell table:number-columns-repeated="16381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BAREDA</text:p>
          </table:table-cell>
          <table:table-cell table:number-columns-repeated="16381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FREDO L. JONES</text:p>
          </table:table-cell>
          <table:table-cell table:number-columns-repeated="16381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IEGO ORDAZ</text:p>
          </table:table-cell>
          <table:table-cell table:number-columns-repeated="16381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DUARDO BENOT</text:p>
          </table:table-cell>
          <table:table-cell table:number-columns-repeated="16381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RRERAS</text:p>
          </table:table-cell>
          <table:table-cell table:number-columns-repeated="16381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UERTEVENTURA</text:p>
          </table:table-cell>
          <table:table-cell table:number-columns-repeated="16381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USTÍN MILLARES SALL, POETA</text:p>
          </table:table-cell>
          <table:table-cell table:number-columns-repeated="16381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GOMERA</text:p>
          </table:table-cell>
          <table:table-cell table:number-columns-repeated="16381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RAN CANARIA</text:p>
          </table:table-cell>
          <table:table-cell table:number-columns-repeated="16381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HIERRO</text:p>
          </table:table-cell>
          <table:table-cell table:number-columns-repeated="16381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DE MIRANDA</text:p>
          </table:table-cell>
          <table:table-cell table:number-columns-repeated="16381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PALMA</text:p>
          </table:table-cell>
          <table:table-cell table:number-columns-repeated="16381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NZAROTE</text:p>
          </table:table-cell>
          <table:table-cell table:number-columns-repeated="16381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DE LAS ISLAS</text:p>
          </table:table-cell>
          <table:table-cell table:number-columns-repeated="16381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ÓPEZ SOCAS</text:p>
          </table:table-cell>
          <table:table-cell table:number-columns-repeated="16381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GOFIONES</text:p>
          </table:table-cell>
          <table:table-cell table:number-columns-repeated="16381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IS MOROTE</text:p>
          </table:table-cell>
          <table:table-cell table:number-columns-repeated="16381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DRE CUETO</text:p>
          </table:table-cell>
          <table:table-cell table:number-columns-repeated="16381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DRO DEL CASTILLO WESTERLING</text:p>
          </table:table-cell>
          <table:table-cell table:number-columns-repeated="16381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FAEL BENTON TRAVIESO</text:p>
          </table:table-cell>
          <table:table-cell table:number-columns-repeated="16381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GASTA</text:p>
          </table:table-cell>
          <table:table-cell table:number-columns-repeated="16381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LVADOR CUYAS</text:p>
          </table:table-cell>
          <table:table-cell table:number-columns-repeated="16381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NERIFE</text:p>
          </table:table-cell>
          <table:table-cell table:number-columns-repeated="16381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GUMERAS</text:p>
          </table:table-cell>
          <table:table-cell table:number-columns-repeated="16381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MAINES</text:p>
          </table:table-cell>
          <table:table-cell table:number-columns-repeated="16381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CUEVA CARRASCA</text:p>
          </table:table-cell>
          <table:table-cell table:number-columns-repeated="16381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S CAMELLAS</text:p>
          </table:table-cell>
          <table:table-cell table:number-columns-repeated="16381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MIRADOR EL MAINES</text:p>
          </table:table-cell>
          <table:table-cell table:number-columns-repeated="16381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LADERAS DEL ROQUE</text:p>
          </table:table-cell>
          <table:table-cell table:number-columns-repeated="16381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CORDILLERA</text:p>
          </table:table-cell>
          <table:table-cell table:number-columns-repeated="16381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A 8022</text:p>
          </table:table-cell>
          <table:table-cell table:number-columns-repeated="16381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ERA</text:p>
          </table:table-cell>
          <table:table-cell table:number-columns-repeated="16381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RAMON</text:p>
          </table:table-cell>
          <table:table-cell table:number-columns-repeated="16381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LANOS DE MARÍA RIVERA</text:p>
          </table:table-cell>
          <table:table-cell table:number-columns-repeated="16381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LOR DE MAYO</text:p>
          </table:table-cell>
          <table:table-cell table:number-columns-repeated="16381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PALOMARES</text:p>
          </table:table-cell>
          <table:table-cell table:number-columns-repeated="16381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ÁRROCO PÉREZ OLIVARES</text:p>
          </table:table-cell>
          <table:table-cell table:number-columns-repeated="16381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LA MILAGROSA</text:p>
          </table:table-cell>
          <table:table-cell table:number-columns-repeated="16381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1">
            <text:p>PLAZOLETA</text:p>
          </table:table-cell>
          <table:table-cell office:value-type="string" table:style-name="ce1">
            <text:p>ERA DE BAEZ</text:p>
          </table:table-cell>
          <table:table-cell table:number-columns-repeated="16381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OFESORA SÁNCHEZ MELIÁN</text:p>
          </table:table-cell>
          <table:table-cell table:number-columns-repeated="16381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OFESOR SUAREZ DENIZ</text:p>
          </table:table-cell>
          <table:table-cell table:number-columns-repeated="16381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MÓN GARCÍA</text:p>
          </table:table-cell>
          <table:table-cell table:number-columns-repeated="16381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VILA</text:p>
          </table:table-cell>
          <table:table-cell table:number-columns-repeated="16381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RÍTICO AGUSTÍN <text:s/>QUEVEDO</text:p>
          </table:table-cell>
          <table:table-cell table:number-columns-repeated="16381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UESCA</text:p>
          </table:table-cell>
          <table:table-cell table:number-columns-repeated="16381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GOVIA</text:p>
          </table:table-cell>
          <table:table-cell table:number-columns-repeated="16381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ORIA</text:p>
          </table:table-cell>
          <table:table-cell table:number-columns-repeated="16381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SANTA MARGARITA 1</text:p>
          </table:table-cell>
          <table:table-cell table:number-columns-repeated="16381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SANTA MARGARITA 2</text:p>
          </table:table-cell>
          <table:table-cell table:number-columns-repeated="16381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SANTA MARGARITA 3</text:p>
          </table:table-cell>
          <table:table-cell table:number-columns-repeated="16381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SANTA MARGARITA 4</text:p>
          </table:table-cell>
          <table:table-cell table:number-columns-repeated="16381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SANTA MARGARITA 5</text:p>
          </table:table-cell>
          <table:table-cell table:number-columns-repeated="16381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CERES</text:p>
          </table:table-cell>
          <table:table-cell table:number-columns-repeated="16381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RUEL</text:p>
          </table:table-cell>
          <table:table-cell table:number-columns-repeated="16381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LZADA LATERAL DEL NORTE</text:p>
          </table:table-cell>
          <table:table-cell table:number-columns-repeated="16381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MATA</text:p>
          </table:table-cell>
          <table:table-cell table:number-columns-repeated="16381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RUZ DE PIEDRA</text:p>
          </table:table-cell>
          <table:table-cell table:number-columns-repeated="16381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HERNÁNDEZ GUERRA</text:p>
          </table:table-cell>
          <table:table-cell table:number-columns-repeated="16381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PÉREZ NAVARRO</text:p>
          </table:table-cell>
          <table:table-cell table:number-columns-repeated="16381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FAEL GARCÍA PÉREZ</text:p>
          </table:table-cell>
          <table:table-cell table:number-columns-repeated="16381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SARAZA ORTIZ</text:p>
          </table:table-cell>
          <table:table-cell table:number-columns-repeated="16381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/N ÁNGELES DE SANTA ELENA</text:p>
          </table:table-cell>
          <table:table-cell table:number-columns-repeated="16381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COPHERFAM I</text:p>
          </table:table-cell>
          <table:table-cell table:number-columns-repeated="16381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COPHERFAM II</text:p>
          </table:table-cell>
          <table:table-cell table:number-columns-repeated="16381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UREANO ARROYO, ARQUITECTO</text:p>
          </table:table-cell>
          <table:table-cell table:number-columns-repeated="16381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ÓPEZ ECHEGARRETA, ARQUITECTO</text:p>
          </table:table-cell>
          <table:table-cell table:number-columns-repeated="16381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GONZALEZ GONZALEZ</text:p>
          </table:table-cell>
          <table:table-cell table:number-columns-repeated="16381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LEÓN FALCÓN, ARQUITECTO</text:p>
          </table:table-cell>
          <table:table-cell table:number-columns-repeated="16381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RREGIDOR EGUILUZ</text:p>
          </table:table-cell>
          <table:table-cell table:number-columns-repeated="16381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EAN BERMUDEZ</text:p>
          </table:table-cell>
          <table:table-cell table:number-columns-repeated="16381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MINGO NAVAS</text:p>
          </table:table-cell>
          <table:table-cell table:number-columns-repeated="16381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ÁLAMO</text:p>
          </table:table-cell>
          <table:table-cell table:number-columns-repeated="16381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1">
            <text:p>CALLEJÓN</text:p>
          </table:table-cell>
          <table:table-cell office:value-type="string" table:style-name="ce1">
            <text:p>DEL MOLINO</text:p>
          </table:table-cell>
          <table:table-cell table:number-columns-repeated="16381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MANUEL DE LA NUEZ</text:p>
          </table:table-cell>
          <table:table-cell table:number-columns-repeated="16381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MINGO GUERRA DEL RÍO</text:p>
          </table:table-cell>
          <table:table-cell table:number-columns-repeated="16381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BARRA</text:p>
          </table:table-cell>
          <table:table-cell table:number-columns-repeated="16381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CELA</text:p>
          </table:table-cell>
          <table:table-cell table:number-columns-repeated="16381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LERA</text:p>
          </table:table-cell>
          <table:table-cell table:number-columns-repeated="16381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LÓN</text:p>
          </table:table-cell>
          <table:table-cell table:number-columns-repeated="16381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TO</text:p>
          </table:table-cell>
          <table:table-cell table:number-columns-repeated="16381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VIOTA</text:p>
          </table:table-cell>
          <table:table-cell table:number-columns-repeated="16381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IRALDA</text:p>
          </table:table-cell>
          <table:table-cell table:number-columns-repeated="16381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IRASOL</text:p>
          </table:table-cell>
          <table:table-cell table:number-columns-repeated="16381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LOBO</text:p>
          </table:table-cell>
          <table:table-cell table:number-columns-repeated="16381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OBERNADOR MARIN ACUÑA</text:p>
          </table:table-cell>
          <table:table-cell table:number-columns-repeated="16381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RANATE</text:p>
          </table:table-cell>
          <table:table-cell table:number-columns-repeated="16381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REGORIO GUTIÉRREZ</text:p>
          </table:table-cell>
          <table:table-cell table:number-columns-repeated="16381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DIANA</text:p>
          </table:table-cell>
          <table:table-cell table:number-columns-repeated="16381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DIANA TRASERA</text:p>
          </table:table-cell>
          <table:table-cell table:number-columns-repeated="16381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GO</text:p>
          </table:table-cell>
          <table:table-cell table:number-columns-repeated="16381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IMONERO</text:p>
          </table:table-cell>
          <table:table-cell table:number-columns-repeated="16381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IRIO</text:p>
          </table:table-cell>
          <table:table-cell table:number-columns-repeated="16381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NA</text:p>
          </table:table-cell>
          <table:table-cell table:number-columns-repeated="16381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DERA</text:p>
          </table:table-cell>
          <table:table-cell table:number-columns-repeated="16381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DROÑO</text:p>
          </table:table-cell>
          <table:table-cell table:number-columns-repeated="16381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LTA</text:p>
          </table:table-cell>
          <table:table-cell table:number-columns-repeated="16381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ERCURIO</text:p>
          </table:table-cell>
          <table:table-cell table:number-columns-repeated="16381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ILAGRO</text:p>
          </table:table-cell>
          <table:table-cell table:number-columns-repeated="16381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INERVA</text:p>
          </table:table-cell>
          <table:table-cell table:number-columns-repeated="16381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IRASOL</text:p>
          </table:table-cell>
          <table:table-cell table:number-columns-repeated="16381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ONEDA</text:p>
          </table:table-cell>
          <table:table-cell table:number-columns-repeated="16381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ULHACÉN</text:p>
          </table:table-cell>
          <table:table-cell table:number-columns-repeated="16381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ERVIÓN</text:p>
          </table:table-cell>
          <table:table-cell table:number-columns-repeated="16381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IEVE</text:p>
          </table:table-cell>
          <table:table-cell table:number-columns-repeated="16381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ILO</text:p>
          </table:table-cell>
          <table:table-cell table:number-columns-repeated="16381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ILO TRASERA</text:p>
          </table:table-cell>
          <table:table-cell table:number-columns-repeated="16381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GAL</text:p>
          </table:table-cell>
          <table:table-cell table:number-columns-repeated="16381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DRE FRANCISCO RODRÍGUEZ PÉREZ</text:p>
          </table:table-cell>
          <table:table-cell table:number-columns-repeated="16381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MBASO</text:p>
          </table:table-cell>
          <table:table-cell table:number-columns-repeated="16381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DRO QUINTANA GIL</text:p>
          </table:table-cell>
          <table:table-cell table:number-columns-repeated="16381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LATAFORMA 1</text:p>
          </table:table-cell>
          <table:table-cell table:number-columns-repeated="16381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LATAFORMA 2</text:p>
          </table:table-cell>
          <table:table-cell table:number-columns-repeated="16381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LATAFORMA DE SAN NICOLÁS</text:p>
          </table:table-cell>
          <table:table-cell table:number-columns-repeated="16381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RENZO ALEMÁN GARCÍA</text:p>
          </table:table-cell>
          <table:table-cell table:number-columns-repeated="16381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EAL DEL CASTILLO</text:p>
          </table:table-cell>
          <table:table-cell table:number-columns-repeated="16381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OBLE</text:p>
          </table:table-cell>
          <table:table-cell table:number-columns-repeated="16381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OSAL</text:p>
          </table:table-cell>
          <table:table-cell table:number-columns-repeated="16381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UEDA</text:p>
          </table:table-cell>
          <table:table-cell table:number-columns-repeated="16381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NICOLÁS DE BARI</text:p>
          </table:table-cell>
          <table:table-cell table:number-columns-repeated="16381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TURNO</text:p>
          </table:table-cell>
          <table:table-cell table:number-columns-repeated="16381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GURA</text:p>
          </table:table-cell>
          <table:table-cell table:number-columns-repeated="16381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ERRA NEVADA</text:p>
          </table:table-cell>
          <table:table-cell table:number-columns-repeated="16381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RENA</text:p>
          </table:table-cell>
          <table:table-cell table:number-columns-repeated="16381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JO</text:p>
          </table:table-cell>
          <table:table-cell table:number-columns-repeated="16381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IDE</text:p>
          </table:table-cell>
          <table:table-cell table:number-columns-repeated="16381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SORO</text:p>
          </table:table-cell>
          <table:table-cell table:number-columns-repeated="16381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ROYA</text:p>
          </table:table-cell>
          <table:table-cell table:number-columns-repeated="16381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URIA</text:p>
          </table:table-cell>
          <table:table-cell table:number-columns-repeated="16381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EINTISIETE</text:p>
          </table:table-cell>
          <table:table-cell table:number-columns-repeated="16381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ENUS</text:p>
          </table:table-cell>
          <table:table-cell table:number-columns-repeated="16381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ERONA</text:p>
          </table:table-cell>
          <table:table-cell table:number-columns-repeated="16381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CACIA</text:p>
          </table:table-cell>
          <table:table-cell table:number-columns-repeated="16381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URIO</text:p>
          </table:table-cell>
          <table:table-cell table:number-columns-repeated="16381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BRERA BARRIOS</text:p>
          </table:table-cell>
          <table:table-cell table:number-columns-repeated="16381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MELIA</text:p>
          </table:table-cell>
          <table:table-cell table:number-columns-repeated="16381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MINO VIEJO EL CARDON</text:p>
          </table:table-cell>
          <table:table-cell table:number-columns-repeated="16381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ERRAJA</text:p>
          </table:table-cell>
          <table:table-cell table:number-columns-repeated="16381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COTERO</text:p>
          </table:table-cell>
          <table:table-cell table:number-columns-repeated="16381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RDENIA</text:p>
          </table:table-cell>
          <table:table-cell table:number-columns-repeated="16381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YABA</text:p>
          </table:table-cell>
          <table:table-cell table:number-columns-repeated="16381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INOJO</text:p>
          </table:table-cell>
          <table:table-cell table:number-columns-repeated="16381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ORTENSIA</text:p>
          </table:table-cell>
          <table:table-cell table:number-columns-repeated="16381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IMOSA</text:p>
          </table:table-cell>
          <table:table-cell table:number-columns-repeated="16381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ARDO</text:p>
          </table:table-cell>
          <table:table-cell table:number-columns-repeated="16381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ÍSPERO</text:p>
          </table:table-cell>
          <table:table-cell table:number-columns-repeated="16381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MENTERO</text:p>
          </table:table-cell>
          <table:table-cell table:number-columns-repeated="16381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LVIA</text:p>
          </table:table-cell>
          <table:table-cell table:number-columns-repeated="16381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O</text:p>
          </table:table-cell>
          <table:table-cell table:number-columns-repeated="16381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1">
            <text:p>CALLEJÓN</text:p>
          </table:table-cell>
          <table:table-cell office:value-type="string" table:style-name="ce1">
            <text:p>MIMOSA</text:p>
          </table:table-cell>
          <table:table-cell table:number-columns-repeated="16381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TORRES BAJAS 2</text:p>
          </table:table-cell>
          <table:table-cell table:number-columns-repeated="16381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MARINDO</text:p>
          </table:table-cell>
          <table:table-cell table:number-columns-repeated="16381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ULIPÁN</text:p>
          </table:table-cell>
          <table:table-cell table:number-columns-repeated="16381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REPÚBLICA DE NICARAGUA</text:p>
          </table:table-cell>
          <table:table-cell table:number-columns-repeated="16381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OLETA</text:p>
          </table:table-cell>
          <table:table-cell table:number-columns-repeated="16381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BERT SCHWEITZER</text:p>
          </table:table-cell>
          <table:table-cell table:number-columns-repeated="16381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EXIS CARREL</text:p>
          </table:table-cell>
          <table:table-cell table:number-columns-repeated="16381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ATOLE FRANCE</text:p>
          </table:table-cell>
          <table:table-cell table:number-columns-repeated="16381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RORRO</text:p>
          </table:table-cell>
          <table:table-cell table:number-columns-repeated="16381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NDURRIA</text:p>
          </table:table-cell>
          <table:table-cell table:number-columns-repeated="16381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TÁN</text:p>
          </table:table-cell>
          <table:table-cell table:number-columns-repeated="16381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LINGO</text:p>
          </table:table-cell>
          <table:table-cell table:number-columns-repeated="16381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AMILLO</text:p>
          </table:table-cell>
          <table:table-cell table:number-columns-repeated="16381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LOS DE S. LAMAS</text:p>
          </table:table-cell>
          <table:table-cell table:number-columns-repeated="16381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LOMO BLANCO (GC-112)</text:p>
          </table:table-cell>
          <table:table-cell table:number-columns-repeated="16381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VIVO</text:p>
          </table:table-cell>
          <table:table-cell table:number-columns-repeated="16381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RNEST HEMINGWAY</text:p>
          </table:table-cell>
          <table:table-cell table:number-columns-repeated="16381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AMA</text:p>
          </table:table-cell>
          <table:table-cell table:number-columns-repeated="16381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ARNESIO</text:p>
          </table:table-cell>
          <table:table-cell table:number-columns-repeated="16381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AVORITA</text:p>
          </table:table-cell>
          <table:table-cell table:number-columns-repeated="16381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LECHA</text:p>
          </table:table-cell>
          <table:table-cell table:number-columns-repeated="16381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LORINDA</text:p>
          </table:table-cell>
          <table:table-cell table:number-columns-repeated="16381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OLÍAS</text:p>
          </table:table-cell>
          <table:table-cell table:number-columns-repeated="16381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ORO</text:p>
          </table:table-cell>
          <table:table-cell table:number-columns-repeated="16381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GATA</text:p>
          </table:table-cell>
          <table:table-cell table:number-columns-repeated="16381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GUA</text:p>
          </table:table-cell>
          <table:table-cell table:number-columns-repeated="16381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ESA</text:p>
          </table:table-cell>
          <table:table-cell table:number-columns-repeated="16381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ESNO</text:p>
          </table:table-cell>
          <table:table-cell table:number-columns-repeated="16381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USTA</text:p>
          </table:table-cell>
          <table:table-cell table:number-columns-repeated="16381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BRIELA MISTRAL</text:p>
          </table:table-cell>
          <table:table-cell table:number-columns-repeated="16381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EORGE BERNARD SHAW</text:p>
          </table:table-cell>
          <table:table-cell table:number-columns-repeated="16381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EORGES PIRE</text:p>
          </table:table-cell>
          <table:table-cell table:number-columns-repeated="16381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SAS</text:p>
          </table:table-cell>
          <table:table-cell table:number-columns-repeated="16381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ALPISPA</text:p>
          </table:table-cell>
          <table:table-cell table:number-columns-repeated="16381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BERLINA</text:p>
          </table:table-cell>
          <table:table-cell table:number-columns-repeated="16381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PARRANDA</text:p>
          </table:table-cell>
          <table:table-cell table:number-columns-repeated="16381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UD</text:p>
          </table:table-cell>
          <table:table-cell table:number-columns-repeated="16381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IGI PIRANDELLO</text:p>
          </table:table-cell>
          <table:table-cell table:number-columns-repeated="16381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LAGUEÑAS</text:p>
          </table:table-cell>
          <table:table-cell table:number-columns-repeated="16381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DOLINA</text:p>
          </table:table-cell>
          <table:table-cell table:number-columns-repeated="16381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IE CURIE</text:p>
          </table:table-cell>
          <table:table-cell table:number-columns-repeated="16381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TIN LUTHER KING JR.</text:p>
          </table:table-cell>
          <table:table-cell table:number-columns-repeated="16381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SEQUERA</text:p>
          </table:table-cell>
          <table:table-cell table:number-columns-repeated="16381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ZURCA</text:p>
          </table:table-cell>
          <table:table-cell table:number-columns-repeated="16381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IGUEL ÁNGEL ASTURIAS</text:p>
          </table:table-cell>
          <table:table-cell table:number-columns-repeated="16381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ÁRROCO SEGUNDO VEGA</text:p>
          </table:table-cell>
          <table:table-cell table:number-columns-repeated="16381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SACOTE</text:p>
          </table:table-cell>
          <table:table-cell table:number-columns-repeated="16381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OLCA</text:p>
          </table:table-cell>
          <table:table-cell table:number-columns-repeated="16381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NCHO DE ÁNIMAS</text:p>
          </table:table-cell>
          <table:table-cell table:number-columns-repeated="16381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LTONAS</text:p>
          </table:table-cell>
          <table:table-cell table:number-columns-repeated="16381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GUIDILLA</text:p>
          </table:table-cell>
          <table:table-cell table:number-columns-repeated="16381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VERO OCHOA</text:p>
          </table:table-cell>
          <table:table-cell table:number-columns-repeated="16381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SAN ROQUE 1</text:p>
          </table:table-cell>
          <table:table-cell table:number-columns-repeated="16381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EL BATAN 1</text:p>
          </table:table-cell>
          <table:table-cell table:number-columns-repeated="16381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EL BATAN 2</text:p>
          </table:table-cell>
          <table:table-cell table:number-columns-repeated="16381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EL BATAN 3</text:p>
          </table:table-cell>
          <table:table-cell table:number-columns-repeated="16381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EL BATAN 4</text:p>
          </table:table-cell>
          <table:table-cell table:number-columns-repeated="16381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SAN ROQUE 2</text:p>
          </table:table-cell>
          <table:table-cell table:number-columns-repeated="16381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R RABINDRANATH TAGORE</text:p>
          </table:table-cell>
          <table:table-cell table:number-columns-repeated="16381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RINOQUE</text:p>
          </table:table-cell>
          <table:table-cell table:number-columns-repeated="16381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JARASTE</text:p>
          </table:table-cell>
          <table:table-cell table:number-columns-repeated="16381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MBOR</text:p>
          </table:table-cell>
          <table:table-cell table:number-columns-repeated="16381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NGANILLOS</text:p>
          </table:table-cell>
          <table:table-cell table:number-columns-repeated="16381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RTANA</text:p>
          </table:table-cell>
          <table:table-cell table:number-columns-repeated="16381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HOMAS MANN</text:p>
          </table:table-cell>
          <table:table-cell table:number-columns-repeated="16381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MPLE</text:p>
          </table:table-cell>
          <table:table-cell table:number-columns-repeated="16381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ÍCTOR PÉREZ</text:p>
          </table:table-cell>
          <table:table-cell table:number-columns-repeated="16381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YANUSARI KWATABA</text:p>
          </table:table-cell>
          <table:table-cell table:number-columns-repeated="16381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ZARANDA</text:p>
          </table:table-cell>
          <table:table-cell table:number-columns-repeated="16381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ZORONDONGO</text:p>
          </table:table-cell>
          <table:table-cell table:number-columns-repeated="16381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ARCÓN</text:p>
          </table:table-cell>
          <table:table-cell table:number-columns-repeated="16381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BÉNIZ</text:p>
          </table:table-cell>
          <table:table-cell table:number-columns-repeated="16381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EJANDRO HIDALGO</text:p>
          </table:table-cell>
          <table:table-cell table:number-columns-repeated="16381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FONSO EL SABIO</text:p>
          </table:table-cell>
          <table:table-cell table:number-columns-repeated="16381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ONIO MANCHADO VIGLIETTI</text:p>
          </table:table-cell>
          <table:table-cell table:number-columns-repeated="16381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JUAN XXIII</text:p>
          </table:table-cell>
          <table:table-cell table:number-columns-repeated="16381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ZORES</text:p>
          </table:table-cell>
          <table:table-cell table:number-columns-repeated="16381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ETHOVEN</text:p>
          </table:table-cell>
          <table:table-cell table:number-columns-repeated="16381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RASIL</text:p>
          </table:table-cell>
          <table:table-cell table:number-columns-repeated="16381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MILO SAINT-SAËNS</text:p>
          </table:table-cell>
          <table:table-cell table:number-columns-repeated="16381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MPOAMOR</text:p>
          </table:table-cell>
          <table:table-cell table:number-columns-repeated="16381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GARCÍA <text:s/>CASTRILLO</text:p>
          </table:table-cell>
          <table:table-cell table:number-columns-repeated="16381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MINGO RIVERO</text:p>
          </table:table-cell>
          <table:table-cell table:number-columns-repeated="16381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MILIO LEY</text:p>
          </table:table-cell>
          <table:table-cell table:number-columns-repeated="16381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PRONCEDA</text:p>
          </table:table-cell>
          <table:table-cell table:number-columns-repeated="16381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DERICO DE LEÓN</text:p>
          </table:table-cell>
          <table:table-cell table:number-columns-repeated="16381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ORTUNY</text:p>
          </table:table-cell>
          <table:table-cell table:number-columns-repeated="16381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GONZÁLEZ DÍAZ</text:p>
          </table:table-cell>
          <table:table-cell table:number-columns-repeated="16381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UNCHAL</text:p>
          </table:table-cell>
          <table:table-cell table:number-columns-repeated="16381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BRIEL MIRÓ</text:p>
          </table:table-cell>
          <table:table-cell table:number-columns-repeated="16381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GO COUTINHO</text:p>
          </table:table-cell>
          <table:table-cell table:number-columns-repeated="16381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JOSÉ JUAN MEGÍAS</text:p>
          </table:table-cell>
          <table:table-cell table:number-columns-repeated="16381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ÓNGORA</text:p>
          </table:table-cell>
          <table:table-cell table:number-columns-repeated="16381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RACILIANO AFONSO</text:p>
          </table:table-cell>
          <table:table-cell table:number-columns-repeated="16381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ERMANOS GARCÍA DE LA TORRE</text:p>
          </table:table-cell>
          <table:table-cell table:number-columns-repeated="16381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RDÉ</text:p>
          </table:table-cell>
          <table:table-cell table:number-columns-repeated="16381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É MIRANDA GUERRA</text:p>
          </table:table-cell>
          <table:table-cell table:number-columns-repeated="16381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VELLANOS</text:p>
          </table:table-cell>
          <table:table-cell table:number-columns-repeated="16381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LIÁN TORÓN NAVARRO</text:p>
          </table:table-cell>
          <table:table-cell table:number-columns-repeated="16381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OPARDI</text:p>
          </table:table-cell>
          <table:table-cell table:number-columns-repeated="16381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PE DE VEGA</text:p>
          </table:table-cell>
          <table:table-cell table:number-columns-repeated="16381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RD BYRON</text:p>
          </table:table-cell>
          <table:table-cell table:number-columns-repeated="16381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ESTRO VALLE</text:p>
          </table:table-cell>
          <table:table-cell table:number-columns-repeated="16381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IGUEL SARMIENTO</text:p>
          </table:table-cell>
          <table:table-cell table:number-columns-repeated="16381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OZART</text:p>
          </table:table-cell>
          <table:table-cell table:number-columns-repeated="16381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UÑEZ DE ARCE</text:p>
          </table:table-cell>
          <table:table-cell table:number-columns-repeated="16381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MADRID</text:p>
          </table:table-cell>
          <table:table-cell table:number-columns-repeated="16381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REDA</text:p>
          </table:table-cell>
          <table:table-cell table:number-columns-repeated="16381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ÍO XII</text:p>
          </table:table-cell>
          <table:table-cell table:number-columns-repeated="16381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LAZA DE JULIO ANTONIO</text:p>
          </table:table-cell>
          <table:table-cell table:number-columns-repeated="16381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MILTON</text:p>
          </table:table-cell>
          <table:table-cell table:number-columns-repeated="16381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UCCINI</text:p>
          </table:table-cell>
          <table:table-cell table:number-columns-repeated="16381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QUINTANA</text:p>
          </table:table-cell>
          <table:table-cell table:number-columns-repeated="16381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FAEL DÁVILA</text:p>
          </table:table-cell>
          <table:table-cell table:number-columns-repeated="16381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FAEL RAMÍREZ</text:p>
          </table:table-cell>
          <table:table-cell table:number-columns-repeated="16381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UBÉN DARÍO</text:p>
          </table:table-cell>
          <table:table-cell table:number-columns-repeated="16381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IAGO RUSIÑOL</text:p>
          </table:table-cell>
          <table:table-cell table:number-columns-repeated="16381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RSO DE MOLINA</text:p>
          </table:table-cell>
          <table:table-cell table:number-columns-repeated="16381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ELAZQUEZ</text:p>
          </table:table-cell>
          <table:table-cell table:number-columns-repeated="16381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WAGNER</text:p>
          </table:table-cell>
          <table:table-cell table:number-columns-repeated="16381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ZORRILLA</text:p>
          </table:table-cell>
          <table:table-cell table:number-columns-repeated="16381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FONSO XIII</text:p>
          </table:table-cell>
          <table:table-cell table:number-columns-repeated="16381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ONSO ALVARADO</text:p>
          </table:table-cell>
          <table:table-cell table:number-columns-repeated="16381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ÁNGEL GUERRA</text:p>
          </table:table-cell>
          <table:table-cell table:number-columns-repeated="16381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OSQUE</text:p>
          </table:table-cell>
          <table:table-cell table:number-columns-repeated="16381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RAVO MURILLO</text:p>
          </table:table-cell>
          <table:table-cell table:number-columns-repeated="16381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NALEJAS</text:p>
          </table:table-cell>
          <table:table-cell table:number-columns-repeated="16381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EBRIAN</text:p>
          </table:table-cell>
          <table:table-cell table:number-columns-repeated="16381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LMENARES</text:p>
          </table:table-cell>
          <table:table-cell table:number-columns-repeated="16381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FRANCISCO PÉREZ PÉREZ</text:p>
          </table:table-cell>
          <table:table-cell table:number-columns-repeated="16381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WAKSMAN</text:p>
          </table:table-cell>
          <table:table-cell table:number-columns-repeated="16381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USEBIO NAVARRO</text:p>
          </table:table-cell>
          <table:table-cell table:number-columns-repeated="16381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LO PONTE</text:p>
          </table:table-cell>
          <table:table-cell table:number-columns-repeated="16381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MEN LLOPIS, PINTORA</text:p>
          </table:table-cell>
          <table:table-cell table:number-columns-repeated="16381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AIME BALMES</text:p>
          </table:table-cell>
          <table:table-cell table:number-columns-repeated="16381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ERÓNIMO FALCON</text:p>
          </table:table-cell>
          <table:table-cell table:number-columns-repeated="16381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IS DE LA CRUZ</text:p>
          </table:table-cell>
          <table:table-cell table:number-columns-repeated="16381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UELLE LAS PALMAS</text:p>
          </table:table-cell>
          <table:table-cell table:number-columns-repeated="16381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URGA</text:p>
          </table:table-cell>
          <table:table-cell table:number-columns-repeated="16381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UÑEZ DE LA PEÑA</text:p>
          </table:table-cell>
          <table:table-cell table:number-columns-repeated="16381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RABADÁN</text:p>
          </table:table-cell>
          <table:table-cell table:number-columns-repeated="16381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DRO DE VERA</text:p>
          </table:table-cell>
          <table:table-cell table:number-columns-repeated="16381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ROJO</text:p>
          </table:table-cell>
          <table:table-cell table:number-columns-repeated="16381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LA CONCORDIA</text:p>
          </table:table-cell>
          <table:table-cell table:number-columns-repeated="16381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LA CONSTITUCION</text:p>
          </table:table-cell>
          <table:table-cell table:number-columns-repeated="16381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LA FERIA</text:p>
          </table:table-cell>
          <table:table-cell table:number-columns-repeated="16381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L FUERO REAL DE GRAN CANARIA</text:p>
          </table:table-cell>
          <table:table-cell table:number-columns-repeated="16381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LOS DERECHOS HUMANOS</text:p>
          </table:table-cell>
          <table:table-cell table:number-columns-repeated="16381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PERON</text:p>
          </table:table-cell>
          <table:table-cell table:number-columns-repeated="16381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PADRE HILARIO</text:p>
          </table:table-cell>
          <table:table-cell table:number-columns-repeated="16381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OFESOR AGUSTÍN MILLARES CARLÓ</text:p>
          </table:table-cell>
          <table:table-cell table:number-columns-repeated="16381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FAEL LORENZO GARCÍA</text:p>
          </table:table-cell>
          <table:table-cell table:number-columns-repeated="16381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NADOR CASTILLO OLIVARES</text:p>
          </table:table-cell>
          <table:table-cell table:number-columns-repeated="16381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OMÁS IRIARTE</text:p>
          </table:table-cell>
          <table:table-cell table:number-columns-repeated="16381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ENEGAS</text:p>
          </table:table-cell>
          <table:table-cell table:number-columns-repeated="16381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UADULCE</text:p>
          </table:table-cell>
          <table:table-cell table:number-columns-repeated="16381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USTÍN DE BETHENCOURT</text:p>
          </table:table-cell>
          <table:table-cell table:number-columns-repeated="16381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FREDO DE MUSSET</text:p>
          </table:table-cell>
          <table:table-cell table:number-columns-repeated="16381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FREDO S. PÉREZ</text:p>
          </table:table-cell>
          <table:table-cell table:number-columns-repeated="16381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ÁNGEL GUIMERÁ</text:p>
          </table:table-cell>
          <table:table-cell table:number-columns-repeated="16381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CO</text:p>
          </table:table-cell>
          <table:table-cell table:number-columns-repeated="16381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NESTOR</text:p>
          </table:table-cell>
          <table:table-cell table:number-columns-repeated="16381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RNARDINO LEZCANO</text:p>
          </table:table-cell>
          <table:table-cell table:number-columns-repeated="16381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string" table:style-name="ce1">
            <text:p>CALLEJÓN</text:p>
          </table:table-cell>
          <table:table-cell office:value-type="string" table:style-name="ce1">
            <text:p>DE MACIAS</text:p>
          </table:table-cell>
          <table:table-cell table:number-columns-repeated="16381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VAJAL</text:p>
          </table:table-cell>
          <table:table-cell table:number-columns-repeated="16381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STRILLO</text:p>
          </table:table-cell>
          <table:table-cell table:number-columns-repeated="16381"/>
        </table:table-row>
        <table:table-row table:style-name="ro1">
          <table:table-cell office:value-type="float" office:value="895" table:style-name="ce2">
            <text:p>89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URVA</text:p>
          </table:table-cell>
          <table:table-cell table:number-columns-repeated="16381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ÑA PURA BASCARÁN</text:p>
          </table:table-cell>
          <table:table-cell table:number-columns-repeated="16381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CARLÓ</text:p>
          </table:table-cell>
          <table:table-cell table:number-columns-repeated="16381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IS DORESTE SILVA</text:p>
          </table:table-cell>
          <table:table-cell table:number-columns-repeated="16381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TÍAS PADRÓN</text:p>
          </table:table-cell>
          <table:table-cell table:number-columns-repeated="16381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OLINO DE VIENTO</text:p>
          </table:table-cell>
          <table:table-cell table:number-columns-repeated="16381"/>
        </table:table-row>
        <table:table-row table:style-name="ro1">
          <table:table-cell office:value-type="float" office:value="901" table:style-name="ce2">
            <text:p>90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ENCINA</text:p>
          </table:table-cell>
          <table:table-cell table:number-columns-repeated="16381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VELA</text:p>
          </table:table-cell>
          <table:table-cell table:number-columns-repeated="16381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DRE CLARET</text:p>
          </table:table-cell>
          <table:table-cell table:number-columns-repeated="16381"/>
        </table:table-row>
        <table:table-row table:style-name="ro1">
          <table:table-cell office:value-type="float" office:value="904" table:style-name="ce2">
            <text:p>90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MOCHAMOSO</text:p>
          </table:table-cell>
          <table:table-cell table:number-columns-repeated="16381"/>
        </table:table-row>
        <table:table-row table:style-name="ro1">
          <table:table-cell office:value-type="float" office:value="906" table:style-name="ce2">
            <text:p>906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DE LAS CHAPAS</text:p>
          </table:table-cell>
          <table:table-cell table:number-columns-repeated="16381"/>
        </table:table-row>
        <table:table-row table:style-name="ro1">
          <table:table-cell office:value-type="float" office:value="907" table:style-name="ce2">
            <text:p>907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CAYETANO DE LUGO</text:p>
          </table:table-cell>
          <table:table-cell table:number-columns-repeated="16381"/>
        </table:table-row>
        <table:table-row table:style-name="ro1">
          <table:table-cell office:value-type="float" office:value="908" table:style-name="ce2">
            <text:p>908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TOMÁS MORALES</text:p>
          </table:table-cell>
          <table:table-cell table:number-columns-repeated="16381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ÉREZ DEL TORO</text:p>
          </table:table-cell>
          <table:table-cell table:number-columns-repeated="16381"/>
        </table:table-row>
        <table:table-row table:style-name="ro1">
          <table:table-cell office:value-type="float" office:value="910" table:style-name="ce2">
            <text:p>91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QUINCE DE NOVIEMBRE</text:p>
          </table:table-cell>
          <table:table-cell table:number-columns-repeated="16381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EGENTE HERMOSILLA</text:p>
          </table:table-cell>
          <table:table-cell table:number-columns-repeated="16381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 JUANA DE ARCO</text:p>
          </table:table-cell>
          <table:table-cell table:number-columns-repeated="16381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UÁREZ NARANJO</text:p>
          </table:table-cell>
          <table:table-cell table:number-columns-repeated="16381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GILANTE GARCÍA CABELLO</text:p>
          </table:table-cell>
          <table:table-cell table:number-columns-repeated="16381"/>
        </table:table-row>
        <table:table-row table:style-name="ro1">
          <table:table-cell office:value-type="float" office:value="915" table:style-name="ce2">
            <text:p>9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ONIO ROMERO</text:p>
          </table:table-cell>
          <table:table-cell table:number-columns-repeated="16381"/>
        </table:table-row>
        <table:table-row table:style-name="ro1">
          <table:table-cell office:value-type="float" office:value="916" table:style-name="ce2">
            <text:p>91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RNARDO DE LA TORRE</text:p>
          </table:table-cell>
          <table:table-cell table:number-columns-repeated="16381"/>
        </table:table-row>
        <table:table-row table:style-name="ro1">
          <table:table-cell office:value-type="float" office:value="917" table:style-name="ce2">
            <text:p>91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PITÁN LUCENA</text:p>
          </table:table-cell>
          <table:table-cell table:number-columns-repeated="16381"/>
        </table:table-row>
        <table:table-row table:style-name="ro1">
          <table:table-cell office:value-type="float" office:value="918" table:style-name="ce2">
            <text:p>91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IRILO MORENO</text:p>
          </table:table-cell>
          <table:table-cell table:number-columns-repeated="16381"/>
        </table:table-row>
        <table:table-row table:style-name="ro1">
          <table:table-cell office:value-type="float" office:value="919" table:style-name="ce2">
            <text:p>91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GRAU BASSAS</text:p>
          </table:table-cell>
          <table:table-cell table:number-columns-repeated="16381"/>
        </table:table-row>
        <table:table-row table:style-name="ro1">
          <table:table-cell office:value-type="float" office:value="920" table:style-name="ce2">
            <text:p>92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MIGUEL ROSAS</text:p>
          </table:table-cell>
          <table:table-cell table:number-columns-repeated="16381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MILIO CASTELAR</text:p>
          </table:table-cell>
          <table:table-cell table:number-columns-repeated="16381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MILIO ZOLA</text:p>
          </table:table-cell>
          <table:table-cell table:number-columns-repeated="16381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ENERAL VIVES</text:p>
          </table:table-cell>
          <table:table-cell table:number-columns-repeated="16381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SLA DE CUBA</text:p>
          </table:table-cell>
          <table:table-cell table:number-columns-repeated="16381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AQUÍN COSTA</text:p>
          </table:table-cell>
          <table:table-cell table:number-columns-repeated="16381"/>
        </table:table-row>
        <table:table-row table:style-name="ro1">
          <table:table-cell office:value-type="float" office:value="926" table:style-name="ce2">
            <text:p>92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É FRANCHY ROCA</text:p>
          </table:table-cell>
          <table:table-cell table:number-columns-repeated="16381"/>
        </table:table-row>
        <table:table-row table:style-name="ro1">
          <table:table-cell office:value-type="float" office:value="927" table:style-name="ce2">
            <text:p>92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MANUEL DURÁN GONZÁLEZ</text:p>
          </table:table-cell>
          <table:table-cell table:number-columns-repeated="16381"/>
        </table:table-row>
        <table:table-row table:style-name="ro1">
          <table:table-cell office:value-type="float" office:value="928" table:style-name="ce2">
            <text:p>92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MARTÍNEZ DE ESCOBAR</text:p>
          </table:table-cell>
          <table:table-cell table:number-columns-repeated="16381"/>
        </table:table-row>
        <table:table-row table:style-name="ro1">
          <table:table-cell office:value-type="float" office:value="929" table:style-name="ce2">
            <text:p>92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CAS FERNÁNDEZ NAVARRO</text:p>
          </table:table-cell>
          <table:table-cell table:number-columns-repeated="16381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IANA PINEDA</text:p>
          </table:table-cell>
          <table:table-cell table:number-columns-repeated="16381"/>
        </table:table-row>
        <table:table-row table:style-name="ro1">
          <table:table-cell office:value-type="float" office:value="931" table:style-name="ce2">
            <text:p>93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ONTEVIDEO</text:p>
          </table:table-cell>
          <table:table-cell table:number-columns-repeated="16381"/>
        </table:table-row>
        <table:table-row table:style-name="ro1">
          <table:table-cell office:value-type="float" office:value="932" table:style-name="ce2">
            <text:p>93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ICOLÁS ESTÉVANEZ</text:p>
          </table:table-cell>
          <table:table-cell table:number-columns-repeated="16381"/>
        </table:table-row>
        <table:table-row table:style-name="ro1">
          <table:table-cell office:value-type="float" office:value="933" table:style-name="ce2">
            <text:p>933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COMANDANTE RAMON FRANCO</text:p>
          </table:table-cell>
          <table:table-cell table:number-columns-repeated="16381"/>
        </table:table-row>
        <table:table-row table:style-name="ro1">
          <table:table-cell office:value-type="float" office:value="934" table:style-name="ce2">
            <text:p>934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FRAY JUNÍPERO</text:p>
          </table:table-cell>
          <table:table-cell table:number-columns-repeated="16381"/>
        </table:table-row>
        <table:table-row table:style-name="ro1">
          <table:table-cell office:value-type="float" office:value="935" table:style-name="ce2">
            <text:p>93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ESIDENTE ALVEAR</text:p>
          </table:table-cell>
          <table:table-cell table:number-columns-repeated="16381"/>
        </table:table-row>
        <table:table-row table:style-name="ro1">
          <table:table-cell office:value-type="float" office:value="936" table:style-name="ce2">
            <text:p>93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IPOCHE</text:p>
          </table:table-cell>
          <table:table-cell table:number-columns-repeated="16381"/>
        </table:table-row>
        <table:table-row table:style-name="ro1">
          <table:table-cell office:value-type="float" office:value="937" table:style-name="ce2">
            <text:p>93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UIZ DE ALDA</text:p>
          </table:table-cell>
          <table:table-cell table:number-columns-repeated="16381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RGENTO LLAGAS</text:p>
          </table:table-cell>
          <table:table-cell table:number-columns-repeated="16381"/>
        </table:table-row>
        <table:table-row table:style-name="ro1">
          <table:table-cell office:value-type="float" office:value="939" table:style-name="ce2">
            <text:p>93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CRETARIO ARTILES</text:p>
          </table:table-cell>
          <table:table-cell table:number-columns-repeated="16381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VILLA</text:p>
          </table:table-cell>
          <table:table-cell table:number-columns-repeated="16381"/>
        </table:table-row>
        <table:table-row table:style-name="ro1">
          <table:table-cell office:value-type="float" office:value="941" table:style-name="ce2">
            <text:p>94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MÓN BOLÍVAR</text:p>
          </table:table-cell>
          <table:table-cell table:number-columns-repeated="16381"/>
        </table:table-row>
        <table:table-row table:style-name="ro1">
          <table:table-cell office:value-type="float" office:value="942" table:style-name="ce2">
            <text:p>94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MARINO</text:p>
          </table:table-cell>
          <table:table-cell table:number-columns-repeated="16381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OMÁS MILLER</text:p>
          </table:table-cell>
          <table:table-cell table:number-columns-repeated="16381"/>
        </table:table-row>
        <table:table-row table:style-name="ro1">
          <table:table-cell office:value-type="float" office:value="944" table:style-name="ce2">
            <text:p>94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ORRES QUEVEDO</text:p>
          </table:table-cell>
          <table:table-cell table:number-columns-repeated="16381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URUGUAY</text:p>
          </table:table-cell>
          <table:table-cell table:number-columns-repeated="16381"/>
        </table:table-row>
        <table:table-row table:style-name="ro1">
          <table:table-cell office:value-type="float" office:value="946" table:style-name="ce2">
            <text:p>94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EINTINUEVE DE ABRIL</text:p>
          </table:table-cell>
          <table:table-cell table:number-columns-repeated="16381"/>
        </table:table-row>
        <table:table-row table:style-name="ro1">
          <table:table-cell office:value-type="float" office:value="947" table:style-name="ce2">
            <text:p>94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WENCESLAO PERDOMO</text:p>
          </table:table-cell>
          <table:table-cell table:number-columns-repeated="16381"/>
        </table:table-row>
        <table:table-row table:style-name="ro1">
          <table:table-cell office:value-type="float" office:value="948" table:style-name="ce2">
            <text:p>94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CEQUIA</text:p>
          </table:table-cell>
          <table:table-cell table:number-columns-repeated="16381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CALDE OBREGON</text:p>
          </table:table-cell>
          <table:table-cell table:number-columns-repeated="16381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ENA</text:p>
          </table:table-cell>
          <table:table-cell table:number-columns-repeated="16381"/>
        </table:table-row>
        <table:table-row table:style-name="ro1">
          <table:table-cell office:value-type="float" office:value="951" table:style-name="ce2">
            <text:p>951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PRIMERO DE MAYO</text:p>
          </table:table-cell>
          <table:table-cell table:number-columns-repeated="16381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RAFAEL CABRERA</text:p>
          </table:table-cell>
          <table:table-cell table:number-columns-repeated="16381"/>
        </table:table-row>
        <table:table-row table:style-name="ro1">
          <table:table-cell office:value-type="float" office:value="953" table:style-name="ce2">
            <text:p>95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UENOS AIRES</text:p>
          </table:table-cell>
          <table:table-cell table:number-columns-repeated="16381"/>
        </table:table-row>
        <table:table-row table:style-name="ro1">
          <table:table-cell office:value-type="float" office:value="954" table:style-name="ce2">
            <text:p>95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NO</text:p>
          </table:table-cell>
          <table:table-cell table:number-columns-repeated="16381"/>
        </table:table-row>
        <table:table-row table:style-name="ro1">
          <table:table-cell office:value-type="float" office:value="955" table:style-name="ce2">
            <text:p>95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LAVEL</text:p>
          </table:table-cell>
          <table:table-cell table:number-columns-repeated="16381"/>
        </table:table-row>
        <table:table-row table:style-name="ro1">
          <table:table-cell office:value-type="float" office:value="956" table:style-name="ce2">
            <text:p>95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NCHA ESPINA</text:p>
          </table:table-cell>
          <table:table-cell table:number-columns-repeated="16381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NSTANTINO</text:p>
          </table:table-cell>
          <table:table-cell table:number-columns-repeated="16381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DOMINGO DÉNIZ</text:p>
          </table:table-cell>
          <table:table-cell table:number-columns-repeated="16381"/>
        </table:table-row>
        <table:table-row table:style-name="ro1">
          <table:table-cell office:value-type="float" office:value="959" table:style-name="ce2">
            <text:p>95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JUAN DE PADILLA</text:p>
          </table:table-cell>
          <table:table-cell table:number-columns-repeated="16381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RAFAEL GONZALEZ</text:p>
          </table:table-cell>
          <table:table-cell table:number-columns-repeated="16381"/>
        </table:table-row>
        <table:table-row table:style-name="ro1">
          <table:table-cell office:value-type="float" office:value="961" table:style-name="ce2">
            <text:p>96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MINGO J. NAVARRO</text:p>
          </table:table-cell>
          <table:table-cell table:number-columns-repeated="16381"/>
        </table:table-row>
        <table:table-row table:style-name="ro1">
          <table:table-cell office:value-type="float" office:value="962" table:style-name="ce2">
            <text:p>96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N BERNARDINO CORREA VIERA</text:p>
          </table:table-cell>
          <table:table-cell table:number-columns-repeated="16381"/>
        </table:table-row>
        <table:table-row table:style-name="ro1">
          <table:table-cell office:value-type="float" office:value="963" table:style-name="ce2">
            <text:p>96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DUARDO</text:p>
          </table:table-cell>
          <table:table-cell table:number-columns-repeated="16381"/>
        </table:table-row>
        <table:table-row table:style-name="ro1">
          <table:table-cell office:value-type="float" office:value="964" table:style-name="ce2">
            <text:p>96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NMEDIO</text:p>
          </table:table-cell>
          <table:table-cell table:number-columns-repeated="16381"/>
        </table:table-row>
        <table:table-row table:style-name="ro1">
          <table:table-cell office:value-type="float" office:value="965" table:style-name="ce2">
            <text:p>96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GOURIE</text:p>
          </table:table-cell>
          <table:table-cell table:number-columns-repeated="16381"/>
        </table:table-row>
        <table:table-row table:style-name="ro1">
          <table:table-cell office:value-type="float" office:value="966" table:style-name="ce2">
            <text:p>96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JAREÑO</text:p>
          </table:table-cell>
          <table:table-cell table:number-columns-repeated="16381"/>
        </table:table-row>
        <table:table-row table:style-name="ro1">
          <table:table-cell office:value-type="float" office:value="967" table:style-name="ce2">
            <text:p>96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UENTE</text:p>
          </table:table-cell>
          <table:table-cell table:number-columns-repeated="16381"/>
        </table:table-row>
        <table:table-row table:style-name="ro1">
          <table:table-cell office:value-type="float" office:value="968" table:style-name="ce2">
            <text:p>96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ENERAL BRAVO</text:p>
          </table:table-cell>
          <table:table-cell table:number-columns-repeated="16381"/>
        </table:table-row>
        <table:table-row table:style-name="ro1">
          <table:table-cell office:value-type="float" office:value="969" table:style-name="ce2">
            <text:p>96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GUNETAS</text:p>
          </table:table-cell>
          <table:table-cell table:number-columns-repeated="16381"/>
        </table:table-row>
        <table:table-row table:style-name="ro1">
          <table:table-cell office:value-type="float" office:value="970" table:style-name="ce2">
            <text:p>97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NTINI</text:p>
          </table:table-cell>
          <table:table-cell table:number-columns-repeated="16381"/>
        </table:table-row>
        <table:table-row table:style-name="ro1">
          <table:table-cell office:value-type="float" office:value="971" table:style-name="ce2">
            <text:p>97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ERO</text:p>
          </table:table-cell>
          <table:table-cell table:number-columns-repeated="16381"/>
        </table:table-row>
        <table:table-row table:style-name="ro1">
          <table:table-cell office:value-type="float" office:value="972" table:style-name="ce2">
            <text:p>97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LTESES</text:p>
          </table:table-cell>
          <table:table-cell table:number-columns-repeated="16381"/>
        </table:table-row>
        <table:table-row table:style-name="ro1">
          <table:table-cell office:value-type="float" office:value="973" table:style-name="ce2">
            <text:p>97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INIDRA</text:p>
          </table:table-cell>
          <table:table-cell table:number-columns-repeated="16381"/>
        </table:table-row>
        <table:table-row table:style-name="ro1">
          <table:table-cell office:value-type="float" office:value="974" table:style-name="ce2">
            <text:p>97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TULA</text:p>
          </table:table-cell>
          <table:table-cell table:number-columns-repeated="16381"/>
        </table:table-row>
        <table:table-row table:style-name="ro1">
          <table:table-cell office:value-type="float" office:value="975" table:style-name="ce2">
            <text:p>97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IGUEL DE CERVANTES</text:p>
          </table:table-cell>
          <table:table-cell table:number-columns-repeated="16381"/>
        </table:table-row>
        <table:table-row table:style-name="ro1">
          <table:table-cell office:value-type="float" office:value="976" table:style-name="ce2">
            <text:p>97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ISTER BLISSE</text:p>
          </table:table-cell>
          <table:table-cell table:number-columns-repeated="16381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UNGUÍA</text:p>
          </table:table-cell>
          <table:table-cell table:number-columns-repeated="16381"/>
        </table:table-row>
        <table:table-row table:style-name="ro1">
          <table:table-cell office:value-type="float" office:value="978" table:style-name="ce2">
            <text:p>97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URO</text:p>
          </table:table-cell>
          <table:table-cell table:number-columns-repeated="16381"/>
        </table:table-row>
        <table:table-row table:style-name="ro1">
          <table:table-cell office:value-type="float" office:value="979" table:style-name="ce2">
            <text:p>97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ÁRROCO ARTILES</text:p>
          </table:table-cell>
          <table:table-cell table:number-columns-repeated="16381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RDOMO</text:p>
          </table:table-cell>
          <table:table-cell table:number-columns-repeated="16381"/>
        </table:table-row>
        <table:table-row table:style-name="ro1">
          <table:table-cell office:value-type="float" office:value="981" table:style-name="ce2">
            <text:p>98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REGRINA</text:p>
          </table:table-cell>
          <table:table-cell table:number-columns-repeated="16381"/>
        </table:table-row>
        <table:table-row table:style-name="ro1">
          <table:table-cell office:value-type="float" office:value="982" table:style-name="ce2">
            <text:p>98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NITO PÉREZ GALDOS, ESCRITOR</text:p>
          </table:table-cell>
          <table:table-cell table:number-columns-repeated="16381"/>
        </table:table-row>
        <table:table-row table:style-name="ro1">
          <table:table-cell office:value-type="float" office:value="983" table:style-name="ce2">
            <text:p>98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LARILLO SECO</text:p>
          </table:table-cell>
          <table:table-cell table:number-columns-repeated="16381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STAGNO</text:p>
          </table:table-cell>
          <table:table-cell table:number-columns-repeated="16381"/>
        </table:table-row>
        <table:table-row table:style-name="ro1">
          <table:table-cell office:value-type="float" office:value="985" table:style-name="ce2">
            <text:p>985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NUESTRA SRA DEL PINO</text:p>
          </table:table-cell>
          <table:table-cell table:number-columns-repeated="16381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EMEDIOS</text:p>
          </table:table-cell>
          <table:table-cell table:number-columns-repeated="16381"/>
        </table:table-row>
        <table:table-row table:style-name="ro1">
          <table:table-cell office:value-type="float" office:value="987" table:style-name="ce2">
            <text:p>98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BERNARDO</text:p>
          </table:table-cell>
          <table:table-cell table:number-columns-repeated="16381"/>
        </table:table-row>
        <table:table-row table:style-name="ro1">
          <table:table-cell office:value-type="float" office:value="988" table:style-name="ce2">
            <text:p>98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DIEGO DE ALCALÁ</text:p>
          </table:table-cell>
          <table:table-cell table:number-columns-repeated="16381"/>
        </table:table-row>
        <table:table-row table:style-name="ro1">
          <table:table-cell office:value-type="float" office:value="989" table:style-name="ce2">
            <text:p>98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FRANCISCO</text:p>
          </table:table-cell>
          <table:table-cell table:number-columns-repeated="16381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STO</text:p>
          </table:table-cell>
          <table:table-cell table:number-columns-repeated="16381"/>
        </table:table-row>
        <table:table-row table:style-name="ro1">
          <table:table-cell office:value-type="float" office:value="991" table:style-name="ce2">
            <text:p>99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NICOLAS</text:p>
          </table:table-cell>
          <table:table-cell table:number-columns-repeated="16381"/>
        </table:table-row>
        <table:table-row table:style-name="ro1">
          <table:table-cell office:value-type="float" office:value="992" table:style-name="ce2">
            <text:p>99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PEDRO</text:p>
          </table:table-cell>
          <table:table-cell table:number-columns-repeated="16381"/>
        </table:table-row>
        <table:table-row table:style-name="ro1">
          <table:table-cell office:value-type="float" office:value="993" table:style-name="ce2">
            <text:p>99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TELMO</text:p>
          </table:table-cell>
          <table:table-cell table:number-columns-repeated="16381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JOSÉ ARENCIBIA GIL</text:p>
          </table:table-cell>
          <table:table-cell table:number-columns-repeated="16381"/>
        </table:table-row>
        <table:table-row table:style-name="ro1">
          <table:table-cell office:value-type="float" office:value="995" table:style-name="ce2">
            <text:p>99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RRERO</text:p>
          </table:table-cell>
          <table:table-cell table:number-columns-repeated="16381"/>
        </table:table-row>
        <table:table-row table:style-name="ro1">
          <table:table-cell office:value-type="float" office:value="996" table:style-name="ce2">
            <text:p>99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ORRES</text:p>
          </table:table-cell>
          <table:table-cell table:number-columns-repeated="16381"/>
        </table:table-row>
        <table:table-row table:style-name="ro1">
          <table:table-cell office:value-type="float" office:value="997" table:style-name="ce2">
            <text:p>99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RAVIESO</text:p>
          </table:table-cell>
          <table:table-cell table:number-columns-repeated="16381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RIANA</text:p>
          </table:table-cell>
          <table:table-cell table:number-columns-repeated="16381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ERA Y CLAVIJO</text:p>
          </table:table-cell>
          <table:table-cell table:number-columns-repeated="16381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LLAVICENCIO</text:p>
          </table:table-cell>
          <table:table-cell table:number-columns-repeated="16381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BOR</text:p>
          </table:table-cell>
          <table:table-cell table:number-columns-repeated="16381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LORA</text:p>
          </table:table-cell>
          <table:table-cell table:number-columns-repeated="16381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TRIBOR</text:p>
          </table:table-cell>
          <table:table-cell table:number-columns-repeated="16381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INA</text:p>
          </table:table-cell>
          <table:table-cell table:number-columns-repeated="16381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LAZA CLARA MUÑOZ - HISTORIADORA Y CRÍTICA DE ARTE</text:p>
          </table:table-cell>
          <table:table-cell table:number-columns-repeated="16381"/>
        </table:table-row>
        <table:table-row table:style-name="ro1">
          <table:table-cell office:value-type="float" office:value="1019" table:style-name="ce2">
            <text:p>1019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ANTONIO LUIS SÁNCHEZ FLEITAS</text:p>
          </table:table-cell>
          <table:table-cell table:number-columns-repeated="16381"/>
        </table:table-row>
        <table:table-row table:style-name="ro1">
          <table:table-cell office:value-type="float" office:value="1020" table:style-name="ce2">
            <text:p>102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OPA</text:p>
          </table:table-cell>
          <table:table-cell table:number-columns-repeated="16381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OA</text:p>
          </table:table-cell>
          <table:table-cell table:number-columns-repeated="16381"/>
        </table:table-row>
        <table:table-row table:style-name="ro1">
          <table:table-cell office:value-type="float" office:value="1022" table:style-name="ce2">
            <text:p>102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IAGO TEJERA OSSAVARRY</text:p>
          </table:table-cell>
          <table:table-cell table:number-columns-repeated="16381"/>
        </table:table-row>
        <table:table-row table:style-name="ro1">
          <table:table-cell office:value-type="float" office:value="1023" table:style-name="ce2">
            <text:p>102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MONEL</text:p>
          </table:table-cell>
          <table:table-cell table:number-columns-repeated="16381"/>
        </table:table-row>
        <table:table-row table:style-name="ro1">
          <table:table-cell office:value-type="float" office:value="1028" table:style-name="ce2">
            <text:p>102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AFILADOR</text:p>
          </table:table-cell>
          <table:table-cell table:number-columns-repeated="16381"/>
        </table:table-row>
        <table:table-row table:style-name="ro1">
          <table:table-cell office:value-type="float" office:value="1029" table:style-name="ce2">
            <text:p>102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ALFARERO</text:p>
          </table:table-cell>
          <table:table-cell table:number-columns-repeated="16381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ARMERO</text:p>
          </table:table-cell>
          <table:table-cell table:number-columns-repeated="16381"/>
        </table:table-row>
        <table:table-row table:style-name="ro1">
          <table:table-cell office:value-type="float" office:value="1032" table:style-name="ce2">
            <text:p>103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BOYERO</text:p>
          </table:table-cell>
          <table:table-cell table:number-columns-repeated="16381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CAMINERO</text:p>
          </table:table-cell>
          <table:table-cell table:number-columns-repeated="16381"/>
        </table:table-row>
        <table:table-row table:style-name="ro1">
          <table:table-cell office:value-type="float" office:value="1034" table:style-name="ce2">
            <text:p>103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CANTERO</text:p>
          </table:table-cell>
          <table:table-cell table:number-columns-repeated="16381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CARPINTERO</text:p>
          </table:table-cell>
          <table:table-cell table:number-columns-repeated="16381"/>
        </table:table-row>
        <table:table-row table:style-name="ro1">
          <table:table-cell office:value-type="float" office:value="1036" table:style-name="ce2">
            <text:p>103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CARTERO</text:p>
          </table:table-cell>
          <table:table-cell table:number-columns-repeated="16381"/>
        </table:table-row>
        <table:table-row table:style-name="ro1">
          <table:table-cell office:value-type="float" office:value="1037" table:style-name="ce2">
            <text:p>103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CERRAJERO</text:p>
          </table:table-cell>
          <table:table-cell table:number-columns-repeated="16381"/>
        </table:table-row>
        <table:table-row table:style-name="ro1">
          <table:table-cell office:value-type="float" office:value="1038" table:style-name="ce2">
            <text:p>103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CESTERO</text:p>
          </table:table-cell>
          <table:table-cell table:number-columns-repeated="16381"/>
        </table:table-row>
        <table:table-row table:style-name="ro1">
          <table:table-cell office:value-type="float" office:value="1039" table:style-name="ce2">
            <text:p>103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CONDUCTOR</text:p>
          </table:table-cell>
          <table:table-cell table:number-columns-repeated="16381"/>
        </table:table-row>
        <table:table-row table:style-name="ro1">
          <table:table-cell office:value-type="float" office:value="1040" table:style-name="ce2">
            <text:p>104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CORDELERO</text:p>
          </table:table-cell>
          <table:table-cell table:number-columns-repeated="16381"/>
        </table:table-row>
        <table:table-row table:style-name="ro1">
          <table:table-cell office:value-type="float" office:value="1041" table:style-name="ce2">
            <text:p>104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EBANISTA</text:p>
          </table:table-cell>
          <table:table-cell table:number-columns-repeated="16381"/>
        </table:table-row>
        <table:table-row table:style-name="ro1">
          <table:table-cell office:value-type="float" office:value="1042" table:style-name="ce2">
            <text:p>104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ELECTRICISTA</text:p>
          </table:table-cell>
          <table:table-cell table:number-columns-repeated="16381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FONTANERO</text:p>
          </table:table-cell>
          <table:table-cell table:number-columns-repeated="16381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LABRADOR</text:p>
          </table:table-cell>
          <table:table-cell table:number-columns-repeated="16381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MECANICO</text:p>
          </table:table-cell>
          <table:table-cell table:number-columns-repeated="16381"/>
        </table:table-row>
        <table:table-row table:style-name="ro1">
          <table:table-cell office:value-type="float" office:value="1046" table:style-name="ce2">
            <text:p>104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PASTOR</text:p>
          </table:table-cell>
          <table:table-cell table:number-columns-repeated="16381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PULIDOR</text:p>
          </table:table-cell>
          <table:table-cell table:number-columns-repeated="16381"/>
        </table:table-row>
        <table:table-row table:style-name="ro1">
          <table:table-cell office:value-type="float" office:value="1048" table:style-name="ce2">
            <text:p>104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SOLDADOR</text:p>
          </table:table-cell>
          <table:table-cell table:number-columns-repeated="16381"/>
        </table:table-row>
        <table:table-row table:style-name="ro1">
          <table:table-cell office:value-type="float" office:value="1049" table:style-name="ce2">
            <text:p>104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TAPICERO</text:p>
          </table:table-cell>
          <table:table-cell table:number-columns-repeated="16381"/>
        </table:table-row>
        <table:table-row table:style-name="ro1">
          <table:table-cell office:value-type="float" office:value="1050" table:style-name="ce2">
            <text:p>105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TAXISTA</text:p>
          </table:table-cell>
          <table:table-cell table:number-columns-repeated="16381"/>
        </table:table-row>
        <table:table-row table:style-name="ro1">
          <table:table-cell office:value-type="float" office:value="1051" table:style-name="ce2">
            <text:p>105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TEJEDOR</text:p>
          </table:table-cell>
          <table:table-cell table:number-columns-repeated="16381"/>
        </table:table-row>
        <table:table-row table:style-name="ro1">
          <table:table-cell office:value-type="float" office:value="1052" table:style-name="ce2">
            <text:p>105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TORNERO</text:p>
          </table:table-cell>
          <table:table-cell table:number-columns-repeated="16381"/>
        </table:table-row>
        <table:table-row table:style-name="ro1">
          <table:table-cell office:value-type="float" office:value="1053" table:style-name="ce2">
            <text:p>105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HILANDERA</text:p>
          </table:table-cell>
          <table:table-cell table:number-columns-repeated="16381"/>
        </table:table-row>
        <table:table-row table:style-name="ro1">
          <table:table-cell office:value-type="float" office:value="1054" table:style-name="ce2">
            <text:p>1054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TOSCON ALTO</text:p>
          </table:table-cell>
          <table:table-cell table:number-columns-repeated="16381"/>
        </table:table-row>
        <table:table-row table:style-name="ro1">
          <table:table-cell office:value-type="float" office:value="1055" table:style-name="ce2">
            <text:p>105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MILO MARTINON NAVARRO</text:p>
          </table:table-cell>
          <table:table-cell table:number-columns-repeated="16381"/>
        </table:table-row>
        <table:table-row table:style-name="ro1">
          <table:table-cell office:value-type="float" office:value="1056" table:style-name="ce2">
            <text:p>105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TILLO</text:p>
          </table:table-cell>
          <table:table-cell table:number-columns-repeated="16381"/>
        </table:table-row>
        <table:table-row table:style-name="ro1">
          <table:table-cell office:value-type="float" office:value="1057" table:style-name="ce2">
            <text:p>105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PONCE PÉREZ<text:s/></text:p>
          </table:table-cell>
          <table:table-cell table:number-columns-repeated="16381"/>
        </table:table-row>
        <table:table-row table:style-name="ro1">
          <table:table-cell office:value-type="float" office:value="1058" table:style-name="ce2">
            <text:p>105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RANSVERSAL JUAN PONCE PEREZ</text:p>
          </table:table-cell>
          <table:table-cell table:number-columns-repeated="16381"/>
        </table:table-row>
        <table:table-row table:style-name="ro1">
          <table:table-cell office:value-type="float" office:value="1059" table:style-name="ce2">
            <text:p>105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ELISEO MEIFREN</text:p>
          </table:table-cell>
          <table:table-cell table:number-columns-repeated="16381"/>
        </table:table-row>
        <table:table-row table:style-name="ro1">
          <table:table-cell office:value-type="float" office:value="1061" table:style-name="ce2">
            <text:p>106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NDAYA</text:p>
          </table:table-cell>
          <table:table-cell table:number-columns-repeated="16381"/>
        </table:table-row>
        <table:table-row table:style-name="ro1">
          <table:table-cell office:value-type="float" office:value="1062" table:style-name="ce2">
            <text:p>106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SCAMANITA</text:p>
          </table:table-cell>
          <table:table-cell table:number-columns-repeated="16381"/>
        </table:table-row>
        <table:table-row table:style-name="ro1">
          <table:table-cell office:value-type="float" office:value="1063" table:style-name="ce2">
            <text:p>106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EGA DE RÍO PALMA</text:p>
          </table:table-cell>
          <table:table-cell table:number-columns-repeated="16381"/>
        </table:table-row>
        <table:table-row table:style-name="ro1">
          <table:table-cell office:value-type="float" office:value="1064" table:style-name="ce2">
            <text:p>106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SOCIACION</text:p>
          </table:table-cell>
          <table:table-cell table:number-columns-repeated="16381"/>
        </table:table-row>
        <table:table-row table:style-name="ro1">
          <table:table-cell office:value-type="float" office:value="1065" table:style-name="ce2">
            <text:p>1065</text:p>
          </table:table-cell>
          <table:table-cell office:value-type="string" table:style-name="ce1">
            <text:p>CALLEJÓN</text:p>
          </table:table-cell>
          <table:table-cell office:value-type="string" table:style-name="ce1">
            <text:p>DE LA FUENTE</text:p>
          </table:table-cell>
          <table:table-cell table:number-columns-repeated="16381"/>
        </table:table-row>
        <table:table-row table:style-name="ro1">
          <table:table-cell office:value-type="float" office:value="1067" table:style-name="ce2">
            <text:p>1067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EL PEDREGAL</text:p>
          </table:table-cell>
          <table:table-cell table:number-columns-repeated="16381"/>
        </table:table-row>
        <table:table-row table:style-name="ro1">
          <table:table-cell office:value-type="float" office:value="1068" table:style-name="ce2">
            <text:p>1068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HOYA DEL PEDREGAL</text:p>
          </table:table-cell>
          <table:table-cell table:number-columns-repeated="16381"/>
        </table:table-row>
        <table:table-row table:style-name="ro1">
          <table:table-cell office:value-type="float" office:value="1069" table:style-name="ce2">
            <text:p>106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CANCELA</text:p>
          </table:table-cell>
          <table:table-cell table:number-columns-repeated="16381"/>
        </table:table-row>
        <table:table-row table:style-name="ro1">
          <table:table-cell office:value-type="float" office:value="1070" table:style-name="ce2">
            <text:p>107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EXPLANADA</text:p>
          </table:table-cell>
          <table:table-cell table:number-columns-repeated="16381"/>
        </table:table-row>
        <table:table-row table:style-name="ro1">
          <table:table-cell office:value-type="float" office:value="1071" table:style-name="ce2">
            <text:p>107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NTISCO</text:p>
          </table:table-cell>
          <table:table-cell table:number-columns-repeated="16381"/>
        </table:table-row>
        <table:table-row table:style-name="ro1">
          <table:table-cell office:value-type="float" office:value="1072" table:style-name="ce2">
            <text:p>107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RANSVERSAL LENTISCO 1</text:p>
          </table:table-cell>
          <table:table-cell table:number-columns-repeated="16381"/>
        </table:table-row>
        <table:table-row table:style-name="ro1">
          <table:table-cell office:value-type="float" office:value="1073" table:style-name="ce2">
            <text:p>107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RANSVERSAL LENTISCO 2</text:p>
          </table:table-cell>
          <table:table-cell table:number-columns-repeated="16381"/>
        </table:table-row>
        <table:table-row table:style-name="ro1">
          <table:table-cell office:value-type="float" office:value="1074" table:style-name="ce2">
            <text:p>107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RANSVERSAL LENTISCO 3</text:p>
          </table:table-cell>
          <table:table-cell table:number-columns-repeated="16381"/>
        </table:table-row>
        <table:table-row table:style-name="ro1">
          <table:table-cell office:value-type="float" office:value="1075" table:style-name="ce2">
            <text:p>107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RANSVERSAL LENTISCO 4</text:p>
          </table:table-cell>
          <table:table-cell table:number-columns-repeated="16381"/>
        </table:table-row>
        <table:table-row table:style-name="ro1">
          <table:table-cell office:value-type="float" office:value="1076" table:style-name="ce2">
            <text:p>1076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LOS FILTROS</text:p>
          </table:table-cell>
          <table:table-cell table:number-columns-repeated="16381"/>
        </table:table-row>
        <table:table-row table:style-name="ro1">
          <table:table-cell office:value-type="float" office:value="1077" table:style-name="ce2">
            <text:p>107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ALMATRICHE 1</text:p>
          </table:table-cell>
          <table:table-cell table:number-columns-repeated="16381"/>
        </table:table-row>
        <table:table-row table:style-name="ro1">
          <table:table-cell office:value-type="float" office:value="1078" table:style-name="ce2">
            <text:p>1078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LOMO DEL DRAGO</text:p>
          </table:table-cell>
          <table:table-cell table:number-columns-repeated="16381"/>
        </table:table-row>
        <table:table-row table:style-name="ro1">
          <table:table-cell office:value-type="float" office:value="1079" table:style-name="ce2">
            <text:p>107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ONIO MARÍA MANRIQUE</text:p>
          </table:table-cell>
          <table:table-cell table:number-columns-repeated="16381"/>
        </table:table-row>
        <table:table-row table:style-name="ro1">
          <table:table-cell office:value-type="float" office:value="1080" table:style-name="ce2">
            <text:p>108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CEDIANO LOPEZ CABEZA</text:p>
          </table:table-cell>
          <table:table-cell table:number-columns-repeated="16381"/>
        </table:table-row>
        <table:table-row table:style-name="ro1">
          <table:table-cell office:value-type="float" office:value="1081" table:style-name="ce2">
            <text:p>1081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ANSITE</text:p>
          </table:table-cell>
          <table:table-cell table:number-columns-repeated="16381"/>
        </table:table-row>
        <table:table-row table:style-name="ro1">
          <table:table-cell office:value-type="float" office:value="1082" table:style-name="ce2">
            <text:p>108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NÓNIGO SUÁREZ MIRANDA</text:p>
          </table:table-cell>
          <table:table-cell table:number-columns-repeated="16381"/>
        </table:table-row>
        <table:table-row table:style-name="ro1">
          <table:table-cell office:value-type="float" office:value="1084" table:style-name="ce2">
            <text:p>108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NCEJAL GARCÍA FEO</text:p>
          </table:table-cell>
          <table:table-cell table:number-columns-repeated="16381"/>
        </table:table-row>
        <table:table-row table:style-name="ro1">
          <table:table-cell office:value-type="float" office:value="1085" table:style-name="ce2">
            <text:p>108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NCEJAL SANTIAGO FALCÓN PÉREZ</text:p>
          </table:table-cell>
          <table:table-cell table:number-columns-repeated="16381"/>
        </table:table-row>
        <table:table-row table:style-name="ro1">
          <table:table-cell office:value-type="float" office:value="1086" table:style-name="ce2">
            <text:p>108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ALBERTO GARCÍA IBÁÑEZ</text:p>
          </table:table-cell>
          <table:table-cell table:number-columns-repeated="16381"/>
        </table:table-row>
        <table:table-row table:style-name="ro1">
          <table:table-cell office:value-type="float" office:value="1087" table:style-name="ce2">
            <text:p>108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ALFONSO SPÍNOLA</text:p>
          </table:table-cell>
          <table:table-cell table:number-columns-repeated="16381"/>
        </table:table-row>
        <table:table-row table:style-name="ro1">
          <table:table-cell office:value-type="float" office:value="1088" table:style-name="ce2">
            <text:p>108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CHAMPSAUR SICILIA</text:p>
          </table:table-cell>
          <table:table-cell table:number-columns-repeated="16381"/>
        </table:table-row>
        <table:table-row table:style-name="ro1">
          <table:table-cell office:value-type="float" office:value="1089" table:style-name="ce2">
            <text:p>108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RISTÓBAL QUEVEDO</text:p>
          </table:table-cell>
          <table:table-cell table:number-columns-repeated="16381"/>
        </table:table-row>
        <table:table-row table:style-name="ro1">
          <table:table-cell office:value-type="float" office:value="1090" table:style-name="ce2">
            <text:p>109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GREGORIO LEÓN MORALES</text:p>
          </table:table-cell>
          <table:table-cell table:number-columns-repeated="16381"/>
        </table:table-row>
        <table:table-row table:style-name="ro1">
          <table:table-cell office:value-type="float" office:value="1091" table:style-name="ce2">
            <text:p>109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JACINTO MEJÍAS</text:p>
          </table:table-cell>
          <table:table-cell table:number-columns-repeated="16381"/>
        </table:table-row>
        <table:table-row table:style-name="ro1">
          <table:table-cell office:value-type="float" office:value="1092" table:style-name="ce2">
            <text:p>109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LLORENTE MATOS</text:p>
          </table:table-cell>
          <table:table-cell table:number-columns-repeated="16381"/>
        </table:table-row>
        <table:table-row table:style-name="ro1">
          <table:table-cell office:value-type="float" office:value="1093" table:style-name="ce2">
            <text:p>109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NAVARRO TORRENT</text:p>
          </table:table-cell>
          <table:table-cell table:number-columns-repeated="16381"/>
        </table:table-row>
        <table:table-row table:style-name="ro1">
          <table:table-cell office:value-type="float" office:value="1094" table:style-name="ce2">
            <text:p>109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RUANO Y URQUIA</text:p>
          </table:table-cell>
          <table:table-cell table:number-columns-repeated="16381"/>
        </table:table-row>
        <table:table-row table:style-name="ro1">
          <table:table-cell office:value-type="float" office:value="1095" table:style-name="ce2">
            <text:p>109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STAVO J. NAVARRO NIETO</text:p>
          </table:table-cell>
          <table:table-cell table:number-columns-repeated="16381"/>
        </table:table-row>
        <table:table-row table:style-name="ro1">
          <table:table-cell office:value-type="float" office:value="1096" table:style-name="ce2">
            <text:p>109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ERÓNIMO MEJÍAS</text:p>
          </table:table-cell>
          <table:table-cell table:number-columns-repeated="16381"/>
        </table:table-row>
        <table:table-row table:style-name="ro1">
          <table:table-cell office:value-type="float" office:value="1097" table:style-name="ce2">
            <text:p>109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AQUÍN BLUME</text:p>
          </table:table-cell>
          <table:table-cell table:number-columns-repeated="16381"/>
        </table:table-row>
        <table:table-row table:style-name="ro1">
          <table:table-cell office:value-type="float" office:value="1098" table:style-name="ce2">
            <text:p>109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B. MELO</text:p>
          </table:table-cell>
          <table:table-cell table:number-columns-repeated="16381"/>
        </table:table-row>
        <table:table-row table:style-name="ro1">
          <table:table-cell office:value-type="float" office:value="1099" table:style-name="ce2">
            <text:p>109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IS BENÍTEZ INGLOTT</text:p>
          </table:table-cell>
          <table:table-cell table:number-columns-repeated="16381"/>
        </table:table-row>
        <table:table-row table:style-name="ro1">
          <table:table-cell office:value-type="float" office:value="1100" table:style-name="ce2">
            <text:p>110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DE LEÓN FALCÓN</text:p>
          </table:table-cell>
          <table:table-cell table:number-columns-repeated="16381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SERRA SUCARRATS</text:p>
          </table:table-cell>
          <table:table-cell table:number-columns-repeated="16381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DRE DÁMASO SERNA</text:p>
          </table:table-cell>
          <table:table-cell table:number-columns-repeated="16381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ÁRROCO GONZÁLEZ</text:p>
          </table:table-cell>
          <table:table-cell table:number-columns-repeated="16381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PE CASTELLANO</text:p>
          </table:table-cell>
          <table:table-cell table:number-columns-repeated="16381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IAGO BRAVO DE LAGUNA</text:p>
          </table:table-cell>
          <table:table-cell table:number-columns-repeated="16381"/>
        </table:table-row>
        <table:table-row table:style-name="ro1">
          <table:table-cell office:value-type="float" office:value="1106" table:style-name="ce2">
            <text:p>110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ÍCTOR DORESTE</text:p>
          </table:table-cell>
          <table:table-cell table:number-columns-repeated="16381"/>
        </table:table-row>
        <table:table-row table:style-name="ro1">
          <table:table-cell office:value-type="float" office:value="1107" table:style-name="ce2">
            <text:p>110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MANA DE LA PASIÓN</text:p>
          </table:table-cell>
          <table:table-cell table:number-columns-repeated="16381"/>
        </table:table-row>
        <table:table-row table:style-name="ro1">
          <table:table-cell office:value-type="float" office:value="1108" table:style-name="ce2">
            <text:p>1108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LAS COLORADAS</text:p>
          </table:table-cell>
          <table:table-cell table:number-columns-repeated="16381"/>
        </table:table-row>
        <table:table-row table:style-name="ro1">
          <table:table-cell office:value-type="float" office:value="1109" table:style-name="ce2">
            <text:p>110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ESÚS NAZARENO</text:p>
          </table:table-cell>
          <table:table-cell table:number-columns-repeated="16381"/>
        </table:table-row>
        <table:table-row table:style-name="ro1">
          <table:table-cell office:value-type="float" office:value="1110" table:style-name="ce2">
            <text:p>111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APÓSTOL</text:p>
          </table:table-cell>
          <table:table-cell table:number-columns-repeated="16381"/>
        </table:table-row>
        <table:table-row table:style-name="ro1">
          <table:table-cell office:value-type="float" office:value="1111" table:style-name="ce2">
            <text:p>111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ÍA DOLOROSA</text:p>
          </table:table-cell>
          <table:table-cell table:number-columns-repeated="16381"/>
        </table:table-row>
        <table:table-row table:style-name="ro1">
          <table:table-cell office:value-type="float" office:value="1112" table:style-name="ce2">
            <text:p>111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TEO APÓSTOL</text:p>
          </table:table-cell>
          <table:table-cell table:number-columns-repeated="16381"/>
        </table:table-row>
        <table:table-row table:style-name="ro1">
          <table:table-cell office:value-type="float" office:value="1113" table:style-name="ce2">
            <text:p>11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IGUEL HERNÁNDEZ FEBLES</text:p>
          </table:table-cell>
          <table:table-cell table:number-columns-repeated="16381"/>
        </table:table-row>
        <table:table-row table:style-name="ro1">
          <table:table-cell office:value-type="float" office:value="1114" table:style-name="ce2">
            <text:p>111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DRE MORALES MELERO</text:p>
          </table:table-cell>
          <table:table-cell table:number-columns-repeated="16381"/>
        </table:table-row>
        <table:table-row table:style-name="ro1">
          <table:table-cell office:value-type="float" office:value="1115" table:style-name="ce2">
            <text:p>11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DRO APÓSTOL</text:p>
          </table:table-cell>
          <table:table-cell table:number-columns-repeated="16381"/>
        </table:table-row>
        <table:table-row table:style-name="ro1">
          <table:table-cell office:value-type="float" office:value="1116" table:style-name="ce2">
            <text:p>111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IAGO APÓSTOL</text:p>
          </table:table-cell>
          <table:table-cell table:number-columns-repeated="16381"/>
        </table:table-row>
        <table:table-row table:style-name="ro1">
          <table:table-cell office:value-type="float" office:value="1117" table:style-name="ce2">
            <text:p>111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ERÓNICA</text:p>
          </table:table-cell>
          <table:table-cell table:number-columns-repeated="16381"/>
        </table:table-row>
        <table:table-row table:style-name="ro1">
          <table:table-cell office:value-type="float" office:value="1118" table:style-name="ce2">
            <text:p>111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PARRAL</text:p>
          </table:table-cell>
          <table:table-cell table:number-columns-repeated="16381"/>
        </table:table-row>
        <table:table-row table:style-name="ro1">
          <table:table-cell office:value-type="float" office:value="1119" table:style-name="ce2">
            <text:p>111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PILON</text:p>
          </table:table-cell>
          <table:table-cell table:number-columns-repeated="16381"/>
        </table:table-row>
        <table:table-row table:style-name="ro1">
          <table:table-cell office:value-type="float" office:value="1120" table:style-name="ce2">
            <text:p>112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SOLANO</text:p>
          </table:table-cell>
          <table:table-cell table:number-columns-repeated="16381"/>
        </table:table-row>
        <table:table-row table:style-name="ro1">
          <table:table-cell office:value-type="float" office:value="1122" table:style-name="ce2">
            <text:p>112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CONCEPCION</text:p>
          </table:table-cell>
          <table:table-cell table:number-columns-repeated="16381"/>
        </table:table-row>
        <table:table-row table:style-name="ro1">
          <table:table-cell office:value-type="float" office:value="1123" table:style-name="ce2">
            <text:p>112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CRUZ</text:p>
          </table:table-cell>
          <table:table-cell table:number-columns-repeated="16381"/>
        </table:table-row>
        <table:table-row table:style-name="ro1">
          <table:table-cell office:value-type="float" office:value="1124" table:style-name="ce2">
            <text:p>1124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LAS LABRADORAS</text:p>
          </table:table-cell>
          <table:table-cell table:number-columns-repeated="16381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CHARQUITOS</text:p>
          </table:table-cell>
          <table:table-cell table:number-columns-repeated="16381"/>
        </table:table-row>
        <table:table-row table:style-name="ro1">
          <table:table-cell office:value-type="float" office:value="1126" table:style-name="ce2">
            <text:p>112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Z DE LUNA</text:p>
          </table:table-cell>
          <table:table-cell table:number-columns-repeated="16381"/>
        </table:table-row>
        <table:table-row table:style-name="ro1">
          <table:table-cell office:value-type="float" office:value="1127" table:style-name="ce2">
            <text:p>112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RA DEL TRIGAL, LA</text:p>
          </table:table-cell>
          <table:table-cell table:number-columns-repeated="16381"/>
        </table:table-row>
        <table:table-row table:style-name="ro1">
          <table:table-cell office:value-type="float" office:value="1128" table:style-name="ce2">
            <text:p>112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LVARIO</text:p>
          </table:table-cell>
          <table:table-cell table:number-columns-repeated="16381"/>
        </table:table-row>
        <table:table-row table:style-name="ro1">
          <table:table-cell office:value-type="float" office:value="1129" table:style-name="ce2">
            <text:p>112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ONIO MARTEL RODRIGUEZ</text:p>
          </table:table-cell>
          <table:table-cell table:number-columns-repeated="16381"/>
        </table:table-row>
        <table:table-row table:style-name="ro1">
          <table:table-cell office:value-type="float" office:value="1132" table:style-name="ce2">
            <text:p>113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MINO A CUEVAS DEL MONTE</text:p>
          </table:table-cell>
          <table:table-cell table:number-columns-repeated="16381"/>
        </table:table-row>
        <table:table-row table:style-name="ro1">
          <table:table-cell office:value-type="float" office:value="1133" table:style-name="ce2">
            <text:p>113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ERMANOS ÁLVAREZ<text:s/></text:p>
          </table:table-cell>
          <table:table-cell table:number-columns-repeated="16381"/>
        </table:table-row>
        <table:table-row table:style-name="ro1">
          <table:table-cell office:value-type="float" office:value="1134" table:style-name="ce2">
            <text:p>1134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HOYA PONCE</text:p>
          </table:table-cell>
          <table:table-cell table:number-columns-repeated="16381"/>
        </table:table-row>
        <table:table-row table:style-name="ro1">
          <table:table-cell office:value-type="float" office:value="1136" table:style-name="ce2">
            <text:p>113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ICENCIADO PEDRO MEDEROS MANZANO</text:p>
          </table:table-cell>
          <table:table-cell table:number-columns-repeated="16381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QUES DEL MUNI</text:p>
          </table:table-cell>
          <table:table-cell table:number-columns-repeated="16381"/>
        </table:table-row>
        <table:table-row table:style-name="ro1">
          <table:table-cell office:value-type="float" office:value="1138" table:style-name="ce2">
            <text:p>1138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JUAN MARTEL</text:p>
          </table:table-cell>
          <table:table-cell table:number-columns-repeated="16381"/>
        </table:table-row>
        <table:table-row table:style-name="ro1">
          <table:table-cell office:value-type="float" office:value="1139" table:style-name="ce2">
            <text:p>1139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SAN LORENZO</text:p>
          </table:table-cell>
          <table:table-cell table:number-columns-repeated="16381"/>
        </table:table-row>
        <table:table-row table:style-name="ro1">
          <table:table-cell office:value-type="float" office:value="1140" table:style-name="ce2">
            <text:p>114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OZO</text:p>
          </table:table-cell>
          <table:table-cell table:number-columns-repeated="16381"/>
        </table:table-row>
        <table:table-row table:style-name="ro1">
          <table:table-cell office:value-type="float" office:value="1141" table:style-name="ce2">
            <text:p>114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SEBASTIAN</text:p>
          </table:table-cell>
          <table:table-cell table:number-columns-repeated="16381"/>
        </table:table-row>
        <table:table-row table:style-name="ro1">
          <table:table-cell office:value-type="float" office:value="1142" table:style-name="ce2">
            <text:p>114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RENZO SUAREZ RIVERO</text:p>
          </table:table-cell>
          <table:table-cell table:number-columns-repeated="16381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É JUAN GUZMÁN DE LEÓN</text:p>
          </table:table-cell>
          <table:table-cell table:number-columns-repeated="16381"/>
        </table:table-row>
        <table:table-row table:style-name="ro1">
          <table:table-cell office:value-type="float" office:value="1144" table:style-name="ce2">
            <text:p>114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SAN LORENZO 3</text:p>
          </table:table-cell>
          <table:table-cell table:number-columns-repeated="16381"/>
        </table:table-row>
        <table:table-row table:style-name="ro1">
          <table:table-cell office:value-type="float" office:value="1145" table:style-name="ce2">
            <text:p>1145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LOMO DEL CALVARIO</text:p>
          </table:table-cell>
          <table:table-cell table:number-columns-repeated="16381"/>
        </table:table-row>
        <table:table-row table:style-name="ro1">
          <table:table-cell office:value-type="float" office:value="1146" table:style-name="ce2">
            <text:p>114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RECE DE SEPTIEMBRE</text:p>
          </table:table-cell>
          <table:table-cell table:number-columns-repeated="16381"/>
        </table:table-row>
        <table:table-row table:style-name="ro1">
          <table:table-cell office:value-type="float" office:value="1147" table:style-name="ce2">
            <text:p>114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ATA</text:p>
          </table:table-cell>
          <table:table-cell table:number-columns-repeated="16381"/>
        </table:table-row>
        <table:table-row table:style-name="ro1">
          <table:table-cell office:value-type="float" office:value="1148" table:style-name="ce2">
            <text:p>114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UAMARINA</text:p>
          </table:table-cell>
          <table:table-cell table:number-columns-repeated="16381"/>
        </table:table-row>
        <table:table-row table:style-name="ro1">
          <table:table-cell office:value-type="float" office:value="1149" table:style-name="ce2">
            <text:p>114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SA ROMAN</text:p>
          </table:table-cell>
          <table:table-cell table:number-columns-repeated="16381"/>
        </table:table-row>
        <table:table-row table:style-name="ro1">
          <table:table-cell office:value-type="float" office:value="1150" table:style-name="ce2">
            <text:p>115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IRCON</text:p>
          </table:table-cell>
          <table:table-cell table:number-columns-repeated="16381"/>
        </table:table-row>
        <table:table-row table:style-name="ro1">
          <table:table-cell office:value-type="float" office:value="1151" table:style-name="ce2">
            <text:p>115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ITRINO</text:p>
          </table:table-cell>
          <table:table-cell table:number-columns-repeated="16381"/>
        </table:table-row>
        <table:table-row table:style-name="ro1">
          <table:table-cell office:value-type="float" office:value="1152" table:style-name="ce2">
            <text:p>115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RNALINA</text:p>
          </table:table-cell>
          <table:table-cell table:number-columns-repeated="16381"/>
        </table:table-row>
        <table:table-row table:style-name="ro1">
          <table:table-cell office:value-type="float" office:value="1153" table:style-name="ce2">
            <text:p>115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ARÍA</text:p>
          </table:table-cell>
          <table:table-cell table:number-columns-repeated="16381"/>
        </table:table-row>
        <table:table-row table:style-name="ro1">
          <table:table-cell office:value-type="float" office:value="1154" table:style-name="ce2">
            <text:p>115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ÓNICE</text:p>
          </table:table-cell>
          <table:table-cell table:number-columns-repeated="16381"/>
        </table:table-row>
        <table:table-row table:style-name="ro1">
          <table:table-cell office:value-type="float" office:value="1155" table:style-name="ce2">
            <text:p>115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ÓPALO</text:p>
          </table:table-cell>
          <table:table-cell table:number-columns-repeated="16381"/>
        </table:table-row>
        <table:table-row table:style-name="ro1">
          <table:table-cell office:value-type="float" office:value="1156" table:style-name="ce2">
            <text:p>115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UBÍ</text:p>
          </table:table-cell>
          <table:table-cell table:number-columns-repeated="16381"/>
        </table:table-row>
        <table:table-row table:style-name="ro1">
          <table:table-cell office:value-type="float" office:value="1157" table:style-name="ce2">
            <text:p>115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GUISE</text:p>
          </table:table-cell>
          <table:table-cell table:number-columns-repeated="16381"/>
        </table:table-row>
        <table:table-row table:style-name="ro1">
          <table:table-cell office:value-type="float" office:value="1158" table:style-name="ce2">
            <text:p>115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ZAFIRO</text:p>
          </table:table-cell>
          <table:table-cell table:number-columns-repeated="16381"/>
        </table:table-row>
        <table:table-row table:style-name="ro1">
          <table:table-cell office:value-type="float" office:value="1159" table:style-name="ce2">
            <text:p>115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HERNÁNDEZ GONZÁLEZ, ABOGADO</text:p>
          </table:table-cell>
          <table:table-cell table:number-columns-repeated="16381"/>
        </table:table-row>
        <table:table-row table:style-name="ro1">
          <table:table-cell office:value-type="float" office:value="1160" table:style-name="ce2">
            <text:p>116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CALA DE HENARES</text:p>
          </table:table-cell>
          <table:table-cell table:number-columns-repeated="16381"/>
        </table:table-row>
        <table:table-row table:style-name="ro1">
          <table:table-cell office:value-type="float" office:value="1161" table:style-name="ce2">
            <text:p>116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MERÍA</text:p>
          </table:table-cell>
          <table:table-cell table:number-columns-repeated="16381"/>
        </table:table-row>
        <table:table-row table:style-name="ro1">
          <table:table-cell office:value-type="float" office:value="1162" table:style-name="ce2">
            <text:p>116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URGOS</text:p>
          </table:table-cell>
          <table:table-cell table:number-columns-repeated="16381"/>
        </table:table-row>
        <table:table-row table:style-name="ro1">
          <table:table-cell office:value-type="float" office:value="1163" table:style-name="ce2">
            <text:p>116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UENCA</text:p>
          </table:table-cell>
          <table:table-cell table:number-columns-repeated="16381"/>
        </table:table-row>
        <table:table-row table:style-name="ro1">
          <table:table-cell office:value-type="float" office:value="1164" table:style-name="ce2">
            <text:p>116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RANADA</text:p>
          </table:table-cell>
          <table:table-cell table:number-columns-repeated="16381"/>
        </table:table-row>
        <table:table-row table:style-name="ro1">
          <table:table-cell office:value-type="float" office:value="1165" table:style-name="ce2">
            <text:p>116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OYA DEL ROSARIO</text:p>
          </table:table-cell>
          <table:table-cell table:number-columns-repeated="16381"/>
        </table:table-row>
        <table:table-row table:style-name="ro1">
          <table:table-cell office:value-type="float" office:value="1166" table:style-name="ce2">
            <text:p>116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AÉN</text:p>
          </table:table-cell>
          <table:table-cell table:number-columns-repeated="16381"/>
        </table:table-row>
        <table:table-row table:style-name="ro1">
          <table:table-cell office:value-type="float" office:value="1167" table:style-name="ce2">
            <text:p>116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CORUÑA</text:p>
          </table:table-cell>
          <table:table-cell table:number-columns-repeated="16381"/>
        </table:table-row>
        <table:table-row table:style-name="ro1">
          <table:table-cell office:value-type="float" office:value="1168" table:style-name="ce2">
            <text:p>116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ÉRIDA</text:p>
          </table:table-cell>
          <table:table-cell table:number-columns-repeated="16381"/>
        </table:table-row>
        <table:table-row table:style-name="ro1">
          <table:table-cell office:value-type="float" office:value="1169" table:style-name="ce2">
            <text:p>116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URCIA</text:p>
          </table:table-cell>
          <table:table-cell table:number-columns-repeated="16381"/>
        </table:table-row>
        <table:table-row table:style-name="ro1">
          <table:table-cell office:value-type="float" office:value="1170" table:style-name="ce2">
            <text:p>117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RENSE</text:p>
          </table:table-cell>
          <table:table-cell table:number-columns-repeated="16381"/>
        </table:table-row>
        <table:table-row table:style-name="ro1">
          <table:table-cell office:value-type="float" office:value="1171" table:style-name="ce2">
            <text:p>117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VIEDO</text:p>
          </table:table-cell>
          <table:table-cell table:number-columns-repeated="16381"/>
        </table:table-row>
        <table:table-row table:style-name="ro1">
          <table:table-cell office:value-type="float" office:value="1172" table:style-name="ce2">
            <text:p>117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LENCIA</text:p>
          </table:table-cell>
          <table:table-cell table:number-columns-repeated="16381"/>
        </table:table-row>
        <table:table-row table:style-name="ro1">
          <table:table-cell office:value-type="float" office:value="1173" table:style-name="ce2">
            <text:p>117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MPLONA</text:p>
          </table:table-cell>
          <table:table-cell table:number-columns-repeated="16381"/>
        </table:table-row>
        <table:table-row table:style-name="ro1">
          <table:table-cell office:value-type="float" office:value="1174" table:style-name="ce2">
            <text:p>117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DRO HIDALGO</text:p>
          </table:table-cell>
          <table:table-cell table:number-columns-repeated="16381"/>
        </table:table-row>
        <table:table-row table:style-name="ro1">
          <table:table-cell office:value-type="float" office:value="1175" table:style-name="ce2">
            <text:p>117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ONTEVEDRA</text:p>
          </table:table-cell>
          <table:table-cell table:number-columns-repeated="16381"/>
        </table:table-row>
        <table:table-row table:style-name="ro1">
          <table:table-cell office:value-type="float" office:value="1176" table:style-name="ce2">
            <text:p>117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LAMANCA</text:p>
          </table:table-cell>
          <table:table-cell table:number-columns-repeated="16381"/>
        </table:table-row>
        <table:table-row table:style-name="ro1">
          <table:table-cell office:value-type="float" office:value="1177" table:style-name="ce2">
            <text:p>117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CRISTÓBAL DE LA LAGUNA</text:p>
          </table:table-cell>
          <table:table-cell table:number-columns-repeated="16381"/>
        </table:table-row>
        <table:table-row table:style-name="ro1">
          <table:table-cell office:value-type="float" office:value="1178" table:style-name="ce2">
            <text:p>117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IAGO DE COMPOSTELA</text:p>
          </table:table-cell>
          <table:table-cell table:number-columns-repeated="16381"/>
        </table:table-row>
        <table:table-row table:style-name="ro1">
          <table:table-cell office:value-type="float" office:value="1179" table:style-name="ce2">
            <text:p>117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ALLADOLID</text:p>
          </table:table-cell>
          <table:table-cell table:number-columns-repeated="16381"/>
        </table:table-row>
        <table:table-row table:style-name="ro1">
          <table:table-cell office:value-type="float" office:value="1180" table:style-name="ce2">
            <text:p>118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A 9015 (TABLERO GONZALO)</text:p>
          </table:table-cell>
          <table:table-cell table:number-columns-repeated="16381"/>
        </table:table-row>
        <table:table-row table:style-name="ro1">
          <table:table-cell office:value-type="float" office:value="1181" table:style-name="ce2">
            <text:p>118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ZAMORA</text:p>
          </table:table-cell>
          <table:table-cell table:number-columns-repeated="16381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ONSO CANO</text:p>
          </table:table-cell>
          <table:table-cell table:number-columns-repeated="16381"/>
        </table:table-row>
        <table:table-row table:style-name="ro1">
          <table:table-cell office:value-type="float" office:value="1183" table:style-name="ce2">
            <text:p>118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ICETO MARINA</text:p>
          </table:table-cell>
          <table:table-cell table:number-columns-repeated="16381"/>
        </table:table-row>
        <table:table-row table:style-name="ro1">
          <table:table-cell office:value-type="float" office:value="1184" table:style-name="ce2">
            <text:p>118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NLLIURE</text:p>
          </table:table-cell>
          <table:table-cell table:number-columns-repeated="16381"/>
        </table:table-row>
        <table:table-row table:style-name="ro1">
          <table:table-cell office:value-type="float" office:value="1185" table:style-name="ce2">
            <text:p>118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RRUGUETE</text:p>
          </table:table-cell>
          <table:table-cell table:number-columns-repeated="16381"/>
        </table:table-row>
        <table:table-row table:style-name="ro1">
          <table:table-cell office:value-type="float" office:value="1186" table:style-name="ce2">
            <text:p>1186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A LOS FRAILES</text:p>
          </table:table-cell>
          <table:table-cell table:number-columns-repeated="16381"/>
        </table:table-row>
        <table:table-row table:style-name="ro1">
          <table:table-cell office:value-type="float" office:value="1187" table:style-name="ce2">
            <text:p>1187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A LOS LAGARES</text:p>
          </table:table-cell>
          <table:table-cell table:number-columns-repeated="16381"/>
        </table:table-row>
        <table:table-row table:style-name="ro1">
          <table:table-cell office:value-type="float" office:value="1188" table:style-name="ce2">
            <text:p>1188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A LOS PÉREZ<text:s/></text:p>
          </table:table-cell>
          <table:table-cell table:number-columns-repeated="16381"/>
        </table:table-row>
        <table:table-row table:style-name="ro1">
          <table:table-cell office:value-type="float" office:value="1189" table:style-name="ce2">
            <text:p>1189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VIEJO LA CALZADA</text:p>
          </table:table-cell>
          <table:table-cell table:number-columns-repeated="16381"/>
        </table:table-row>
        <table:table-row table:style-name="ro1">
          <table:table-cell office:value-type="float" office:value="1190" table:style-name="ce2">
            <text:p>119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NTONERA</text:p>
          </table:table-cell>
          <table:table-cell table:number-columns-repeated="16381"/>
        </table:table-row>
        <table:table-row table:style-name="ro1">
          <table:table-cell office:value-type="float" office:value="1191" table:style-name="ce2">
            <text:p>119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IEGO DE SILOE</text:p>
          </table:table-cell>
          <table:table-cell table:number-columns-repeated="16381"/>
        </table:table-row>
        <table:table-row table:style-name="ro1">
          <table:table-cell office:value-type="float" office:value="1192" table:style-name="ce2">
            <text:p>119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MANUEL LEZCANO</text:p>
          </table:table-cell>
          <table:table-cell table:number-columns-repeated="16381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URERO</text:p>
          </table:table-cell>
          <table:table-cell table:number-columns-repeated="16381"/>
        </table:table-row>
        <table:table-row table:style-name="ro1">
          <table:table-cell office:value-type="float" office:value="1194" table:style-name="ce2">
            <text:p>119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GRECO</text:p>
          </table:table-cell>
          <table:table-cell table:number-columns-repeated="16381"/>
        </table:table-row>
        <table:table-row table:style-name="ro1">
          <table:table-cell office:value-type="float" office:value="1195" table:style-name="ce2">
            <text:p>119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MOLINO TAFIRA</text:p>
          </table:table-cell>
          <table:table-cell table:number-columns-repeated="16381"/>
        </table:table-row>
        <table:table-row table:style-name="ro1">
          <table:table-cell office:value-type="float" office:value="1196" table:style-name="ce2">
            <text:p>119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WOOD QUINTANA</text:p>
          </table:table-cell>
          <table:table-cell table:number-columns-repeated="16381"/>
        </table:table-row>
        <table:table-row table:style-name="ro1">
          <table:table-cell office:value-type="float" office:value="1197" table:style-name="ce2">
            <text:p>119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OYA</text:p>
          </table:table-cell>
          <table:table-cell table:number-columns-repeated="16381"/>
        </table:table-row>
        <table:table-row table:style-name="ro1">
          <table:table-cell office:value-type="float" office:value="1198" table:style-name="ce2">
            <text:p>119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REGORIO FERNÁNDEZ</text:p>
          </table:table-cell>
          <table:table-cell table:number-columns-repeated="16381"/>
        </table:table-row>
        <table:table-row table:style-name="ro1">
          <table:table-cell office:value-type="float" office:value="1199" table:style-name="ce2">
            <text:p>119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TIÉRREZ SOLANA</text:p>
          </table:table-cell>
          <table:table-cell table:number-columns-repeated="16381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AQUÍN MIR</text:p>
          </table:table-cell>
          <table:table-cell table:number-columns-repeated="16381"/>
        </table:table-row>
        <table:table-row table:style-name="ro1">
          <table:table-cell office:value-type="float" office:value="1201" table:style-name="ce2">
            <text:p>120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É MORENO</text:p>
          </table:table-cell>
          <table:table-cell table:number-columns-repeated="16381"/>
        </table:table-row>
        <table:table-row table:style-name="ro1">
          <table:table-cell office:value-type="float" office:value="1202" table:style-name="ce2">
            <text:p>120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DE JUNI</text:p>
          </table:table-cell>
          <table:table-cell table:number-columns-repeated="16381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LIO ROMERO DE TORRES</text:p>
          </table:table-cell>
          <table:table-cell table:number-columns-repeated="16381"/>
        </table:table-row>
        <table:table-row table:style-name="ro1">
          <table:table-cell office:value-type="float" office:value="1204" table:style-name="ce2">
            <text:p>1204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LA CUESTA</text:p>
          </table:table-cell>
          <table:table-cell table:number-columns-repeated="16381"/>
        </table:table-row>
        <table:table-row table:style-name="ro1">
          <table:table-cell office:value-type="float" office:value="1205" table:style-name="ce2">
            <text:p>120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TORNERA</text:p>
          </table:table-cell>
          <table:table-cell table:number-columns-repeated="16381"/>
        </table:table-row>
        <table:table-row table:style-name="ro1">
          <table:table-cell office:value-type="float" office:value="1207" table:style-name="ce2">
            <text:p>120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LAGARES</text:p>
          </table:table-cell>
          <table:table-cell table:number-columns-repeated="16381"/>
        </table:table-row>
        <table:table-row table:style-name="ro1">
          <table:table-cell office:value-type="float" office:value="1208" table:style-name="ce2">
            <text:p>120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DRAZO</text:p>
          </table:table-cell>
          <table:table-cell table:number-columns-repeated="16381"/>
        </table:table-row>
        <table:table-row table:style-name="ro1">
          <table:table-cell office:value-type="float" office:value="1209" table:style-name="ce2">
            <text:p>120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GNOLIAS</text:p>
          </table:table-cell>
          <table:table-cell table:number-columns-repeated="16381"/>
        </table:table-row>
        <table:table-row table:style-name="ro1">
          <table:table-cell office:value-type="float" office:value="1210" table:style-name="ce2">
            <text:p>121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IGUEL ÁNGEL</text:p>
          </table:table-cell>
          <table:table-cell table:number-columns-repeated="16381"/>
        </table:table-row>
        <table:table-row table:style-name="ro1">
          <table:table-cell office:value-type="float" office:value="1211" table:style-name="ce2">
            <text:p>121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URILLO</text:p>
          </table:table-cell>
          <table:table-cell table:number-columns-repeated="16381"/>
        </table:table-row>
        <table:table-row table:style-name="ro1">
          <table:table-cell office:value-type="float" office:value="1212" table:style-name="ce2">
            <text:p>121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ÁRROCO BARTOLOMÉ HERNÁNDEZ</text:p>
          </table:table-cell>
          <table:table-cell table:number-columns-repeated="16381"/>
        </table:table-row>
        <table:table-row table:style-name="ro1">
          <table:table-cell office:value-type="float" office:value="1213" table:style-name="ce2">
            <text:p>1213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TAFIRA ALTA</text:p>
          </table:table-cell>
          <table:table-cell table:number-columns-repeated="16381"/>
        </table:table-row>
        <table:table-row table:style-name="ro1">
          <table:table-cell office:value-type="float" office:value="1214" table:style-name="ce2">
            <text:p>121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ORTILLO</text:p>
          </table:table-cell>
          <table:table-cell table:number-columns-repeated="16381"/>
        </table:table-row>
        <table:table-row table:style-name="ro1">
          <table:table-cell office:value-type="float" office:value="1215" table:style-name="ce2">
            <text:p>12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FAEL RAFAELY</text:p>
          </table:table-cell>
          <table:table-cell table:number-columns-repeated="16381"/>
        </table:table-row>
        <table:table-row table:style-name="ro1">
          <table:table-cell office:value-type="float" office:value="1216" table:style-name="ce2">
            <text:p>121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EMBRANDT</text:p>
          </table:table-cell>
          <table:table-cell table:number-columns-repeated="16381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ENOIR</text:p>
          </table:table-cell>
          <table:table-cell table:number-columns-repeated="16381"/>
        </table:table-row>
        <table:table-row table:style-name="ro1">
          <table:table-cell office:value-type="float" office:value="1218" table:style-name="ce2">
            <text:p>121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OSALES</text:p>
          </table:table-cell>
          <table:table-cell table:number-columns-repeated="16381"/>
        </table:table-row>
        <table:table-row table:style-name="ro1">
          <table:table-cell office:value-type="float" office:value="1219" table:style-name="ce2">
            <text:p>121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LUIS</text:p>
          </table:table-cell>
          <table:table-cell table:number-columns-repeated="16381"/>
        </table:table-row>
        <table:table-row table:style-name="ro1">
          <table:table-cell office:value-type="float" office:value="1220" table:style-name="ce2">
            <text:p>122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QUINTÍN</text:p>
          </table:table-cell>
          <table:table-cell table:number-columns-repeated="16381"/>
        </table:table-row>
        <table:table-row table:style-name="ro1">
          <table:table-cell office:value-type="float" office:value="1221" table:style-name="ce2">
            <text:p>122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 CLARA</text:p>
          </table:table-cell>
          <table:table-cell table:number-columns-repeated="16381"/>
        </table:table-row>
        <table:table-row table:style-name="ro1">
          <table:table-cell office:value-type="float" office:value="1222" table:style-name="ce2">
            <text:p>122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 RITA</text:p>
          </table:table-cell>
          <table:table-cell table:number-columns-repeated="16381"/>
        </table:table-row>
        <table:table-row table:style-name="ro1">
          <table:table-cell office:value-type="float" office:value="1223" table:style-name="ce2">
            <text:p>122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 TERESA</text:p>
          </table:table-cell>
          <table:table-cell table:number-columns-repeated="16381"/>
        </table:table-row>
        <table:table-row table:style-name="ro1">
          <table:table-cell office:value-type="float" office:value="1224" table:style-name="ce2">
            <text:p>122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 ÚRSULA</text:p>
          </table:table-cell>
          <table:table-cell table:number-columns-repeated="16381"/>
        </table:table-row>
        <table:table-row table:style-name="ro1">
          <table:table-cell office:value-type="float" office:value="1225" table:style-name="ce2">
            <text:p>122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O TOMÁS</text:p>
          </table:table-cell>
          <table:table-cell table:number-columns-repeated="16381"/>
        </table:table-row>
        <table:table-row table:style-name="ro1">
          <table:table-cell office:value-type="float" office:value="1226" table:style-name="ce2">
            <text:p>122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MÓN BENÍTEZ PADILLA</text:p>
          </table:table-cell>
          <table:table-cell table:number-columns-repeated="16381"/>
        </table:table-row>
        <table:table-row table:style-name="ro1">
          <table:table-cell office:value-type="float" office:value="1227" table:style-name="ce2">
            <text:p>122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HURRIGUERA</text:p>
          </table:table-cell>
          <table:table-cell table:number-columns-repeated="16381"/>
        </table:table-row>
        <table:table-row table:style-name="ro1">
          <table:table-cell office:value-type="float" office:value="1228" table:style-name="ce2">
            <text:p>122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ONZALO ARGOTE DE MOLINA</text:p>
          </table:table-cell>
          <table:table-cell table:number-columns-repeated="16381"/>
        </table:table-row>
        <table:table-row table:style-name="ro1">
          <table:table-cell office:value-type="float" office:value="1229" table:style-name="ce2">
            <text:p>122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TAFIRA ALTA 3</text:p>
          </table:table-cell>
          <table:table-cell table:number-columns-repeated="16381"/>
        </table:table-row>
        <table:table-row table:style-name="ro1">
          <table:table-cell office:value-type="float" office:value="1230" table:style-name="ce2">
            <text:p>123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OROLLA</text:p>
          </table:table-cell>
          <table:table-cell table:number-columns-repeated="16381"/>
        </table:table-row>
        <table:table-row table:style-name="ro1">
          <table:table-cell office:value-type="float" office:value="1231" table:style-name="ce2">
            <text:p>123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ZIANO</text:p>
          </table:table-cell>
          <table:table-cell table:number-columns-repeated="16381"/>
        </table:table-row>
        <table:table-row table:style-name="ro1">
          <table:table-cell office:value-type="float" office:value="1232" table:style-name="ce2">
            <text:p>123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AN GOGH</text:p>
          </table:table-cell>
          <table:table-cell table:number-columns-repeated="16381"/>
        </table:table-row>
        <table:table-row table:style-name="ro1">
          <table:table-cell office:value-type="float" office:value="1233" table:style-name="ce2">
            <text:p>123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CTORIO MACHO</text:p>
          </table:table-cell>
          <table:table-cell table:number-columns-repeated="16381"/>
        </table:table-row>
        <table:table-row table:style-name="ro1">
          <table:table-cell office:value-type="float" office:value="1234" table:style-name="ce2">
            <text:p>123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ZULOAGA</text:p>
          </table:table-cell>
          <table:table-cell table:number-columns-repeated="16381"/>
        </table:table-row>
        <table:table-row table:style-name="ro1">
          <table:table-cell office:value-type="float" office:value="1235" table:style-name="ce2">
            <text:p>123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BA</text:p>
          </table:table-cell>
          <table:table-cell table:number-columns-repeated="16381"/>
        </table:table-row>
        <table:table-row table:style-name="ro1">
          <table:table-cell office:value-type="float" office:value="1236" table:style-name="ce2">
            <text:p>123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CÁNTARA</text:p>
          </table:table-cell>
          <table:table-cell table:number-columns-repeated="16381"/>
        </table:table-row>
        <table:table-row table:style-name="ro1">
          <table:table-cell office:value-type="float" office:value="1237" table:style-name="ce2">
            <text:p>123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SEDO</text:p>
          </table:table-cell>
          <table:table-cell table:number-columns-repeated="16381"/>
        </table:table-row>
        <table:table-row table:style-name="ro1">
          <table:table-cell office:value-type="float" office:value="1238" table:style-name="ce2">
            <text:p>123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MANECER</text:p>
          </table:table-cell>
          <table:table-cell table:number-columns-repeated="16381"/>
        </table:table-row>
        <table:table-row table:style-name="ro1">
          <table:table-cell office:value-type="float" office:value="1239" table:style-name="ce2">
            <text:p>123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ADO</text:p>
          </table:table-cell>
          <table:table-cell table:number-columns-repeated="16381"/>
        </table:table-row>
        <table:table-row table:style-name="ro1">
          <table:table-cell office:value-type="float" office:value="1240" table:style-name="ce2">
            <text:p>124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CADIA</text:p>
          </table:table-cell>
          <table:table-cell table:number-columns-repeated="16381"/>
        </table:table-row>
        <table:table-row table:style-name="ro1">
          <table:table-cell office:value-type="float" office:value="1241" table:style-name="ce2">
            <text:p>124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PA</text:p>
          </table:table-cell>
          <table:table-cell table:number-columns-repeated="16381"/>
        </table:table-row>
        <table:table-row table:style-name="ro1">
          <table:table-cell office:value-type="float" office:value="1242" table:style-name="ce2">
            <text:p>124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SIA</text:p>
          </table:table-cell>
          <table:table-cell table:number-columns-repeated="16381"/>
        </table:table-row>
        <table:table-row table:style-name="ro1">
          <table:table-cell office:value-type="float" office:value="1243" table:style-name="ce2">
            <text:p>124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TARDECER</text:p>
          </table:table-cell>
          <table:table-cell table:number-columns-repeated="16381"/>
        </table:table-row>
        <table:table-row table:style-name="ro1">
          <table:table-cell office:value-type="float" office:value="1244" table:style-name="ce2">
            <text:p>124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VENA</text:p>
          </table:table-cell>
          <table:table-cell table:number-columns-repeated="16381"/>
        </table:table-row>
        <table:table-row table:style-name="ro1">
          <table:table-cell office:value-type="float" office:value="1245" table:style-name="ce2">
            <text:p>124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LANDRO</text:p>
          </table:table-cell>
          <table:table-cell table:number-columns-repeated="16381"/>
        </table:table-row>
        <table:table-row table:style-name="ro1">
          <table:table-cell office:value-type="float" office:value="1246" table:style-name="ce2">
            <text:p>124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LLESTA</text:p>
          </table:table-cell>
          <table:table-cell table:number-columns-repeated="16381"/>
        </table:table-row>
        <table:table-row table:style-name="ro1">
          <table:table-cell office:value-type="float" office:value="1247" table:style-name="ce2">
            <text:p>124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OLA</text:p>
          </table:table-cell>
          <table:table-cell table:number-columns-repeated="16381"/>
        </table:table-row>
        <table:table-row table:style-name="ro1">
          <table:table-cell office:value-type="float" office:value="1248" table:style-name="ce2">
            <text:p>124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OLERO</text:p>
          </table:table-cell>
          <table:table-cell table:number-columns-repeated="16381"/>
        </table:table-row>
        <table:table-row table:style-name="ro1">
          <table:table-cell office:value-type="float" office:value="1249" table:style-name="ce2">
            <text:p>124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ORDÓN</text:p>
          </table:table-cell>
          <table:table-cell table:number-columns-repeated="16381"/>
        </table:table-row>
        <table:table-row table:style-name="ro1">
          <table:table-cell office:value-type="float" office:value="1250" table:style-name="ce2">
            <text:p>125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DENA</text:p>
          </table:table-cell>
          <table:table-cell table:number-columns-repeated="16381"/>
        </table:table-row>
        <table:table-row table:style-name="ro1">
          <table:table-cell office:value-type="float" office:value="1251" table:style-name="ce2">
            <text:p>125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LESA</text:p>
          </table:table-cell>
          <table:table-cell table:number-columns-repeated="16381"/>
        </table:table-row>
        <table:table-row table:style-name="ro1">
          <table:table-cell office:value-type="float" office:value="1252" table:style-name="ce2">
            <text:p>125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LIFA</text:p>
          </table:table-cell>
          <table:table-cell table:number-columns-repeated="16381"/>
        </table:table-row>
        <table:table-row table:style-name="ro1">
          <table:table-cell office:value-type="float" office:value="1253" table:style-name="ce2">
            <text:p>125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MPANA</text:p>
          </table:table-cell>
          <table:table-cell table:number-columns-repeated="16381"/>
        </table:table-row>
        <table:table-row table:style-name="ro1">
          <table:table-cell office:value-type="float" office:value="1254" table:style-name="ce2">
            <text:p>125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NAL</text:p>
          </table:table-cell>
          <table:table-cell table:number-columns-repeated="16381"/>
        </table:table-row>
        <table:table-row table:style-name="ro1">
          <table:table-cell office:value-type="float" office:value="1255" table:style-name="ce2">
            <text:p>125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PA</text:p>
          </table:table-cell>
          <table:table-cell table:number-columns-repeated="16381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GRADO CORAZÓN DE JESÚS</text:p>
          </table:table-cell>
          <table:table-cell table:number-columns-repeated="16381"/>
        </table:table-row>
        <table:table-row table:style-name="ro1">
          <table:table-cell office:value-type="float" office:value="1257" table:style-name="ce2">
            <text:p>125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ENIZA</text:p>
          </table:table-cell>
          <table:table-cell table:number-columns-repeated="16381"/>
        </table:table-row>
        <table:table-row table:style-name="ro1">
          <table:table-cell office:value-type="float" office:value="1258" table:style-name="ce2">
            <text:p>125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ERES</text:p>
          </table:table-cell>
          <table:table-cell table:number-columns-repeated="16381"/>
        </table:table-row>
        <table:table-row table:style-name="ro1">
          <table:table-cell office:value-type="float" office:value="1259" table:style-name="ce2">
            <text:p>125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ALIA</text:p>
          </table:table-cell>
          <table:table-cell table:number-columns-repeated="16381"/>
        </table:table-row>
        <table:table-row table:style-name="ro1">
          <table:table-cell office:value-type="float" office:value="1260" table:style-name="ce2">
            <text:p>126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ELFÍN</text:p>
          </table:table-cell>
          <table:table-cell table:number-columns-repeated="16381"/>
        </table:table-row>
        <table:table-row table:style-name="ro1">
          <table:table-cell office:value-type="float" office:value="1261" table:style-name="ce2">
            <text:p>126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ELICIAS</text:p>
          </table:table-cell>
          <table:table-cell table:number-columns-repeated="16381"/>
        </table:table-row>
        <table:table-row table:style-name="ro1">
          <table:table-cell office:value-type="float" office:value="1262" table:style-name="ce2">
            <text:p>126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IANA</text:p>
          </table:table-cell>
          <table:table-cell table:number-columns-repeated="16381"/>
        </table:table-row>
        <table:table-row table:style-name="ro1">
          <table:table-cell office:value-type="float" office:value="1263" table:style-name="ce2">
            <text:p>126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ÑANA</text:p>
          </table:table-cell>
          <table:table-cell table:number-columns-repeated="16381"/>
        </table:table-row>
        <table:table-row table:style-name="ro1">
          <table:table-cell office:value-type="float" office:value="1264" table:style-name="ce2">
            <text:p>126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RAGÓN</text:p>
          </table:table-cell>
          <table:table-cell table:number-columns-repeated="16381"/>
        </table:table-row>
        <table:table-row table:style-name="ro1">
          <table:table-cell office:value-type="float" office:value="1265" table:style-name="ce2">
            <text:p>126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UERO</text:p>
          </table:table-cell>
          <table:table-cell table:number-columns-repeated="16381"/>
        </table:table-row>
        <table:table-row table:style-name="ro1">
          <table:table-cell office:value-type="float" office:value="1266" table:style-name="ce2">
            <text:p>126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CO</text:p>
          </table:table-cell>
          <table:table-cell table:number-columns-repeated="16381"/>
        </table:table-row>
        <table:table-row table:style-name="ro1">
          <table:table-cell office:value-type="float" office:value="1267" table:style-name="ce2">
            <text:p>126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CALA</text:p>
          </table:table-cell>
          <table:table-cell table:number-columns-repeated="16381"/>
        </table:table-row>
        <table:table-row table:style-name="ro1">
          <table:table-cell office:value-type="float" office:value="1268" table:style-name="ce2">
            <text:p>126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CAMA</text:p>
          </table:table-cell>
          <table:table-cell table:number-columns-repeated="16381"/>
        </table:table-row>
        <table:table-row table:style-name="ro1">
          <table:table-cell office:value-type="float" office:value="1269" table:style-name="ce2">
            <text:p>126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CORIAL</text:p>
          </table:table-cell>
          <table:table-cell table:number-columns-repeated="16381"/>
        </table:table-row>
        <table:table-row table:style-name="ro1">
          <table:table-cell office:value-type="float" office:value="1270" table:style-name="ce2">
            <text:p>127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CUADRA</text:p>
          </table:table-cell>
          <table:table-cell table:number-columns-repeated="16381"/>
        </table:table-row>
        <table:table-row table:style-name="ro1">
          <table:table-cell office:value-type="float" office:value="1271" table:style-name="ce2">
            <text:p>127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CUDO</text:p>
          </table:table-cell>
          <table:table-cell table:number-columns-repeated="16381"/>
        </table:table-row>
        <table:table-row table:style-name="ro1">
          <table:table-cell office:value-type="float" office:value="1272" table:style-name="ce2">
            <text:p>127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PADA</text:p>
          </table:table-cell>
          <table:table-cell table:number-columns-repeated="16381"/>
        </table:table-row>
        <table:table-row table:style-name="ro1">
          <table:table-cell office:value-type="float" office:value="1273" table:style-name="ce2">
            <text:p>127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PEJO</text:p>
          </table:table-cell>
          <table:table-cell table:number-columns-repeated="16381"/>
        </table:table-row>
        <table:table-row table:style-name="ro1">
          <table:table-cell office:value-type="float" office:value="1274" table:style-name="ce2">
            <text:p>127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PINO</text:p>
          </table:table-cell>
          <table:table-cell table:number-columns-repeated="16381"/>
        </table:table-row>
        <table:table-row table:style-name="ro1">
          <table:table-cell office:value-type="float" office:value="1275" table:style-name="ce2">
            <text:p>127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PUMA</text:p>
          </table:table-cell>
          <table:table-cell table:number-columns-repeated="16381"/>
        </table:table-row>
        <table:table-row table:style-name="ro1">
          <table:table-cell office:value-type="float" office:value="1276" table:style-name="ce2">
            <text:p>127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É MESA</text:p>
          </table:table-cell>
          <table:table-cell table:number-columns-repeated="16381"/>
        </table:table-row>
        <table:table-row table:style-name="ro1">
          <table:table-cell office:value-type="float" office:value="1277" table:style-name="ce2">
            <text:p>127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É MESA TRASERA</text:p>
          </table:table-cell>
          <table:table-cell table:number-columns-repeated="16381"/>
        </table:table-row>
        <table:table-row table:style-name="ro1">
          <table:table-cell office:value-type="float" office:value="1278" table:style-name="ce2">
            <text:p>127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É MESA TRASERA</text:p>
          </table:table-cell>
          <table:table-cell table:number-columns-repeated="16381"/>
        </table:table-row>
        <table:table-row table:style-name="ro1">
          <table:table-cell office:value-type="float" office:value="1280" table:style-name="ce2">
            <text:p>128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SÁNCHEZ SÁNCHEZ</text:p>
          </table:table-cell>
          <table:table-cell table:number-columns-repeated="16381"/>
        </table:table-row>
        <table:table-row table:style-name="ro1">
          <table:table-cell office:value-type="float" office:value="1281" table:style-name="ce2">
            <text:p>128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CONI</text:p>
          </table:table-cell>
          <table:table-cell table:number-columns-repeated="16381"/>
        </table:table-row>
        <table:table-row table:style-name="ro1">
          <table:table-cell office:value-type="float" office:value="1282" table:style-name="ce2">
            <text:p>128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EDIODÍA</text:p>
          </table:table-cell>
          <table:table-cell table:number-columns-repeated="16381"/>
        </table:table-row>
        <table:table-row table:style-name="ro1">
          <table:table-cell office:value-type="float" office:value="1283" table:style-name="ce2">
            <text:p>128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CEANÍA</text:p>
          </table:table-cell>
          <table:table-cell table:number-columns-repeated="16381"/>
        </table:table-row>
        <table:table-row table:style-name="ro1">
          <table:table-cell office:value-type="float" office:value="1284" table:style-name="ce2">
            <text:p>128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RINEOS</text:p>
          </table:table-cell>
          <table:table-cell table:number-columns-repeated="16381"/>
        </table:table-row>
        <table:table-row table:style-name="ro1">
          <table:table-cell office:value-type="float" office:value="1285" table:style-name="ce2">
            <text:p>128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ÍO ERESMA</text:p>
          </table:table-cell>
          <table:table-cell table:number-columns-repeated="16381"/>
        </table:table-row>
        <table:table-row table:style-name="ro1">
          <table:table-cell office:value-type="float" office:value="1286" table:style-name="ce2">
            <text:p>128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ÍO ESLA</text:p>
          </table:table-cell>
          <table:table-cell table:number-columns-repeated="16381"/>
        </table:table-row>
        <table:table-row table:style-name="ro1">
          <table:table-cell office:value-type="float" office:value="1287" table:style-name="ce2">
            <text:p>128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ÍO TORMES</text:p>
          </table:table-cell>
          <table:table-cell table:number-columns-repeated="16381"/>
        </table:table-row>
        <table:table-row table:style-name="ro1">
          <table:table-cell office:value-type="float" office:value="1288" table:style-name="ce2">
            <text:p>128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MANIEGO</text:p>
          </table:table-cell>
          <table:table-cell table:number-columns-repeated="16381"/>
        </table:table-row>
        <table:table-row table:style-name="ro1">
          <table:table-cell office:value-type="float" office:value="1289" table:style-name="ce2">
            <text:p>128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NIENTE RUIZ</text:p>
          </table:table-cell>
          <table:table-cell table:number-columns-repeated="16381"/>
        </table:table-row>
        <table:table-row table:style-name="ro1">
          <table:table-cell office:value-type="float" office:value="1290" table:style-name="ce2">
            <text:p>129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NIENTE RUIZ TRASERA</text:p>
          </table:table-cell>
          <table:table-cell table:number-columns-repeated="16381"/>
        </table:table-row>
        <table:table-row table:style-name="ro1">
          <table:table-cell office:value-type="float" office:value="1291" table:style-name="ce2">
            <text:p>129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DÁN</text:p>
          </table:table-cell>
          <table:table-cell table:number-columns-repeated="16381"/>
        </table:table-row>
        <table:table-row table:style-name="ro1">
          <table:table-cell office:value-type="float" office:value="1292" table:style-name="ce2">
            <text:p>129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ÁGUILA</text:p>
          </table:table-cell>
          <table:table-cell table:number-columns-repeated="16381"/>
        </table:table-row>
        <table:table-row table:style-name="ro1">
          <table:table-cell office:value-type="float" office:value="1293" table:style-name="ce2">
            <text:p>129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MPARO</text:p>
          </table:table-cell>
          <table:table-cell table:number-columns-repeated="16381"/>
        </table:table-row>
        <table:table-row table:style-name="ro1">
          <table:table-cell office:value-type="float" office:value="1294" table:style-name="ce2">
            <text:p>129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CLA</text:p>
          </table:table-cell>
          <table:table-cell table:number-columns-repeated="16381"/>
        </table:table-row>
        <table:table-row table:style-name="ro1">
          <table:table-cell office:value-type="float" office:value="1295" table:style-name="ce2">
            <text:p>129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ILLO</text:p>
          </table:table-cell>
          <table:table-cell table:number-columns-repeated="16381"/>
        </table:table-row>
        <table:table-row table:style-name="ro1">
          <table:table-cell office:value-type="float" office:value="1296" table:style-name="ce2">
            <text:p>129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POLO</text:p>
          </table:table-cell>
          <table:table-cell table:number-columns-repeated="16381"/>
        </table:table-row>
        <table:table-row table:style-name="ro1">
          <table:table-cell office:value-type="float" office:value="1297" table:style-name="ce2">
            <text:p>129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CA</text:p>
          </table:table-cell>
          <table:table-cell table:number-columns-repeated="16381"/>
        </table:table-row>
        <table:table-row table:style-name="ro1">
          <table:table-cell office:value-type="float" office:value="1298" table:style-name="ce2">
            <text:p>129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STRO</text:p>
          </table:table-cell>
          <table:table-cell table:number-columns-repeated="16381"/>
        </table:table-row>
        <table:table-row table:style-name="ro1">
          <table:table-cell office:value-type="float" office:value="1299" table:style-name="ce2">
            <text:p>129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URORA</text:p>
          </table:table-cell>
          <table:table-cell table:number-columns-repeated="16381"/>
        </table:table-row>
        <table:table-row table:style-name="ro1">
          <table:table-cell office:value-type="float" office:value="1300" table:style-name="ce2">
            <text:p>130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BEL</text:p>
          </table:table-cell>
          <table:table-cell table:number-columns-repeated="16381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JAMAR</text:p>
          </table:table-cell>
          <table:table-cell table:number-columns-repeated="16381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CTUS</text:p>
          </table:table-cell>
          <table:table-cell table:number-columns-repeated="16381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L</text:p>
          </table:table-cell>
          <table:table-cell table:number-columns-repeated="16381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NDADO</text:p>
          </table:table-cell>
          <table:table-cell table:number-columns-repeated="16381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NDIL</text:p>
          </table:table-cell>
          <table:table-cell table:number-columns-repeated="16381"/>
        </table:table-row>
        <table:table-row table:style-name="ro1">
          <table:table-cell office:value-type="float" office:value="1306" table:style-name="ce2">
            <text:p>130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NTABRIA</text:p>
          </table:table-cell>
          <table:table-cell table:number-columns-repeated="16381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ÑADAS</text:p>
          </table:table-cell>
          <table:table-cell table:number-columns-repeated="16381"/>
        </table:table-row>
        <table:table-row table:style-name="ro1">
          <table:table-cell office:value-type="float" office:value="1308" table:style-name="ce2">
            <text:p>130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ACOL</text:p>
          </table:table-cell>
          <table:table-cell table:number-columns-repeated="16381"/>
        </table:table-row>
        <table:table-row table:style-name="ro1">
          <table:table-cell office:value-type="float" office:value="1309" table:style-name="ce2">
            <text:p>130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DO</text:p>
          </table:table-cell>
          <table:table-cell table:number-columns-repeated="16381"/>
        </table:table-row>
        <table:table-row table:style-name="ro1">
          <table:table-cell office:value-type="float" office:value="1310" table:style-name="ce2">
            <text:p>131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MÍN</text:p>
          </table:table-cell>
          <table:table-cell table:number-columns-repeated="16381"/>
        </table:table-row>
        <table:table-row table:style-name="ro1">
          <table:table-cell office:value-type="float" office:value="1311" table:style-name="ce2">
            <text:p>131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RILLO</text:p>
          </table:table-cell>
          <table:table-cell table:number-columns-repeated="16381"/>
        </table:table-row>
        <table:table-row table:style-name="ro1">
          <table:table-cell office:value-type="float" office:value="1312" table:style-name="ce2">
            <text:p>131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SCABEL</text:p>
          </table:table-cell>
          <table:table-cell table:number-columns-repeated="16381"/>
        </table:table-row>
        <table:table-row table:style-name="ro1">
          <table:table-cell office:value-type="float" office:value="1313" table:style-name="ce2">
            <text:p>13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ELTA</text:p>
          </table:table-cell>
          <table:table-cell table:number-columns-repeated="16381"/>
        </table:table-row>
        <table:table-row table:style-name="ro1">
          <table:table-cell office:value-type="float" office:value="1314" table:style-name="ce2">
            <text:p>131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ENTELLA</text:p>
          </table:table-cell>
          <table:table-cell table:number-columns-repeated="16381"/>
        </table:table-row>
        <table:table-row table:style-name="ro1">
          <table:table-cell office:value-type="float" office:value="1315" table:style-name="ce2">
            <text:p>13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EPILLO</text:p>
          </table:table-cell>
          <table:table-cell table:number-columns-repeated="16381"/>
        </table:table-row>
        <table:table-row table:style-name="ro1">
          <table:table-cell office:value-type="float" office:value="1316" table:style-name="ce2">
            <text:p>131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EREZOS</text:p>
          </table:table-cell>
          <table:table-cell table:number-columns-repeated="16381"/>
        </table:table-row>
        <table:table-row table:style-name="ro1">
          <table:table-cell office:value-type="float" office:value="1317" table:style-name="ce2">
            <text:p>131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ERROJO</text:p>
          </table:table-cell>
          <table:table-cell table:number-columns-repeated="16381"/>
        </table:table-row>
        <table:table-row table:style-name="ro1">
          <table:table-cell office:value-type="float" office:value="1318" table:style-name="ce2">
            <text:p>131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LARIN</text:p>
          </table:table-cell>
          <table:table-cell table:number-columns-repeated="16381"/>
        </table:table-row>
        <table:table-row table:style-name="ro1">
          <table:table-cell office:value-type="float" office:value="1319" table:style-name="ce2">
            <text:p>131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BRE</text:p>
          </table:table-cell>
          <table:table-cell table:number-columns-repeated="16381"/>
        </table:table-row>
        <table:table-row table:style-name="ro1">
          <table:table-cell office:value-type="float" office:value="1320" table:style-name="ce2">
            <text:p>132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DO</text:p>
          </table:table-cell>
          <table:table-cell table:number-columns-repeated="16381"/>
        </table:table-row>
        <table:table-row table:style-name="ro1">
          <table:table-cell office:value-type="float" office:value="1321" table:style-name="ce2">
            <text:p>132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META</text:p>
          </table:table-cell>
          <table:table-cell table:number-columns-repeated="16381"/>
        </table:table-row>
        <table:table-row table:style-name="ro1">
          <table:table-cell office:value-type="float" office:value="1322" table:style-name="ce2">
            <text:p>132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MINO</text:p>
          </table:table-cell>
          <table:table-cell table:number-columns-repeated="16381"/>
        </table:table-row>
        <table:table-row table:style-name="ro1">
          <table:table-cell office:value-type="float" office:value="1323" table:style-name="ce2">
            <text:p>132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MPÁS</text:p>
          </table:table-cell>
          <table:table-cell table:number-columns-repeated="16381"/>
        </table:table-row>
        <table:table-row table:style-name="ro1">
          <table:table-cell office:value-type="float" office:value="1324" table:style-name="ce2">
            <text:p>132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RAL</text:p>
          </table:table-cell>
          <table:table-cell table:number-columns-repeated="16381"/>
        </table:table-row>
        <table:table-row table:style-name="ro1">
          <table:table-cell office:value-type="float" office:value="1325" table:style-name="ce2">
            <text:p>132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RBETA</text:p>
          </table:table-cell>
          <table:table-cell table:number-columns-repeated="16381"/>
        </table:table-row>
        <table:table-row table:style-name="ro1">
          <table:table-cell office:value-type="float" office:value="1326" table:style-name="ce2">
            <text:p>132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RONA</text:p>
          </table:table-cell>
          <table:table-cell table:number-columns-repeated="16381"/>
        </table:table-row>
        <table:table-row table:style-name="ro1">
          <table:table-cell office:value-type="float" office:value="1327" table:style-name="ce2">
            <text:p>132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RSARIO</text:p>
          </table:table-cell>
          <table:table-cell table:number-columns-repeated="16381"/>
        </table:table-row>
        <table:table-row table:style-name="ro1">
          <table:table-cell office:value-type="float" office:value="1328" table:style-name="ce2">
            <text:p>132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CUBANO</text:p>
          </table:table-cell>
          <table:table-cell table:number-columns-repeated="16381"/>
        </table:table-row>
        <table:table-row table:style-name="ro1">
          <table:table-cell office:value-type="float" office:value="1329" table:style-name="ce2">
            <text:p>132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RIZO</text:p>
          </table:table-cell>
          <table:table-cell table:number-columns-repeated="16381"/>
        </table:table-row>
        <table:table-row table:style-name="ro1">
          <table:table-cell office:value-type="float" office:value="1330" table:style-name="ce2">
            <text:p>133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FERA</text:p>
          </table:table-cell>
          <table:table-cell table:number-columns-repeated="16381"/>
        </table:table-row>
        <table:table-row table:style-name="ro1">
          <table:table-cell office:value-type="float" office:value="1331" table:style-name="ce2">
            <text:p>133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PIGA</text:p>
          </table:table-cell>
          <table:table-cell table:number-columns-repeated="16381"/>
        </table:table-row>
        <table:table-row table:style-name="ro1">
          <table:table-cell office:value-type="float" office:value="1332" table:style-name="ce2">
            <text:p>133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PUELA</text:p>
          </table:table-cell>
          <table:table-cell table:number-columns-repeated="16381"/>
        </table:table-row>
        <table:table-row table:style-name="ro1">
          <table:table-cell office:value-type="float" office:value="1333" table:style-name="ce2">
            <text:p>133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TACA</text:p>
          </table:table-cell>
          <table:table-cell table:number-columns-repeated="16381"/>
        </table:table-row>
        <table:table-row table:style-name="ro1">
          <table:table-cell office:value-type="float" office:value="1334" table:style-name="ce2">
            <text:p>133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TAMPA</text:p>
          </table:table-cell>
          <table:table-cell table:number-columns-repeated="16381"/>
        </table:table-row>
        <table:table-row table:style-name="ro1">
          <table:table-cell office:value-type="float" office:value="1335" table:style-name="ce2">
            <text:p>133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TERA</text:p>
          </table:table-cell>
          <table:table-cell table:number-columns-repeated="16381"/>
        </table:table-row>
        <table:table-row table:style-name="ro1">
          <table:table-cell office:value-type="float" office:value="1336" table:style-name="ce2">
            <text:p>133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TRIBO</text:p>
          </table:table-cell>
          <table:table-cell table:number-columns-repeated="16381"/>
        </table:table-row>
        <table:table-row table:style-name="ro1">
          <table:table-cell office:value-type="float" office:value="1337" table:style-name="ce2">
            <text:p>133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TUFA</text:p>
          </table:table-cell>
          <table:table-cell table:number-columns-repeated="16381"/>
        </table:table-row>
        <table:table-row table:style-name="ro1">
          <table:table-cell office:value-type="float" office:value="1338" table:style-name="ce2">
            <text:p>133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KLIN</text:p>
          </table:table-cell>
          <table:table-cell table:number-columns-repeated="16381"/>
        </table:table-row>
        <table:table-row table:style-name="ro1">
          <table:table-cell office:value-type="float" office:value="1339" table:style-name="ce2">
            <text:p>133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ERANIO</text:p>
          </table:table-cell>
          <table:table-cell table:number-columns-repeated="16381"/>
        </table:table-row>
        <table:table-row table:style-name="ro1">
          <table:table-cell office:value-type="float" office:value="1340" table:style-name="ce2">
            <text:p>134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ÉRCULES</text:p>
          </table:table-cell>
          <table:table-cell table:number-columns-repeated="16381"/>
        </table:table-row>
        <table:table-row table:style-name="ro1">
          <table:table-cell office:value-type="float" office:value="1341" table:style-name="ce2">
            <text:p>134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ENNER</text:p>
          </table:table-cell>
          <table:table-cell table:number-columns-repeated="16381"/>
        </table:table-row>
        <table:table-row table:style-name="ro1">
          <table:table-cell office:value-type="float" office:value="1342" table:style-name="ce2">
            <text:p>134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IGUEL SERVET</text:p>
          </table:table-cell>
          <table:table-cell table:number-columns-repeated="16381"/>
        </table:table-row>
        <table:table-row table:style-name="ro1">
          <table:table-cell office:value-type="float" office:value="1343" table:style-name="ce2">
            <text:p>134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ETAMA</text:p>
          </table:table-cell>
          <table:table-cell table:number-columns-repeated="16381"/>
        </table:table-row>
        <table:table-row table:style-name="ro1">
          <table:table-cell office:value-type="float" office:value="1344" table:style-name="ce2">
            <text:p>134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ÍO EBRO</text:p>
          </table:table-cell>
          <table:table-cell table:number-columns-repeated="16381"/>
        </table:table-row>
        <table:table-row table:style-name="ro1">
          <table:table-cell office:value-type="float" office:value="1345" table:style-name="ce2">
            <text:p>134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ÍO NERVIÓN</text:p>
          </table:table-cell>
          <table:table-cell table:number-columns-repeated="16381"/>
        </table:table-row>
        <table:table-row table:style-name="ro1">
          <table:table-cell office:value-type="float" office:value="1346" table:style-name="ce2">
            <text:p>134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ÍO PISUERGA</text:p>
          </table:table-cell>
          <table:table-cell table:number-columns-repeated="16381"/>
        </table:table-row>
        <table:table-row table:style-name="ro1">
          <table:table-cell office:value-type="float" office:value="1347" table:style-name="ce2">
            <text:p>134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OUX</text:p>
          </table:table-cell>
          <table:table-cell table:number-columns-repeated="16381"/>
        </table:table-row>
        <table:table-row table:style-name="ro1">
          <table:table-cell office:value-type="float" office:value="1348" table:style-name="ce2">
            <text:p>134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UDA</text:p>
          </table:table-cell>
          <table:table-cell table:number-columns-repeated="16381"/>
        </table:table-row>
        <table:table-row table:style-name="ro1">
          <table:table-cell office:value-type="float" office:value="1349" table:style-name="ce2">
            <text:p>134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FRANCISCO JAVIER</text:p>
          </table:table-cell>
          <table:table-cell table:number-columns-repeated="16381"/>
        </table:table-row>
        <table:table-row table:style-name="ro1">
          <table:table-cell office:value-type="float" office:value="1350" table:style-name="ce2">
            <text:p>135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VICENTE DE PAUL</text:p>
          </table:table-cell>
          <table:table-cell table:number-columns-repeated="16381"/>
        </table:table-row>
        <table:table-row table:style-name="ro1">
          <table:table-cell office:value-type="float" office:value="1351" table:style-name="ce2">
            <text:p>135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BAIBA</text:p>
          </table:table-cell>
          <table:table-cell table:number-columns-repeated="16381"/>
        </table:table-row>
        <table:table-row table:style-name="ro1">
          <table:table-cell office:value-type="float" office:value="1352" table:style-name="ce2">
            <text:p>135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JINASTE</text:p>
          </table:table-cell>
          <table:table-cell table:number-columns-repeated="16381"/>
        </table:table-row>
        <table:table-row table:style-name="ro1">
          <table:table-cell office:value-type="float" office:value="1353" table:style-name="ce2">
            <text:p>135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RNANDO NAVARRO, ARQUITECTO</text:p>
          </table:table-cell>
          <table:table-cell table:number-columns-repeated="16381"/>
        </table:table-row>
        <table:table-row table:style-name="ro1">
          <table:table-cell office:value-type="float" office:value="1356" table:style-name="ce2">
            <text:p>135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LAUDIO DE LA TORRE</text:p>
          </table:table-cell>
          <table:table-cell table:number-columns-repeated="16381"/>
        </table:table-row>
        <table:table-row table:style-name="ro1">
          <table:table-cell office:value-type="float" office:value="1357" table:style-name="ce2">
            <text:p>135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ESTOR GOMEZ BOSCH</text:p>
          </table:table-cell>
          <table:table-cell table:number-columns-repeated="16381"/>
        </table:table-row>
        <table:table-row table:style-name="ro1">
          <table:table-cell office:value-type="float" office:value="1358" table:style-name="ce2">
            <text:p>135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ISTORIADOR FERNANDO DE ARMAS</text:p>
          </table:table-cell>
          <table:table-cell table:number-columns-repeated="16381"/>
        </table:table-row>
        <table:table-row table:style-name="ro1">
          <table:table-cell office:value-type="float" office:value="1359" table:style-name="ce2">
            <text:p>135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MELIAN ALVARADO</text:p>
          </table:table-cell>
          <table:table-cell table:number-columns-repeated="16381"/>
        </table:table-row>
        <table:table-row table:style-name="ro1">
          <table:table-cell office:value-type="float" office:value="1360" table:style-name="ce2">
            <text:p>136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EDICO GUILLERMO BENNET</text:p>
          </table:table-cell>
          <table:table-cell table:number-columns-repeated="16381"/>
        </table:table-row>
        <table:table-row table:style-name="ro1">
          <table:table-cell office:value-type="float" office:value="1361" table:style-name="ce2">
            <text:p>136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ACTICANTE IGNACIO RODRIGUEZ</text:p>
          </table:table-cell>
          <table:table-cell table:number-columns-repeated="16381"/>
        </table:table-row>
        <table:table-row table:style-name="ro1">
          <table:table-cell office:value-type="float" office:value="1362" table:style-name="ce2">
            <text:p>136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TEDRATICO ERNESTO CANTERO AROCENA</text:p>
          </table:table-cell>
          <table:table-cell table:number-columns-repeated="16381"/>
        </table:table-row>
        <table:table-row table:style-name="ro1">
          <table:table-cell office:value-type="float" office:value="1363" table:style-name="ce2">
            <text:p>136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ULO TORON</text:p>
          </table:table-cell>
          <table:table-cell table:number-columns-repeated="16381"/>
        </table:table-row>
        <table:table-row table:style-name="ro1">
          <table:table-cell office:value-type="float" office:value="1365" table:style-name="ce2">
            <text:p>136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UEN LUGAR</text:p>
          </table:table-cell>
          <table:table-cell table:number-columns-repeated="16381"/>
        </table:table-row>
        <table:table-row table:style-name="ro1">
          <table:table-cell office:value-type="float" office:value="1366" table:style-name="ce2">
            <text:p>136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RDAYA</text:p>
          </table:table-cell>
          <table:table-cell table:number-columns-repeated="16381"/>
        </table:table-row>
        <table:table-row table:style-name="ro1">
          <table:table-cell office:value-type="float" office:value="1367" table:style-name="ce2">
            <text:p>136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DRELAGUA</text:p>
          </table:table-cell>
          <table:table-cell table:number-columns-repeated="16381"/>
        </table:table-row>
        <table:table-row table:style-name="ro1">
          <table:table-cell office:value-type="float" office:value="1368" table:style-name="ce2">
            <text:p>136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ESTRO FRANCISCO VICENTE GONZÁLEZ</text:p>
          </table:table-cell>
          <table:table-cell table:number-columns-repeated="16381"/>
        </table:table-row>
        <table:table-row table:style-name="ro1">
          <table:table-cell office:value-type="float" office:value="1370" table:style-name="ce2">
            <text:p>1370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MESETA DEL FONDILLO</text:p>
          </table:table-cell>
          <table:table-cell table:number-columns-repeated="16381"/>
        </table:table-row>
        <table:table-row table:style-name="ro1">
          <table:table-cell office:value-type="float" office:value="1371" table:style-name="ce2">
            <text:p>137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FONDILLO 1</text:p>
          </table:table-cell>
          <table:table-cell table:number-columns-repeated="16381"/>
        </table:table-row>
        <table:table-row table:style-name="ro1">
          <table:table-cell office:value-type="float" office:value="1372" table:style-name="ce2">
            <text:p>137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HAJUNCO</text:p>
          </table:table-cell>
          <table:table-cell table:number-columns-repeated="16381"/>
        </table:table-row>
        <table:table-row table:style-name="ro1">
          <table:table-cell office:value-type="float" office:value="1373" table:style-name="ce2">
            <text:p>137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ZUMACAL</text:p>
          </table:table-cell>
          <table:table-cell table:number-columns-repeated="16381"/>
        </table:table-row>
        <table:table-row table:style-name="ro1">
          <table:table-cell office:value-type="float" office:value="1374" table:style-name="ce2">
            <text:p>137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RRIEL</text:p>
          </table:table-cell>
          <table:table-cell table:number-columns-repeated="16381"/>
        </table:table-row>
        <table:table-row table:style-name="ro1">
          <table:table-cell office:value-type="float" office:value="1375" table:style-name="ce2">
            <text:p>137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BO VERDE</text:p>
          </table:table-cell>
          <table:table-cell table:number-columns-repeated="16381"/>
        </table:table-row>
        <table:table-row table:style-name="ro1">
          <table:table-cell office:value-type="float" office:value="1376" table:style-name="ce2">
            <text:p>137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IDEROS</text:p>
          </table:table-cell>
          <table:table-cell table:number-columns-repeated="16381"/>
        </table:table-row>
        <table:table-row table:style-name="ro1">
          <table:table-cell office:value-type="float" office:value="1377" table:style-name="ce2">
            <text:p>137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GRANDE</text:p>
          </table:table-cell>
          <table:table-cell table:number-columns-repeated="16381"/>
        </table:table-row>
        <table:table-row table:style-name="ro1">
          <table:table-cell office:value-type="float" office:value="1378" table:style-name="ce2">
            <text:p>137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MO VERDEJO</text:p>
          </table:table-cell>
          <table:table-cell table:number-columns-repeated="16381"/>
        </table:table-row>
        <table:table-row table:style-name="ro1">
          <table:table-cell office:value-type="float" office:value="1379" table:style-name="ce2">
            <text:p>137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 PEQUEÑA</text:p>
          </table:table-cell>
          <table:table-cell table:number-columns-repeated="16381"/>
        </table:table-row>
        <table:table-row table:style-name="ro1">
          <table:table-cell office:value-type="float" office:value="1380" table:style-name="ce2">
            <text:p>138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O SANTO</text:p>
          </table:table-cell>
          <table:table-cell table:number-columns-repeated="16381"/>
        </table:table-row>
        <table:table-row table:style-name="ro1">
          <table:table-cell office:value-type="float" office:value="1381" table:style-name="ce2">
            <text:p>138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QUINTANILLA</text:p>
          </table:table-cell>
          <table:table-cell table:number-columns-repeated="16381"/>
        </table:table-row>
        <table:table-row table:style-name="ro1">
          <table:table-cell office:value-type="float" office:value="1383" table:style-name="ce2">
            <text:p>138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LOMO VERDEJO 1</text:p>
          </table:table-cell>
          <table:table-cell table:number-columns-repeated="16381"/>
        </table:table-row>
        <table:table-row table:style-name="ro1">
          <table:table-cell office:value-type="float" office:value="1384" table:style-name="ce2">
            <text:p>138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LOMO VERDEJO 2</text:p>
          </table:table-cell>
          <table:table-cell table:number-columns-repeated="16381"/>
        </table:table-row>
        <table:table-row table:style-name="ro1">
          <table:table-cell office:value-type="float" office:value="1385" table:style-name="ce2">
            <text:p>138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LOMO VERDEJO 3</text:p>
          </table:table-cell>
          <table:table-cell table:number-columns-repeated="16381"/>
        </table:table-row>
        <table:table-row table:style-name="ro1">
          <table:table-cell office:value-type="float" office:value="1386" table:style-name="ce2">
            <text:p>138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RUJILLO</text:p>
          </table:table-cell>
          <table:table-cell table:number-columns-repeated="16381"/>
        </table:table-row>
        <table:table-row table:style-name="ro1">
          <table:table-cell office:value-type="float" office:value="1387" table:style-name="ce2">
            <text:p>138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A MARÍA MARGENAT</text:p>
          </table:table-cell>
          <table:table-cell table:number-columns-repeated="16381"/>
        </table:table-row>
        <table:table-row table:style-name="ro1">
          <table:table-cell office:value-type="float" office:value="1388" table:style-name="ce2">
            <text:p>138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ONIO PILDAIN ZAPIAIN, OBISPO</text:p>
          </table:table-cell>
          <table:table-cell table:number-columns-repeated="16381"/>
        </table:table-row>
        <table:table-row table:style-name="ro1">
          <table:table-cell office:value-type="float" office:value="1389" table:style-name="ce2">
            <text:p>1389</text:p>
          </table:table-cell>
          <table:table-cell office:value-type="string" table:style-name="ce1">
            <text:p>BARRANCO</text:p>
          </table:table-cell>
          <table:table-cell office:value-type="string" table:style-name="ce1">
            <text:p>ZURBARAN</text:p>
          </table:table-cell>
          <table:table-cell table:number-columns-repeated="16381"/>
        </table:table-row>
        <table:table-row table:style-name="ro1">
          <table:table-cell office:value-type="float" office:value="1390" table:style-name="ce2">
            <text:p>139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RNARDINO VALLE Y GRACIA</text:p>
          </table:table-cell>
          <table:table-cell table:number-columns-repeated="16381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LOS NAVARRO RUIZ</text:p>
          </table:table-cell>
          <table:table-cell table:number-columns-repeated="16381"/>
        </table:table-row>
        <table:table-row table:style-name="ro1">
          <table:table-cell office:value-type="float" office:value="1392" table:style-name="ce2">
            <text:p>139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MINGO CÁRDENES RODRÍGUEZ<text:s/></text:p>
          </table:table-cell>
          <table:table-cell table:number-columns-repeated="16381"/>
        </table:table-row>
        <table:table-row table:style-name="ro1">
          <table:table-cell office:value-type="float" office:value="1393" table:style-name="ce2">
            <text:p>139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NRICO CARUSSO</text:p>
          </table:table-cell>
          <table:table-cell table:number-columns-repeated="16381"/>
        </table:table-row>
        <table:table-row table:style-name="ro1">
          <table:table-cell office:value-type="float" office:value="1394" table:style-name="ce2">
            <text:p>139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NRIQUE BOSCH</text:p>
          </table:table-cell>
          <table:table-cell table:number-columns-repeated="16381"/>
        </table:table-row>
        <table:table-row table:style-name="ro1">
          <table:table-cell office:value-type="float" office:value="1395" table:style-name="ce2">
            <text:p>139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ARMACÉUTICO ENRIQUE ARROYO</text:p>
          </table:table-cell>
          <table:table-cell table:number-columns-repeated="16381"/>
        </table:table-row>
        <table:table-row table:style-name="ro1">
          <table:table-cell office:value-type="float" office:value="1396" table:style-name="ce2">
            <text:p>139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LIPE MARTEL</text:p>
          </table:table-cell>
          <table:table-cell table:number-columns-repeated="16381"/>
        </table:table-row>
        <table:table-row table:style-name="ro1">
          <table:table-cell office:value-type="float" office:value="1397" table:style-name="ce2">
            <text:p>139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HERNÁNDEZ RODRÍGUEZ</text:p>
          </table:table-cell>
          <table:table-cell table:number-columns-repeated="16381"/>
        </table:table-row>
        <table:table-row table:style-name="ro1">
          <table:table-cell office:value-type="float" office:value="1398" table:style-name="ce2">
            <text:p>139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ERMANOS TOLEDO SUÁREZ</text:p>
          </table:table-cell>
          <table:table-cell table:number-columns-repeated="16381"/>
        </table:table-row>
        <table:table-row table:style-name="ro1">
          <table:table-cell office:value-type="float" office:value="1399" table:style-name="ce2">
            <text:p>139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ERMANOS VEGA</text:p>
          </table:table-cell>
          <table:table-cell table:number-columns-repeated="16381"/>
        </table:table-row>
        <table:table-row table:style-name="ro1">
          <table:table-cell office:value-type="float" office:value="1400" table:style-name="ce2">
            <text:p>140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NCLINADA</text:p>
          </table:table-cell>
          <table:table-cell table:number-columns-repeated="16381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AIME TORRENTE BALLESTER</text:p>
          </table:table-cell>
          <table:table-cell table:number-columns-repeated="16381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INDERO</text:p>
          </table:table-cell>
          <table:table-cell table:number-columns-repeated="16381"/>
        </table:table-row>
        <table:table-row table:style-name="ro1">
          <table:table-cell office:value-type="float" office:value="1403" table:style-name="ce2">
            <text:p>140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GISTRAL DON HERACLIO SÁNCHEZ RODRÍGUEZ</text:p>
          </table:table-cell>
          <table:table-cell table:number-columns-repeated="16381"/>
        </table:table-row>
        <table:table-row table:style-name="ro1">
          <table:table-cell office:value-type="float" office:value="1404" table:style-name="ce2">
            <text:p>140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RTE</text:p>
          </table:table-cell>
          <table:table-cell table:number-columns-repeated="16381"/>
        </table:table-row>
        <table:table-row table:style-name="ro1">
          <table:table-cell office:value-type="float" office:value="1405" table:style-name="ce2">
            <text:p>140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ACTICANTE CALIXTO RODRÍGUEZ<text:s/></text:p>
          </table:table-cell>
          <table:table-cell table:number-columns-repeated="16381"/>
        </table:table-row>
        <table:table-row table:style-name="ro1">
          <table:table-cell office:value-type="float" office:value="1406" table:style-name="ce2">
            <text:p>140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OFESOR AGUSTÍN MARTINÓN</text:p>
          </table:table-cell>
          <table:table-cell table:number-columns-repeated="16381"/>
        </table:table-row>
        <table:table-row table:style-name="ro1">
          <table:table-cell office:value-type="float" office:value="1407" table:style-name="ce2">
            <text:p>140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OFESOR SVENTENIUS</text:p>
          </table:table-cell>
          <table:table-cell table:number-columns-repeated="16381"/>
        </table:table-row>
        <table:table-row table:style-name="ro1">
          <table:table-cell office:value-type="float" office:value="1408" table:style-name="ce2">
            <text:p>140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UENTE</text:p>
          </table:table-cell>
          <table:table-cell table:number-columns-repeated="16381"/>
        </table:table-row>
        <table:table-row table:style-name="ro1">
          <table:table-cell office:value-type="float" office:value="1409" table:style-name="ce2">
            <text:p>140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FAEL JUAN ROCA</text:p>
          </table:table-cell>
          <table:table-cell table:number-columns-repeated="16381"/>
        </table:table-row>
        <table:table-row table:style-name="ro1">
          <table:table-cell office:value-type="float" office:value="1410" table:style-name="ce2">
            <text:p>141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OSÉ ARTESANO</text:p>
          </table:table-cell>
          <table:table-cell table:number-columns-repeated="16381"/>
        </table:table-row>
        <table:table-row table:style-name="ro1">
          <table:table-cell office:value-type="float" office:value="1411" table:style-name="ce2">
            <text:p>141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MINARIO</text:p>
          </table:table-cell>
          <table:table-cell table:number-columns-repeated="16381"/>
        </table:table-row>
        <table:table-row table:style-name="ro1">
          <table:table-cell office:value-type="float" office:value="1412" table:style-name="ce2">
            <text:p>141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LOMO BLANCO 1</text:p>
          </table:table-cell>
          <table:table-cell table:number-columns-repeated="16381"/>
        </table:table-row>
        <table:table-row table:style-name="ro1">
          <table:table-cell office:value-type="float" office:value="1413" table:style-name="ce2">
            <text:p>14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MAL CARRETERA LOMO BLANCO</text:p>
          </table:table-cell>
          <table:table-cell table:number-columns-repeated="16381"/>
        </table:table-row>
        <table:table-row table:style-name="ro1">
          <table:table-cell office:value-type="float" office:value="1414" table:style-name="ce2">
            <text:p>1414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LATERAL CR. A LOMO BLANCO</text:p>
          </table:table-cell>
          <table:table-cell table:number-columns-repeated="16381"/>
        </table:table-row>
        <table:table-row table:style-name="ro1">
          <table:table-cell office:value-type="float" office:value="1415" table:style-name="ce2">
            <text:p>14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MANSA</text:p>
          </table:table-cell>
          <table:table-cell table:number-columns-repeated="16381"/>
        </table:table-row>
        <table:table-row table:style-name="ro1">
          <table:table-cell office:value-type="float" office:value="1416" table:style-name="ce2">
            <text:p>141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APILES</text:p>
          </table:table-cell>
          <table:table-cell table:number-columns-repeated="16381"/>
        </table:table-row>
        <table:table-row table:style-name="ro1">
          <table:table-cell office:value-type="float" office:value="1417" table:style-name="ce2">
            <text:p>141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ÍSTIDES BRIAND</text:p>
          </table:table-cell>
          <table:table-cell table:number-columns-repeated="16381"/>
        </table:table-row>
        <table:table-row table:style-name="ro1">
          <table:table-cell office:value-type="float" office:value="1418" table:style-name="ce2">
            <text:p>1418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APOLINARIO</text:p>
          </table:table-cell>
          <table:table-cell table:number-columns-repeated="16381"/>
        </table:table-row>
        <table:table-row table:style-name="ro1">
          <table:table-cell office:value-type="float" office:value="1419" table:style-name="ce2">
            <text:p>1419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JOSÉ MESA Y LÓPEZ</text:p>
          </table:table-cell>
          <table:table-cell table:number-columns-repeated="16381"/>
        </table:table-row>
        <table:table-row table:style-name="ro1">
          <table:table-cell office:value-type="float" office:value="1420" table:style-name="ce2">
            <text:p>142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OGOTÁ</text:p>
          </table:table-cell>
          <table:table-cell table:number-columns-repeated="16381"/>
        </table:table-row>
        <table:table-row table:style-name="ro1">
          <table:table-cell office:value-type="float" office:value="1421" table:style-name="ce2">
            <text:p>142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OLIVIA</text:p>
          </table:table-cell>
          <table:table-cell table:number-columns-repeated="16381"/>
        </table:table-row>
        <table:table-row table:style-name="ro1">
          <table:table-cell office:value-type="float" office:value="1422" table:style-name="ce2">
            <text:p>142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LIFORNIA</text:p>
          </table:table-cell>
          <table:table-cell table:number-columns-repeated="16381"/>
        </table:table-row>
        <table:table-row table:style-name="ro1">
          <table:table-cell office:value-type="float" office:value="1423" table:style-name="ce2">
            <text:p>142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ACAS</text:p>
          </table:table-cell>
          <table:table-cell table:number-columns-repeated="16381"/>
        </table:table-row>
        <table:table-row table:style-name="ro1">
          <table:table-cell office:value-type="float" office:value="1424" table:style-name="ce2">
            <text:p>142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STILLEJOS</text:p>
          </table:table-cell>
          <table:table-cell table:number-columns-repeated="16381"/>
        </table:table-row>
        <table:table-row table:style-name="ro1">
          <table:table-cell office:value-type="float" office:value="1425" table:style-name="ce2">
            <text:p>142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YETANA MANRIQUE</text:p>
          </table:table-cell>
          <table:table-cell table:number-columns-repeated="16381"/>
        </table:table-row>
        <table:table-row table:style-name="ro1">
          <table:table-cell office:value-type="float" office:value="1426" table:style-name="ce2">
            <text:p>142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HURRUCA</text:p>
          </table:table-cell>
          <table:table-cell table:number-columns-repeated="16381"/>
        </table:table-row>
        <table:table-row table:style-name="ro1">
          <table:table-cell office:value-type="float" office:value="1427" table:style-name="ce2">
            <text:p>142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LOMBIA</text:p>
          </table:table-cell>
          <table:table-cell table:number-columns-repeated="16381"/>
        </table:table-row>
        <table:table-row table:style-name="ro1">
          <table:table-cell office:value-type="float" office:value="1428" table:style-name="ce2">
            <text:p>142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STA RICA</text:p>
          </table:table-cell>
          <table:table-cell table:number-columns-repeated="16381"/>
        </table:table-row>
        <table:table-row table:style-name="ro1">
          <table:table-cell office:value-type="float" office:value="1429" table:style-name="ce2">
            <text:p>142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VADONGA</text:p>
          </table:table-cell>
          <table:table-cell table:number-columns-repeated="16381"/>
        </table:table-row>
        <table:table-row table:style-name="ro1">
          <table:table-cell office:value-type="float" office:value="1431" table:style-name="ce2">
            <text:p>143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AOIZ</text:p>
          </table:table-cell>
          <table:table-cell table:number-columns-repeated="16381"/>
        </table:table-row>
        <table:table-row table:style-name="ro1">
          <table:table-cell office:value-type="float" office:value="1432" table:style-name="ce2">
            <text:p>143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IDEROT</text:p>
          </table:table-cell>
          <table:table-cell table:number-columns-repeated="16381"/>
        </table:table-row>
        <table:table-row table:style-name="ro1">
          <table:table-cell office:value-type="float" office:value="1433" table:style-name="ce2">
            <text:p>143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S DE MAYO</text:p>
          </table:table-cell>
          <table:table-cell table:number-columns-repeated="16381"/>
        </table:table-row>
        <table:table-row table:style-name="ro1">
          <table:table-cell office:value-type="float" office:value="1434" table:style-name="ce2">
            <text:p>143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CALLAO</text:p>
          </table:table-cell>
          <table:table-cell table:number-columns-repeated="16381"/>
        </table:table-row>
        <table:table-row table:style-name="ro1">
          <table:table-cell office:value-type="float" office:value="1435" table:style-name="ce2">
            <text:p>143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CID</text:p>
          </table:table-cell>
          <table:table-cell table:number-columns-repeated="16381"/>
        </table:table-row>
        <table:table-row table:style-name="ro1">
          <table:table-cell office:value-type="float" office:value="1436" table:style-name="ce2">
            <text:p>143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SALVADOR</text:p>
          </table:table-cell>
          <table:table-cell table:number-columns-repeated="16381"/>
        </table:table-row>
        <table:table-row table:style-name="ro1">
          <table:table-cell office:value-type="float" office:value="1437" table:style-name="ce2">
            <text:p>143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PARTERO</text:p>
          </table:table-cell>
          <table:table-cell table:number-columns-repeated="16381"/>
        </table:table-row>
        <table:table-row table:style-name="ro1">
          <table:table-cell office:value-type="float" office:value="1438" table:style-name="ce2">
            <text:p>143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RNANDO GUANARTEME</text:p>
          </table:table-cell>
          <table:table-cell table:number-columns-repeated="16381"/>
        </table:table-row>
        <table:table-row table:style-name="ro1">
          <table:table-cell office:value-type="float" office:value="1440" table:style-name="ce2">
            <text:p>144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LILEO</text:p>
          </table:table-cell>
          <table:table-cell table:number-columns-repeated="16381"/>
        </table:table-row>
        <table:table-row table:style-name="ro1">
          <table:table-cell office:value-type="float" office:value="1441" table:style-name="ce2">
            <text:p>144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RAVINA</text:p>
          </table:table-cell>
          <table:table-cell table:number-columns-repeated="16381"/>
        </table:table-row>
        <table:table-row table:style-name="ro1">
          <table:table-cell office:value-type="float" office:value="1443" table:style-name="ce2">
            <text:p>144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ABANA</text:p>
          </table:table-cell>
          <table:table-cell table:number-columns-repeated="16381"/>
        </table:table-row>
        <table:table-row table:style-name="ro1">
          <table:table-cell office:value-type="float" office:value="1444" table:style-name="ce2">
            <text:p>144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ONDURAS</text:p>
          </table:table-cell>
          <table:table-cell table:number-columns-repeated="16381"/>
        </table:table-row>
        <table:table-row table:style-name="ro1">
          <table:table-cell office:value-type="float" office:value="1445" table:style-name="ce2">
            <text:p>144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ESÚS FERRER JIMENO</text:p>
          </table:table-cell>
          <table:table-cell table:number-columns-repeated="16381"/>
        </table:table-row>
        <table:table-row table:style-name="ro1">
          <table:table-cell office:value-type="float" office:value="1447" table:style-name="ce2">
            <text:p>144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KANT</text:p>
          </table:table-cell>
          <table:table-cell table:number-columns-repeated="16381"/>
        </table:table-row>
        <table:table-row table:style-name="ro1">
          <table:table-cell office:value-type="float" office:value="1448" table:style-name="ce2">
            <text:p>144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GUAIRA</text:p>
          </table:table-cell>
          <table:table-cell table:number-columns-repeated="16381"/>
        </table:table-row>
        <table:table-row table:style-name="ro1">
          <table:table-cell office:value-type="float" office:value="1449" table:style-name="ce2">
            <text:p>144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ÓN TOLSTOI</text:p>
          </table:table-cell>
          <table:table-cell table:number-columns-repeated="16381"/>
        </table:table-row>
        <table:table-row table:style-name="ro1">
          <table:table-cell office:value-type="float" office:value="1450" table:style-name="ce2">
            <text:p>145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PANTO</text:p>
          </table:table-cell>
          <table:table-cell table:number-columns-repeated="16381"/>
        </table:table-row>
        <table:table-row table:style-name="ro1">
          <table:table-cell office:value-type="float" office:value="1451" table:style-name="ce2">
            <text:p>145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IMA</text:p>
          </table:table-cell>
          <table:table-cell table:number-columns-repeated="16381"/>
        </table:table-row>
        <table:table-row table:style-name="ro1">
          <table:table-cell office:value-type="float" office:value="1452" table:style-name="ce2">
            <text:p>145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CHANA</text:p>
          </table:table-cell>
          <table:table-cell table:number-columns-repeated="16381"/>
        </table:table-row>
        <table:table-row table:style-name="ro1">
          <table:table-cell office:value-type="float" office:value="1453" table:style-name="ce2">
            <text:p>145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IO CÉSAR</text:p>
          </table:table-cell>
          <table:table-cell table:number-columns-repeated="16381"/>
        </table:table-row>
        <table:table-row table:style-name="ro1">
          <table:table-cell office:value-type="float" office:value="1454" table:style-name="ce2">
            <text:p>145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UMANCIA</text:p>
          </table:table-cell>
          <table:table-cell table:number-columns-repeated="16381"/>
        </table:table-row>
        <table:table-row table:style-name="ro1">
          <table:table-cell office:value-type="float" office:value="1455" table:style-name="ce2">
            <text:p>145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HERRERA</text:p>
          </table:table-cell>
          <table:table-cell table:number-columns-repeated="16381"/>
        </table:table-row>
        <table:table-row table:style-name="ro1">
          <table:table-cell office:value-type="float" office:value="1456" table:style-name="ce2">
            <text:p>145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LOF PALME</text:p>
          </table:table-cell>
          <table:table-cell table:number-columns-repeated="16381"/>
        </table:table-row>
        <table:table-row table:style-name="ro1">
          <table:table-cell office:value-type="float" office:value="1457" table:style-name="ce2">
            <text:p>145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DRE RAYMOND</text:p>
          </table:table-cell>
          <table:table-cell table:number-columns-repeated="16381"/>
        </table:table-row>
        <table:table-row table:style-name="ro1">
          <table:table-cell office:value-type="float" office:value="1458" table:style-name="ce2">
            <text:p>145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LAFOX</text:p>
          </table:table-cell>
          <table:table-cell table:number-columns-repeated="16381"/>
        </table:table-row>
        <table:table-row table:style-name="ro1">
          <table:table-cell office:value-type="float" office:value="1459" table:style-name="ce2">
            <text:p>145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NAMÁ</text:p>
          </table:table-cell>
          <table:table-cell table:number-columns-repeated="16381"/>
        </table:table-row>
        <table:table-row table:style-name="ro1">
          <table:table-cell office:value-type="float" office:value="1460" table:style-name="ce2">
            <text:p>146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RAGUAY</text:p>
          </table:table-cell>
          <table:table-cell table:number-columns-repeated="16381"/>
        </table:table-row>
        <table:table-row table:style-name="ro1">
          <table:table-cell office:value-type="float" office:value="1461" table:style-name="ce2">
            <text:p>146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ÁRROCO FRANCISCO RODRÍGUEZ RODRÍGUEZ<text:s/></text:p>
          </table:table-cell>
          <table:table-cell table:number-columns-repeated="16381"/>
        </table:table-row>
        <table:table-row table:style-name="ro1">
          <table:table-cell office:value-type="float" office:value="1462" table:style-name="ce2">
            <text:p>146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SCAL</text:p>
          </table:table-cell>
          <table:table-cell table:number-columns-repeated="16381"/>
        </table:table-row>
        <table:table-row table:style-name="ro1">
          <table:table-cell office:value-type="float" office:value="1463" table:style-name="ce2">
            <text:p>146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VÍA</text:p>
          </table:table-cell>
          <table:table-cell table:number-columns-repeated="16381"/>
        </table:table-row>
        <table:table-row table:style-name="ro1">
          <table:table-cell office:value-type="float" office:value="1464" table:style-name="ce2">
            <text:p>146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LAYO</text:p>
          </table:table-cell>
          <table:table-cell table:number-columns-repeated="16381"/>
        </table:table-row>
        <table:table-row table:style-name="ro1">
          <table:table-cell office:value-type="float" office:value="1465" table:style-name="ce2">
            <text:p>146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RÚ</text:p>
          </table:table-cell>
          <table:table-cell table:number-columns-repeated="16381"/>
        </table:table-row>
        <table:table-row table:style-name="ro1">
          <table:table-cell office:value-type="float" office:value="1466" table:style-name="ce2">
            <text:p>146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ZARRO</text:p>
          </table:table-cell>
          <table:table-cell table:number-columns-repeated="16381"/>
        </table:table-row>
        <table:table-row table:style-name="ro1">
          <table:table-cell office:value-type="float" office:value="1467" table:style-name="ce2">
            <text:p>1467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JUAN DEL RÍO AYALA</text:p>
          </table:table-cell>
          <table:table-cell table:number-columns-repeated="16381"/>
        </table:table-row>
        <table:table-row table:style-name="ro1">
          <table:table-cell office:value-type="float" office:value="1468" table:style-name="ce2">
            <text:p>146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ORTUGAL</text:p>
          </table:table-cell>
          <table:table-cell table:number-columns-repeated="16381"/>
        </table:table-row>
        <table:table-row table:style-name="ro1">
          <table:table-cell office:value-type="float" office:value="1469" table:style-name="ce2">
            <text:p>146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UERTO RICO</text:p>
          </table:table-cell>
          <table:table-cell table:number-columns-repeated="16381"/>
        </table:table-row>
        <table:table-row table:style-name="ro1">
          <table:table-cell office:value-type="float" office:value="1470" table:style-name="ce2">
            <text:p>147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FAEL ALMEIDA</text:p>
          </table:table-cell>
          <table:table-cell table:number-columns-repeated="16381"/>
        </table:table-row>
        <table:table-row table:style-name="ro1">
          <table:table-cell office:value-type="float" office:value="1471" table:style-name="ce2">
            <text:p>147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EPÚBLICA DOMINICANA</text:p>
          </table:table-cell>
          <table:table-cell table:number-columns-repeated="16381"/>
        </table:table-row>
        <table:table-row table:style-name="ro1">
          <table:table-cell office:value-type="float" office:value="1472" table:style-name="ce2">
            <text:p>147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GUNTO</text:p>
          </table:table-cell>
          <table:table-cell table:number-columns-repeated="16381"/>
        </table:table-row>
        <table:table-row table:style-name="ro1">
          <table:table-cell office:value-type="float" office:value="1473" table:style-name="ce2">
            <text:p>147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LVADOR MANRIQUE DE LARA</text:p>
          </table:table-cell>
          <table:table-cell table:number-columns-repeated="16381"/>
        </table:table-row>
        <table:table-row table:style-name="ro1">
          <table:table-cell office:value-type="float" office:value="1474" table:style-name="ce2">
            <text:p>147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CRETARIO PADILLA</text:p>
          </table:table-cell>
          <table:table-cell table:number-columns-repeated="16381"/>
        </table:table-row>
        <table:table-row table:style-name="ro1">
          <table:table-cell office:value-type="float" office:value="1475" table:style-name="ce2">
            <text:p>147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MANCAS</text:p>
          </table:table-cell>
          <table:table-cell table:number-columns-repeated="16381"/>
        </table:table-row>
        <table:table-row table:style-name="ro1">
          <table:table-cell office:value-type="float" office:value="1477" table:style-name="ce2">
            <text:p>147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HOMAS ALVA EDISON</text:p>
          </table:table-cell>
          <table:table-cell table:number-columns-repeated="16381"/>
        </table:table-row>
        <table:table-row table:style-name="ro1">
          <table:table-cell office:value-type="float" office:value="1478" table:style-name="ce2">
            <text:p>147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ALPARAÍSO</text:p>
          </table:table-cell>
          <table:table-cell table:number-columns-repeated="16381"/>
        </table:table-row>
        <table:table-row table:style-name="ro1">
          <table:table-cell office:value-type="float" office:value="1479" table:style-name="ce2">
            <text:p>147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ELARDE</text:p>
          </table:table-cell>
          <table:table-cell table:number-columns-repeated="16381"/>
        </table:table-row>
        <table:table-row table:style-name="ro1">
          <table:table-cell office:value-type="float" office:value="1480" table:style-name="ce2">
            <text:p>148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ENEZUELA</text:p>
          </table:table-cell>
          <table:table-cell table:number-columns-repeated="16381"/>
        </table:table-row>
        <table:table-row table:style-name="ro1">
          <table:table-cell office:value-type="float" office:value="1481" table:style-name="ce2">
            <text:p>148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ERGARA</text:p>
          </table:table-cell>
          <table:table-cell table:number-columns-repeated="16381"/>
        </table:table-row>
        <table:table-row table:style-name="ro1">
          <table:table-cell office:value-type="float" office:value="1482" table:style-name="ce2">
            <text:p>148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IATO</text:p>
          </table:table-cell>
          <table:table-cell table:number-columns-repeated="16381"/>
        </table:table-row>
        <table:table-row table:style-name="ro1">
          <table:table-cell office:value-type="float" office:value="1483" table:style-name="ce2">
            <text:p>148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USTINA DE ARAGÓN</text:p>
          </table:table-cell>
          <table:table-cell table:number-columns-repeated="16381"/>
        </table:table-row>
        <table:table-row table:style-name="ro1">
          <table:table-cell office:value-type="float" office:value="1484" table:style-name="ce2">
            <text:p>148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MINGO PADRÓN</text:p>
          </table:table-cell>
          <table:table-cell table:number-columns-repeated="16381"/>
        </table:table-row>
        <table:table-row table:style-name="ro1">
          <table:table-cell office:value-type="float" office:value="1485" table:style-name="ce2">
            <text:p>148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ARMACÉUTICO MANUEL BLANCO</text:p>
          </table:table-cell>
          <table:table-cell table:number-columns-repeated="16381"/>
        </table:table-row>
        <table:table-row table:style-name="ro1">
          <table:table-cell office:value-type="float" office:value="1486" table:style-name="ce2">
            <text:p>148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ARMACÉUTICO PEDRO RIVERO</text:p>
          </table:table-cell>
          <table:table-cell table:number-columns-repeated="16381"/>
        </table:table-row>
        <table:table-row table:style-name="ro1">
          <table:table-cell office:value-type="float" office:value="1487" table:style-name="ce2">
            <text:p>148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AQUÍN BELÓN</text:p>
          </table:table-cell>
          <table:table-cell table:number-columns-repeated="16381"/>
        </table:table-row>
        <table:table-row table:style-name="ro1">
          <table:table-cell office:value-type="float" office:value="1488" table:style-name="ce2">
            <text:p>148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ICENCIADO AGUSTÍN RODRÍGUEZ</text:p>
          </table:table-cell>
          <table:table-cell table:number-columns-repeated="16381"/>
        </table:table-row>
        <table:table-row table:style-name="ro1">
          <table:table-cell office:value-type="float" office:value="1489" table:style-name="ce2">
            <text:p>148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ONTEJURRA</text:p>
          </table:table-cell>
          <table:table-cell table:number-columns-repeated="16381"/>
        </table:table-row>
        <table:table-row table:style-name="ro1">
          <table:table-cell office:value-type="float" office:value="1490" table:style-name="ce2">
            <text:p>1490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LA NAVIDAD</text:p>
          </table:table-cell>
          <table:table-cell table:number-columns-repeated="16381"/>
        </table:table-row>
        <table:table-row table:style-name="ro1">
          <table:table-cell office:value-type="float" office:value="1491" table:style-name="ce2">
            <text:p>1491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L ESCORIAL</text:p>
          </table:table-cell>
          <table:table-cell table:number-columns-repeated="16381"/>
        </table:table-row>
        <table:table-row table:style-name="ro1">
          <table:table-cell office:value-type="float" office:value="1492" table:style-name="ce2">
            <text:p>1492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MARTÍN COBOS</text:p>
          </table:table-cell>
          <table:table-cell table:number-columns-repeated="16381"/>
        </table:table-row>
        <table:table-row table:style-name="ro1">
          <table:table-cell office:value-type="float" office:value="1493" table:style-name="ce2">
            <text:p>1493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LA PAZ, 12 DE MARZO</text:p>
          </table:table-cell>
          <table:table-cell table:number-columns-repeated="16381"/>
        </table:table-row>
        <table:table-row table:style-name="ro1">
          <table:table-cell office:value-type="float" office:value="1494" table:style-name="ce2">
            <text:p>149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 LUISA DE MARILLAC</text:p>
          </table:table-cell>
          <table:table-cell table:number-columns-repeated="16381"/>
        </table:table-row>
        <table:table-row table:style-name="ro1">
          <table:table-cell office:value-type="float" office:value="1495" table:style-name="ce2">
            <text:p>149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 MARÍA DE LA CABEZA</text:p>
          </table:table-cell>
          <table:table-cell table:number-columns-repeated="16381"/>
        </table:table-row>
        <table:table-row table:style-name="ro1">
          <table:table-cell office:value-type="float" office:value="1496" table:style-name="ce2">
            <text:p>149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BEGOÑA</text:p>
          </table:table-cell>
          <table:table-cell table:number-columns-repeated="16381"/>
        </table:table-row>
        <table:table-row table:style-name="ro1">
          <table:table-cell office:value-type="float" office:value="1497" table:style-name="ce2">
            <text:p>149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FÁTIMA</text:p>
          </table:table-cell>
          <table:table-cell table:number-columns-repeated="16381"/>
        </table:table-row>
        <table:table-row table:style-name="ro1">
          <table:table-cell office:value-type="float" office:value="1498" table:style-name="ce2">
            <text:p>149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GUADALUPE</text:p>
          </table:table-cell>
          <table:table-cell table:number-columns-repeated="16381"/>
        </table:table-row>
        <table:table-row table:style-name="ro1">
          <table:table-cell office:value-type="float" office:value="1499" table:style-name="ce2">
            <text:p>149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LA CANDELARIA</text:p>
          </table:table-cell>
          <table:table-cell table:number-columns-repeated="16381"/>
        </table:table-row>
        <table:table-row table:style-name="ro1">
          <table:table-cell office:value-type="float" office:value="1500" table:style-name="ce2">
            <text:p>150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LA MACARENA</text:p>
          </table:table-cell>
          <table:table-cell table:number-columns-repeated="16381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LA PALOMA</text:p>
          </table:table-cell>
          <table:table-cell table:number-columns-repeated="16381"/>
        </table:table-row>
        <table:table-row table:style-name="ro1">
          <table:table-cell office:value-type="float" office:value="1502" table:style-name="ce2">
            <text:p>150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LA PEÑA</text:p>
          </table:table-cell>
          <table:table-cell table:number-columns-repeated="16381"/>
        </table:table-row>
        <table:table-row table:style-name="ro1">
          <table:table-cell office:value-type="float" office:value="1503" table:style-name="ce2">
            <text:p>150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LAS ANGUSTIAS</text:p>
          </table:table-cell>
          <table:table-cell table:number-columns-repeated="16381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LORETO</text:p>
          </table:table-cell>
          <table:table-cell table:number-columns-repeated="16381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LOS VOLCANES</text:p>
          </table:table-cell>
          <table:table-cell table:number-columns-repeated="16381"/>
        </table:table-row>
        <table:table-row table:style-name="ro1">
          <table:table-cell office:value-type="float" office:value="1506" table:style-name="ce2">
            <text:p>150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LOURDES</text:p>
          </table:table-cell>
          <table:table-cell table:number-columns-repeated="16381"/>
        </table:table-row>
        <table:table-row table:style-name="ro1">
          <table:table-cell office:value-type="float" office:value="1507" table:style-name="ce2">
            <text:p>150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 MONTSERRAT</text:p>
          </table:table-cell>
          <table:table-cell table:number-columns-repeated="16381"/>
        </table:table-row>
        <table:table-row table:style-name="ro1">
          <table:table-cell office:value-type="float" office:value="1508" table:style-name="ce2">
            <text:p>150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EN DEL SAGRARIO</text:p>
          </table:table-cell>
          <table:table-cell table:number-columns-repeated="16381"/>
        </table:table-row>
        <table:table-row table:style-name="ro1">
          <table:table-cell office:value-type="float" office:value="1509" table:style-name="ce2">
            <text:p>150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YUSTE</text:p>
          </table:table-cell>
          <table:table-cell table:number-columns-repeated="16381"/>
        </table:table-row>
        <table:table-row table:style-name="ro1">
          <table:table-cell office:value-type="float" office:value="1510" table:style-name="ce2">
            <text:p>151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É SINTES REYES, ABOGADO</text:p>
          </table:table-cell>
          <table:table-cell table:number-columns-repeated="16381"/>
        </table:table-row>
        <table:table-row table:style-name="ro1">
          <table:table-cell office:value-type="float" office:value="1511" table:style-name="ce2">
            <text:p>151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ON DVORAK</text:p>
          </table:table-cell>
          <table:table-cell table:number-columns-repeated="16381"/>
        </table:table-row>
        <table:table-row table:style-name="ro1">
          <table:table-cell office:value-type="float" office:value="1512" table:style-name="ce2">
            <text:p>1512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AMURGA</text:p>
          </table:table-cell>
          <table:table-cell table:number-columns-repeated="16381"/>
        </table:table-row>
        <table:table-row table:style-name="ro1">
          <table:table-cell office:value-type="float" office:value="1513" table:style-name="ce2">
            <text:p>15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RLIOZ</text:p>
          </table:table-cell>
          <table:table-cell table:number-columns-repeated="16381"/>
        </table:table-row>
        <table:table-row table:style-name="ro1">
          <table:table-cell office:value-type="float" office:value="1514" table:style-name="ce2">
            <text:p>151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RAHMS</text:p>
          </table:table-cell>
          <table:table-cell table:number-columns-repeated="16381"/>
        </table:table-row>
        <table:table-row table:style-name="ro1">
          <table:table-cell office:value-type="float" office:value="1515" table:style-name="ce2">
            <text:p>15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EBUSSY</text:p>
          </table:table-cell>
          <table:table-cell table:number-columns-repeated="16381"/>
        </table:table-row>
        <table:table-row table:style-name="ro1">
          <table:table-cell office:value-type="float" office:value="1516" table:style-name="ce2">
            <text:p>151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YDIL</text:p>
          </table:table-cell>
          <table:table-cell table:number-columns-repeated="16381"/>
        </table:table-row>
        <table:table-row table:style-name="ro1">
          <table:table-cell office:value-type="float" office:value="1517" table:style-name="ce2">
            <text:p>151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SEBASTIAN BACH</text:p>
          </table:table-cell>
          <table:table-cell table:number-columns-repeated="16381"/>
        </table:table-row>
        <table:table-row table:style-name="ro1">
          <table:table-cell office:value-type="float" office:value="1518" table:style-name="ce2">
            <text:p>151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URISILVA</text:p>
          </table:table-cell>
          <table:table-cell table:number-columns-repeated="16381"/>
        </table:table-row>
        <table:table-row table:style-name="ro1">
          <table:table-cell office:value-type="float" office:value="1519" table:style-name="ce2">
            <text:p>151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IGUEL GIL</text:p>
          </table:table-cell>
          <table:table-cell table:number-columns-repeated="16381"/>
        </table:table-row>
        <table:table-row table:style-name="ro1">
          <table:table-cell office:value-type="float" office:value="1520" table:style-name="ce2">
            <text:p>1520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BLAS CABRERA FELIPE, FÍSICO</text:p>
          </table:table-cell>
          <table:table-cell table:number-columns-repeated="16381"/>
        </table:table-row>
        <table:table-row table:style-name="ro1">
          <table:table-cell office:value-type="float" office:value="1521" table:style-name="ce2">
            <text:p>152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PE ALAMO</text:p>
          </table:table-cell>
          <table:table-cell table:number-columns-repeated="16381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FAEL ORAMAS</text:p>
          </table:table-cell>
          <table:table-cell table:number-columns-repeated="16381"/>
        </table:table-row>
        <table:table-row table:style-name="ro1">
          <table:table-cell office:value-type="float" office:value="1523" table:style-name="ce2">
            <text:p>152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RGENTO SALOM</text:p>
          </table:table-cell>
          <table:table-cell table:number-columns-repeated="16381"/>
        </table:table-row>
        <table:table-row table:style-name="ro1">
          <table:table-cell office:value-type="float" office:value="1524" table:style-name="ce2">
            <text:p>152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CHUBERT</text:p>
          </table:table-cell>
          <table:table-cell table:number-columns-repeated="16381"/>
        </table:table-row>
        <table:table-row table:style-name="ro1">
          <table:table-cell office:value-type="float" office:value="1525" table:style-name="ce2">
            <text:p>152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EMPREVIVA</text:p>
          </table:table-cell>
          <table:table-cell table:number-columns-repeated="16381"/>
        </table:table-row>
        <table:table-row table:style-name="ro1">
          <table:table-cell office:value-type="float" office:value="1526" table:style-name="ce2">
            <text:p>152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MIMI</text:p>
          </table:table-cell>
          <table:table-cell table:number-columns-repeated="16381"/>
        </table:table-row>
        <table:table-row table:style-name="ro1">
          <table:table-cell office:value-type="float" office:value="1527" table:style-name="ce2">
            <text:p>152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ONONO</text:p>
          </table:table-cell>
          <table:table-cell table:number-columns-repeated="16381"/>
        </table:table-row>
        <table:table-row table:style-name="ro1">
          <table:table-cell office:value-type="float" office:value="1528" table:style-name="ce2">
            <text:p>1528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CIUDAD SAN JUAN DE DIOS</text:p>
          </table:table-cell>
          <table:table-cell table:number-columns-repeated="16381"/>
        </table:table-row>
        <table:table-row table:style-name="ro1">
          <table:table-cell office:value-type="float" office:value="1529" table:style-name="ce2">
            <text:p>1529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EL LASSO</text:p>
          </table:table-cell>
          <table:table-cell table:number-columns-repeated="16381"/>
        </table:table-row>
        <table:table-row table:style-name="ro1">
          <table:table-cell office:value-type="float" office:value="1530" table:style-name="ce2">
            <text:p>1530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EL LASSO CASAS TERRERAS</text:p>
          </table:table-cell>
          <table:table-cell table:number-columns-repeated="16381"/>
        </table:table-row>
        <table:table-row table:style-name="ro1">
          <table:table-cell office:value-type="float" office:value="1531" table:style-name="ce2">
            <text:p>153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CONCAGUA</text:p>
          </table:table-cell>
          <table:table-cell table:number-columns-repeated="16381"/>
        </table:table-row>
        <table:table-row table:style-name="ro1">
          <table:table-cell office:value-type="float" office:value="1532" table:style-name="ce2">
            <text:p>153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MAZONAS</text:p>
          </table:table-cell>
          <table:table-cell table:number-columns-repeated="16381"/>
        </table:table-row>
        <table:table-row table:style-name="ro1">
          <table:table-cell office:value-type="float" office:value="1533" table:style-name="ce2">
            <text:p>153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ONÍ</text:p>
          </table:table-cell>
          <table:table-cell table:number-columns-repeated="16381"/>
        </table:table-row>
        <table:table-row table:style-name="ro1">
          <table:table-cell office:value-type="float" office:value="1534" table:style-name="ce2">
            <text:p>153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GUAZÚ</text:p>
          </table:table-cell>
          <table:table-cell table:number-columns-repeated="16381"/>
        </table:table-row>
        <table:table-row table:style-name="ro1">
          <table:table-cell office:value-type="float" office:value="1535" table:style-name="ce2">
            <text:p>153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MO DE LA CRUZ</text:p>
          </table:table-cell>
          <table:table-cell table:number-columns-repeated="16381"/>
        </table:table-row>
        <table:table-row table:style-name="ro1">
          <table:table-cell office:value-type="float" office:value="1536" table:style-name="ce2">
            <text:p>153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ANDES</text:p>
          </table:table-cell>
          <table:table-cell table:number-columns-repeated="16381"/>
        </table:table-row>
        <table:table-row table:style-name="ro1">
          <table:table-cell office:value-type="float" office:value="1537" table:style-name="ce2">
            <text:p>153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RINOCO</text:p>
          </table:table-cell>
          <table:table-cell table:number-columns-repeated="16381"/>
        </table:table-row>
        <table:table-row table:style-name="ro1">
          <table:table-cell office:value-type="float" office:value="1538" table:style-name="ce2">
            <text:p>153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DRE PAÚL EMILIO MOLINA RÍOS</text:p>
          </table:table-cell>
          <table:table-cell table:number-columns-repeated="16381"/>
        </table:table-row>
        <table:table-row table:style-name="ro1">
          <table:table-cell office:value-type="float" office:value="1539" table:style-name="ce2">
            <text:p>153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A 2001</text:p>
          </table:table-cell>
          <table:table-cell table:number-columns-repeated="16381"/>
        </table:table-row>
        <table:table-row table:style-name="ro1">
          <table:table-cell office:value-type="float" office:value="1540" table:style-name="ce2">
            <text:p>154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A 2002</text:p>
          </table:table-cell>
          <table:table-cell table:number-columns-repeated="16381"/>
        </table:table-row>
        <table:table-row table:style-name="ro1">
          <table:table-cell office:value-type="float" office:value="1541" table:style-name="ce2">
            <text:p>154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A 2003</text:p>
          </table:table-cell>
          <table:table-cell table:number-columns-repeated="16381"/>
        </table:table-row>
        <table:table-row table:style-name="ro1">
          <table:table-cell office:value-type="float" office:value="1542" table:style-name="ce2">
            <text:p>154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A 2004</text:p>
          </table:table-cell>
          <table:table-cell table:number-columns-repeated="16381"/>
        </table:table-row>
        <table:table-row table:style-name="ro1">
          <table:table-cell office:value-type="float" office:value="1544" table:style-name="ce2">
            <text:p>154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A 2006</text:p>
          </table:table-cell>
          <table:table-cell table:number-columns-repeated="16381"/>
        </table:table-row>
        <table:table-row table:style-name="ro1">
          <table:table-cell office:value-type="float" office:value="1545" table:style-name="ce2">
            <text:p>154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CESTE</text:p>
          </table:table-cell>
          <table:table-cell table:number-columns-repeated="16381"/>
        </table:table-row>
        <table:table-row table:style-name="ro1">
          <table:table-cell office:value-type="float" office:value="1546" table:style-name="ce2">
            <text:p>154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ÁLVAREZ DE CASTRO</text:p>
          </table:table-cell>
          <table:table-cell table:number-columns-repeated="16381"/>
        </table:table-row>
        <table:table-row table:style-name="ro1">
          <table:table-cell office:value-type="float" office:value="1547" table:style-name="ce2">
            <text:p>154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ÓN CABALLERO</text:p>
          </table:table-cell>
          <table:table-cell table:number-columns-repeated="16381"/>
        </table:table-row>
        <table:table-row table:style-name="ro1">
          <table:table-cell office:value-type="float" office:value="1548" table:style-name="ce2">
            <text:p>154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ILÉN</text:p>
          </table:table-cell>
          <table:table-cell table:number-columns-repeated="16381"/>
        </table:table-row>
        <table:table-row table:style-name="ro1">
          <table:table-cell office:value-type="float" office:value="1549" table:style-name="ce2">
            <text:p>154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ÁDIZ</text:p>
          </table:table-cell>
          <table:table-cell table:number-columns-repeated="16381"/>
        </table:table-row>
        <table:table-row table:style-name="ro1">
          <table:table-cell office:value-type="float" office:value="1550" table:style-name="ce2">
            <text:p>155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PITÁN ELISEO LÓPEZ ORDUÑA</text:p>
          </table:table-cell>
          <table:table-cell table:number-columns-repeated="16381"/>
        </table:table-row>
        <table:table-row table:style-name="ro1">
          <table:table-cell office:value-type="float" office:value="1551" table:style-name="ce2">
            <text:p>155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MELO BETHENCOURT</text:p>
          </table:table-cell>
          <table:table-cell table:number-columns-repeated="16381"/>
        </table:table-row>
        <table:table-row table:style-name="ro1">
          <table:table-cell office:value-type="float" office:value="1552" table:style-name="ce2">
            <text:p>155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UATRO CAÑONES</text:p>
          </table:table-cell>
          <table:table-cell table:number-columns-repeated="16381"/>
        </table:table-row>
        <table:table-row table:style-name="ro1">
          <table:table-cell office:value-type="float" office:value="1553" table:style-name="ce2">
            <text:p>155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CENTENO</text:p>
          </table:table-cell>
          <table:table-cell table:number-columns-repeated="16381"/>
        </table:table-row>
        <table:table-row table:style-name="ro1">
          <table:table-cell office:value-type="float" office:value="1554" table:style-name="ce2">
            <text:p>155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JIMÉNEZ NEYRA</text:p>
          </table:table-cell>
          <table:table-cell table:number-columns-repeated="16381"/>
        </table:table-row>
        <table:table-row table:style-name="ro1">
          <table:table-cell office:value-type="float" office:value="1555" table:style-name="ce2">
            <text:p>155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N PEDRO INFINITO</text:p>
          </table:table-cell>
          <table:table-cell table:number-columns-repeated="16381"/>
        </table:table-row>
        <table:table-row table:style-name="ro1">
          <table:table-cell office:value-type="float" office:value="1556" table:style-name="ce2">
            <text:p>155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N PÍO CORONADO</text:p>
          </table:table-cell>
          <table:table-cell table:number-columns-repeated="16381"/>
        </table:table-row>
        <table:table-row table:style-name="ro1">
          <table:table-cell office:value-type="float" office:value="1557" table:style-name="ce2">
            <text:p>155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ÑA PERFECTA</text:p>
          </table:table-cell>
          <table:table-cell table:number-columns-repeated="16381"/>
        </table:table-row>
        <table:table-row table:style-name="ro1">
          <table:table-cell office:value-type="float" office:value="1558" table:style-name="ce2">
            <text:p>155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AUDAZ</text:p>
          </table:table-cell>
          <table:table-cell table:number-columns-repeated="16381"/>
        </table:table-row>
        <table:table-row table:style-name="ro1">
          <table:table-cell office:value-type="float" office:value="1559" table:style-name="ce2">
            <text:p>155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DERICO VIERA</text:p>
          </table:table-cell>
          <table:table-cell table:number-columns-repeated="16381"/>
        </table:table-row>
        <table:table-row table:style-name="ro1">
          <table:table-cell office:value-type="float" office:value="1560" table:style-name="ce2">
            <text:p>156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RNANDO CALPENA</text:p>
          </table:table-cell>
          <table:table-cell table:number-columns-repeated="16381"/>
        </table:table-row>
        <table:table-row table:style-name="ro1">
          <table:table-cell office:value-type="float" office:value="1561" table:style-name="ce2">
            <text:p>156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ORTUNATA</text:p>
          </table:table-cell>
          <table:table-cell table:number-columns-repeated="16381"/>
        </table:table-row>
        <table:table-row table:style-name="ro1">
          <table:table-cell office:value-type="float" office:value="1562" table:style-name="ce2">
            <text:p>156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ERONA</text:p>
          </table:table-cell>
          <table:table-cell table:number-columns-repeated="16381"/>
        </table:table-row>
        <table:table-row table:style-name="ro1">
          <table:table-cell office:value-type="float" office:value="1563" table:style-name="ce2">
            <text:p>156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ALMA</text:p>
          </table:table-cell>
          <table:table-cell table:number-columns-repeated="16381"/>
        </table:table-row>
        <table:table-row table:style-name="ro1">
          <table:table-cell office:value-type="float" office:value="1564" table:style-name="ce2">
            <text:p>156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NESILLA</text:p>
          </table:table-cell>
          <table:table-cell table:number-columns-repeated="16381"/>
        </table:table-row>
        <table:table-row table:style-name="ro1">
          <table:table-cell office:value-type="float" office:value="1565" table:style-name="ce2">
            <text:p>156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ACINTA</text:p>
          </table:table-cell>
          <table:table-cell table:number-columns-repeated="16381"/>
        </table:table-row>
        <table:table-row table:style-name="ro1">
          <table:table-cell office:value-type="float" office:value="1566" table:style-name="ce2">
            <text:p>156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FONTÁN</text:p>
          </table:table-cell>
          <table:table-cell table:number-columns-repeated="16381"/>
        </table:table-row>
        <table:table-row table:style-name="ro1">
          <table:table-cell office:value-type="float" office:value="1567" table:style-name="ce2">
            <text:p>156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MARTÍN, EL EMPECINADO</text:p>
          </table:table-cell>
          <table:table-cell table:number-columns-repeated="16381"/>
        </table:table-row>
        <table:table-row table:style-name="ro1">
          <table:table-cell office:value-type="float" office:value="1568" table:style-name="ce2">
            <text:p>156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AYACUCHOS</text:p>
          </table:table-cell>
          <table:table-cell table:number-columns-repeated="16381"/>
        </table:table-row>
        <table:table-row table:style-name="ro1">
          <table:table-cell office:value-type="float" office:value="1569" table:style-name="ce2">
            <text:p>156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IUCHA</text:p>
          </table:table-cell>
          <table:table-cell table:number-columns-repeated="16381"/>
        </table:table-row>
        <table:table-row table:style-name="ro1">
          <table:table-cell office:value-type="float" office:value="1570" table:style-name="ce2">
            <text:p>157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ÁXIMO</text:p>
          </table:table-cell>
          <table:table-cell table:number-columns-repeated="16381"/>
        </table:table-row>
        <table:table-row table:style-name="ro1">
          <table:table-cell office:value-type="float" office:value="1571" table:style-name="ce2">
            <text:p>157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ISERICORDIA</text:p>
          </table:table-cell>
          <table:table-cell table:number-columns-repeated="16381"/>
        </table:table-row>
        <table:table-row table:style-name="ro1">
          <table:table-cell office:value-type="float" office:value="1572" table:style-name="ce2">
            <text:p>157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ÚÑEZ DE BALBOA</text:p>
          </table:table-cell>
          <table:table-cell table:number-columns-repeated="16381"/>
        </table:table-row>
        <table:table-row table:style-name="ro1">
          <table:table-cell office:value-type="float" office:value="1573" table:style-name="ce2">
            <text:p>157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BLO PENÁGUILAS</text:p>
          </table:table-cell>
          <table:table-cell table:number-columns-repeated="16381"/>
        </table:table-row>
        <table:table-row table:style-name="ro1">
          <table:table-cell office:value-type="float" office:value="1574" table:style-name="ce2">
            <text:p>157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NCHO GUERRA</text:p>
          </table:table-cell>
          <table:table-cell table:number-columns-repeated="16381"/>
        </table:table-row>
        <table:table-row table:style-name="ro1">
          <table:table-cell office:value-type="float" office:value="1575" table:style-name="ce2">
            <text:p>157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NTOJA</text:p>
          </table:table-cell>
          <table:table-cell table:number-columns-repeated="16381"/>
        </table:table-row>
        <table:table-row table:style-name="ro1">
          <table:table-cell office:value-type="float" office:value="1576" table:style-name="ce2">
            <text:p>1576</text:p>
          </table:table-cell>
          <table:table-cell office:value-type="string" table:style-name="ce1">
            <text:p>PARQUE</text:p>
          </table:table-cell>
          <table:table-cell office:value-type="string" table:style-name="ce1">
            <text:p>DE CHONA MADERA</text:p>
          </table:table-cell>
          <table:table-cell table:number-columns-repeated="16381"/>
        </table:table-row>
        <table:table-row table:style-name="ro1">
          <table:table-cell office:value-type="float" office:value="1577" table:style-name="ce2">
            <text:p>1577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SAN ANTONIO</text:p>
          </table:table-cell>
          <table:table-cell table:number-columns-repeated="16381"/>
        </table:table-row>
        <table:table-row table:style-name="ro1">
          <table:table-cell office:value-type="float" office:value="1578" table:style-name="ce2">
            <text:p>157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DRO MINIO</text:p>
          </table:table-cell>
          <table:table-cell table:number-columns-repeated="16381"/>
        </table:table-row>
        <table:table-row table:style-name="ro1">
          <table:table-cell office:value-type="float" office:value="1579" table:style-name="ce2">
            <text:p>157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PE GARCÍA FAJARDO</text:p>
          </table:table-cell>
          <table:table-cell table:number-columns-repeated="16381"/>
        </table:table-row>
        <table:table-row table:style-name="ro1">
          <table:table-cell office:value-type="float" office:value="1580" table:style-name="ce2">
            <text:p>158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PE REY</text:p>
          </table:table-cell>
          <table:table-cell table:number-columns-repeated="16381"/>
        </table:table-row>
        <table:table-row table:style-name="ro1">
          <table:table-cell office:value-type="float" office:value="1581" table:style-name="ce2">
            <text:p>158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PET</text:p>
          </table:table-cell>
          <table:table-cell table:number-columns-repeated="16381"/>
        </table:table-row>
        <table:table-row table:style-name="ro1">
          <table:table-cell office:value-type="float" office:value="1582" table:style-name="ce2">
            <text:p>1582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LA LIBERTAD</text:p>
          </table:table-cell>
          <table:table-cell table:number-columns-repeated="16381"/>
        </table:table-row>
        <table:table-row table:style-name="ro1">
          <table:table-cell office:value-type="float" office:value="1583" table:style-name="ce2">
            <text:p>1583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GARCÍA ESCÁMEZ</text:p>
          </table:table-cell>
          <table:table-cell table:number-columns-repeated="16381"/>
        </table:table-row>
        <table:table-row table:style-name="ro1">
          <table:table-cell office:value-type="float" office:value="1584" table:style-name="ce2">
            <text:p>158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ACTICANTE AGAPITO ARBELO</text:p>
          </table:table-cell>
          <table:table-cell table:number-columns-repeated="16381"/>
        </table:table-row>
        <table:table-row table:style-name="ro1">
          <table:table-cell office:value-type="float" office:value="1585" table:style-name="ce2">
            <text:p>158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FAEL MESA Y LÓPEZ</text:p>
          </table:table-cell>
          <table:table-cell table:number-columns-repeated="16381"/>
        </table:table-row>
        <table:table-row table:style-name="ro1">
          <table:table-cell office:value-type="float" office:value="1586" table:style-name="ce2">
            <text:p>158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EALIDAD</text:p>
          </table:table-cell>
          <table:table-cell table:number-columns-repeated="16381"/>
        </table:table-row>
        <table:table-row table:style-name="ro1">
          <table:table-cell office:value-type="float" office:value="1587" table:style-name="ce2">
            <text:p>158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LVADOR MONSALUD</text:p>
          </table:table-cell>
          <table:table-cell table:number-columns-repeated="16381"/>
        </table:table-row>
        <table:table-row table:style-name="ro1">
          <table:table-cell office:value-type="float" office:value="1588" table:style-name="ce2">
            <text:p>158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/N BARRANQUILLO DON ZOILO 2</text:p>
          </table:table-cell>
          <table:table-cell table:number-columns-repeated="16381"/>
        </table:table-row>
        <table:table-row table:style-name="ro1">
          <table:table-cell office:value-type="float" office:value="1589" table:style-name="ce2">
            <text:p>158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OR SIMONA</text:p>
          </table:table-cell>
          <table:table-cell table:number-columns-repeated="16381"/>
        </table:table-row>
        <table:table-row table:style-name="ro1">
          <table:table-cell office:value-type="float" office:value="1590" table:style-name="ce2">
            <text:p>159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ODORO GOLFIN</text:p>
          </table:table-cell>
          <table:table-cell table:number-columns-repeated="16381"/>
        </table:table-row>
        <table:table-row table:style-name="ro1">
          <table:table-cell office:value-type="float" office:value="1591" table:style-name="ce2">
            <text:p>159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ORMENTO</text:p>
          </table:table-cell>
          <table:table-cell table:number-columns-repeated="16381"/>
        </table:table-row>
        <table:table-row table:style-name="ro1">
          <table:table-cell office:value-type="float" office:value="1592" table:style-name="ce2">
            <text:p>159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RISTANA</text:p>
          </table:table-cell>
          <table:table-cell table:number-columns-repeated="16381"/>
        </table:table-row>
        <table:table-row table:style-name="ro1">
          <table:table-cell office:value-type="float" office:value="1593" table:style-name="ce2">
            <text:p>159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OLUNTAD</text:p>
          </table:table-cell>
          <table:table-cell table:number-columns-repeated="16381"/>
        </table:table-row>
        <table:table-row table:style-name="ro1">
          <table:table-cell office:value-type="float" office:value="1594" table:style-name="ce2">
            <text:p>159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ZARAGOZA</text:p>
          </table:table-cell>
          <table:table-cell table:number-columns-repeated="16381"/>
        </table:table-row>
        <table:table-row table:style-name="ro1">
          <table:table-cell office:value-type="float" office:value="1595" table:style-name="ce2">
            <text:p>159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TAVISTA</text:p>
          </table:table-cell>
          <table:table-cell table:number-columns-repeated="16381"/>
        </table:table-row>
        <table:table-row table:style-name="ro1">
          <table:table-cell office:value-type="float" office:value="1596" table:style-name="ce2">
            <text:p>159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LOS M. BLANDY</text:p>
          </table:table-cell>
          <table:table-cell table:number-columns-repeated="16381"/>
        </table:table-row>
        <table:table-row table:style-name="ro1">
          <table:table-cell office:value-type="float" office:value="1597" table:style-name="ce2">
            <text:p>159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EUSTASIO QUEVEDO</text:p>
          </table:table-cell>
          <table:table-cell table:number-columns-repeated="16381"/>
        </table:table-row>
        <table:table-row table:style-name="ro1">
          <table:table-cell office:value-type="float" office:value="1599" table:style-name="ce2">
            <text:p>159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CHEGARAY</text:p>
          </table:table-cell>
          <table:table-cell table:number-columns-repeated="16381"/>
        </table:table-row>
        <table:table-row table:style-name="ro1">
          <table:table-cell office:value-type="float" office:value="1600" table:style-name="ce2">
            <text:p>160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DE LA CRUZ</text:p>
          </table:table-cell>
          <table:table-cell table:number-columns-repeated="16381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RAMÓN JIMÉNEZ<text:s/></text:p>
          </table:table-cell>
          <table:table-cell table:number-columns-repeated="16381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ESTRO RODÓ</text:p>
          </table:table-cell>
          <table:table-cell table:number-columns-repeated="16381"/>
        </table:table-row>
        <table:table-row table:style-name="ro1">
          <table:table-cell office:value-type="float" office:value="1603" table:style-name="ce2">
            <text:p>160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ORATÍN</text:p>
          </table:table-cell>
          <table:table-cell table:number-columns-repeated="16381"/>
        </table:table-row>
        <table:table-row table:style-name="ro1">
          <table:table-cell office:value-type="float" office:value="1604" table:style-name="ce2">
            <text:p>160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ÁRROCO MATÍAS ARTILES</text:p>
          </table:table-cell>
          <table:table-cell table:number-columns-repeated="16381"/>
        </table:table-row>
        <table:table-row table:style-name="ro1">
          <table:table-cell office:value-type="float" office:value="1605" table:style-name="ce2">
            <text:p>160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ÁRROCO VILLAR REINA</text:p>
          </table:table-cell>
          <table:table-cell table:number-columns-repeated="16381"/>
        </table:table-row>
        <table:table-row table:style-name="ro1">
          <table:table-cell office:value-type="float" office:value="1606" table:style-name="ce2">
            <text:p>1606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AGUSTÍN CASTILLO</text:p>
          </table:table-cell>
          <table:table-cell table:number-columns-repeated="16381"/>
        </table:table-row>
        <table:table-row table:style-name="ro1">
          <table:table-cell office:value-type="float" office:value="1607" table:style-name="ce2">
            <text:p>160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OETA RAÚL CONTRERAS</text:p>
          </table:table-cell>
          <table:table-cell table:number-columns-repeated="16381"/>
        </table:table-row>
        <table:table-row table:style-name="ro1">
          <table:table-cell office:value-type="float" office:value="1608" table:style-name="ce2">
            <text:p>160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/N BARRANQUILLO DON ZOILO 1</text:p>
          </table:table-cell>
          <table:table-cell table:number-columns-repeated="16381"/>
        </table:table-row>
        <table:table-row table:style-name="ro1">
          <table:table-cell office:value-type="float" office:value="1609" table:style-name="ce2">
            <text:p>160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ALLE INCLÁN</text:p>
          </table:table-cell>
          <table:table-cell table:number-columns-repeated="16381"/>
        </table:table-row>
        <table:table-row table:style-name="ro1">
          <table:table-cell office:value-type="float" office:value="1610" table:style-name="ce2">
            <text:p>161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CENTE ALEIXANDRE</text:p>
          </table:table-cell>
          <table:table-cell table:number-columns-repeated="16381"/>
        </table:table-row>
        <table:table-row table:style-name="ro1">
          <table:table-cell office:value-type="float" office:value="1611" table:style-name="ce2">
            <text:p>161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UTIZO DE JESÚS</text:p>
          </table:table-cell>
          <table:table-cell table:number-columns-repeated="16381"/>
        </table:table-row>
        <table:table-row table:style-name="ro1">
          <table:table-cell office:value-type="float" office:value="1612" table:style-name="ce2">
            <text:p>161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TANIA</text:p>
          </table:table-cell>
          <table:table-cell table:number-columns-repeated="16381"/>
        </table:table-row>
        <table:table-row table:style-name="ro1">
          <table:table-cell office:value-type="float" office:value="1613" table:style-name="ce2">
            <text:p>16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TEL</text:p>
          </table:table-cell>
          <table:table-cell table:number-columns-repeated="16381"/>
        </table:table-row>
        <table:table-row table:style-name="ro1">
          <table:table-cell office:value-type="float" office:value="1614" table:style-name="ce2">
            <text:p>161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FARNAÚN</text:p>
          </table:table-cell>
          <table:table-cell table:number-columns-repeated="16381"/>
        </table:table-row>
        <table:table-row table:style-name="ro1">
          <table:table-cell office:value-type="float" office:value="1615" table:style-name="ce2">
            <text:p>16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MINGO DE RAMOS</text:p>
          </table:table-cell>
          <table:table-cell table:number-columns-repeated="16381"/>
        </table:table-row>
        <table:table-row table:style-name="ro1">
          <table:table-cell office:value-type="float" office:value="1616" table:style-name="ce2">
            <text:p>161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ÓLGOTA</text:p>
          </table:table-cell>
          <table:table-cell table:number-columns-repeated="16381"/>
        </table:table-row>
        <table:table-row table:style-name="ro1">
          <table:table-cell office:value-type="float" office:value="1617" table:style-name="ce2">
            <text:p>161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EBRÓN</text:p>
          </table:table-cell>
          <table:table-cell table:number-columns-repeated="16381"/>
        </table:table-row>
        <table:table-row table:style-name="ro1">
          <table:table-cell office:value-type="float" office:value="1618" table:style-name="ce2">
            <text:p>161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AMAT</text:p>
          </table:table-cell>
          <table:table-cell table:number-columns-repeated="16381"/>
        </table:table-row>
        <table:table-row table:style-name="ro1">
          <table:table-cell office:value-type="float" office:value="1619" table:style-name="ce2">
            <text:p>161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ERICÓ</text:p>
          </table:table-cell>
          <table:table-cell table:number-columns-repeated="16381"/>
        </table:table-row>
        <table:table-row table:style-name="ro1">
          <table:table-cell office:value-type="float" office:value="1620" table:style-name="ce2">
            <text:p>162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ERUSALÉN</text:p>
          </table:table-cell>
          <table:table-cell table:number-columns-repeated="16381"/>
        </table:table-row>
        <table:table-row table:style-name="ro1">
          <table:table-cell office:value-type="float" office:value="1621" table:style-name="ce2">
            <text:p>162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RDÁN</text:p>
          </table:table-cell>
          <table:table-cell table:number-columns-repeated="16381"/>
        </table:table-row>
        <table:table-row table:style-name="ro1">
          <table:table-cell office:value-type="float" office:value="1622" table:style-name="ce2">
            <text:p>162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É Y MARÍA<text:s/></text:p>
          </table:table-cell>
          <table:table-cell table:number-columns-repeated="16381"/>
        </table:table-row>
        <table:table-row table:style-name="ro1">
          <table:table-cell office:value-type="float" office:value="1623" table:style-name="ce2">
            <text:p>162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DIÁN</text:p>
          </table:table-cell>
          <table:table-cell table:number-columns-repeated="16381"/>
        </table:table-row>
        <table:table-row table:style-name="ro1">
          <table:table-cell office:value-type="float" office:value="1624" table:style-name="ce2">
            <text:p>162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AÍN</text:p>
          </table:table-cell>
          <table:table-cell table:number-columns-repeated="16381"/>
        </table:table-row>
        <table:table-row table:style-name="ro1">
          <table:table-cell office:value-type="float" office:value="1625" table:style-name="ce2">
            <text:p>162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ATÁN</text:p>
          </table:table-cell>
          <table:table-cell table:number-columns-repeated="16381"/>
        </table:table-row>
        <table:table-row table:style-name="ro1">
          <table:table-cell office:value-type="float" office:value="1626" table:style-name="ce2">
            <text:p>162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LESTINA</text:p>
          </table:table-cell>
          <table:table-cell table:number-columns-repeated="16381"/>
        </table:table-row>
        <table:table-row table:style-name="ro1">
          <table:table-cell office:value-type="float" office:value="1627" table:style-name="ce2">
            <text:p>162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LOE</text:p>
          </table:table-cell>
          <table:table-cell table:number-columns-repeated="16381"/>
        </table:table-row>
        <table:table-row table:style-name="ro1">
          <table:table-cell office:value-type="float" office:value="1629" table:style-name="ce2">
            <text:p>162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LOMO LOS FRAILES 1</text:p>
          </table:table-cell>
          <table:table-cell table:number-columns-repeated="16381"/>
        </table:table-row>
        <table:table-row table:style-name="ro1">
          <table:table-cell office:value-type="float" office:value="1630" table:style-name="ce2">
            <text:p>163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AÍ</text:p>
          </table:table-cell>
          <table:table-cell table:number-columns-repeated="16381"/>
        </table:table-row>
        <table:table-row table:style-name="ro1">
          <table:table-cell office:value-type="float" office:value="1631" table:style-name="ce2">
            <text:p>163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BERIADES</text:p>
          </table:table-cell>
          <table:table-cell table:number-columns-repeated="16381"/>
        </table:table-row>
        <table:table-row table:style-name="ro1">
          <table:table-cell office:value-type="float" office:value="1632" table:style-name="ce2">
            <text:p>163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SITACIÓN DE MARÍA<text:s/></text:p>
          </table:table-cell>
          <table:table-cell table:number-columns-repeated="16381"/>
        </table:table-row>
        <table:table-row table:style-name="ro1">
          <table:table-cell office:value-type="float" office:value="1633" table:style-name="ce2">
            <text:p>163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UACATE</text:p>
          </table:table-cell>
          <table:table-cell table:number-columns-repeated="16381"/>
        </table:table-row>
        <table:table-row table:style-name="ro1">
          <table:table-cell office:value-type="float" office:value="1634" table:style-name="ce2">
            <text:p>163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BAHACA</text:p>
          </table:table-cell>
          <table:table-cell table:number-columns-repeated="16381"/>
        </table:table-row>
        <table:table-row table:style-name="ro1">
          <table:table-cell office:value-type="float" office:value="1635" table:style-name="ce2">
            <text:p>163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MAPOLA</text:p>
          </table:table-cell>
          <table:table-cell table:number-columns-repeated="16381"/>
        </table:table-row>
        <table:table-row table:style-name="ro1">
          <table:table-cell office:value-type="float" office:value="1636" table:style-name="ce2">
            <text:p>163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ULAGA</text:p>
          </table:table-cell>
          <table:table-cell table:number-columns-repeated="16381"/>
        </table:table-row>
        <table:table-row table:style-name="ro1">
          <table:table-cell office:value-type="float" office:value="1637" table:style-name="ce2">
            <text:p>163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ZAHAR</text:p>
          </table:table-cell>
          <table:table-cell table:number-columns-repeated="16381"/>
        </table:table-row>
        <table:table-row table:style-name="ro1">
          <table:table-cell office:value-type="float" office:value="1638" table:style-name="ce2">
            <text:p>163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ZUCENA</text:p>
          </table:table-cell>
          <table:table-cell table:number-columns-repeated="16381"/>
        </table:table-row>
        <table:table-row table:style-name="ro1">
          <table:table-cell office:value-type="float" office:value="1639" table:style-name="ce2">
            <text:p>163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MBU</text:p>
          </table:table-cell>
          <table:table-cell table:number-columns-repeated="16381"/>
        </table:table-row>
        <table:table-row table:style-name="ro1">
          <table:table-cell office:value-type="float" office:value="1640" table:style-name="ce2">
            <text:p>164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RRAZAL</text:p>
          </table:table-cell>
          <table:table-cell table:number-columns-repeated="16381"/>
        </table:table-row>
        <table:table-row table:style-name="ro1">
          <table:table-cell office:value-type="float" office:value="1641" table:style-name="ce2">
            <text:p>164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RAGO</text:p>
          </table:table-cell>
          <table:table-cell table:number-columns-repeated="16381"/>
        </table:table-row>
        <table:table-row table:style-name="ro1">
          <table:table-cell office:value-type="float" office:value="1642" table:style-name="ce2">
            <text:p>164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UCALIPTO</text:p>
          </table:table-cell>
          <table:table-cell table:number-columns-repeated="16381"/>
        </table:table-row>
        <table:table-row table:style-name="ro1">
          <table:table-cell office:value-type="float" office:value="1643" table:style-name="ce2">
            <text:p>164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LADIOLO</text:p>
          </table:table-cell>
          <table:table-cell table:number-columns-repeated="16381"/>
        </table:table-row>
        <table:table-row table:style-name="ro1">
          <table:table-cell office:value-type="float" office:value="1644" table:style-name="ce2">
            <text:p>164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NCO</text:p>
          </table:table-cell>
          <table:table-cell table:number-columns-repeated="16381"/>
        </table:table-row>
        <table:table-row table:style-name="ro1">
          <table:table-cell office:value-type="float" office:value="1645" table:style-name="ce2">
            <text:p>164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UREL</text:p>
          </table:table-cell>
          <table:table-cell table:number-columns-repeated="16381"/>
        </table:table-row>
        <table:table-row table:style-name="ro1">
          <table:table-cell office:value-type="float" office:value="1646" table:style-name="ce2">
            <text:p>164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DRESELVA</text:p>
          </table:table-cell>
          <table:table-cell table:number-columns-repeated="16381"/>
        </table:table-row>
        <table:table-row table:style-name="ro1">
          <table:table-cell office:value-type="float" office:value="1647" table:style-name="ce2">
            <text:p>164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LVASIA</text:p>
          </table:table-cell>
          <table:table-cell table:number-columns-repeated="16381"/>
        </table:table-row>
        <table:table-row table:style-name="ro1">
          <table:table-cell office:value-type="float" office:value="1648" table:style-name="ce2">
            <text:p>164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LVAVISCO</text:p>
          </table:table-cell>
          <table:table-cell table:number-columns-repeated="16381"/>
        </table:table-row>
        <table:table-row table:style-name="ro1">
          <table:table-cell office:value-type="float" office:value="1649" table:style-name="ce2">
            <text:p>164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ZANILLA</text:p>
          </table:table-cell>
          <table:table-cell table:number-columns-repeated="16381"/>
        </table:table-row>
        <table:table-row table:style-name="ro1">
          <table:table-cell office:value-type="float" office:value="1650" table:style-name="ce2">
            <text:p>165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GARITA</text:p>
          </table:table-cell>
          <table:table-cell table:number-columns-repeated="16381"/>
        </table:table-row>
        <table:table-row table:style-name="ro1">
          <table:table-cell office:value-type="float" office:value="1651" table:style-name="ce2">
            <text:p>165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MULAN</text:p>
          </table:table-cell>
          <table:table-cell table:number-columns-repeated="16381"/>
        </table:table-row>
        <table:table-row table:style-name="ro1">
          <table:table-cell office:value-type="float" office:value="1652" table:style-name="ce2">
            <text:p>165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ORAL</text:p>
          </table:table-cell>
          <table:table-cell table:number-columns-repeated="16381"/>
        </table:table-row>
        <table:table-row table:style-name="ro1">
          <table:table-cell office:value-type="float" office:value="1653" table:style-name="ce2">
            <text:p>165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ROBAL</text:p>
          </table:table-cell>
          <table:table-cell table:number-columns-repeated="16381"/>
        </table:table-row>
        <table:table-row table:style-name="ro1">
          <table:table-cell office:value-type="float" office:value="1654" table:style-name="ce2">
            <text:p>165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RQUÍDEA</text:p>
          </table:table-cell>
          <table:table-cell table:number-columns-repeated="16381"/>
        </table:table-row>
        <table:table-row table:style-name="ro1">
          <table:table-cell office:value-type="float" office:value="1655" table:style-name="ce2">
            <text:p>1655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LA ASCENSIÓN</text:p>
          </table:table-cell>
          <table:table-cell table:number-columns-repeated="16381"/>
        </table:table-row>
        <table:table-row table:style-name="ro1">
          <table:table-cell office:value-type="float" office:value="1656" table:style-name="ce2">
            <text:p>165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ULANTRILLO</text:p>
          </table:table-cell>
          <table:table-cell table:number-columns-repeated="16381"/>
        </table:table-row>
        <table:table-row table:style-name="ro1">
          <table:table-cell office:value-type="float" office:value="1657" table:style-name="ce2">
            <text:p>165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TRELITZIA</text:p>
          </table:table-cell>
          <table:table-cell table:number-columns-repeated="16381"/>
        </table:table-row>
        <table:table-row table:style-name="ro1">
          <table:table-cell office:value-type="float" office:value="1658" table:style-name="ce2">
            <text:p>165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ROPICO</text:p>
          </table:table-cell>
          <table:table-cell table:number-columns-repeated="16381"/>
        </table:table-row>
        <table:table-row table:style-name="ro1">
          <table:table-cell office:value-type="float" office:value="1659" table:style-name="ce2">
            <text:p>1659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A LAS TORRES</text:p>
          </table:table-cell>
          <table:table-cell table:number-columns-repeated="16381"/>
        </table:table-row>
        <table:table-row table:style-name="ro1">
          <table:table-cell office:value-type="float" office:value="1660" table:style-name="ce2">
            <text:p>1660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LAS TORRES</text:p>
          </table:table-cell>
          <table:table-cell table:number-columns-repeated="16381"/>
        </table:table-row>
        <table:table-row table:style-name="ro1">
          <table:table-cell office:value-type="float" office:value="1661" table:style-name="ce2">
            <text:p>166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EROL</text:p>
          </table:table-cell>
          <table:table-cell table:number-columns-repeated="16381"/>
        </table:table-row>
        <table:table-row table:style-name="ro1">
          <table:table-cell office:value-type="float" office:value="1662" table:style-name="ce2">
            <text:p>166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MIRANTE BENÍTEZ INGLOTT</text:p>
          </table:table-cell>
          <table:table-cell table:number-columns-repeated="16381"/>
        </table:table-row>
        <table:table-row table:style-name="ro1">
          <table:table-cell office:value-type="float" office:value="1663" table:style-name="ce2">
            <text:p>166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NÓNIGO AZOFRA DEL CAMPO</text:p>
          </table:table-cell>
          <table:table-cell table:number-columns-repeated="16381"/>
        </table:table-row>
        <table:table-row table:style-name="ro1">
          <table:table-cell office:value-type="float" office:value="1664" table:style-name="ce2">
            <text:p>166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EÁN RODRÍGUEZ BOLAÑOS</text:p>
          </table:table-cell>
          <table:table-cell table:number-columns-repeated="16381"/>
        </table:table-row>
        <table:table-row table:style-name="ro1">
          <table:table-cell office:value-type="float" office:value="1665" table:style-name="ce2">
            <text:p>166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TOMÁS GARCÍA GUERRA</text:p>
          </table:table-cell>
          <table:table-cell table:number-columns-repeated="16381"/>
        </table:table-row>
        <table:table-row table:style-name="ro1">
          <table:table-cell office:value-type="float" office:value="1666" table:style-name="ce2">
            <text:p>166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DUARDO BENÍTEZ GONZÁLEZ</text:p>
          </table:table-cell>
          <table:table-cell table:number-columns-repeated="16381"/>
        </table:table-row>
        <table:table-row table:style-name="ro1">
          <table:table-cell office:value-type="float" office:value="1667" table:style-name="ce2">
            <text:p>166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Y CRISTÓBAL CABALLERO</text:p>
          </table:table-cell>
          <table:table-cell table:number-columns-repeated="16381"/>
        </table:table-row>
        <table:table-row table:style-name="ro1">
          <table:table-cell office:value-type="float" office:value="1668" table:style-name="ce2">
            <text:p>166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ENRY DUNANT</text:p>
          </table:table-cell>
          <table:table-cell table:number-columns-repeated="16381"/>
        </table:table-row>
        <table:table-row table:style-name="ro1">
          <table:table-cell office:value-type="float" office:value="1669" table:style-name="ce2">
            <text:p>166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GNACIA DE LARA</text:p>
          </table:table-cell>
          <table:table-cell table:number-columns-repeated="16381"/>
        </table:table-row>
        <table:table-row table:style-name="ro1">
          <table:table-cell office:value-type="float" office:value="1670" table:style-name="ce2">
            <text:p>167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NGENIERO RAMÍREZ DORESTE</text:p>
          </table:table-cell>
          <table:table-cell table:number-columns-repeated="16381"/>
        </table:table-row>
        <table:table-row table:style-name="ro1">
          <table:table-cell office:value-type="float" office:value="1672" table:style-name="ce2">
            <text:p>167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RODRÍGUEZ QUEGLES</text:p>
          </table:table-cell>
          <table:table-cell table:number-columns-repeated="16381"/>
        </table:table-row>
        <table:table-row table:style-name="ro1">
          <table:table-cell office:value-type="float" office:value="1673" table:style-name="ce2">
            <text:p>167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TRADO RAMÍREZ DORESTE</text:p>
          </table:table-cell>
          <table:table-cell table:number-columns-repeated="16381"/>
        </table:table-row>
        <table:table-row table:style-name="ro1">
          <table:table-cell office:value-type="float" office:value="1674" table:style-name="ce2">
            <text:p>167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IS BRAILLE</text:p>
          </table:table-cell>
          <table:table-cell table:number-columns-repeated="16381"/>
        </table:table-row>
        <table:table-row table:style-name="ro1">
          <table:table-cell office:value-type="float" office:value="1675" table:style-name="ce2">
            <text:p>167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GISTRAL ROCA PONSA</text:p>
          </table:table-cell>
          <table:table-cell table:number-columns-repeated="16381"/>
        </table:table-row>
        <table:table-row table:style-name="ro1">
          <table:table-cell office:value-type="float" office:value="1676" table:style-name="ce2">
            <text:p>167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ÍN Y CUBAS</text:p>
          </table:table-cell>
          <table:table-cell table:number-columns-repeated="16381"/>
        </table:table-row>
        <table:table-row table:style-name="ro1">
          <table:table-cell office:value-type="float" office:value="1677" table:style-name="ce2">
            <text:p>167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ROMO</text:p>
          </table:table-cell>
          <table:table-cell table:number-columns-repeated="16381"/>
        </table:table-row>
        <table:table-row table:style-name="ro1">
          <table:table-cell office:value-type="float" office:value="1678" table:style-name="ce2">
            <text:p>167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CERVERA</text:p>
          </table:table-cell>
          <table:table-cell table:number-columns-repeated="16381"/>
        </table:table-row>
        <table:table-row table:style-name="ro1">
          <table:table-cell office:value-type="float" office:value="1679" table:style-name="ce2">
            <text:p>167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DRO QUEVEDO Y QUEVEDO</text:p>
          </table:table-cell>
          <table:table-cell table:number-columns-repeated="16381"/>
        </table:table-row>
        <table:table-row table:style-name="ro1">
          <table:table-cell office:value-type="float" office:value="1680" table:style-name="ce2">
            <text:p>168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JUAN ISMAEL</text:p>
          </table:table-cell>
          <table:table-cell table:number-columns-repeated="16381"/>
        </table:table-row>
        <table:table-row table:style-name="ro1">
          <table:table-cell office:value-type="float" office:value="1681" table:style-name="ce2">
            <text:p>1681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ALFREDO KRAUS</text:p>
          </table:table-cell>
          <table:table-cell table:number-columns-repeated="16381"/>
        </table:table-row>
        <table:table-row table:style-name="ro1">
          <table:table-cell office:value-type="float" office:value="1682" table:style-name="ce2">
            <text:p>1682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L DR. FELIX RODRIGUEZ DE LA</text:p>
          </table:table-cell>
          <table:table-cell table:number-columns-repeated="16381"/>
        </table:table-row>
        <table:table-row table:style-name="ro1">
          <table:table-cell office:value-type="float" office:value="1683" table:style-name="ce2">
            <text:p>1683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OBISPO FRÍAS</text:p>
          </table:table-cell>
          <table:table-cell table:number-columns-repeated="16381"/>
        </table:table-row>
        <table:table-row table:style-name="ro1">
          <table:table-cell office:value-type="float" office:value="1684" table:style-name="ce2">
            <text:p>168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OFESOR SILVESTRE BELLO</text:p>
          </table:table-cell>
          <table:table-cell table:number-columns-repeated="16381"/>
        </table:table-row>
        <table:table-row table:style-name="ro1">
          <table:table-cell office:value-type="float" office:value="1685" table:style-name="ce2">
            <text:p>168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IAGO SÁNCHEZ</text:p>
          </table:table-cell>
          <table:table-cell table:number-columns-repeated="16381"/>
        </table:table-row>
        <table:table-row table:style-name="ro1">
          <table:table-cell office:value-type="float" office:value="1686" table:style-name="ce2">
            <text:p>168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OBALDO POWER</text:p>
          </table:table-cell>
          <table:table-cell table:number-columns-repeated="16381"/>
        </table:table-row>
        <table:table-row table:style-name="ro1">
          <table:table-cell office:value-type="float" office:value="1687" table:style-name="ce2">
            <text:p>168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IPÓGRAFO DÍAZ MACHADO</text:p>
          </table:table-cell>
          <table:table-cell table:number-columns-repeated="16381"/>
        </table:table-row>
        <table:table-row table:style-name="ro1">
          <table:table-cell office:value-type="float" office:value="1688" table:style-name="ce2">
            <text:p>168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FREDO MARTÍN REYES</text:p>
          </table:table-cell>
          <table:table-cell table:number-columns-repeated="16381"/>
        </table:table-row>
        <table:table-row table:style-name="ro1">
          <table:table-cell office:value-type="float" office:value="1689" table:style-name="ce2">
            <text:p>168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A BENÍTEZ</text:p>
          </table:table-cell>
          <table:table-cell table:number-columns-repeated="16381"/>
        </table:table-row>
        <table:table-row table:style-name="ro1">
          <table:table-cell office:value-type="float" office:value="1690" table:style-name="ce2">
            <text:p>169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ONIO MÉNDEZ MÉNDEZ</text:p>
          </table:table-cell>
          <table:table-cell table:number-columns-repeated="16381"/>
        </table:table-row>
        <table:table-row table:style-name="ro1">
          <table:table-cell office:value-type="float" office:value="1691" table:style-name="ce2">
            <text:p>169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ZAFATA DELGADO</text:p>
          </table:table-cell>
          <table:table-cell table:number-columns-repeated="16381"/>
        </table:table-row>
        <table:table-row table:style-name="ro1">
          <table:table-cell office:value-type="float" office:value="1692" table:style-name="ce2">
            <text:p>169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IENVENIDO PAMPLIEGA TOVAR</text:p>
          </table:table-cell>
          <table:table-cell table:number-columns-repeated="16381"/>
        </table:table-row>
        <table:table-row table:style-name="ro1">
          <table:table-cell office:value-type="float" office:value="1693" table:style-name="ce2">
            <text:p>169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MEN QUINTANA</text:p>
          </table:table-cell>
          <table:table-cell table:number-columns-repeated="16381"/>
        </table:table-row>
        <table:table-row table:style-name="ro1">
          <table:table-cell office:value-type="float" office:value="1694" table:style-name="ce2">
            <text:p>169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ÁSTOR GÓMEZ NAVARRO</text:p>
          </table:table-cell>
          <table:table-cell table:number-columns-repeated="16381"/>
        </table:table-row>
        <table:table-row table:style-name="ro1">
          <table:table-cell office:value-type="float" office:value="1695" table:style-name="ce2">
            <text:p>169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RUCITA ARBELO CRUZ</text:p>
          </table:table-cell>
          <table:table-cell table:number-columns-repeated="16381"/>
        </table:table-row>
        <table:table-row table:style-name="ro1">
          <table:table-cell office:value-type="float" office:value="1696" table:style-name="ce2">
            <text:p>169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IEGO VEGA SARMIENTO</text:p>
          </table:table-cell>
          <table:table-cell table:number-columns-repeated="16381"/>
        </table:table-row>
        <table:table-row table:style-name="ro1">
          <table:table-cell office:value-type="float" office:value="1697" table:style-name="ce2">
            <text:p>169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NRIQUE SÁNCHEZ</text:p>
          </table:table-cell>
          <table:table-cell table:number-columns-repeated="16381"/>
        </table:table-row>
        <table:table-row table:style-name="ro1">
          <table:table-cell office:value-type="float" office:value="1698" table:style-name="ce2">
            <text:p>169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UFEMIANO FUENTES CABRERA</text:p>
          </table:table-cell>
          <table:table-cell table:number-columns-repeated="16381"/>
        </table:table-row>
        <table:table-row table:style-name="ro1">
          <table:table-cell office:value-type="float" office:value="1699" table:style-name="ce2">
            <text:p>169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G. GUTIERREZ</text:p>
          </table:table-cell>
          <table:table-cell table:number-columns-repeated="16381"/>
        </table:table-row>
        <table:table-row table:style-name="ro1">
          <table:table-cell office:value-type="float" office:value="1700" table:style-name="ce2">
            <text:p>170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BRIEL MEJÍAS</text:p>
          </table:table-cell>
          <table:table-cell table:number-columns-repeated="16381"/>
        </table:table-row>
        <table:table-row table:style-name="ro1">
          <table:table-cell office:value-type="float" office:value="1701" table:style-name="ce2">
            <text:p>170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É MEDINA DÍAZ</text:p>
          </table:table-cell>
          <table:table-cell table:number-columns-repeated="16381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IS CORREA MEDINA</text:p>
          </table:table-cell>
          <table:table-cell table:number-columns-repeated="16381"/>
        </table:table-row>
        <table:table-row table:style-name="ro1">
          <table:table-cell office:value-type="float" office:value="1703" table:style-name="ce2">
            <text:p>170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ICOLÁS MONCHE LÓPEZ</text:p>
          </table:table-cell>
          <table:table-cell table:number-columns-repeated="16381"/>
        </table:table-row>
        <table:table-row table:style-name="ro1">
          <table:table-cell office:value-type="float" office:value="1704" table:style-name="ce2">
            <text:p>170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DRE PEDRO SANZ SAINZ</text:p>
          </table:table-cell>
          <table:table-cell table:number-columns-repeated="16381"/>
        </table:table-row>
        <table:table-row table:style-name="ro1">
          <table:table-cell office:value-type="float" office:value="1705" table:style-name="ce2">
            <text:p>170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ÁRROCO RAMÓN GONZÁLEZ GUEDES</text:p>
          </table:table-cell>
          <table:table-cell table:number-columns-repeated="16381"/>
        </table:table-row>
        <table:table-row table:style-name="ro1">
          <table:table-cell office:value-type="float" office:value="1706" table:style-name="ce2">
            <text:p>170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O APOLINARIO</text:p>
          </table:table-cell>
          <table:table-cell table:number-columns-repeated="16381"/>
        </table:table-row>
        <table:table-row table:style-name="ro1">
          <table:table-cell office:value-type="float" office:value="1707" table:style-name="ce2">
            <text:p>170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FAELA DE LAS CASAS GONZÁLEZ</text:p>
          </table:table-cell>
          <table:table-cell table:number-columns-repeated="16381"/>
        </table:table-row>
        <table:table-row table:style-name="ro1">
          <table:table-cell office:value-type="float" office:value="1708" table:style-name="ce2">
            <text:p>170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DRE JERÓNIMO PASCUAL</text:p>
          </table:table-cell>
          <table:table-cell table:number-columns-repeated="16381"/>
        </table:table-row>
        <table:table-row table:style-name="ro1">
          <table:table-cell office:value-type="float" office:value="1709" table:style-name="ce2">
            <text:p>170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LOMO APOLINARIO 2</text:p>
          </table:table-cell>
          <table:table-cell table:number-columns-repeated="16381"/>
        </table:table-row>
        <table:table-row table:style-name="ro1">
          <table:table-cell office:value-type="float" office:value="1710" table:style-name="ce2">
            <text:p>171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MILLER 1</text:p>
          </table:table-cell>
          <table:table-cell table:number-columns-repeated="16381"/>
        </table:table-row>
        <table:table-row table:style-name="ro1">
          <table:table-cell office:value-type="float" office:value="1711" table:style-name="ce2">
            <text:p>171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NDELARIA DE LEÓN</text:p>
          </table:table-cell>
          <table:table-cell table:number-columns-repeated="16381"/>
        </table:table-row>
        <table:table-row table:style-name="ro1">
          <table:table-cell office:value-type="float" office:value="1712" table:style-name="ce2">
            <text:p>171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BACALAO</text:p>
          </table:table-cell>
          <table:table-cell table:number-columns-repeated="16381"/>
        </table:table-row>
        <table:table-row table:style-name="ro1">
          <table:table-cell office:value-type="float" office:value="1713" table:style-name="ce2">
            <text:p>17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BESUGO</text:p>
          </table:table-cell>
          <table:table-cell table:number-columns-repeated="16381"/>
        </table:table-row>
        <table:table-row table:style-name="ro1">
          <table:table-cell office:value-type="float" office:value="1714" table:style-name="ce2">
            <text:p>171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BOGAVANTE</text:p>
          </table:table-cell>
          <table:table-cell table:number-columns-repeated="16381"/>
        </table:table-row>
        <table:table-row table:style-name="ro1">
          <table:table-cell office:value-type="float" office:value="1715" table:style-name="ce2">
            <text:p>17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BOQUERÓN</text:p>
          </table:table-cell>
          <table:table-cell table:number-columns-repeated="16381"/>
        </table:table-row>
        <table:table-row table:style-name="ro1">
          <table:table-cell office:value-type="float" office:value="1716" table:style-name="ce2">
            <text:p>171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CANGREJO</text:p>
          </table:table-cell>
          <table:table-cell table:number-columns-repeated="16381"/>
        </table:table-row>
        <table:table-row table:style-name="ro1">
          <table:table-cell office:value-type="float" office:value="1717" table:style-name="ce2">
            <text:p>171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CHICHARRO</text:p>
          </table:table-cell>
          <table:table-cell table:number-columns-repeated="16381"/>
        </table:table-row>
        <table:table-row table:style-name="ro1">
          <table:table-cell office:value-type="float" office:value="1718" table:style-name="ce2">
            <text:p>171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CHOCO</text:p>
          </table:table-cell>
          <table:table-cell table:number-columns-repeated="16381"/>
        </table:table-row>
        <table:table-row table:style-name="ro1">
          <table:table-cell office:value-type="float" office:value="1719" table:style-name="ce2">
            <text:p>171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CONGRIO</text:p>
          </table:table-cell>
          <table:table-cell table:number-columns-repeated="16381"/>
        </table:table-row>
        <table:table-row table:style-name="ro1">
          <table:table-cell office:value-type="float" office:value="1720" table:style-name="ce2">
            <text:p>172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JUREL</text:p>
          </table:table-cell>
          <table:table-cell table:number-columns-repeated="16381"/>
        </table:table-row>
        <table:table-row table:style-name="ro1">
          <table:table-cell office:value-type="float" office:value="1721" table:style-name="ce2">
            <text:p>172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LUCIO</text:p>
          </table:table-cell>
          <table:table-cell table:number-columns-repeated="16381"/>
        </table:table-row>
        <table:table-row table:style-name="ro1">
          <table:table-cell office:value-type="float" office:value="1722" table:style-name="ce2">
            <text:p>172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MERO</text:p>
          </table:table-cell>
          <table:table-cell table:number-columns-repeated="16381"/>
        </table:table-row>
        <table:table-row table:style-name="ro1">
          <table:table-cell office:value-type="float" office:value="1723" table:style-name="ce2">
            <text:p>172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PULPO</text:p>
          </table:table-cell>
          <table:table-cell table:number-columns-repeated="16381"/>
        </table:table-row>
        <table:table-row table:style-name="ro1">
          <table:table-cell office:value-type="float" office:value="1724" table:style-name="ce2">
            <text:p>172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SALMON</text:p>
          </table:table-cell>
          <table:table-cell table:number-columns-repeated="16381"/>
        </table:table-row>
        <table:table-row table:style-name="ro1">
          <table:table-cell office:value-type="float" office:value="1726" table:style-name="ce2">
            <text:p>172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TIBURÓN</text:p>
          </table:table-cell>
          <table:table-cell table:number-columns-repeated="16381"/>
        </table:table-row>
        <table:table-row table:style-name="ro1">
          <table:table-cell office:value-type="float" office:value="1727" table:style-name="ce2">
            <text:p>172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TRELLA DE MAR</text:p>
          </table:table-cell>
          <table:table-cell table:number-columns-repeated="16381"/>
        </table:table-row>
        <table:table-row table:style-name="ro1">
          <table:table-cell office:value-type="float" office:value="1728" table:style-name="ce2">
            <text:p>172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OYA DE LA PLATA</text:p>
          </table:table-cell>
          <table:table-cell table:number-columns-repeated="16381"/>
        </table:table-row>
        <table:table-row table:style-name="ro1">
          <table:table-cell office:value-type="float" office:value="1730" table:style-name="ce2">
            <text:p>173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MORENA</text:p>
          </table:table-cell>
          <table:table-cell table:number-columns-repeated="16381"/>
        </table:table-row>
        <table:table-row table:style-name="ro1">
          <table:table-cell office:value-type="float" office:value="1731" table:style-name="ce2">
            <text:p>173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SALEMA</text:p>
          </table:table-cell>
          <table:table-cell table:number-columns-repeated="16381"/>
        </table:table-row>
        <table:table-row table:style-name="ro1">
          <table:table-cell office:value-type="float" office:value="1732" table:style-name="ce2">
            <text:p>173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VIEJA</text:p>
          </table:table-cell>
          <table:table-cell table:number-columns-repeated="16381"/>
        </table:table-row>
        <table:table-row table:style-name="ro1">
          <table:table-cell office:value-type="float" office:value="1733" table:style-name="ce2">
            <text:p>173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ÍA AMADOR</text:p>
          </table:table-cell>
          <table:table-cell table:number-columns-repeated="16381"/>
        </table:table-row>
        <table:table-row table:style-name="ro1">
          <table:table-cell office:value-type="float" office:value="1734" table:style-name="ce2">
            <text:p>173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ÁRROCO JOSÉ C. QUINTANA SÁNCHEZ</text:p>
          </table:table-cell>
          <table:table-cell table:number-columns-repeated="16381"/>
        </table:table-row>
        <table:table-row table:style-name="ro1">
          <table:table-cell office:value-type="float" office:value="1735" table:style-name="ce2">
            <text:p>173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HOYA DE LA PLATA 1</text:p>
          </table:table-cell>
          <table:table-cell table:number-columns-repeated="16381"/>
        </table:table-row>
        <table:table-row table:style-name="ro1">
          <table:table-cell office:value-type="float" office:value="1736" table:style-name="ce2">
            <text:p>173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HOYA DE LA PLATA 2</text:p>
          </table:table-cell>
          <table:table-cell table:number-columns-repeated="16381"/>
        </table:table-row>
        <table:table-row table:style-name="ro1">
          <table:table-cell office:value-type="float" office:value="1737" table:style-name="ce2">
            <text:p>173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NCEJAL ANDRÉS ALVARADO JANINA</text:p>
          </table:table-cell>
          <table:table-cell table:number-columns-repeated="16381"/>
        </table:table-row>
        <table:table-row table:style-name="ro1">
          <table:table-cell office:value-type="float" office:value="1738" table:style-name="ce2">
            <text:p>173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ÍA 1009</text:p>
          </table:table-cell>
          <table:table-cell table:number-columns-repeated="16381"/>
        </table:table-row>
        <table:table-row table:style-name="ro1">
          <table:table-cell office:value-type="float" office:value="1739" table:style-name="ce2">
            <text:p>173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ALCÁZAR</text:p>
          </table:table-cell>
          <table:table-cell table:number-columns-repeated="16381"/>
        </table:table-row>
        <table:table-row table:style-name="ro1">
          <table:table-cell office:value-type="float" office:value="1740" table:style-name="ce2">
            <text:p>174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ONIO COLLADO</text:p>
          </table:table-cell>
          <table:table-cell table:number-columns-repeated="16381"/>
        </table:table-row>
        <table:table-row table:style-name="ro1">
          <table:table-cell office:value-type="float" office:value="1741" table:style-name="ce2">
            <text:p>174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IES</text:p>
          </table:table-cell>
          <table:table-cell table:number-columns-repeated="16381"/>
        </table:table-row>
        <table:table-row table:style-name="ro1">
          <table:table-cell office:value-type="float" office:value="1742" table:style-name="ce2">
            <text:p>174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OCHA</text:p>
          </table:table-cell>
          <table:table-cell table:number-columns-repeated="16381"/>
        </table:table-row>
        <table:table-row table:style-name="ro1">
          <table:table-cell office:value-type="float" office:value="1743" table:style-name="ce2">
            <text:p>174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TERÍA DE SAN JUAN</text:p>
          </table:table-cell>
          <table:table-cell table:number-columns-repeated="16381"/>
        </table:table-row>
        <table:table-row table:style-name="ro1">
          <table:table-cell office:value-type="float" office:value="1744" table:style-name="ce2">
            <text:p>174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LLAVISTA</text:p>
          </table:table-cell>
          <table:table-cell table:number-columns-repeated="16381"/>
        </table:table-row>
        <table:table-row table:style-name="ro1">
          <table:table-cell office:value-type="float" office:value="1745" table:style-name="ce2">
            <text:p>1745</text:p>
          </table:table-cell>
          <table:table-cell office:value-type="string" table:style-name="ce1">
            <text:p>CALLEJÓN</text:p>
          </table:table-cell>
          <table:table-cell office:value-type="string" table:style-name="ce1">
            <text:p>DEL ARBOL BONITO</text:p>
          </table:table-cell>
          <table:table-cell table:number-columns-repeated="16381"/>
        </table:table-row>
        <table:table-row table:style-name="ro1">
          <table:table-cell office:value-type="float" office:value="1746" table:style-name="ce2">
            <text:p>1746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AL POLVORIN</text:p>
          </table:table-cell>
          <table:table-cell table:number-columns-repeated="16381"/>
        </table:table-row>
        <table:table-row table:style-name="ro1">
          <table:table-cell office:value-type="float" office:value="1747" table:style-name="ce2">
            <text:p>174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MELO GONZÁLEZ RODRÍGUEZ</text:p>
          </table:table-cell>
          <table:table-cell table:number-columns-repeated="16381"/>
        </table:table-row>
        <table:table-row table:style-name="ro1">
          <table:table-cell office:value-type="float" office:value="1748" table:style-name="ce2">
            <text:p>174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STAÑO</text:p>
          </table:table-cell>
          <table:table-cell table:number-columns-repeated="16381"/>
        </table:table-row>
        <table:table-row table:style-name="ro1">
          <table:table-cell office:value-type="float" office:value="1749" table:style-name="ce2">
            <text:p>174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ENTAURO</text:p>
          </table:table-cell>
          <table:table-cell table:number-columns-repeated="16381"/>
        </table:table-row>
        <table:table-row table:style-name="ro1">
          <table:table-cell office:value-type="float" office:value="1750" table:style-name="ce2">
            <text:p>175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HANO BARTOLO</text:p>
          </table:table-cell>
          <table:table-cell table:number-columns-repeated="16381"/>
        </table:table-row>
        <table:table-row table:style-name="ro1">
          <table:table-cell office:value-type="float" office:value="1751" table:style-name="ce2">
            <text:p>175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IRUELO</text:p>
          </table:table-cell>
          <table:table-cell table:number-columns-repeated="16381"/>
        </table:table-row>
        <table:table-row table:style-name="ro1">
          <table:table-cell office:value-type="float" office:value="1752" table:style-name="ce2">
            <text:p>175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RUCES DE SAN JUAN</text:p>
          </table:table-cell>
          <table:table-cell table:number-columns-repeated="16381"/>
        </table:table-row>
        <table:table-row table:style-name="ro1">
          <table:table-cell office:value-type="float" office:value="1753" table:style-name="ce2">
            <text:p>175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CORPIO</text:p>
          </table:table-cell>
          <table:table-cell table:number-columns-repeated="16381"/>
        </table:table-row>
        <table:table-row table:style-name="ro1">
          <table:table-cell office:value-type="float" office:value="1754" table:style-name="ce2">
            <text:p>175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TRELLA POLAR</text:p>
          </table:table-cell>
          <table:table-cell table:number-columns-repeated="16381"/>
        </table:table-row>
        <table:table-row table:style-name="ro1">
          <table:table-cell office:value-type="float" office:value="1755" table:style-name="ce2">
            <text:p>175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ÉMINIS</text:p>
          </table:table-cell>
          <table:table-cell table:number-columns-repeated="16381"/>
        </table:table-row>
        <table:table-row table:style-name="ro1">
          <table:table-cell office:value-type="float" office:value="1756" table:style-name="ce2">
            <text:p>175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ZMÁN EL BUENO</text:p>
          </table:table-cell>
          <table:table-cell table:number-columns-repeated="16381"/>
        </table:table-row>
        <table:table-row table:style-name="ro1">
          <table:table-cell office:value-type="float" office:value="1757" table:style-name="ce2">
            <text:p>175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AZMINERO</text:p>
          </table:table-cell>
          <table:table-cell table:number-columns-repeated="16381"/>
        </table:table-row>
        <table:table-row table:style-name="ro1">
          <table:table-cell office:value-type="float" office:value="1758" table:style-name="ce2">
            <text:p>175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DERA ALTA DE SAN JUAN</text:p>
          </table:table-cell>
          <table:table-cell table:number-columns-repeated="16381"/>
        </table:table-row>
        <table:table-row table:style-name="ro1">
          <table:table-cell office:value-type="float" office:value="1759" table:style-name="ce2">
            <text:p>175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DERA BAJA DE SAN JUAN</text:p>
          </table:table-cell>
          <table:table-cell table:number-columns-repeated="16381"/>
        </table:table-row>
        <table:table-row table:style-name="ro1">
          <table:table-cell office:value-type="float" office:value="1760" table:style-name="ce2">
            <text:p>176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O</text:p>
          </table:table-cell>
          <table:table-cell table:number-columns-repeated="16381"/>
        </table:table-row>
        <table:table-row table:style-name="ro1">
          <table:table-cell office:value-type="float" office:value="1761" table:style-name="ce2">
            <text:p>176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IBRA</text:p>
          </table:table-cell>
          <table:table-cell table:number-columns-repeated="16381"/>
        </table:table-row>
        <table:table-row table:style-name="ro1">
          <table:table-cell office:value-type="float" office:value="1762" table:style-name="ce2">
            <text:p>176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MANZANOS</text:p>
          </table:table-cell>
          <table:table-cell table:number-columns-repeated="16381"/>
        </table:table-row>
        <table:table-row table:style-name="ro1">
          <table:table-cell office:value-type="float" office:value="1763" table:style-name="ce2">
            <text:p>176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ESTRO SOCORRO</text:p>
          </table:table-cell>
          <table:table-cell table:number-columns-repeated="16381"/>
        </table:table-row>
        <table:table-row table:style-name="ro1">
          <table:table-cell office:value-type="float" office:value="1764" table:style-name="ce2">
            <text:p>176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FEA</text:p>
          </table:table-cell>
          <table:table-cell table:number-columns-repeated="16381"/>
        </table:table-row>
        <table:table-row table:style-name="ro1">
          <table:table-cell office:value-type="float" office:value="1765" table:style-name="ce2">
            <text:p>176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EDEROS</text:p>
          </table:table-cell>
          <table:table-cell table:number-columns-repeated="16381"/>
        </table:table-row>
        <table:table-row table:style-name="ro1">
          <table:table-cell office:value-type="float" office:value="1766" table:style-name="ce2">
            <text:p>176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RIÓN</text:p>
          </table:table-cell>
          <table:table-cell table:number-columns-repeated="16381"/>
        </table:table-row>
        <table:table-row table:style-name="ro1">
          <table:table-cell office:value-type="float" office:value="1767" table:style-name="ce2">
            <text:p>176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GASO</text:p>
          </table:table-cell>
          <table:table-cell table:number-columns-repeated="16381"/>
        </table:table-row>
        <table:table-row table:style-name="ro1">
          <table:table-cell office:value-type="float" office:value="1768" table:style-name="ce2">
            <text:p>176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SCIS</text:p>
          </table:table-cell>
          <table:table-cell table:number-columns-repeated="16381"/>
        </table:table-row>
        <table:table-row table:style-name="ro1">
          <table:table-cell office:value-type="float" office:value="1769" table:style-name="ce2">
            <text:p>176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ACTICANTE AGUSTÍN ROMERO MONTENEGRO</text:p>
          </table:table-cell>
          <table:table-cell table:number-columns-repeated="16381"/>
        </table:table-row>
        <table:table-row table:style-name="ro1">
          <table:table-cell office:value-type="float" office:value="1770" table:style-name="ce2">
            <text:p>177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EAL DE SAN JUAN</text:p>
          </table:table-cell>
          <table:table-cell table:number-columns-repeated="16381"/>
        </table:table-row>
        <table:table-row table:style-name="ro1">
          <table:table-cell office:value-type="float" office:value="1771" table:style-name="ce2">
            <text:p>177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GITARIO</text:p>
          </table:table-cell>
          <table:table-cell table:number-columns-repeated="16381"/>
        </table:table-row>
        <table:table-row table:style-name="ro1">
          <table:table-cell office:value-type="float" office:value="1772" table:style-name="ce2">
            <text:p>177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FELIPE</text:p>
          </table:table-cell>
          <table:table-cell table:number-columns-repeated="16381"/>
        </table:table-row>
        <table:table-row table:style-name="ro1">
          <table:table-cell office:value-type="float" office:value="1773" table:style-name="ce2">
            <text:p>177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ÁNCHEZ</text:p>
          </table:table-cell>
          <table:table-cell table:number-columns-repeated="16381"/>
        </table:table-row>
        <table:table-row table:style-name="ro1">
          <table:table-cell office:value-type="float" office:value="1774" table:style-name="ce2">
            <text:p>177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UEVA SUBIDA A SAN JUAN</text:p>
          </table:table-cell>
          <table:table-cell table:number-columns-repeated="16381"/>
        </table:table-row>
        <table:table-row table:style-name="ro1">
          <table:table-cell office:value-type="float" office:value="1775" table:style-name="ce2">
            <text:p>177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SAN JUAN 2</text:p>
          </table:table-cell>
          <table:table-cell table:number-columns-repeated="16381"/>
        </table:table-row>
        <table:table-row table:style-name="ro1">
          <table:table-cell office:value-type="float" office:value="1776" table:style-name="ce2">
            <text:p>177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RIO</text:p>
          </table:table-cell>
          <table:table-cell table:number-columns-repeated="16381"/>
        </table:table-row>
        <table:table-row table:style-name="ro1">
          <table:table-cell office:value-type="float" office:value="1777" table:style-name="ce2">
            <text:p>177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NQUETA</text:p>
          </table:table-cell>
          <table:table-cell table:number-columns-repeated="16381"/>
        </table:table-row>
        <table:table-row table:style-name="ro1">
          <table:table-cell office:value-type="float" office:value="1778" table:style-name="ce2">
            <text:p>177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ÁRTAGO</text:p>
          </table:table-cell>
          <table:table-cell table:number-columns-repeated="16381"/>
        </table:table-row>
        <table:table-row table:style-name="ro1">
          <table:table-cell office:value-type="float" office:value="1779" table:style-name="ce2">
            <text:p>177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ALENTINA LA DE SABINOSA</text:p>
          </table:table-cell>
          <table:table-cell table:number-columns-repeated="16381"/>
        </table:table-row>
        <table:table-row table:style-name="ro1">
          <table:table-cell office:value-type="float" office:value="1780" table:style-name="ce2">
            <text:p>178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RGO</text:p>
          </table:table-cell>
          <table:table-cell table:number-columns-repeated="16381"/>
        </table:table-row>
        <table:table-row table:style-name="ro1">
          <table:table-cell office:value-type="float" office:value="1781" table:style-name="ce2">
            <text:p>178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BREU Y GALINDO</text:p>
          </table:table-cell>
          <table:table-cell table:number-columns-repeated="16381"/>
        </table:table-row>
        <table:table-row table:style-name="ro1">
          <table:table-cell office:value-type="float" office:value="1782" table:style-name="ce2">
            <text:p>178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USTÍN MILLARES TORRES, HISTORIADOR</text:p>
          </table:table-cell>
          <table:table-cell table:number-columns-repeated="16381"/>
        </table:table-row>
        <table:table-row table:style-name="ro1">
          <table:table-cell office:value-type="float" office:value="1783" table:style-name="ce2">
            <text:p>178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CALDE DÍAZ-SAAVEDRA NAVARRO</text:p>
          </table:table-cell>
          <table:table-cell table:number-columns-repeated="16381"/>
        </table:table-row>
        <table:table-row table:style-name="ro1">
          <table:table-cell office:value-type="float" office:value="1784" table:style-name="ce2">
            <text:p>178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CALDE FRANCISCO HERNÁNDEZ GONZÁLEZ</text:p>
          </table:table-cell>
          <table:table-cell table:number-columns-repeated="16381"/>
        </table:table-row>
        <table:table-row table:style-name="ro1">
          <table:table-cell office:value-type="float" office:value="1785" table:style-name="ce2">
            <text:p>178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IS FAJARDO FERRER,ALCALDE</text:p>
          </table:table-cell>
          <table:table-cell table:number-columns-repeated="16381"/>
        </table:table-row>
        <table:table-row table:style-name="ro1">
          <table:table-cell office:value-type="float" office:value="1786" table:style-name="ce2">
            <text:p>178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ONSO QUINTERO</text:p>
          </table:table-cell>
          <table:table-cell table:number-columns-repeated="16381"/>
        </table:table-row>
        <table:table-row table:style-name="ro1">
          <table:table-cell office:value-type="float" office:value="1787" table:style-name="ce2">
            <text:p>178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DRÉS DÉNIZ</text:p>
          </table:table-cell>
          <table:table-cell table:number-columns-repeated="16381"/>
        </table:table-row>
        <table:table-row table:style-name="ro1">
          <table:table-cell office:value-type="float" office:value="1788" table:style-name="ce2">
            <text:p>178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ONIO DE VIANA</text:p>
          </table:table-cell>
          <table:table-cell table:number-columns-repeated="16381"/>
        </table:table-row>
        <table:table-row table:style-name="ro1">
          <table:table-cell office:value-type="float" office:value="1789" table:style-name="ce2">
            <text:p>178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MAS</text:p>
          </table:table-cell>
          <table:table-cell table:number-columns-repeated="16381"/>
        </table:table-row>
        <table:table-row table:style-name="ro1">
          <table:table-cell office:value-type="float" office:value="1790" table:style-name="ce2">
            <text:p>179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UDIENCIA</text:p>
          </table:table-cell>
          <table:table-cell table:number-columns-repeated="16381"/>
        </table:table-row>
        <table:table-row table:style-name="ro1">
          <table:table-cell office:value-type="float" office:value="1791" table:style-name="ce2">
            <text:p>179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DMAR</text:p>
          </table:table-cell>
          <table:table-cell table:number-columns-repeated="16381"/>
        </table:table-row>
        <table:table-row table:style-name="ro1">
          <table:table-cell office:value-type="float" office:value="1792" table:style-name="ce2">
            <text:p>179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RTRAN DE LIS</text:p>
          </table:table-cell>
          <table:table-cell table:number-columns-repeated="16381"/>
        </table:table-row>
        <table:table-row table:style-name="ro1">
          <table:table-cell office:value-type="float" office:value="1793" table:style-name="ce2">
            <text:p>179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OTAS</text:p>
          </table:table-cell>
          <table:table-cell table:number-columns-repeated="16381"/>
        </table:table-row>
        <table:table-row table:style-name="ro1">
          <table:table-cell office:value-type="float" office:value="1794" table:style-name="ce2">
            <text:p>179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RETÓN</text:p>
          </table:table-cell>
          <table:table-cell table:number-columns-repeated="16381"/>
        </table:table-row>
        <table:table-row table:style-name="ro1">
          <table:table-cell office:value-type="float" office:value="1795" table:style-name="ce2">
            <text:p>1795</text:p>
          </table:table-cell>
          <table:table-cell office:value-type="string" table:style-name="ce1">
            <text:p>CALLEJÓN</text:p>
          </table:table-cell>
          <table:table-cell office:value-type="string" table:style-name="ce1">
            <text:p>MANZANO</text:p>
          </table:table-cell>
          <table:table-cell table:number-columns-repeated="16381"/>
        </table:table-row>
        <table:table-row table:style-name="ro1">
          <table:table-cell office:value-type="float" office:value="1796" table:style-name="ce2">
            <text:p>179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LLEJONES</text:p>
          </table:table-cell>
          <table:table-cell table:number-columns-repeated="16381"/>
        </table:table-row>
        <table:table-row table:style-name="ro1">
          <table:table-cell office:value-type="float" office:value="1797" table:style-name="ce2">
            <text:p>179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PROGRESO</text:p>
          </table:table-cell>
          <table:table-cell table:number-columns-repeated="16381"/>
        </table:table-row>
        <table:table-row table:style-name="ro1">
          <table:table-cell office:value-type="float" office:value="1798" table:style-name="ce2">
            <text:p>179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STILLO</text:p>
          </table:table-cell>
          <table:table-cell table:number-columns-repeated="16381"/>
        </table:table-row>
        <table:table-row table:style-name="ro1">
          <table:table-cell office:value-type="float" office:value="1799" table:style-name="ce2">
            <text:p>179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LEMENTE JORDÁN</text:p>
          </table:table-cell>
          <table:table-cell table:number-columns-repeated="16381"/>
        </table:table-row>
        <table:table-row table:style-name="ro1">
          <table:table-cell office:value-type="float" office:value="1800" table:style-name="ce2">
            <text:p>180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LÓN</text:p>
          </table:table-cell>
          <table:table-cell table:number-columns-repeated="16381"/>
        </table:table-row>
        <table:table-row table:style-name="ro1">
          <table:table-cell office:value-type="float" office:value="1801" table:style-name="ce2">
            <text:p>180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RREGIDOR AGUIRRE</text:p>
          </table:table-cell>
          <table:table-cell table:number-columns-repeated="16381"/>
        </table:table-row>
        <table:table-row table:style-name="ro1">
          <table:table-cell office:value-type="float" office:value="1802" table:style-name="ce2">
            <text:p>180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IEGO ALONSO MONTAUDE</text:p>
          </table:table-cell>
          <table:table-cell table:number-columns-repeated="16381"/>
        </table:table-row>
        <table:table-row table:style-name="ro1">
          <table:table-cell office:value-type="float" office:value="1803" table:style-name="ce2">
            <text:p>180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CHIL</text:p>
          </table:table-cell>
          <table:table-cell table:number-columns-repeated="16381"/>
        </table:table-row>
        <table:table-row table:style-name="ro1">
          <table:table-cell office:value-type="float" office:value="1804" table:style-name="ce2">
            <text:p>180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NUEZ AGUILAR</text:p>
          </table:table-cell>
          <table:table-cell table:number-columns-repeated="16381"/>
        </table:table-row>
        <table:table-row table:style-name="ro1">
          <table:table-cell office:value-type="float" office:value="1805" table:style-name="ce2">
            <text:p>180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VENTURA RAMÍREZ</text:p>
          </table:table-cell>
          <table:table-cell table:number-columns-repeated="16381"/>
        </table:table-row>
        <table:table-row table:style-name="ro1">
          <table:table-cell office:value-type="float" office:value="1806" table:style-name="ce2">
            <text:p>180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VERNEAU</text:p>
          </table:table-cell>
          <table:table-cell table:number-columns-repeated="16381"/>
        </table:table-row>
        <table:table-row table:style-name="ro1">
          <table:table-cell office:value-type="float" office:value="1807" table:style-name="ce2">
            <text:p>180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LORES DE LA ROCHA</text:p>
          </table:table-cell>
          <table:table-cell table:number-columns-repeated="16381"/>
        </table:table-row>
        <table:table-row table:style-name="ro1">
          <table:table-cell office:value-type="float" office:value="1808" table:style-name="ce2">
            <text:p>180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MINGO DORESTE</text:p>
          </table:table-cell>
          <table:table-cell table:number-columns-repeated="16381"/>
        </table:table-row>
        <table:table-row table:style-name="ro1">
          <table:table-cell office:value-type="float" office:value="1809" table:style-name="ce2">
            <text:p>180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RAMAS</text:p>
          </table:table-cell>
          <table:table-cell table:number-columns-repeated="16381"/>
        </table:table-row>
        <table:table-row table:style-name="ro1">
          <table:table-cell office:value-type="float" office:value="1810" table:style-name="ce2">
            <text:p>181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PÍRITU SANTO</text:p>
          </table:table-cell>
          <table:table-cell table:number-columns-repeated="16381"/>
        </table:table-row>
        <table:table-row table:style-name="ro1">
          <table:table-cell office:value-type="float" office:value="1811" table:style-name="ce2">
            <text:p>1811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EUFEMIANO JURADO</text:p>
          </table:table-cell>
          <table:table-cell table:number-columns-repeated="16381"/>
        </table:table-row>
        <table:table-row table:style-name="ro1">
          <table:table-cell office:value-type="float" office:value="1812" table:style-name="ce2">
            <text:p>181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LIPE MASSIEU FALCON</text:p>
          </table:table-cell>
          <table:table-cell table:number-columns-repeated="16381"/>
        </table:table-row>
        <table:table-row table:style-name="ro1">
          <table:table-cell office:value-type="float" office:value="1813" table:style-name="ce2">
            <text:p>18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RNANDO GALVÁN</text:p>
          </table:table-cell>
          <table:table-cell table:number-columns-repeated="16381"/>
        </table:table-row>
        <table:table-row table:style-name="ro1">
          <table:table-cell office:value-type="float" office:value="1814" table:style-name="ce2">
            <text:p>181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RNANDO INGLOTT</text:p>
          </table:table-cell>
          <table:table-cell table:number-columns-repeated="16381"/>
        </table:table-row>
        <table:table-row table:style-name="ro1">
          <table:table-cell office:value-type="float" office:value="1815" table:style-name="ce2">
            <text:p>18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ÍAS</text:p>
          </table:table-cell>
          <table:table-cell table:number-columns-repeated="16381"/>
        </table:table-row>
        <table:table-row table:style-name="ro1">
          <table:table-cell office:value-type="float" office:value="1816" table:style-name="ce2">
            <text:p>181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RCÍA TELLO</text:p>
          </table:table-cell>
          <table:table-cell table:number-columns-repeated="16381"/>
        </table:table-row>
        <table:table-row table:style-name="ro1">
          <table:table-cell office:value-type="float" office:value="1817" table:style-name="ce2">
            <text:p>181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RANADERA CANARIA</text:p>
          </table:table-cell>
          <table:table-cell table:number-columns-repeated="16381"/>
        </table:table-row>
        <table:table-row table:style-name="ro1">
          <table:table-cell office:value-type="float" office:value="1818" table:style-name="ce2">
            <text:p>181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ERNÁN PÉREZ DE GRADO</text:p>
          </table:table-cell>
          <table:table-cell table:number-columns-repeated="16381"/>
        </table:table-row>
        <table:table-row table:style-name="ro1">
          <table:table-cell office:value-type="float" office:value="1819" table:style-name="ce2">
            <text:p>181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ERRERIA</text:p>
          </table:table-cell>
          <table:table-cell table:number-columns-repeated="16381"/>
        </table:table-row>
        <table:table-row table:style-name="ro1">
          <table:table-cell office:value-type="float" office:value="1820" table:style-name="ce2">
            <text:p>182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AQUÍN DICENTA</text:p>
          </table:table-cell>
          <table:table-cell table:number-columns-repeated="16381"/>
        </table:table-row>
        <table:table-row table:style-name="ro1">
          <table:table-cell office:value-type="float" office:value="1821" table:style-name="ce2">
            <text:p>182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DE QUESADA</text:p>
          </table:table-cell>
          <table:table-cell table:number-columns-repeated="16381"/>
        </table:table-row>
        <table:table-row table:style-name="ro1">
          <table:table-cell office:value-type="float" office:value="1822" table:style-name="ce2">
            <text:p>182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E. DORESTE</text:p>
          </table:table-cell>
          <table:table-cell table:number-columns-repeated="16381"/>
        </table:table-row>
        <table:table-row table:style-name="ro1">
          <table:table-cell office:value-type="float" office:value="1823" table:style-name="ce2">
            <text:p>182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LIÁN ROMERO BRIONES</text:p>
          </table:table-cell>
          <table:table-cell table:number-columns-repeated="16381"/>
        </table:table-row>
        <table:table-row table:style-name="ro1">
          <table:table-cell office:value-type="float" office:value="1824" table:style-name="ce2">
            <text:p>182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CTORAL FEO RAMOS</text:p>
          </table:table-cell>
          <table:table-cell table:number-columns-repeated="16381"/>
        </table:table-row>
        <table:table-row table:style-name="ro1">
          <table:table-cell office:value-type="float" office:value="1825" table:style-name="ce2">
            <text:p>182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ÓPEZ BOTAS</text:p>
          </table:table-cell>
          <table:table-cell table:number-columns-repeated="16381"/>
        </table:table-row>
        <table:table-row table:style-name="ro1">
          <table:table-cell office:value-type="float" office:value="1826" table:style-name="ce2">
            <text:p>182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BALCONES</text:p>
          </table:table-cell>
          <table:table-cell table:number-columns-repeated="16381"/>
        </table:table-row>
        <table:table-row table:style-name="ro1">
          <table:table-cell office:value-type="float" office:value="1827" table:style-name="ce2">
            <text:p>182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IS MILLARES</text:p>
          </table:table-cell>
          <table:table-cell table:number-columns-repeated="16381"/>
        </table:table-row>
        <table:table-row table:style-name="ro1">
          <table:table-cell office:value-type="float" office:value="1828" table:style-name="ce2">
            <text:p>182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ENDIZÁBAL</text:p>
          </table:table-cell>
          <table:table-cell table:number-columns-repeated="16381"/>
        </table:table-row>
        <table:table-row table:style-name="ro1">
          <table:table-cell office:value-type="float" office:value="1829" table:style-name="ce2">
            <text:p>182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ESA DE LEÓN</text:p>
          </table:table-cell>
          <table:table-cell table:number-columns-repeated="16381"/>
        </table:table-row>
        <table:table-row table:style-name="ro1">
          <table:table-cell office:value-type="float" office:value="1830" table:style-name="ce2">
            <text:p>183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ONTESDEOCA</text:p>
          </table:table-cell>
          <table:table-cell table:number-columns-repeated="16381"/>
        </table:table-row>
        <table:table-row table:style-name="ro1">
          <table:table-cell office:value-type="float" office:value="1831" table:style-name="ce2">
            <text:p>183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CODINA</text:p>
          </table:table-cell>
          <table:table-cell table:number-columns-repeated="16381"/>
        </table:table-row>
        <table:table-row table:style-name="ro1">
          <table:table-cell office:value-type="float" office:value="1832" table:style-name="ce2">
            <text:p>183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DRE JOSÉ DE SOSA</text:p>
          </table:table-cell>
          <table:table-cell table:number-columns-repeated="16381"/>
        </table:table-row>
        <table:table-row table:style-name="ro1">
          <table:table-cell office:value-type="float" office:value="1833" table:style-name="ce2">
            <text:p>1833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PEDRO DE ALGABA</text:p>
          </table:table-cell>
          <table:table-cell table:number-columns-repeated="16381"/>
        </table:table-row>
        <table:table-row table:style-name="ro1">
          <table:table-cell office:value-type="float" office:value="1834" table:style-name="ce2">
            <text:p>183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DRO CERÓN</text:p>
          </table:table-cell>
          <table:table-cell table:number-columns-repeated="16381"/>
        </table:table-row>
        <table:table-row table:style-name="ro1">
          <table:table-cell office:value-type="float" office:value="1835" table:style-name="ce2">
            <text:p>183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DRO DÍAZ</text:p>
          </table:table-cell>
          <table:table-cell table:number-columns-repeated="16381"/>
        </table:table-row>
        <table:table-row table:style-name="ro1">
          <table:table-cell office:value-type="float" office:value="1836" table:style-name="ce2">
            <text:p>183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LOTA</text:p>
          </table:table-cell>
          <table:table-cell table:number-columns-repeated="16381"/>
        </table:table-row>
        <table:table-row table:style-name="ro1">
          <table:table-cell office:value-type="float" office:value="1838" table:style-name="ce2">
            <text:p>1838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SAN AGUSTÍN</text:p>
          </table:table-cell>
          <table:table-cell table:number-columns-repeated="16381"/>
        </table:table-row>
        <table:table-row table:style-name="ro1">
          <table:table-cell office:value-type="float" office:value="1839" table:style-name="ce2">
            <text:p>1839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SANTA ANA</text:p>
          </table:table-cell>
          <table:table-cell table:number-columns-repeated="16381"/>
        </table:table-row>
        <table:table-row table:style-name="ro1">
          <table:table-cell office:value-type="float" office:value="1840" table:style-name="ce2">
            <text:p>1840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SANTA ISABEL</text:p>
          </table:table-cell>
          <table:table-cell table:number-columns-repeated="16381"/>
        </table:table-row>
        <table:table-row table:style-name="ro1">
          <table:table-cell office:value-type="float" office:value="1841" table:style-name="ce2">
            <text:p>1841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SANTO DOMINGO</text:p>
          </table:table-cell>
          <table:table-cell table:number-columns-repeated="16381"/>
        </table:table-row>
        <table:table-row table:style-name="ro1">
          <table:table-cell office:value-type="float" office:value="1842" table:style-name="ce2">
            <text:p>1842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L ESPIRITU SANTO</text:p>
          </table:table-cell>
          <table:table-cell table:number-columns-repeated="16381"/>
        </table:table-row>
        <table:table-row table:style-name="ro1">
          <table:table-cell office:value-type="float" office:value="1843" table:style-name="ce2">
            <text:p>1843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MERCADILLOS MUNICIPALES</text:p>
          </table:table-cell>
          <table:table-cell table:number-columns-repeated="16381"/>
        </table:table-row>
        <table:table-row table:style-name="ro1">
          <table:table-cell office:value-type="float" office:value="1844" table:style-name="ce2">
            <text:p>1844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L PILAR NUEVO</text:p>
          </table:table-cell>
          <table:table-cell table:number-columns-repeated="16381"/>
        </table:table-row>
        <table:table-row table:style-name="ro1">
          <table:table-cell office:value-type="float" office:value="1845" table:style-name="ce2">
            <text:p>1845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SAN ANTONIO ABAD</text:p>
          </table:table-cell>
          <table:table-cell table:number-columns-repeated="16381"/>
        </table:table-row>
        <table:table-row table:style-name="ro1">
          <table:table-cell office:value-type="float" office:value="1846" table:style-name="ce2">
            <text:p>1846</text:p>
          </table:table-cell>
          <table:table-cell office:value-type="string" table:style-name="ce1">
            <text:p>PLAZOLETA</text:p>
          </table:table-cell>
          <table:table-cell office:value-type="string" table:style-name="ce1">
            <text:p>DE LOS ÁLAMOS</text:p>
          </table:table-cell>
          <table:table-cell table:number-columns-repeated="16381"/>
        </table:table-row>
        <table:table-row table:style-name="ro1">
          <table:table-cell office:value-type="float" office:value="1847" table:style-name="ce2">
            <text:p>184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OCURADOR LUIS MESA SUÁREZ</text:p>
          </table:table-cell>
          <table:table-cell table:number-columns-repeated="16381"/>
        </table:table-row>
        <table:table-row table:style-name="ro1">
          <table:table-cell office:value-type="float" office:value="1848" table:style-name="ce2">
            <text:p>184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MÓN Y CAJAL</text:p>
          </table:table-cell>
          <table:table-cell table:number-columns-repeated="16381"/>
        </table:table-row>
        <table:table-row table:style-name="ro1">
          <table:table-cell office:value-type="float" office:value="1849" table:style-name="ce2">
            <text:p>184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EAL DE SAN ROQUE</text:p>
          </table:table-cell>
          <table:table-cell table:number-columns-repeated="16381"/>
        </table:table-row>
        <table:table-row table:style-name="ro1">
          <table:table-cell office:value-type="float" office:value="1850" table:style-name="ce2">
            <text:p>185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ELOJ</text:p>
          </table:table-cell>
          <table:table-cell table:number-columns-repeated="16381"/>
        </table:table-row>
        <table:table-row table:style-name="ro1">
          <table:table-cell office:value-type="float" office:value="1851" table:style-name="ce2">
            <text:p>185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EYES CATÓLICOS</text:p>
          </table:table-cell>
          <table:table-cell table:number-columns-repeated="16381"/>
        </table:table-row>
        <table:table-row table:style-name="ro1">
          <table:table-cell office:value-type="float" office:value="1852" table:style-name="ce2">
            <text:p>185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OQUE MORERA</text:p>
          </table:table-cell>
          <table:table-cell table:number-columns-repeated="16381"/>
        </table:table-row>
        <table:table-row table:style-name="ro1">
          <table:table-cell office:value-type="float" office:value="1853" table:style-name="ce2">
            <text:p>185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OSARIO</text:p>
          </table:table-cell>
          <table:table-cell table:number-columns-repeated="16381"/>
        </table:table-row>
        <table:table-row table:style-name="ro1">
          <table:table-cell office:value-type="float" office:value="1854" table:style-name="ce2">
            <text:p>185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LVADOR CALDERON</text:p>
          </table:table-cell>
          <table:table-cell table:number-columns-repeated="16381"/>
        </table:table-row>
        <table:table-row table:style-name="ro1">
          <table:table-cell office:value-type="float" office:value="1855" table:style-name="ce2">
            <text:p>185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AGUSTÍN</text:p>
          </table:table-cell>
          <table:table-cell table:number-columns-repeated="16381"/>
        </table:table-row>
        <table:table-row table:style-name="ro1">
          <table:table-cell office:value-type="float" office:value="1856" table:style-name="ce2">
            <text:p>185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RCIAL</text:p>
          </table:table-cell>
          <table:table-cell table:number-columns-repeated="16381"/>
        </table:table-row>
        <table:table-row table:style-name="ro1">
          <table:table-cell office:value-type="float" office:value="1857" table:style-name="ce2">
            <text:p>185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MARCOS</text:p>
          </table:table-cell>
          <table:table-cell table:number-columns-repeated="16381"/>
        </table:table-row>
        <table:table-row table:style-name="ro1">
          <table:table-cell office:value-type="float" office:value="1858" table:style-name="ce2">
            <text:p>185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 BÁRBARA</text:p>
          </table:table-cell>
          <table:table-cell table:number-columns-repeated="16381"/>
        </table:table-row>
        <table:table-row table:style-name="ro1">
          <table:table-cell office:value-type="float" office:value="1859" table:style-name="ce2">
            <text:p>185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OR BRÍGIDA CASTELLÓ</text:p>
          </table:table-cell>
          <table:table-cell table:number-columns-repeated="16381"/>
        </table:table-row>
        <table:table-row table:style-name="ro1">
          <table:table-cell office:value-type="float" office:value="1860" table:style-name="ce2">
            <text:p>186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OR JESÚS</text:p>
          </table:table-cell>
          <table:table-cell table:number-columns-repeated="16381"/>
        </table:table-row>
        <table:table-row table:style-name="ro1">
          <table:table-cell office:value-type="float" office:value="1861" table:style-name="ce2">
            <text:p>186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OLEDO</text:p>
          </table:table-cell>
          <table:table-cell table:number-columns-repeated="16381"/>
        </table:table-row>
        <table:table-row table:style-name="ro1">
          <table:table-cell office:value-type="float" office:value="1862" table:style-name="ce2">
            <text:p>186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ERDI</text:p>
          </table:table-cell>
          <table:table-cell table:number-columns-repeated="16381"/>
        </table:table-row>
        <table:table-row table:style-name="ro1">
          <table:table-cell office:value-type="float" office:value="1863" table:style-name="ce2">
            <text:p>1863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CUESTA LOS ESPINOS</text:p>
          </table:table-cell>
          <table:table-cell table:number-columns-repeated="16381"/>
        </table:table-row>
        <table:table-row table:style-name="ro1">
          <table:table-cell office:value-type="float" office:value="1864" table:style-name="ce2">
            <text:p>1864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SABRO</text:p>
          </table:table-cell>
          <table:table-cell table:number-columns-repeated="16381"/>
        </table:table-row>
        <table:table-row table:style-name="ro1">
          <table:table-cell office:value-type="float" office:value="1865" table:style-name="ce2">
            <text:p>1865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VIJARIEGO</text:p>
          </table:table-cell>
          <table:table-cell table:number-columns-repeated="16381"/>
        </table:table-row>
        <table:table-row table:style-name="ro1">
          <table:table-cell office:value-type="float" office:value="1866" table:style-name="ce2">
            <text:p>1866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TORRONTES</text:p>
          </table:table-cell>
          <table:table-cell table:number-columns-repeated="16381"/>
        </table:table-row>
        <table:table-row table:style-name="ro1">
          <table:table-cell office:value-type="float" office:value="1867" table:style-name="ce2">
            <text:p>1867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NEGRAMOLL</text:p>
          </table:table-cell>
          <table:table-cell table:number-columns-repeated="16381"/>
        </table:table-row>
        <table:table-row table:style-name="ro1">
          <table:table-cell office:value-type="float" office:value="1868" table:style-name="ce2">
            <text:p>1868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TINTILLA</text:p>
          </table:table-cell>
          <table:table-cell table:number-columns-repeated="16381"/>
        </table:table-row>
        <table:table-row table:style-name="ro1">
          <table:table-cell office:value-type="float" office:value="1869" table:style-name="ce2">
            <text:p>186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LOS HOYOS 6</text:p>
          </table:table-cell>
          <table:table-cell table:number-columns-repeated="16381"/>
        </table:table-row>
        <table:table-row table:style-name="ro1">
          <table:table-cell office:value-type="float" office:value="1870" table:style-name="ce2">
            <text:p>1870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LOMO DE ENMEDIO</text:p>
          </table:table-cell>
          <table:table-cell table:number-columns-repeated="16381"/>
        </table:table-row>
        <table:table-row table:style-name="ro1">
          <table:table-cell office:value-type="float" office:value="1871" table:style-name="ce2">
            <text:p>1871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AL BARRANCO</text:p>
          </table:table-cell>
          <table:table-cell table:number-columns-repeated="16381"/>
        </table:table-row>
        <table:table-row table:style-name="ro1">
          <table:table-cell office:value-type="float" office:value="1872" table:style-name="ce2">
            <text:p>1872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DE FLORES</text:p>
          </table:table-cell>
          <table:table-cell table:number-columns-repeated="16381"/>
        </table:table-row>
        <table:table-row table:style-name="ro1">
          <table:table-cell office:value-type="float" office:value="1873" table:style-name="ce2">
            <text:p>1873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LOS TARAHALES</text:p>
          </table:table-cell>
          <table:table-cell table:number-columns-repeated="16381"/>
        </table:table-row>
        <table:table-row table:style-name="ro1">
          <table:table-cell office:value-type="float" office:value="1874" table:style-name="ce2">
            <text:p>1874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GENERAL A TAMARACEITE</text:p>
          </table:table-cell>
          <table:table-cell table:number-columns-repeated="16381"/>
        </table:table-row>
        <table:table-row table:style-name="ro1">
          <table:table-cell office:value-type="float" office:value="1876" table:style-name="ce2">
            <text:p>187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RUZ DEL OVEJERO</text:p>
          </table:table-cell>
          <table:table-cell table:number-columns-repeated="16381"/>
        </table:table-row>
        <table:table-row table:style-name="ro1">
          <table:table-cell office:value-type="float" office:value="1877" table:style-name="ce2">
            <text:p>187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OLIVO</text:p>
          </table:table-cell>
          <table:table-cell table:number-columns-repeated="16381"/>
        </table:table-row>
        <table:table-row table:style-name="ro1">
          <table:table-cell office:value-type="float" office:value="1878" table:style-name="ce2">
            <text:p>1878</text:p>
          </table:table-cell>
          <table:table-cell office:value-type="string" table:style-name="ce1">
            <text:p>DISEMINADOS</text:p>
          </table:table-cell>
          <table:table-cell office:value-type="string" table:style-name="ce1">
            <text:p>JACOMAR</text:p>
          </table:table-cell>
          <table:table-cell table:number-columns-repeated="16381"/>
        </table:table-row>
        <table:table-row table:style-name="ro1">
          <table:table-cell office:value-type="float" office:value="1879" table:style-name="ce2">
            <text:p>1879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LOMO CUESTA BLANCA</text:p>
          </table:table-cell>
          <table:table-cell table:number-columns-repeated="16381"/>
        </table:table-row>
        <table:table-row table:style-name="ro1">
          <table:table-cell office:value-type="float" office:value="1880" table:style-name="ce2">
            <text:p>188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TACAYTE</text:p>
          </table:table-cell>
          <table:table-cell table:number-columns-repeated="16381"/>
        </table:table-row>
        <table:table-row table:style-name="ro1">
          <table:table-cell office:value-type="float" office:value="1881" table:style-name="ce2">
            <text:p>1881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DE TAMARAGUA</text:p>
          </table:table-cell>
          <table:table-cell table:number-columns-repeated="16381"/>
        </table:table-row>
        <table:table-row table:style-name="ro1">
          <table:table-cell office:value-type="float" office:value="1882" table:style-name="ce2">
            <text:p>1882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LOS LIRIOS</text:p>
          </table:table-cell>
          <table:table-cell table:number-columns-repeated="16381"/>
        </table:table-row>
        <table:table-row table:style-name="ro1">
          <table:table-cell office:value-type="float" office:value="1883" table:style-name="ce2">
            <text:p>1883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A MARZAGAN</text:p>
          </table:table-cell>
          <table:table-cell table:number-columns-repeated="16381"/>
        </table:table-row>
        <table:table-row table:style-name="ro1">
          <table:table-cell office:value-type="float" office:value="1885" table:style-name="ce2">
            <text:p>1885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MARZAGAN</text:p>
          </table:table-cell>
          <table:table-cell table:number-columns-repeated="16381"/>
        </table:table-row>
        <table:table-row table:style-name="ro1">
          <table:table-cell office:value-type="float" office:value="1887" table:style-name="ce2">
            <text:p>1887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CASA QUEMADA</text:p>
          </table:table-cell>
          <table:table-cell table:number-columns-repeated="16381"/>
        </table:table-row>
        <table:table-row table:style-name="ro1">
          <table:table-cell office:value-type="float" office:value="1888" table:style-name="ce2">
            <text:p>188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SA VIEJA I</text:p>
          </table:table-cell>
          <table:table-cell table:number-columns-repeated="16381"/>
        </table:table-row>
        <table:table-row table:style-name="ro1">
          <table:table-cell office:value-type="float" office:value="1889" table:style-name="ce2">
            <text:p>188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HORRO</text:p>
          </table:table-cell>
          <table:table-cell table:number-columns-repeated="16381"/>
        </table:table-row>
        <table:table-row table:style-name="ro1">
          <table:table-cell office:value-type="float" office:value="1890" table:style-name="ce2">
            <text:p>1890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CUESTA CARRETAS</text:p>
          </table:table-cell>
          <table:table-cell table:number-columns-repeated="16381"/>
        </table:table-row>
        <table:table-row table:style-name="ro1">
          <table:table-cell office:value-type="float" office:value="1891" table:style-name="ce2">
            <text:p>1891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CUESTA DEL MONDALON</text:p>
          </table:table-cell>
          <table:table-cell table:number-columns-repeated="16381"/>
        </table:table-row>
        <table:table-row table:style-name="ro1">
          <table:table-cell office:value-type="float" office:value="1892" table:style-name="ce2">
            <text:p>1892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CUESTA DEL POZO</text:p>
          </table:table-cell>
          <table:table-cell table:number-columns-repeated="16381"/>
        </table:table-row>
        <table:table-row table:style-name="ro1">
          <table:table-cell office:value-type="float" office:value="1894" table:style-name="ce2">
            <text:p>189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BOLICO</text:p>
          </table:table-cell>
          <table:table-cell table:number-columns-repeated="16381"/>
        </table:table-row>
        <table:table-row table:style-name="ro1">
          <table:table-cell office:value-type="float" office:value="1895" table:style-name="ce2">
            <text:p>189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CATALAN</text:p>
          </table:table-cell>
          <table:table-cell table:number-columns-repeated="16381"/>
        </table:table-row>
        <table:table-row table:style-name="ro1">
          <table:table-cell office:value-type="float" office:value="1896" table:style-name="ce2">
            <text:p>189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LAGAR</text:p>
          </table:table-cell>
          <table:table-cell table:number-columns-repeated="16381"/>
        </table:table-row>
        <table:table-row table:style-name="ro1">
          <table:table-cell office:value-type="float" office:value="1897" table:style-name="ce2">
            <text:p>189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MONDALON</text:p>
          </table:table-cell>
          <table:table-cell table:number-columns-repeated="16381"/>
        </table:table-row>
        <table:table-row table:style-name="ro1">
          <table:table-cell office:value-type="float" office:value="1898" table:style-name="ce2">
            <text:p>189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MORRETE</text:p>
          </table:table-cell>
          <table:table-cell table:number-columns-repeated="16381"/>
        </table:table-row>
        <table:table-row table:style-name="ro1">
          <table:table-cell office:value-type="float" office:value="1899" table:style-name="ce2">
            <text:p>189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ORNOS DEL REY</text:p>
          </table:table-cell>
          <table:table-cell table:number-columns-repeated="16381"/>
        </table:table-row>
        <table:table-row table:style-name="ro1">
          <table:table-cell office:value-type="float" office:value="1900" table:style-name="ce2">
            <text:p>190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NARANJO DÍAZ</text:p>
          </table:table-cell>
          <table:table-cell table:number-columns-repeated="16381"/>
        </table:table-row>
        <table:table-row table:style-name="ro1">
          <table:table-cell office:value-type="float" office:value="1901" table:style-name="ce2">
            <text:p>190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BODEGA</text:p>
          </table:table-cell>
          <table:table-cell table:number-columns-repeated="16381"/>
        </table:table-row>
        <table:table-row table:style-name="ro1">
          <table:table-cell office:value-type="float" office:value="1902" table:style-name="ce2">
            <text:p>190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CEPA</text:p>
          </table:table-cell>
          <table:table-cell table:number-columns-repeated="16381"/>
        </table:table-row>
        <table:table-row table:style-name="ro1">
          <table:table-cell office:value-type="float" office:value="1904" table:style-name="ce2">
            <text:p>190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MATANZA</text:p>
          </table:table-cell>
          <table:table-cell table:number-columns-repeated="16381"/>
        </table:table-row>
        <table:table-row table:style-name="ro1">
          <table:table-cell office:value-type="float" office:value="1905" table:style-name="ce2">
            <text:p>190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LANITO DE LAS NIEVES</text:p>
          </table:table-cell>
          <table:table-cell table:number-columns-repeated="16381"/>
        </table:table-row>
        <table:table-row table:style-name="ro1">
          <table:table-cell office:value-type="float" office:value="1906" table:style-name="ce2">
            <text:p>1906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LLANOS DE LA BARRERA</text:p>
          </table:table-cell>
          <table:table-cell table:number-columns-repeated="16381"/>
        </table:table-row>
        <table:table-row table:style-name="ro1">
          <table:table-cell office:value-type="float" office:value="1907" table:style-name="ce2">
            <text:p>190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S CUEVAS</text:p>
          </table:table-cell>
          <table:table-cell table:number-columns-repeated="16381"/>
        </table:table-row>
        <table:table-row table:style-name="ro1">
          <table:table-cell office:value-type="float" office:value="1908" table:style-name="ce2">
            <text:p>1908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LOMO DE CUESTA RAMÓN</text:p>
          </table:table-cell>
          <table:table-cell table:number-columns-repeated="16381"/>
        </table:table-row>
        <table:table-row table:style-name="ro1">
          <table:table-cell office:value-type="float" office:value="1909" table:style-name="ce2">
            <text:p>1909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LOMO DEL SABINAL</text:p>
          </table:table-cell>
          <table:table-cell table:number-columns-repeated="16381"/>
        </table:table-row>
        <table:table-row table:style-name="ro1">
          <table:table-cell office:value-type="float" office:value="1910" table:style-name="ce2">
            <text:p>191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CABUCOS</text:p>
          </table:table-cell>
          <table:table-cell table:number-columns-repeated="16381"/>
        </table:table-row>
        <table:table-row table:style-name="ro1">
          <table:table-cell office:value-type="float" office:value="1911" table:style-name="ce2">
            <text:p>191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HOYILLOS</text:p>
          </table:table-cell>
          <table:table-cell table:number-columns-repeated="16381"/>
        </table:table-row>
        <table:table-row table:style-name="ro1">
          <table:table-cell office:value-type="float" office:value="1912" table:style-name="ce2">
            <text:p>191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ONTE QUEMADO</text:p>
          </table:table-cell>
          <table:table-cell table:number-columns-repeated="16381"/>
        </table:table-row>
        <table:table-row table:style-name="ro1">
          <table:table-cell office:value-type="float" office:value="1913" table:style-name="ce2">
            <text:p>1913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LAS NIEVES</text:p>
          </table:table-cell>
          <table:table-cell table:number-columns-repeated="16381"/>
        </table:table-row>
        <table:table-row table:style-name="ro1">
          <table:table-cell office:value-type="float" office:value="1914" table:style-name="ce2">
            <text:p>191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CULTURA</text:p>
          </table:table-cell>
          <table:table-cell table:number-columns-repeated="16381"/>
        </table:table-row>
        <table:table-row table:style-name="ro1">
          <table:table-cell office:value-type="float" office:value="1916" table:style-name="ce2">
            <text:p>191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LA MATANZA</text:p>
          </table:table-cell>
          <table:table-cell table:number-columns-repeated="16381"/>
        </table:table-row>
        <table:table-row table:style-name="ro1">
          <table:table-cell office:value-type="float" office:value="1917" table:style-name="ce2">
            <text:p>191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DRO SUAREZ</text:p>
          </table:table-cell>
          <table:table-cell table:number-columns-repeated="16381"/>
        </table:table-row>
        <table:table-row table:style-name="ro1">
          <table:table-cell office:value-type="float" office:value="1919" table:style-name="ce2">
            <text:p>191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MARZAGAN 2</text:p>
          </table:table-cell>
          <table:table-cell table:number-columns-repeated="16381"/>
        </table:table-row>
        <table:table-row table:style-name="ro1">
          <table:table-cell office:value-type="float" office:value="1920" table:style-name="ce2">
            <text:p>192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MARZAGAN 3</text:p>
          </table:table-cell>
          <table:table-cell table:number-columns-repeated="16381"/>
        </table:table-row>
        <table:table-row table:style-name="ro1">
          <table:table-cell office:value-type="float" office:value="1922" table:style-name="ce2">
            <text:p>192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ENDIMIA</text:p>
          </table:table-cell>
          <table:table-cell table:number-columns-repeated="16381"/>
        </table:table-row>
        <table:table-row table:style-name="ro1">
          <table:table-cell office:value-type="float" office:value="1923" table:style-name="ce2">
            <text:p>192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VIÑA</text:p>
          </table:table-cell>
          <table:table-cell table:number-columns-repeated="16381"/>
        </table:table-row>
        <table:table-row table:style-name="ro1">
          <table:table-cell office:value-type="float" office:value="1924" table:style-name="ce2">
            <text:p>1924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ALCALDE JOSÉ RAMÍREZ BETHENCOURT (LATERAL)</text:p>
          </table:table-cell>
          <table:table-cell table:number-columns-repeated="16381"/>
        </table:table-row>
        <table:table-row table:style-name="ro1">
          <table:table-cell office:value-type="float" office:value="1927" table:style-name="ce2">
            <text:p>1927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DE LAS CANTERAS</text:p>
          </table:table-cell>
          <table:table-cell table:number-columns-repeated="16381"/>
        </table:table-row>
        <table:table-row table:style-name="ro1">
          <table:table-cell office:value-type="float" office:value="1928" table:style-name="ce2">
            <text:p>1928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NORTE</text:p>
          </table:table-cell>
          <table:table-cell table:number-columns-repeated="16381"/>
        </table:table-row>
        <table:table-row table:style-name="ro1">
          <table:table-cell office:value-type="float" office:value="1929" table:style-name="ce2">
            <text:p>1929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CHIL</text:p>
          </table:table-cell>
          <table:table-cell table:number-columns-repeated="16381"/>
        </table:table-row>
        <table:table-row table:style-name="ro1">
          <table:table-cell office:value-type="float" office:value="1930" table:style-name="ce2">
            <text:p>1930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SAN JOSÉ<text:s/></text:p>
          </table:table-cell>
          <table:table-cell table:number-columns-repeated="16381"/>
        </table:table-row>
        <table:table-row table:style-name="ro1">
          <table:table-cell office:value-type="float" office:value="1931" table:style-name="ce2">
            <text:p>193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ÓN Y CASTILLO</text:p>
          </table:table-cell>
          <table:table-cell table:number-columns-repeated="16381"/>
        </table:table-row>
        <table:table-row table:style-name="ro1">
          <table:table-cell office:value-type="float" office:value="1932" table:style-name="ce2">
            <text:p>1932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ESCALERITAS</text:p>
          </table:table-cell>
          <table:table-cell table:number-columns-repeated="16381"/>
        </table:table-row>
        <table:table-row table:style-name="ro1">
          <table:table-cell office:value-type="float" office:value="1933" table:style-name="ce2">
            <text:p>193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BERT EINSTEIN</text:p>
          </table:table-cell>
          <table:table-cell table:number-columns-repeated="16381"/>
        </table:table-row>
        <table:table-row table:style-name="ro1">
          <table:table-cell office:value-type="float" office:value="1934" table:style-name="ce2">
            <text:p>193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FRED NOBEL</text:p>
          </table:table-cell>
          <table:table-cell table:number-columns-repeated="16381"/>
        </table:table-row>
        <table:table-row table:style-name="ro1">
          <table:table-cell office:value-type="float" office:value="1935" table:style-name="ce2">
            <text:p>193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TO DE LOS LEONES</text:p>
          </table:table-cell>
          <table:table-cell table:number-columns-repeated="16381"/>
        </table:table-row>
        <table:table-row table:style-name="ro1">
          <table:table-cell office:value-type="float" office:value="1936" table:style-name="ce2">
            <text:p>193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TAÚLFO ARGENTA</text:p>
          </table:table-cell>
          <table:table-cell table:number-columns-repeated="16381"/>
        </table:table-row>
        <table:table-row table:style-name="ro1">
          <table:table-cell office:value-type="float" office:value="1937" table:style-name="ce2">
            <text:p>193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TALLA DE BALAGUER</text:p>
          </table:table-cell>
          <table:table-cell table:number-columns-repeated="16381"/>
        </table:table-row>
        <table:table-row table:style-name="ro1">
          <table:table-cell office:value-type="float" office:value="1938" table:style-name="ce2">
            <text:p>193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TALLA DE BELCHITE</text:p>
          </table:table-cell>
          <table:table-cell table:number-columns-repeated="16381"/>
        </table:table-row>
        <table:table-row table:style-name="ro1">
          <table:table-cell office:value-type="float" office:value="1939" table:style-name="ce2">
            <text:p>193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TALLA DE BRUNETE</text:p>
          </table:table-cell>
          <table:table-cell table:number-columns-repeated="16381"/>
        </table:table-row>
        <table:table-row table:style-name="ro1">
          <table:table-cell office:value-type="float" office:value="1940" table:style-name="ce2">
            <text:p>194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TALLA DE TERUEL</text:p>
          </table:table-cell>
          <table:table-cell table:number-columns-repeated="16381"/>
        </table:table-row>
        <table:table-row table:style-name="ro1">
          <table:table-cell office:value-type="float" office:value="1941" table:style-name="ce2">
            <text:p>194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TALLA DEL EBRO</text:p>
          </table:table-cell>
          <table:table-cell table:number-columns-repeated="16381"/>
        </table:table-row>
        <table:table-row table:style-name="ro1">
          <table:table-cell office:value-type="float" office:value="1942" table:style-name="ce2">
            <text:p>1942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GALO VIERA</text:p>
          </table:table-cell>
          <table:table-cell table:number-columns-repeated="16381"/>
        </table:table-row>
        <table:table-row table:style-name="ro1">
          <table:table-cell office:value-type="float" office:value="1943" table:style-name="ce2">
            <text:p>194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MILIO ARRIETA</text:p>
          </table:table-cell>
          <table:table-cell table:number-columns-repeated="16381"/>
        </table:table-row>
        <table:table-row table:style-name="ro1">
          <table:table-cell office:value-type="float" office:value="1944" table:style-name="ce2">
            <text:p>194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DERICO CHUECA</text:p>
          </table:table-cell>
          <table:table-cell table:number-columns-repeated="16381"/>
        </table:table-row>
        <table:table-row table:style-name="ro1">
          <table:table-cell office:value-type="float" office:value="1945" table:style-name="ce2">
            <text:p>194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BARBIERI</text:p>
          </table:table-cell>
          <table:table-cell table:number-columns-repeated="16381"/>
        </table:table-row>
        <table:table-row table:style-name="ro1">
          <table:table-cell office:value-type="float" office:value="1946" table:style-name="ce2">
            <text:p>194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CHUECA</text:p>
          </table:table-cell>
          <table:table-cell table:number-columns-repeated="16381"/>
        </table:table-row>
        <table:table-row table:style-name="ro1">
          <table:table-cell office:value-type="float" office:value="1947" table:style-name="ce2">
            <text:p>194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ERMANOS LUMIERE</text:p>
          </table:table-cell>
          <table:table-cell table:number-columns-repeated="16381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BIZA</text:p>
          </table:table-cell>
          <table:table-cell table:number-columns-repeated="16381"/>
        </table:table-row>
        <table:table-row table:style-name="ro1">
          <table:table-cell office:value-type="float" office:value="1949" table:style-name="ce2">
            <text:p>194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SAAC NEWTON</text:p>
          </table:table-cell>
          <table:table-cell table:number-columns-repeated="16381"/>
        </table:table-row>
        <table:table-row table:style-name="ro1">
          <table:table-cell office:value-type="float" office:value="1950" table:style-name="ce2">
            <text:p>195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GUTEMBERG</text:p>
          </table:table-cell>
          <table:table-cell table:number-columns-repeated="16381"/>
        </table:table-row>
        <table:table-row table:style-name="ro1">
          <table:table-cell office:value-type="float" office:value="1951" table:style-name="ce2">
            <text:p>195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LLORCA</text:p>
          </table:table-cell>
          <table:table-cell table:number-columns-repeated="16381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DE FALLA</text:p>
          </table:table-cell>
          <table:table-cell table:number-columns-repeated="16381"/>
        </table:table-row>
        <table:table-row table:style-name="ro1">
          <table:table-cell office:value-type="float" office:value="1953" table:style-name="ce2">
            <text:p>195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ENORCA</text:p>
          </table:table-cell>
          <table:table-cell table:number-columns-repeated="16381"/>
        </table:table-row>
        <table:table-row table:style-name="ro1">
          <table:table-cell office:value-type="float" office:value="1954" table:style-name="ce2">
            <text:p>1954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ARMANDO GARCÍA DÍAZ</text:p>
          </table:table-cell>
          <table:table-cell table:number-columns-repeated="16381"/>
        </table:table-row>
        <table:table-row table:style-name="ro1">
          <table:table-cell office:value-type="float" office:value="1955" table:style-name="ce2">
            <text:p>195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UPERTO CHAPÍ</text:p>
          </table:table-cell>
          <table:table-cell table:number-columns-repeated="16381"/>
        </table:table-row>
        <table:table-row table:style-name="ro1">
          <table:table-cell office:value-type="float" office:value="1956" table:style-name="ce2">
            <text:p>195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ERÓS</text:p>
          </table:table-cell>
          <table:table-cell table:number-columns-repeated="16381"/>
        </table:table-row>
        <table:table-row table:style-name="ro1">
          <table:table-cell office:value-type="float" office:value="1961" table:style-name="ce2">
            <text:p>196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RAHALES</text:p>
          </table:table-cell>
          <table:table-cell table:number-columns-repeated="16381"/>
        </table:table-row>
        <table:table-row table:style-name="ro1">
          <table:table-cell office:value-type="float" office:value="1962" table:style-name="ce2">
            <text:p>196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GRA</text:p>
          </table:table-cell>
          <table:table-cell table:number-columns-repeated="16381"/>
        </table:table-row>
        <table:table-row table:style-name="ro1">
          <table:table-cell office:value-type="float" office:value="1963" table:style-name="ce2">
            <text:p>196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OMOSIERRA</text:p>
          </table:table-cell>
          <table:table-cell table:number-columns-repeated="16381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GOROR</text:p>
          </table:table-cell>
          <table:table-cell table:number-columns-repeated="16381"/>
        </table:table-row>
        <table:table-row table:style-name="ro1">
          <table:table-cell office:value-type="float" office:value="1965" table:style-name="ce2">
            <text:p>196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UNERILLAS</text:p>
          </table:table-cell>
          <table:table-cell table:number-columns-repeated="16381"/>
        </table:table-row>
        <table:table-row table:style-name="ro1">
          <table:table-cell office:value-type="float" office:value="1966" table:style-name="ce2">
            <text:p>1966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A TAMARACEITE</text:p>
          </table:table-cell>
          <table:table-cell table:number-columns-repeated="16381"/>
        </table:table-row>
        <table:table-row table:style-name="ro1">
          <table:table-cell office:value-type="float" office:value="1967" table:style-name="ce2">
            <text:p>1967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CHILE</text:p>
          </table:table-cell>
          <table:table-cell table:number-columns-repeated="16381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CARDON</text:p>
          </table:table-cell>
          <table:table-cell table:number-columns-repeated="16381"/>
        </table:table-row>
        <table:table-row table:style-name="ro1">
          <table:table-cell office:value-type="float" office:value="1969" table:style-name="ce2">
            <text:p>1969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DEL POLVORIN</text:p>
          </table:table-cell>
          <table:table-cell table:number-columns-repeated="16381"/>
        </table:table-row>
        <table:table-row table:style-name="ro1">
          <table:table-cell office:value-type="float" office:value="1970" table:style-name="ce2">
            <text:p>1970</text:p>
          </table:table-cell>
          <table:table-cell office:value-type="string" table:style-name="ce1">
            <text:p>CALLEJÓN</text:p>
          </table:table-cell>
          <table:table-cell office:value-type="string" table:style-name="ce1">
            <text:p>CONDE ALBRIT</text:p>
          </table:table-cell>
          <table:table-cell table:number-columns-repeated="16381"/>
        </table:table-row>
        <table:table-row table:style-name="ro1">
          <table:table-cell office:value-type="float" office:value="1971" table:style-name="ce2">
            <text:p>197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SANDRA</text:p>
          </table:table-cell>
          <table:table-cell table:number-columns-repeated="16381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NDE ALBRIT</text:p>
          </table:table-cell>
          <table:table-cell table:number-columns-repeated="16381"/>
        </table:table-row>
        <table:table-row table:style-name="ro1">
          <table:table-cell office:value-type="float" office:value="1973" table:style-name="ce2">
            <text:p>197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NDESA DE LAÍN</text:p>
          </table:table-cell>
          <table:table-cell table:number-columns-repeated="16381"/>
        </table:table-row>
        <table:table-row table:style-name="ro1">
          <table:table-cell office:value-type="float" office:value="1975" table:style-name="ce2">
            <text:p>197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EMETRIA</text:p>
          </table:table-cell>
          <table:table-cell table:number-columns-repeated="16381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LLY</text:p>
          </table:table-cell>
          <table:table-cell table:number-columns-repeated="16381"/>
        </table:table-row>
        <table:table-row table:style-name="ro1">
          <table:table-cell office:value-type="float" office:value="1977" table:style-name="ce2">
            <text:p>197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ULCENOMBRE</text:p>
          </table:table-cell>
          <table:table-cell table:number-columns-repeated="16381"/>
        </table:table-row>
        <table:table-row table:style-name="ro1">
          <table:table-cell office:value-type="float" office:value="1978" table:style-name="ce2">
            <text:p>197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RNANDA DURÁN</text:p>
          </table:table-cell>
          <table:table-cell table:number-columns-repeated="16381"/>
        </table:table-row>
        <table:table-row table:style-name="ro1">
          <table:table-cell office:value-type="float" office:value="1979" table:style-name="ce2">
            <text:p>197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LORIA</text:p>
          </table:table-cell>
          <table:table-cell table:number-columns-repeated="16381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NGENIERO JOSÉ BOSCH Y SINTES</text:p>
          </table:table-cell>
          <table:table-cell table:number-columns-repeated="16381"/>
        </table:table-row>
        <table:table-row table:style-name="ro1">
          <table:table-cell office:value-type="float" office:value="1981" table:style-name="ce2">
            <text:p>1981</text:p>
          </table:table-cell>
          <table:table-cell office:value-type="string" table:style-name="ce1">
            <text:p>LADERA</text:p>
          </table:table-cell>
          <table:table-cell office:value-type="string" table:style-name="ce1">
            <text:p>DE CUYAS</text:p>
          </table:table-cell>
          <table:table-cell table:number-columns-repeated="16381"/>
        </table:table-row>
        <table:table-row table:style-name="ro1">
          <table:table-cell office:value-type="float" office:value="1982" table:style-name="ce2">
            <text:p>198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ÓN XIII</text:p>
          </table:table-cell>
          <table:table-cell table:number-columns-repeated="16381"/>
        </table:table-row>
        <table:table-row table:style-name="ro1">
          <table:table-cell office:value-type="float" office:value="1983" table:style-name="ce2">
            <text:p>198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ÍA EGIPCÍACA</text:p>
          </table:table-cell>
          <table:table-cell table:number-columns-repeated="16381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ÍA VICTORIA</text:p>
          </table:table-cell>
          <table:table-cell table:number-columns-repeated="16381"/>
        </table:table-row>
        <table:table-row table:style-name="ro1">
          <table:table-cell office:value-type="float" office:value="1985" table:style-name="ce2">
            <text:p>198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IANELA</text:p>
          </table:table-cell>
          <table:table-cell table:number-columns-repeated="16381"/>
        </table:table-row>
        <table:table-row table:style-name="ro1">
          <table:table-cell office:value-type="float" office:value="1986" table:style-name="ce2">
            <text:p>198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ELLY</text:p>
          </table:table-cell>
          <table:table-cell table:number-columns-repeated="16381"/>
        </table:table-row>
        <table:table-row table:style-name="ro1">
          <table:table-cell office:value-type="float" office:value="1987" table:style-name="ce2">
            <text:p>198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BISPO MARQUINA</text:p>
          </table:table-cell>
          <table:table-cell table:number-columns-repeated="16381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RAFAELA MANRIQUE</text:p>
          </table:table-cell>
          <table:table-cell table:number-columns-repeated="16381"/>
        </table:table-row>
        <table:table-row table:style-name="ro1">
          <table:table-cell office:value-type="float" office:value="1989" table:style-name="ce2">
            <text:p>198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OSARIO MANRIQUE</text:p>
          </table:table-cell>
          <table:table-cell table:number-columns-repeated="16381"/>
        </table:table-row>
        <table:table-row table:style-name="ro1">
          <table:table-cell office:value-type="float" office:value="1990" table:style-name="ce2">
            <text:p>199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OSAURA</text:p>
          </table:table-cell>
          <table:table-cell table:number-columns-repeated="16381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JUAN DE DIOS</text:p>
          </table:table-cell>
          <table:table-cell table:number-columns-repeated="16381"/>
        </table:table-row>
        <table:table-row table:style-name="ro1">
          <table:table-cell office:value-type="float" office:value="1994" table:style-name="ce2">
            <text:p>199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RUNO NARANJO DÍAZ</text:p>
          </table:table-cell>
          <table:table-cell table:number-columns-repeated="16381"/>
        </table:table-row>
        <table:table-row table:style-name="ro1">
          <table:table-cell office:value-type="float" office:value="1995" table:style-name="ce2">
            <text:p>1995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FONDILLO</text:p>
          </table:table-cell>
          <table:table-cell table:number-columns-repeated="16381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ORMOSA</text:p>
          </table:table-cell>
          <table:table-cell table:number-columns-repeated="16381"/>
        </table:table-row>
        <table:table-row table:style-name="ro1">
          <table:table-cell office:value-type="float" office:value="1997" table:style-name="ce2">
            <text:p>199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MPA</text:p>
          </table:table-cell>
          <table:table-cell table:number-columns-repeated="16381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TAGONIA</text:p>
          </table:table-cell>
          <table:table-cell table:number-columns-repeated="16381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LTA</text:p>
          </table:table-cell>
          <table:table-cell table:number-columns-repeated="16381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 FE</text:p>
          </table:table-cell>
          <table:table-cell table:number-columns-repeated="16381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UCUMAN</text:p>
          </table:table-cell>
          <table:table-cell table:number-columns-repeated="16381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YAPEYÚ</text:p>
          </table:table-cell>
          <table:table-cell table:number-columns-repeated="16381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PARQUE CENTRAL</text:p>
          </table:table-cell>
          <table:table-cell table:number-columns-repeated="16381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MARAÑÓN</text:p>
          </table:table-cell>
          <table:table-cell table:number-columns-repeated="16381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ARMACÉUTICO MIGUEL PADILLA</text:p>
          </table:table-cell>
          <table:table-cell table:number-columns-repeated="16381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MAGÜEY</text:p>
          </table:table-cell>
          <table:table-cell table:number-columns-repeated="16381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ÁRDENAS</text:p>
          </table:table-cell>
          <table:table-cell table:number-columns-repeated="16381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IENFUEGOS</text:p>
          </table:table-cell>
          <table:table-cell table:number-columns-repeated="16381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NABOA</text:p>
          </table:table-cell>
          <table:table-cell table:number-columns-repeated="16381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NAJUATO</text:p>
          </table:table-cell>
          <table:table-cell table:number-columns-repeated="16381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NTÁNAMO</text:p>
          </table:table-cell>
          <table:table-cell table:number-columns-repeated="16381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É MANUEL MOTAS PÉREZ</text:p>
          </table:table-cell>
          <table:table-cell table:number-columns-repeated="1638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IANAO</text:p>
          </table:table-cell>
          <table:table-cell table:number-columns-repeated="16381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ONTERREY</text:p>
          </table:table-cell>
          <table:table-cell table:number-columns-repeated="16381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AR DEL RÍO<text:s/></text:p>
          </table:table-cell>
          <table:table-cell table:number-columns-repeated="16381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OTOSÍ</text:p>
          </table:table-cell>
          <table:table-cell table:number-columns-repeated="16381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UEBLA</text:p>
          </table:table-cell>
          <table:table-cell table:number-columns-repeated="16381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ALISCO</text:p>
          </table:table-cell>
          <table:table-cell table:number-columns-repeated="16381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ERACRUZ</text:p>
          </table:table-cell>
          <table:table-cell table:number-columns-repeated="16381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YUCATÁN</text:p>
          </table:table-cell>
          <table:table-cell table:number-columns-repeated="16381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ZACATECAS</text:p>
          </table:table-cell>
          <table:table-cell table:number-columns-repeated="16381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DELFA</text:p>
          </table:table-cell>
          <table:table-cell table:number-columns-repeated="16381"/>
        </table:table-row>
        <table:table-row table:style-name="ro1">
          <table:table-cell office:value-type="float" office:value="2029" table:style-name="ce2">
            <text:p>2029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CASA AYALA</text:p>
          </table:table-cell>
          <table:table-cell table:number-columns-repeated="16381"/>
        </table:table-row>
        <table:table-row table:style-name="ro1">
          <table:table-cell office:value-type="float" office:value="2030" table:style-name="ce2">
            <text:p>203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SA AYALA TRANSV. IMPARES</text:p>
          </table:table-cell>
          <table:table-cell table:number-columns-repeated="16381"/>
        </table:table-row>
        <table:table-row table:style-name="ro1">
          <table:table-cell office:value-type="float" office:value="2031" table:style-name="ce2">
            <text:p>203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SA AYALA TRANSV. PARES</text:p>
          </table:table-cell>
          <table:table-cell table:number-columns-repeated="16381"/>
        </table:table-row>
        <table:table-row table:style-name="ro1">
          <table:table-cell office:value-type="float" office:value="2032" table:style-name="ce2">
            <text:p>203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MINGO ARAYA</text:p>
          </table:table-cell>
          <table:table-cell table:number-columns-repeated="16381"/>
        </table:table-row>
        <table:table-row table:style-name="ro1">
          <table:table-cell office:value-type="float" office:value="2033" table:style-name="ce2">
            <text:p>203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PIGON</text:p>
          </table:table-cell>
          <table:table-cell table:number-columns-repeated="16381"/>
        </table:table-row>
        <table:table-row table:style-name="ro1">
          <table:table-cell office:value-type="float" office:value="2034" table:style-name="ce2">
            <text:p>203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AFONSO PONCE</text:p>
          </table:table-cell>
          <table:table-cell table:number-columns-repeated="16381"/>
        </table:table-row>
        <table:table-row table:style-name="ro1">
          <table:table-cell office:value-type="float" office:value="2035" table:style-name="ce2">
            <text:p>203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PEÑA</text:p>
          </table:table-cell>
          <table:table-cell table:number-columns-repeated="16381"/>
        </table:table-row>
        <table:table-row table:style-name="ro1">
          <table:table-cell office:value-type="float" office:value="2036" table:style-name="ce2">
            <text:p>203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GALVAN RODRIGUEZ</text:p>
          </table:table-cell>
          <table:table-cell table:number-columns-repeated="16381"/>
        </table:table-row>
        <table:table-row table:style-name="ro1">
          <table:table-cell office:value-type="float" office:value="2037" table:style-name="ce2">
            <text:p>203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BATISTA</text:p>
          </table:table-cell>
          <table:table-cell table:number-columns-repeated="16381"/>
        </table:table-row>
        <table:table-row table:style-name="ro1">
          <table:table-cell office:value-type="float" office:value="2038" table:style-name="ce2">
            <text:p>203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IQUITA JIMÉNEZ<text:s/></text:p>
          </table:table-cell>
          <table:table-cell table:number-columns-repeated="16381"/>
        </table:table-row>
        <table:table-row table:style-name="ro1">
          <table:table-cell office:value-type="float" office:value="2039" table:style-name="ce2">
            <text:p>203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NCHO RUIZ</text:p>
          </table:table-cell>
          <table:table-cell table:number-columns-repeated="16381"/>
        </table:table-row>
        <table:table-row table:style-name="ro1">
          <table:table-cell office:value-type="float" office:value="2040" table:style-name="ce2">
            <text:p>204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ISCO QUIO</text:p>
          </table:table-cell>
          <table:table-cell table:number-columns-repeated="16381"/>
        </table:table-row>
        <table:table-row table:style-name="ro1">
          <table:table-cell office:value-type="float" office:value="2042" table:style-name="ce2">
            <text:p>204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LO</text:p>
          </table:table-cell>
          <table:table-cell table:number-columns-repeated="16381"/>
        </table:table-row>
        <table:table-row table:style-name="ro1">
          <table:table-cell office:value-type="float" office:value="2043" table:style-name="ce2">
            <text:p>204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DERA ALTA DE CASA AYALA</text:p>
          </table:table-cell>
          <table:table-cell table:number-columns-repeated="16381"/>
        </table:table-row>
        <table:table-row table:style-name="ro1">
          <table:table-cell office:value-type="float" office:value="2045" table:style-name="ce2">
            <text:p>204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CANTILADO LOS GIGANTES</text:p>
          </table:table-cell>
          <table:table-cell table:number-columns-repeated="16381"/>
        </table:table-row>
        <table:table-row table:style-name="ro1">
          <table:table-cell office:value-type="float" office:value="2046" table:style-name="ce2">
            <text:p>204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IRES DE LIMA</text:p>
          </table:table-cell>
          <table:table-cell table:number-columns-repeated="16381"/>
        </table:table-row>
        <table:table-row table:style-name="ro1">
          <table:table-cell office:value-type="float" office:value="2047" table:style-name="ce2">
            <text:p>204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TESANIA CANARIA</text:p>
          </table:table-cell>
          <table:table-cell table:number-columns-repeated="16381"/>
        </table:table-row>
        <table:table-row table:style-name="ro1">
          <table:table-cell office:value-type="float" office:value="2048" table:style-name="ce2">
            <text:p>204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ZOBISPO ROMERO</text:p>
          </table:table-cell>
          <table:table-cell table:number-columns-repeated="16381"/>
        </table:table-row>
        <table:table-row table:style-name="ro1">
          <table:table-cell office:value-type="float" office:value="2049" table:style-name="ce2">
            <text:p>2049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DE LA DEMOCRACIA</text:p>
          </table:table-cell>
          <table:table-cell table:number-columns-repeated="16381"/>
        </table:table-row>
        <table:table-row table:style-name="ro1">
          <table:table-cell office:value-type="float" office:value="2050" table:style-name="ce2">
            <text:p>205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ILE DEL VIVO</text:p>
          </table:table-cell>
          <table:table-cell table:number-columns-repeated="16381"/>
        </table:table-row>
        <table:table-row table:style-name="ro1">
          <table:table-cell office:value-type="float" office:value="2051" table:style-name="ce2">
            <text:p>2051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AGRICOLA G - 6 - III</text:p>
          </table:table-cell>
          <table:table-cell table:number-columns-repeated="16381"/>
        </table:table-row>
        <table:table-row table:style-name="ro1">
          <table:table-cell office:value-type="float" office:value="2052" table:style-name="ce2">
            <text:p>205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HA JUANA NARCISA</text:p>
          </table:table-cell>
          <table:table-cell table:number-columns-repeated="16381"/>
        </table:table-row>
        <table:table-row table:style-name="ro1">
          <table:table-cell office:value-type="float" office:value="2053" table:style-name="ce2">
            <text:p>205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IEGUITA DE LUGAREJO</text:p>
          </table:table-cell>
          <table:table-cell table:number-columns-repeated="16381"/>
        </table:table-row>
        <table:table-row table:style-name="ro1">
          <table:table-cell office:value-type="float" office:value="2054" table:style-name="ce2">
            <text:p>205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MONTE</text:p>
          </table:table-cell>
          <table:table-cell table:number-columns-repeated="16381"/>
        </table:table-row>
        <table:table-row table:style-name="ro1">
          <table:table-cell office:value-type="float" office:value="2055" table:style-name="ce2">
            <text:p>205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SALINERO</text:p>
          </table:table-cell>
          <table:table-cell table:number-columns-repeated="16381"/>
        </table:table-row>
        <table:table-row table:style-name="ro1">
          <table:table-cell office:value-type="float" office:value="2056" table:style-name="ce2">
            <text:p>205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CRITOR SECUNDINO DELGADO</text:p>
          </table:table-cell>
          <table:table-cell table:number-columns-repeated="16381"/>
        </table:table-row>
        <table:table-row table:style-name="ro1">
          <table:table-cell office:value-type="float" office:value="2057" table:style-name="ce2">
            <text:p>205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CULTOR PLACIDO FLEITAS</text:p>
          </table:table-cell>
          <table:table-cell table:number-columns-repeated="16381"/>
        </table:table-row>
        <table:table-row table:style-name="ro1">
          <table:table-cell office:value-type="float" office:value="2058" table:style-name="ce2">
            <text:p>205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ANEQUE</text:p>
          </table:table-cell>
          <table:table-cell table:number-columns-repeated="16381"/>
        </table:table-row>
        <table:table-row table:style-name="ro1">
          <table:table-cell office:value-type="float" office:value="2059" table:style-name="ce2">
            <text:p>205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MASA</text:p>
          </table:table-cell>
          <table:table-cell table:number-columns-repeated="16381"/>
        </table:table-row>
        <table:table-row table:style-name="ro1">
          <table:table-cell office:value-type="float" office:value="2060" table:style-name="ce2">
            <text:p>206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ILLEN PERAZA</text:p>
          </table:table-cell>
          <table:table-cell table:number-columns-repeated="16381"/>
        </table:table-row>
        <table:table-row table:style-name="ro1">
          <table:table-cell office:value-type="float" office:value="2061" table:style-name="ce2">
            <text:p>206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ALDEA</text:p>
          </table:table-cell>
          <table:table-cell table:number-columns-repeated="16381"/>
        </table:table-row>
        <table:table-row table:style-name="ro1">
          <table:table-cell office:value-type="float" office:value="2062" table:style-name="ce2">
            <text:p>206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OROTAVA</text:p>
          </table:table-cell>
          <table:table-cell table:number-columns-repeated="16381"/>
        </table:table-row>
        <table:table-row table:style-name="ro1">
          <table:table-cell office:value-type="float" office:value="2063" table:style-name="ce2">
            <text:p>206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ROMERIA</text:p>
          </table:table-cell>
          <table:table-cell table:number-columns-repeated="16381"/>
        </table:table-row>
        <table:table-row table:style-name="ro1">
          <table:table-cell office:value-type="float" office:value="2064" table:style-name="ce2">
            <text:p>206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S CHACARAS</text:p>
          </table:table-cell>
          <table:table-cell table:number-columns-repeated="16381"/>
        </table:table-row>
        <table:table-row table:style-name="ro1">
          <table:table-cell office:value-type="float" office:value="2065" table:style-name="ce2">
            <text:p>206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LANOS DE UCANCA</text:p>
          </table:table-cell>
          <table:table-cell table:number-columns-repeated="16381"/>
        </table:table-row>
        <table:table-row table:style-name="ro1">
          <table:table-cell office:value-type="float" office:value="2066" table:style-name="ce2">
            <text:p>206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ABORIGENES</text:p>
          </table:table-cell>
          <table:table-cell table:number-columns-repeated="16381"/>
        </table:table-row>
        <table:table-row table:style-name="ro1">
          <table:table-cell office:value-type="float" office:value="2067" table:style-name="ce2">
            <text:p>206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CAMPESINOS</text:p>
          </table:table-cell>
          <table:table-cell table:number-columns-repeated="16381"/>
        </table:table-row>
        <table:table-row table:style-name="ro1">
          <table:table-cell office:value-type="float" office:value="2068" table:style-name="ce2">
            <text:p>206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ONTE GARAJONAY</text:p>
          </table:table-cell>
          <table:table-cell table:number-columns-repeated="16381"/>
        </table:table-row>
        <table:table-row table:style-name="ro1">
          <table:table-cell office:value-type="float" office:value="2069" table:style-name="ce2">
            <text:p>206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ÚSICO AGUSTÍN CONCH</text:p>
          </table:table-cell>
          <table:table-cell table:number-columns-repeated="16381"/>
        </table:table-row>
        <table:table-row table:style-name="ro1">
          <table:table-cell office:value-type="float" office:value="2070" table:style-name="ce2">
            <text:p>207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USICO LUIS PRIETO</text:p>
          </table:table-cell>
          <table:table-cell table:number-columns-repeated="16381"/>
        </table:table-row>
        <table:table-row table:style-name="ro1">
          <table:table-cell office:value-type="float" office:value="2071" table:style-name="ce2">
            <text:p>207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USICO RAFAEL JAIMEZ</text:p>
          </table:table-cell>
          <table:table-cell table:number-columns-repeated="16381"/>
        </table:table-row>
        <table:table-row table:style-name="ro1">
          <table:table-cell office:value-type="float" office:value="2072" table:style-name="ce2">
            <text:p>207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AR DE INAGUA</text:p>
          </table:table-cell>
          <table:table-cell table:number-columns-repeated="16381"/>
        </table:table-row>
        <table:table-row table:style-name="ro1">
          <table:table-cell office:value-type="float" office:value="2073" table:style-name="ce2">
            <text:p>207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AR DE OJEDA</text:p>
          </table:table-cell>
          <table:table-cell table:number-columns-repeated="16381"/>
        </table:table-row>
        <table:table-row table:style-name="ro1">
          <table:table-cell office:value-type="float" office:value="2074" table:style-name="ce2">
            <text:p>207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AR DE PILANCONES</text:p>
          </table:table-cell>
          <table:table-cell table:number-columns-repeated="16381"/>
        </table:table-row>
        <table:table-row table:style-name="ro1">
          <table:table-cell office:value-type="float" office:value="2075" table:style-name="ce2">
            <text:p>207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ANTONIO PADRON</text:p>
          </table:table-cell>
          <table:table-cell table:number-columns-repeated="16381"/>
        </table:table-row>
        <table:table-row table:style-name="ro1">
          <table:table-cell office:value-type="float" office:value="2076" table:style-name="ce2">
            <text:p>207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OETISA AGUSTINA ROMERO "LA PEREJILA"</text:p>
          </table:table-cell>
          <table:table-cell table:number-columns-repeated="16381"/>
        </table:table-row>
        <table:table-row table:style-name="ro1">
          <table:table-cell office:value-type="float" office:value="2077" table:style-name="ce2">
            <text:p>207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UNTA DEL HIDALGO</text:p>
          </table:table-cell>
          <table:table-cell table:number-columns-repeated="16381"/>
        </table:table-row>
        <table:table-row table:style-name="ro1">
          <table:table-cell office:value-type="float" office:value="2080" table:style-name="ce2">
            <text:p>208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NIGO</text:p>
          </table:table-cell>
          <table:table-cell table:number-columns-repeated="16381"/>
        </table:table-row>
        <table:table-row table:style-name="ro1">
          <table:table-cell office:value-type="float" office:value="2081" table:style-name="ce2">
            <text:p>208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LAS MESAS 4</text:p>
          </table:table-cell>
          <table:table-cell table:number-columns-repeated="16381"/>
        </table:table-row>
        <table:table-row table:style-name="ro1">
          <table:table-cell office:value-type="float" office:value="2082" table:style-name="ce2">
            <text:p>208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BURIENTE</text:p>
          </table:table-cell>
          <table:table-cell table:number-columns-repeated="16381"/>
        </table:table-row>
        <table:table-row table:style-name="ro1">
          <table:table-cell office:value-type="float" office:value="2083" table:style-name="ce2">
            <text:p>208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UACERO</text:p>
          </table:table-cell>
          <table:table-cell table:number-columns-repeated="16381"/>
        </table:table-row>
        <table:table-row table:style-name="ro1">
          <table:table-cell office:value-type="float" office:value="2084" table:style-name="ce2">
            <text:p>208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USTÍN RODRÍGUEZ CORREA</text:p>
          </table:table-cell>
          <table:table-cell table:number-columns-repeated="16381"/>
        </table:table-row>
        <table:table-row table:style-name="ro1">
          <table:table-cell office:value-type="float" office:value="2085" table:style-name="ce2">
            <text:p>208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CO IRIS</text:p>
          </table:table-cell>
          <table:table-cell table:number-columns-repeated="16381"/>
        </table:table-row>
        <table:table-row table:style-name="ro1">
          <table:table-cell office:value-type="float" office:value="2086" table:style-name="ce2">
            <text:p>208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RUMA</text:p>
          </table:table-cell>
          <table:table-cell table:number-columns-repeated="16381"/>
        </table:table-row>
        <table:table-row table:style-name="ro1">
          <table:table-cell office:value-type="float" office:value="2087" table:style-name="ce2">
            <text:p>208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ÁNDIDA DÍAZ NARANJO</text:p>
          </table:table-cell>
          <table:table-cell table:number-columns-repeated="16381"/>
        </table:table-row>
        <table:table-row table:style-name="ro1">
          <table:table-cell office:value-type="float" office:value="2088" table:style-name="ce2">
            <text:p>208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PELLANIAS</text:p>
          </table:table-cell>
          <table:table-cell table:number-columns-repeated="16381"/>
        </table:table-row>
        <table:table-row table:style-name="ro1">
          <table:table-cell office:value-type="float" office:value="2089" table:style-name="ce2">
            <text:p>208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HAPARRÓN</text:p>
          </table:table-cell>
          <table:table-cell table:number-columns-repeated="16381"/>
        </table:table-row>
        <table:table-row table:style-name="ro1">
          <table:table-cell office:value-type="float" office:value="2090" table:style-name="ce2">
            <text:p>209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LEMENCIA HERNÁNDEZ VERA</text:p>
          </table:table-cell>
          <table:table-cell table:number-columns-repeated="16381"/>
        </table:table-row>
        <table:table-row table:style-name="ro1">
          <table:table-cell office:value-type="float" office:value="2091" table:style-name="ce2">
            <text:p>209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ERMANO ÁNGEL MUR</text:p>
          </table:table-cell>
          <table:table-cell table:number-columns-repeated="16381"/>
        </table:table-row>
        <table:table-row table:style-name="ro1">
          <table:table-cell office:value-type="float" office:value="2092" table:style-name="ce2">
            <text:p>209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É ARENCIBIA RIVERO</text:p>
          </table:table-cell>
          <table:table-cell table:number-columns-repeated="16381"/>
        </table:table-row>
        <table:table-row table:style-name="ro1">
          <table:table-cell office:value-type="float" office:value="2093" table:style-name="ce2">
            <text:p>209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É MANUEL PÉREZ HERNÁNDEZ CACUNA</text:p>
          </table:table-cell>
          <table:table-cell table:number-columns-repeated="16381"/>
        </table:table-row>
        <table:table-row table:style-name="ro1">
          <table:table-cell office:value-type="float" office:value="2094" table:style-name="ce2">
            <text:p>209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GAREJO</text:p>
          </table:table-cell>
          <table:table-cell table:number-columns-repeated="16381"/>
        </table:table-row>
        <table:table-row table:style-name="ro1">
          <table:table-cell office:value-type="float" office:value="2095" table:style-name="ce2">
            <text:p>209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EBLINA</text:p>
          </table:table-cell>
          <table:table-cell table:number-columns-repeated="16381"/>
        </table:table-row>
        <table:table-row table:style-name="ro1">
          <table:table-cell office:value-type="float" office:value="2096" table:style-name="ce2">
            <text:p>209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LÁCIDO ARBELO</text:p>
          </table:table-cell>
          <table:table-cell table:number-columns-repeated="16381"/>
        </table:table-row>
        <table:table-row table:style-name="ro1">
          <table:table-cell office:value-type="float" office:value="2097" table:style-name="ce2">
            <text:p>209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OSARIO ÁLVAREZ HERNÁNDEZ<text:s/></text:p>
          </table:table-cell>
          <table:table-cell table:number-columns-repeated="16381"/>
        </table:table-row>
        <table:table-row table:style-name="ro1">
          <table:table-cell office:value-type="float" office:value="2098" table:style-name="ce2">
            <text:p>209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MPESTAD</text:p>
          </table:table-cell>
          <table:table-cell table:number-columns-repeated="16381"/>
        </table:table-row>
        <table:table-row table:style-name="ro1">
          <table:table-cell office:value-type="float" office:value="2099" table:style-name="ce2">
            <text:p>209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ORNADO</text:p>
          </table:table-cell>
          <table:table-cell table:number-columns-repeated="16381"/>
        </table:table-row>
        <table:table-row table:style-name="ro1">
          <table:table-cell office:value-type="float" office:value="2100" table:style-name="ce2">
            <text:p>210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RONADA</text:p>
          </table:table-cell>
          <table:table-cell table:number-columns-repeated="16381"/>
        </table:table-row>
        <table:table-row table:style-name="ro1">
          <table:table-cell office:value-type="float" office:value="2101" table:style-name="ce2">
            <text:p>210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OPOLDO MATOS</text:p>
          </table:table-cell>
          <table:table-cell table:number-columns-repeated="16381"/>
        </table:table-row>
        <table:table-row table:style-name="ro1">
          <table:table-cell office:value-type="float" office:value="2102" table:style-name="ce2">
            <text:p>210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ONIO ZEROLO</text:p>
          </table:table-cell>
          <table:table-cell table:number-columns-repeated="16381"/>
        </table:table-row>
        <table:table-row table:style-name="ro1">
          <table:table-cell office:value-type="float" office:value="2103" table:style-name="ce2">
            <text:p>210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JOSÉ PONCE ARIAS</text:p>
          </table:table-cell>
          <table:table-cell table:number-columns-repeated="16381"/>
        </table:table-row>
        <table:table-row table:style-name="ro1">
          <table:table-cell office:value-type="float" office:value="2104" table:style-name="ce2">
            <text:p>2104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LOS GILES (CM AGRICOLA G.6.I)</text:p>
          </table:table-cell>
          <table:table-cell table:number-columns-repeated="16381"/>
        </table:table-row>
        <table:table-row table:style-name="ro1">
          <table:table-cell office:value-type="float" office:value="2105" table:style-name="ce2">
            <text:p>2105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AGRICOLA G - 6 - II</text:p>
          </table:table-cell>
          <table:table-cell table:number-columns-repeated="16381"/>
        </table:table-row>
        <table:table-row table:style-name="ro1">
          <table:table-cell office:value-type="float" office:value="2106" table:style-name="ce2">
            <text:p>2106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CAÑADA LAGARTO</text:p>
          </table:table-cell>
          <table:table-cell table:number-columns-repeated="16381"/>
        </table:table-row>
        <table:table-row table:style-name="ro1">
          <table:table-cell office:value-type="float" office:value="2107" table:style-name="ce2">
            <text:p>2107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CUEVAS BLANCAS</text:p>
          </table:table-cell>
          <table:table-cell table:number-columns-repeated="16381"/>
        </table:table-row>
        <table:table-row table:style-name="ro1">
          <table:table-cell office:value-type="float" office:value="2108" table:style-name="ce2">
            <text:p>2108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AGRICOLA G - III - 22</text:p>
          </table:table-cell>
          <table:table-cell table:number-columns-repeated="16381"/>
        </table:table-row>
        <table:table-row table:style-name="ro1">
          <table:table-cell office:value-type="float" office:value="2109" table:style-name="ce2">
            <text:p>2109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AGRICOLA G - III - 23 - I</text:p>
          </table:table-cell>
          <table:table-cell table:number-columns-repeated="16381"/>
        </table:table-row>
        <table:table-row table:style-name="ro1">
          <table:table-cell office:value-type="float" office:value="2110" table:style-name="ce2">
            <text:p>2110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AGRICOLA GC - V - 9</text:p>
          </table:table-cell>
          <table:table-cell table:number-columns-repeated="16381"/>
        </table:table-row>
        <table:table-row table:style-name="ro1">
          <table:table-cell office:value-type="float" office:value="2111" table:style-name="ce2">
            <text:p>2111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AGRICOLA G-7</text:p>
          </table:table-cell>
          <table:table-cell table:number-columns-repeated="16381"/>
        </table:table-row>
        <table:table-row table:style-name="ro1">
          <table:table-cell office:value-type="float" office:value="2112" table:style-name="ce2">
            <text:p>211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ÓN ROCH</text:p>
          </table:table-cell>
          <table:table-cell table:number-columns-repeated="16381"/>
        </table:table-row>
        <table:table-row table:style-name="ro1">
          <table:table-cell office:value-type="float" office:value="2114" table:style-name="ce2">
            <text:p>211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TANDER</text:p>
          </table:table-cell>
          <table:table-cell table:number-columns-repeated="16381"/>
        </table:table-row>
        <table:table-row table:style-name="ro1">
          <table:table-cell office:value-type="float" office:value="2115" table:style-name="ce2">
            <text:p>21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UELVA</text:p>
          </table:table-cell>
          <table:table-cell table:number-columns-repeated="16381"/>
        </table:table-row>
        <table:table-row table:style-name="ro1">
          <table:table-cell office:value-type="float" office:value="2116" table:style-name="ce2">
            <text:p>2116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HOYA DE LA GALLINA</text:p>
          </table:table-cell>
          <table:table-cell table:number-columns-repeated="16381"/>
        </table:table-row>
        <table:table-row table:style-name="ro1">
          <table:table-cell office:value-type="float" office:value="2117" table:style-name="ce2">
            <text:p>211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MO SAN LÁZARO</text:p>
          </table:table-cell>
          <table:table-cell table:number-columns-repeated="16381"/>
        </table:table-row>
        <table:table-row table:style-name="ro1">
          <table:table-cell office:value-type="float" office:value="2118" table:style-name="ce2">
            <text:p>211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S BORRERAS</text:p>
          </table:table-cell>
          <table:table-cell table:number-columns-repeated="16381"/>
        </table:table-row>
        <table:table-row table:style-name="ro1">
          <table:table-cell office:value-type="float" office:value="2119" table:style-name="ce2">
            <text:p>211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ONDOS DE SEGURA</text:p>
          </table:table-cell>
          <table:table-cell table:number-columns-repeated="16381"/>
        </table:table-row>
        <table:table-row table:style-name="ro1">
          <table:table-cell office:value-type="float" office:value="2120" table:style-name="ce2">
            <text:p>2120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PINTOR FELO MONZÓN</text:p>
          </table:table-cell>
          <table:table-cell table:number-columns-repeated="16381"/>
        </table:table-row>
        <table:table-row table:style-name="ro1">
          <table:table-cell office:value-type="float" office:value="2121" table:style-name="ce2">
            <text:p>212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MO LA PLANA</text:p>
          </table:table-cell>
          <table:table-cell table:number-columns-repeated="16381"/>
        </table:table-row>
        <table:table-row table:style-name="ro1">
          <table:table-cell office:value-type="float" office:value="2122" table:style-name="ce2">
            <text:p>212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OYA DEL ENAMORADO</text:p>
          </table:table-cell>
          <table:table-cell table:number-columns-repeated="16381"/>
        </table:table-row>
        <table:table-row table:style-name="ro1">
          <table:table-cell office:value-type="float" office:value="2123" table:style-name="ce2">
            <text:p>212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NDUSTRIAL JOSÉ SÁNCHEZ PEÑATE</text:p>
          </table:table-cell>
          <table:table-cell table:number-columns-repeated="16381"/>
        </table:table-row>
        <table:table-row table:style-name="ro1">
          <table:table-cell office:value-type="float" office:value="2124" table:style-name="ce2">
            <text:p>2124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GC-21-CARRETERA DE TEROR</text:p>
          </table:table-cell>
          <table:table-cell table:number-columns-repeated="16381"/>
        </table:table-row>
        <table:table-row table:style-name="ro1">
          <table:table-cell office:value-type="float" office:value="2125" table:style-name="ce2">
            <text:p>2125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CUESTA DEL PARRADO</text:p>
          </table:table-cell>
          <table:table-cell table:number-columns-repeated="16381"/>
        </table:table-row>
        <table:table-row table:style-name="ro1">
          <table:table-cell office:value-type="float" office:value="2126" table:style-name="ce2">
            <text:p>212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NCEJAL LUIS M. PEREIRA GARC</text:p>
          </table:table-cell>
          <table:table-cell table:number-columns-repeated="16381"/>
        </table:table-row>
        <table:table-row table:style-name="ro1">
          <table:table-cell office:value-type="float" office:value="2127" table:style-name="ce2">
            <text:p>2127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FEDERICO GARCÍA LORCA</text:p>
          </table:table-cell>
          <table:table-cell table:number-columns-repeated="16381"/>
        </table:table-row>
        <table:table-row table:style-name="ro1">
          <table:table-cell office:value-type="float" office:value="2128" table:style-name="ce2">
            <text:p>212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JUAN GUILLERMO</text:p>
          </table:table-cell>
          <table:table-cell table:number-columns-repeated="16381"/>
        </table:table-row>
        <table:table-row table:style-name="ro1">
          <table:table-cell office:value-type="float" office:value="2129" table:style-name="ce2">
            <text:p>212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ENTURA DORESTE</text:p>
          </table:table-cell>
          <table:table-cell table:number-columns-repeated="16381"/>
        </table:table-row>
        <table:table-row table:style-name="ro1">
          <table:table-cell office:value-type="float" office:value="2130" table:style-name="ce2">
            <text:p>213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ITARRISTA EFRÉN CASAÑAS</text:p>
          </table:table-cell>
          <table:table-cell table:number-columns-repeated="16381"/>
        </table:table-row>
        <table:table-row table:style-name="ro1">
          <table:table-cell office:value-type="float" office:value="2131" table:style-name="ce2">
            <text:p>213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CULTOR PANCHO LASSO</text:p>
          </table:table-cell>
          <table:table-cell table:number-columns-repeated="16381"/>
        </table:table-row>
        <table:table-row table:style-name="ro1">
          <table:table-cell office:value-type="float" office:value="2132" table:style-name="ce2">
            <text:p>213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CUARE. PEDRO DEL CASTILLO</text:p>
          </table:table-cell>
          <table:table-cell table:number-columns-repeated="16381"/>
        </table:table-row>
        <table:table-row table:style-name="ro1">
          <table:table-cell office:value-type="float" office:value="2133" table:style-name="ce2">
            <text:p>213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MEN LAFORET</text:p>
          </table:table-cell>
          <table:table-cell table:number-columns-repeated="16381"/>
        </table:table-row>
        <table:table-row table:style-name="ro1">
          <table:table-cell office:value-type="float" office:value="2134" table:style-name="ce2">
            <text:p>213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ESTOR ALAMO</text:p>
          </table:table-cell>
          <table:table-cell table:number-columns-repeated="16381"/>
        </table:table-row>
        <table:table-row table:style-name="ro1">
          <table:table-cell office:value-type="float" office:value="2135" table:style-name="ce2">
            <text:p>213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JESÚS ARENCIBIA</text:p>
          </table:table-cell>
          <table:table-cell table:number-columns-repeated="16381"/>
        </table:table-row>
        <table:table-row table:style-name="ro1">
          <table:table-cell office:value-type="float" office:value="2136" table:style-name="ce2">
            <text:p>213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CIRILO SUAREZ MORENO</text:p>
          </table:table-cell>
          <table:table-cell table:number-columns-repeated="16381"/>
        </table:table-row>
        <table:table-row table:style-name="ro1">
          <table:table-cell office:value-type="float" office:value="2137" table:style-name="ce2">
            <text:p>213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JOSÉ AGUIAR</text:p>
          </table:table-cell>
          <table:table-cell table:number-columns-repeated="16381"/>
        </table:table-row>
        <table:table-row table:style-name="ro1">
          <table:table-cell office:value-type="float" office:value="2138" table:style-name="ce2">
            <text:p>213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A LOLA MASSIEU</text:p>
          </table:table-cell>
          <table:table-cell table:number-columns-repeated="16381"/>
        </table:table-row>
        <table:table-row table:style-name="ro1">
          <table:table-cell office:value-type="float" office:value="2139" table:style-name="ce2">
            <text:p>213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NICOLAS MASSIEU</text:p>
          </table:table-cell>
          <table:table-cell table:number-columns-repeated="16381"/>
        </table:table-row>
        <table:table-row table:style-name="ro1">
          <table:table-cell office:value-type="float" office:value="2140" table:style-name="ce2">
            <text:p>214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CUARTELES</text:p>
          </table:table-cell>
          <table:table-cell table:number-columns-repeated="16381"/>
        </table:table-row>
        <table:table-row table:style-name="ro1">
          <table:table-cell office:value-type="float" office:value="2141" table:style-name="ce2">
            <text:p>214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MIRO MAINOU</text:p>
          </table:table-cell>
          <table:table-cell table:number-columns-repeated="16381"/>
        </table:table-row>
        <table:table-row table:style-name="ro1">
          <table:table-cell office:value-type="float" office:value="2142" table:style-name="ce2">
            <text:p>2142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CESAR MANRIQUE</text:p>
          </table:table-cell>
          <table:table-cell table:number-columns-repeated="16381"/>
        </table:table-row>
        <table:table-row table:style-name="ro1">
          <table:table-cell office:value-type="float" office:value="2143" table:style-name="ce2">
            <text:p>214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JUAN MARQUEZ PEÑATE</text:p>
          </table:table-cell>
          <table:table-cell table:number-columns-repeated="16381"/>
        </table:table-row>
        <table:table-row table:style-name="ro1">
          <table:table-cell office:value-type="float" office:value="2146" table:style-name="ce2">
            <text:p>214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U SOSA DORESTE, SINDICALIS</text:p>
          </table:table-cell>
          <table:table-cell table:number-columns-repeated="16381"/>
        </table:table-row>
        <table:table-row table:style-name="ro1">
          <table:table-cell office:value-type="float" office:value="2147" table:style-name="ce2">
            <text:p>214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ERAMISTA ALICIA MARTIN-FDEZ</text:p>
          </table:table-cell>
          <table:table-cell table:number-columns-repeated="16381"/>
        </table:table-row>
        <table:table-row table:style-name="ro1">
          <table:table-cell office:value-type="float" office:value="2148" table:style-name="ce2">
            <text:p>214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CULTOR LUIS MONTULL</text:p>
          </table:table-cell>
          <table:table-cell table:number-columns-repeated="16381"/>
        </table:table-row>
        <table:table-row table:style-name="ro1">
          <table:table-cell office:value-type="float" office:value="2149" table:style-name="ce2">
            <text:p>214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CULTOR JOSÉ DE ARMAS</text:p>
          </table:table-cell>
          <table:table-cell table:number-columns-repeated="16381"/>
        </table:table-row>
        <table:table-row table:style-name="ro1">
          <table:table-cell office:value-type="float" office:value="2150" table:style-name="ce2">
            <text:p>215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FONSO DE ARMAS AYALA</text:p>
          </table:table-cell>
          <table:table-cell table:number-columns-repeated="16381"/>
        </table:table-row>
        <table:table-row table:style-name="ro1">
          <table:table-cell office:value-type="float" office:value="2151" table:style-name="ce2">
            <text:p>215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PEPE DÁMASO</text:p>
          </table:table-cell>
          <table:table-cell table:number-columns-repeated="16381"/>
        </table:table-row>
        <table:table-row table:style-name="ro1">
          <table:table-cell office:value-type="float" office:value="2152" table:style-name="ce2">
            <text:p>215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CULTOR ABRAHAM CARDENES</text:p>
          </table:table-cell>
          <table:table-cell table:number-columns-repeated="16381"/>
        </table:table-row>
        <table:table-row table:style-name="ro1">
          <table:table-cell office:value-type="float" office:value="2153" table:style-name="ce2">
            <text:p>215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JULIO VIERA</text:p>
          </table:table-cell>
          <table:table-cell table:number-columns-repeated="16381"/>
        </table:table-row>
        <table:table-row table:style-name="ro1">
          <table:table-cell office:value-type="float" office:value="2154" table:style-name="ce2">
            <text:p>215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CRISTINO DE VERA</text:p>
          </table:table-cell>
          <table:table-cell table:number-columns-repeated="16381"/>
        </table:table-row>
        <table:table-row table:style-name="ro1">
          <table:table-cell office:value-type="float" office:value="2155" table:style-name="ce2">
            <text:p>215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OSCAR DOMINGUEZ</text:p>
          </table:table-cell>
          <table:table-cell table:number-columns-repeated="16381"/>
        </table:table-row>
        <table:table-row table:style-name="ro1">
          <table:table-cell office:value-type="float" office:value="2156" table:style-name="ce2">
            <text:p>215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CARLOS MORON</text:p>
          </table:table-cell>
          <table:table-cell table:number-columns-repeated="16381"/>
        </table:table-row>
        <table:table-row table:style-name="ro1">
          <table:table-cell office:value-type="float" office:value="2157" table:style-name="ce2">
            <text:p>215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CULTOR TONY GALLARDO</text:p>
          </table:table-cell>
          <table:table-cell table:number-columns-repeated="16381"/>
        </table:table-row>
        <table:table-row table:style-name="ro1">
          <table:table-cell office:value-type="float" office:value="2158" table:style-name="ce2">
            <text:p>215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CUARELISTA FRANCISCO BONNIN</text:p>
          </table:table-cell>
          <table:table-cell table:number-columns-repeated="16381"/>
        </table:table-row>
        <table:table-row table:style-name="ro1">
          <table:table-cell office:value-type="float" office:value="2159" table:style-name="ce2">
            <text:p>215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CUARELISTA COMAS QUESADA</text:p>
          </table:table-cell>
          <table:table-cell table:number-columns-repeated="16381"/>
        </table:table-row>
        <table:table-row table:style-name="ro1">
          <table:table-cell office:value-type="float" office:value="2160" table:style-name="ce2">
            <text:p>216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TIERREZ MELLADO,J.A.(CAPGE)</text:p>
          </table:table-cell>
          <table:table-cell table:number-columns-repeated="16381"/>
        </table:table-row>
        <table:table-row table:style-name="ro1">
          <table:table-cell office:value-type="float" office:value="2161" table:style-name="ce2">
            <text:p>216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TRICIA GUERRA CABRERA M.O.O</text:p>
          </table:table-cell>
          <table:table-cell table:number-columns-repeated="16381"/>
        </table:table-row>
        <table:table-row table:style-name="ro1">
          <table:table-cell office:value-type="float" office:value="2162" table:style-name="ce2">
            <text:p>2162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JUAN CARLOS I</text:p>
          </table:table-cell>
          <table:table-cell table:number-columns-repeated="16381"/>
        </table:table-row>
        <table:table-row table:style-name="ro1">
          <table:table-cell office:value-type="float" office:value="2163" table:style-name="ce2">
            <text:p>216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EOPOLDO ALONSO (PLUS ULTRA)</text:p>
          </table:table-cell>
          <table:table-cell table:number-columns-repeated="16381"/>
        </table:table-row>
        <table:table-row table:style-name="ro1">
          <table:table-cell office:value-type="float" office:value="2164" table:style-name="ce2">
            <text:p>216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BLO RADA (PLUS ULTRA)</text:p>
          </table:table-cell>
          <table:table-cell table:number-columns-repeated="16381"/>
        </table:table-row>
        <table:table-row table:style-name="ro1">
          <table:table-cell office:value-type="float" office:value="2165" table:style-name="ce2">
            <text:p>216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ALFONSO CHISCANO DÍAZ</text:p>
          </table:table-cell>
          <table:table-cell table:number-columns-repeated="16381"/>
        </table:table-row>
        <table:table-row table:style-name="ro1">
          <table:table-cell office:value-type="float" office:value="2166" table:style-name="ce2">
            <text:p>216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ÚPITER</text:p>
          </table:table-cell>
          <table:table-cell table:number-columns-repeated="16381"/>
        </table:table-row>
        <table:table-row table:style-name="ro1">
          <table:table-cell office:value-type="float" office:value="2167" table:style-name="ce2">
            <text:p>216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URANO</text:p>
          </table:table-cell>
          <table:table-cell table:number-columns-repeated="16381"/>
        </table:table-row>
        <table:table-row table:style-name="ro1">
          <table:table-cell office:value-type="float" office:value="2168" table:style-name="ce2">
            <text:p>216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LUTÓN</text:p>
          </table:table-cell>
          <table:table-cell table:number-columns-repeated="16381"/>
        </table:table-row>
        <table:table-row table:style-name="ro1">
          <table:table-cell office:value-type="float" office:value="2169" table:style-name="ce2">
            <text:p>216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EPTUNO</text:p>
          </table:table-cell>
          <table:table-cell table:number-columns-repeated="16381"/>
        </table:table-row>
        <table:table-row table:style-name="ro1">
          <table:table-cell office:value-type="float" office:value="2170" table:style-name="ce2">
            <text:p>217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BOTAS GHIRLANDA</text:p>
          </table:table-cell>
          <table:table-cell table:number-columns-repeated="16381"/>
        </table:table-row>
        <table:table-row table:style-name="ro1">
          <table:table-cell office:value-type="float" office:value="2171" table:style-name="ce2">
            <text:p>217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INCHO</text:p>
          </table:table-cell>
          <table:table-cell table:number-columns-repeated="16381"/>
        </table:table-row>
        <table:table-row table:style-name="ro1">
          <table:table-cell office:value-type="float" office:value="2172" table:style-name="ce2">
            <text:p>217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URQUE</text:p>
          </table:table-cell>
          <table:table-cell table:number-columns-repeated="16381"/>
        </table:table-row>
        <table:table-row table:style-name="ro1">
          <table:table-cell office:value-type="float" office:value="2173" table:style-name="ce2">
            <text:p>217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DRES PALOTINOS</text:p>
          </table:table-cell>
          <table:table-cell table:number-columns-repeated="16381"/>
        </table:table-row>
        <table:table-row table:style-name="ro1">
          <table:table-cell office:value-type="float" office:value="2174" table:style-name="ce2">
            <text:p>2174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GC-197 (CARRETERA DEL CENTRO)</text:p>
          </table:table-cell>
          <table:table-cell table:number-columns-repeated="16381"/>
        </table:table-row>
        <table:table-row table:style-name="ro1">
          <table:table-cell office:value-type="float" office:value="2175" table:style-name="ce2">
            <text:p>217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TOMÁS GÓMEZ BOSCH</text:p>
          </table:table-cell>
          <table:table-cell table:number-columns-repeated="16381"/>
        </table:table-row>
        <table:table-row table:style-name="ro1">
          <table:table-cell office:value-type="float" office:value="2176" table:style-name="ce2">
            <text:p>2176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PRINCIPE DE ASTURIAS</text:p>
          </table:table-cell>
          <table:table-cell table:number-columns-repeated="16381"/>
        </table:table-row>
        <table:table-row table:style-name="ro1">
          <table:table-cell office:value-type="float" office:value="2178" table:style-name="ce2">
            <text:p>217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AL 6 URB POL I LAS TORRES</text:p>
          </table:table-cell>
          <table:table-cell table:number-columns-repeated="16381"/>
        </table:table-row>
        <table:table-row table:style-name="ro1">
          <table:table-cell office:value-type="float" office:value="2182" table:style-name="ce2">
            <text:p>218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RDELA</text:p>
          </table:table-cell>
          <table:table-cell table:number-columns-repeated="16381"/>
        </table:table-row>
        <table:table-row table:style-name="ro1">
          <table:table-cell office:value-type="float" office:value="2183" table:style-name="ce2">
            <text:p>218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VILAN</text:p>
          </table:table-cell>
          <table:table-cell table:number-columns-repeated="16381"/>
        </table:table-row>
        <table:table-row table:style-name="ro1">
          <table:table-cell office:value-type="float" office:value="2184" table:style-name="ce2">
            <text:p>218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STA HESPÉRIDES</text:p>
          </table:table-cell>
          <table:table-cell table:number-columns-repeated="16381"/>
        </table:table-row>
        <table:table-row table:style-name="ro1">
          <table:table-cell office:value-type="float" office:value="2185" table:style-name="ce2">
            <text:p>218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JOSÉ GUERRA NAVARRO</text:p>
          </table:table-cell>
          <table:table-cell table:number-columns-repeated="16381"/>
        </table:table-row>
        <table:table-row table:style-name="ro1">
          <table:table-cell office:value-type="float" office:value="2186" table:style-name="ce2">
            <text:p>2186</text:p>
          </table:table-cell>
          <table:table-cell office:value-type="string" table:style-name="ce1">
            <text:p>VIÍA</text:p>
          </table:table-cell>
          <table:table-cell office:value-type="string" table:style-name="ce1">
            <text:p>ACCESO AL MUELLE DEPORTIVO</text:p>
          </table:table-cell>
          <table:table-cell table:number-columns-repeated="16381"/>
        </table:table-row>
        <table:table-row table:style-name="ro1">
          <table:table-cell office:value-type="float" office:value="2187" table:style-name="ce2">
            <text:p>218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UELTA MEDIO PAÑUELO</text:p>
          </table:table-cell>
          <table:table-cell table:number-columns-repeated="16381"/>
        </table:table-row>
        <table:table-row table:style-name="ro1">
          <table:table-cell office:value-type="float" office:value="2188" table:style-name="ce2">
            <text:p>218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HORNO DE CAL</text:p>
          </table:table-cell>
          <table:table-cell table:number-columns-repeated="16381"/>
        </table:table-row>
        <table:table-row table:style-name="ro1">
          <table:table-cell office:value-type="float" office:value="2189" table:style-name="ce2">
            <text:p>218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É GOMEZ BOSCH, DOCTOR</text:p>
          </table:table-cell>
          <table:table-cell table:number-columns-repeated="16381"/>
        </table:table-row>
        <table:table-row table:style-name="ro1">
          <table:table-cell office:value-type="float" office:value="2190" table:style-name="ce2">
            <text:p>219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AL 8 POL.1 S.5 LAS TORRES</text:p>
          </table:table-cell>
          <table:table-cell table:number-columns-repeated="16381"/>
        </table:table-row>
        <table:table-row table:style-name="ro1">
          <table:table-cell office:value-type="float" office:value="2191" table:style-name="ce2">
            <text:p>219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JULIO BARRY RODRÍGUEZ<text:s/></text:p>
          </table:table-cell>
          <table:table-cell table:number-columns-repeated="16381"/>
        </table:table-row>
        <table:table-row table:style-name="ro1">
          <table:table-cell office:value-type="float" office:value="2193" table:style-name="ce2">
            <text:p>219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CHIVERO JOAQUÍN BLANCO MONTESDEOCA</text:p>
          </table:table-cell>
          <table:table-cell table:number-columns-repeated="16381"/>
        </table:table-row>
        <table:table-row table:style-name="ro1">
          <table:table-cell office:value-type="float" office:value="2194" table:style-name="ce2">
            <text:p>219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YETANO OJEDA (KID TANO)</text:p>
          </table:table-cell>
          <table:table-cell table:number-columns-repeated="16381"/>
        </table:table-row>
        <table:table-row table:style-name="ro1">
          <table:table-cell office:value-type="float" office:value="2197" table:style-name="ce2">
            <text:p>219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LOBLANCO</text:p>
          </table:table-cell>
          <table:table-cell table:number-columns-repeated="16381"/>
        </table:table-row>
        <table:table-row table:style-name="ro1">
          <table:table-cell office:value-type="float" office:value="2198" table:style-name="ce2">
            <text:p>2198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CUARTEL MANUEL LOIS</text:p>
          </table:table-cell>
          <table:table-cell table:number-columns-repeated="16381"/>
        </table:table-row>
        <table:table-row table:style-name="ro1">
          <table:table-cell office:value-type="float" office:value="2199" table:style-name="ce2">
            <text:p>219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PULIDO RODRIGUEZ, BARITO</text:p>
          </table:table-cell>
          <table:table-cell table:number-columns-repeated="16381"/>
        </table:table-row>
        <table:table-row table:style-name="ro1">
          <table:table-cell office:value-type="float" office:value="2200" table:style-name="ce2">
            <text:p>220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ÍA SUÁREZ FIOL, PROFESORA</text:p>
          </table:table-cell>
          <table:table-cell table:number-columns-repeated="16381"/>
        </table:table-row>
        <table:table-row table:style-name="ro1">
          <table:table-cell office:value-type="float" office:value="2201" table:style-name="ce2">
            <text:p>220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ÍA LISSON, SOPRANO</text:p>
          </table:table-cell>
          <table:table-cell table:number-columns-repeated="16381"/>
        </table:table-row>
        <table:table-row table:style-name="ro1">
          <table:table-cell office:value-type="float" office:value="2202" table:style-name="ce2">
            <text:p>220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HANO GONZALO, CANTANTE LIRIC</text:p>
          </table:table-cell>
          <table:table-cell table:number-columns-repeated="16381"/>
        </table:table-row>
        <table:table-row table:style-name="ro1">
          <table:table-cell office:value-type="float" office:value="2203" table:style-name="ce2">
            <text:p>220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COS CUBAS, TENOR</text:p>
          </table:table-cell>
          <table:table-cell table:number-columns-repeated="16381"/>
        </table:table-row>
        <table:table-row table:style-name="ro1">
          <table:table-cell office:value-type="float" office:value="2204" table:style-name="ce2">
            <text:p>220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ONIO MARTIN RAMOS, RAPSODA</text:p>
          </table:table-cell>
          <table:table-cell table:number-columns-repeated="16381"/>
        </table:table-row>
        <table:table-row table:style-name="ro1">
          <table:table-cell office:value-type="float" office:value="2205" table:style-name="ce2">
            <text:p>220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TOR JOSÉ JORGE ORAMAS</text:p>
          </table:table-cell>
          <table:table-cell table:number-columns-repeated="16381"/>
        </table:table-row>
        <table:table-row table:style-name="ro1">
          <table:table-cell office:value-type="float" office:value="2206" table:style-name="ce2">
            <text:p>220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SABEL MACARIO BRITO, SOPRANO</text:p>
          </table:table-cell>
          <table:table-cell table:number-columns-repeated="16381"/>
        </table:table-row>
        <table:table-row table:style-name="ro1">
          <table:table-cell office:value-type="float" office:value="2207" table:style-name="ce2">
            <text:p>220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CY CABRERA SUAREZ, CANTANTE</text:p>
          </table:table-cell>
          <table:table-cell table:number-columns-repeated="16381"/>
        </table:table-row>
        <table:table-row table:style-name="ro1">
          <table:table-cell office:value-type="float" office:value="2208" table:style-name="ce2">
            <text:p>220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ÍA ZAMBRANO, FILÓSOFA</text:p>
          </table:table-cell>
          <table:table-cell table:number-columns-repeated="16381"/>
        </table:table-row>
        <table:table-row table:style-name="ro1">
          <table:table-cell office:value-type="float" office:value="2209" table:style-name="ce2">
            <text:p>220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ERCEDES PINTO, ESCRITORA</text:p>
          </table:table-cell>
          <table:table-cell table:number-columns-repeated="16381"/>
        </table:table-row>
        <table:table-row table:style-name="ro1">
          <table:table-cell office:value-type="float" office:value="2210" table:style-name="ce2">
            <text:p>221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LARA CAMPOAMOR, SUFRAGISTA</text:p>
          </table:table-cell>
          <table:table-cell table:number-columns-repeated="16381"/>
        </table:table-row>
        <table:table-row table:style-name="ro1">
          <table:table-cell office:value-type="float" office:value="2211" table:style-name="ce2">
            <text:p>221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LA DE LA TORRE, MUSICOLOGA</text:p>
          </table:table-cell>
          <table:table-cell table:number-columns-repeated="16381"/>
        </table:table-row>
        <table:table-row table:style-name="ro1">
          <table:table-cell office:value-type="float" office:value="2212" table:style-name="ce2">
            <text:p>221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O OJEDA, PINTORA, POETA</text:p>
          </table:table-cell>
          <table:table-cell table:number-columns-repeated="16381"/>
        </table:table-row>
        <table:table-row table:style-name="ro1">
          <table:table-cell office:value-type="float" office:value="2213" table:style-name="ce2">
            <text:p>2213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LOS MELOCOTONEROS</text:p>
          </table:table-cell>
          <table:table-cell table:number-columns-repeated="16381"/>
        </table:table-row>
        <table:table-row table:style-name="ro1">
          <table:table-cell office:value-type="float" office:value="2214" table:style-name="ce2">
            <text:p>221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CUARELISTA ELIAS MARRERO</text:p>
          </table:table-cell>
          <table:table-cell table:number-columns-repeated="16381"/>
        </table:table-row>
        <table:table-row table:style-name="ro1">
          <table:table-cell office:value-type="float" office:value="2215" table:style-name="ce2">
            <text:p>22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MAESTRO</text:p>
          </table:table-cell>
          <table:table-cell table:number-columns-repeated="16381"/>
        </table:table-row>
        <table:table-row table:style-name="ro1">
          <table:table-cell office:value-type="float" office:value="2217" table:style-name="ce2">
            <text:p>221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URBANIZACION LOS ALISIOS</text:p>
          </table:table-cell>
          <table:table-cell table:number-columns-repeated="16381"/>
        </table:table-row>
        <table:table-row table:style-name="ro1">
          <table:table-cell office:value-type="float" office:value="2218" table:style-name="ce2">
            <text:p>221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ICHARD E. OPPEL, ARQUITECTO</text:p>
          </table:table-cell>
          <table:table-cell table:number-columns-repeated="16381"/>
        </table:table-row>
        <table:table-row table:style-name="ro1">
          <table:table-cell office:value-type="float" office:value="2219" table:style-name="ce2">
            <text:p>2219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PINTOR NESTOR</text:p>
          </table:table-cell>
          <table:table-cell table:number-columns-repeated="16381"/>
        </table:table-row>
        <table:table-row table:style-name="ro1">
          <table:table-cell office:value-type="float" office:value="2221" table:style-name="ce2">
            <text:p>222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OUADHIBOU DE</text:p>
          </table:table-cell>
          <table:table-cell table:number-columns-repeated="16381"/>
        </table:table-row>
        <table:table-row table:style-name="ro1">
          <table:table-cell office:value-type="float" office:value="2222" table:style-name="ce2">
            <text:p>222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CUNDINO ZUAZO</text:p>
          </table:table-cell>
          <table:table-cell table:number-columns-repeated="16381"/>
        </table:table-row>
        <table:table-row table:style-name="ro1">
          <table:table-cell office:value-type="float" office:value="2223" table:style-name="ce2">
            <text:p>222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LANAS DE POESIA</text:p>
          </table:table-cell>
          <table:table-cell table:number-columns-repeated="16381"/>
        </table:table-row>
        <table:table-row table:style-name="ro1">
          <table:table-cell office:value-type="float" office:value="2224" table:style-name="ce2">
            <text:p>222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MÚJICA SÁNCHEZ, LUCHADOR</text:p>
          </table:table-cell>
          <table:table-cell table:number-columns-repeated="16381"/>
        </table:table-row>
        <table:table-row table:style-name="ro1">
          <table:table-cell office:value-type="float" office:value="2225" table:style-name="ce2">
            <text:p>2225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AYATIMA</text:p>
          </table:table-cell>
          <table:table-cell table:number-columns-repeated="16381"/>
        </table:table-row>
        <table:table-row table:style-name="ro1">
          <table:table-cell office:value-type="float" office:value="2226" table:style-name="ce2">
            <text:p>2226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CRONISTA MARTIN MORENO</text:p>
          </table:table-cell>
          <table:table-cell table:number-columns-repeated="16381"/>
        </table:table-row>
        <table:table-row table:style-name="ro1">
          <table:table-cell office:value-type="float" office:value="2227" table:style-name="ce2">
            <text:p>222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CCESO A URB. REINA MERCEDES</text:p>
          </table:table-cell>
          <table:table-cell table:number-columns-repeated="16381"/>
        </table:table-row>
        <table:table-row table:style-name="ro1">
          <table:table-cell office:value-type="float" office:value="2229" table:style-name="ce2">
            <text:p>222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AVELLANOS TRASERA</text:p>
          </table:table-cell>
          <table:table-cell table:number-columns-repeated="16381"/>
        </table:table-row>
        <table:table-row table:style-name="ro1">
          <table:table-cell office:value-type="float" office:value="2230" table:style-name="ce2">
            <text:p>223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EJEQUE</text:p>
          </table:table-cell>
          <table:table-cell table:number-columns-repeated="16381"/>
        </table:table-row>
        <table:table-row table:style-name="ro1">
          <table:table-cell office:value-type="float" office:value="2232" table:style-name="ce2">
            <text:p>223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HELÍ</text:p>
          </table:table-cell>
          <table:table-cell table:number-columns-repeated="16381"/>
        </table:table-row>
        <table:table-row table:style-name="ro1">
          <table:table-cell office:value-type="float" office:value="2233" table:style-name="ce2">
            <text:p>223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ELU BARBU - BAILARÍN</text:p>
          </table:table-cell>
          <table:table-cell table:number-columns-repeated="16381"/>
        </table:table-row>
        <table:table-row table:style-name="ro1">
          <table:table-cell office:value-type="float" office:value="2234" table:style-name="ce2">
            <text:p>2234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60 VVDAS. EN JINAMAR</text:p>
          </table:table-cell>
          <table:table-cell table:number-columns-repeated="16381"/>
        </table:table-row>
        <table:table-row table:style-name="ro1">
          <table:table-cell office:value-type="float" office:value="2235" table:style-name="ce2">
            <text:p>223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5 POL. JINAMAR</text:p>
          </table:table-cell>
          <table:table-cell table:number-columns-repeated="16381"/>
        </table:table-row>
        <table:table-row table:style-name="ro1">
          <table:table-cell office:value-type="float" office:value="2236" table:style-name="ce2">
            <text:p>2236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SANTA RITA DE CASIA</text:p>
          </table:table-cell>
          <table:table-cell table:number-columns-repeated="16381"/>
        </table:table-row>
        <table:table-row table:style-name="ro1">
          <table:table-cell office:value-type="float" office:value="2238" table:style-name="ce2">
            <text:p>223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1 POL. JINAMAR</text:p>
          </table:table-cell>
          <table:table-cell table:number-columns-repeated="16381"/>
        </table:table-row>
        <table:table-row table:style-name="ro1">
          <table:table-cell office:value-type="float" office:value="2239" table:style-name="ce2">
            <text:p>223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2 POL. JINAMAR</text:p>
          </table:table-cell>
          <table:table-cell table:number-columns-repeated="16381"/>
        </table:table-row>
        <table:table-row table:style-name="ro1">
          <table:table-cell office:value-type="float" office:value="2240" table:style-name="ce2">
            <text:p>224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3 POL. JINAMAR</text:p>
          </table:table-cell>
          <table:table-cell table:number-columns-repeated="16381"/>
        </table:table-row>
        <table:table-row table:style-name="ro1">
          <table:table-cell office:value-type="float" office:value="2241" table:style-name="ce2">
            <text:p>224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4 POL. JINAMAR</text:p>
          </table:table-cell>
          <table:table-cell table:number-columns-repeated="16381"/>
        </table:table-row>
        <table:table-row table:style-name="ro1">
          <table:table-cell office:value-type="float" office:value="2242" table:style-name="ce2">
            <text:p>2242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POLIGONO JINAMAR, FASE III</text:p>
          </table:table-cell>
          <table:table-cell table:number-columns-repeated="16381"/>
        </table:table-row>
        <table:table-row table:style-name="ro1">
          <table:table-cell office:value-type="float" office:value="2243" table:style-name="ce2">
            <text:p>2243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LOS FIERROS</text:p>
          </table:table-cell>
          <table:table-cell table:number-columns-repeated="16381"/>
        </table:table-row>
        <table:table-row table:style-name="ro1">
          <table:table-cell office:value-type="float" office:value="2244" table:style-name="ce2">
            <text:p>2244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FRANCISCO MARÍA DE LEÓN</text:p>
          </table:table-cell>
          <table:table-cell table:number-columns-repeated="16381"/>
        </table:table-row>
        <table:table-row table:style-name="ro1">
          <table:table-cell office:value-type="float" office:value="2245" table:style-name="ce2">
            <text:p>2245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REAL SOCIEDAD ECONÓMICA AMIGOS DEL PAIS</text:p>
          </table:table-cell>
          <table:table-cell table:number-columns-repeated="16381"/>
        </table:table-row>
        <table:table-row table:style-name="ro1">
          <table:table-cell office:value-type="float" office:value="2246" table:style-name="ce2">
            <text:p>224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GNACIO PÉREZ GALDÓS, C. G. DE CANARIAS</text:p>
          </table:table-cell>
          <table:table-cell table:number-columns-repeated="16381"/>
        </table:table-row>
        <table:table-row table:style-name="ro1">
          <table:table-cell office:value-type="float" office:value="2247" table:style-name="ce2">
            <text:p>2247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VIALES PEATONALES 1-AV. MARIT</text:p>
          </table:table-cell>
          <table:table-cell table:number-columns-repeated="16381"/>
        </table:table-row>
        <table:table-row table:style-name="ro1">
          <table:table-cell office:value-type="float" office:value="2248" table:style-name="ce2">
            <text:p>2248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VIALES PEATONALES 2-AV. MARIT</text:p>
          </table:table-cell>
          <table:table-cell table:number-columns-repeated="16381"/>
        </table:table-row>
        <table:table-row table:style-name="ro1">
          <table:table-cell office:value-type="float" office:value="2249" table:style-name="ce2">
            <text:p>2249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VIALES PEATONALES 3-AV. MARIT</text:p>
          </table:table-cell>
          <table:table-cell table:number-columns-repeated="16381"/>
        </table:table-row>
        <table:table-row table:style-name="ro1">
          <table:table-cell office:value-type="float" office:value="2250" table:style-name="ce2">
            <text:p>225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CULTOR EDUARDO GREGORIO</text:p>
          </table:table-cell>
          <table:table-cell table:number-columns-repeated="16381"/>
        </table:table-row>
        <table:table-row table:style-name="ro1">
          <table:table-cell office:value-type="float" office:value="2251" table:style-name="ce2">
            <text:p>225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OFIA NAVARRO BELLO (PARTERA)</text:p>
          </table:table-cell>
          <table:table-cell table:number-columns-repeated="16381"/>
        </table:table-row>
        <table:table-row table:style-name="ro1">
          <table:table-cell office:value-type="float" office:value="2253" table:style-name="ce2">
            <text:p>225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IS SAAVEDRA MIRANDA</text:p>
          </table:table-cell>
          <table:table-cell table:number-columns-repeated="16381"/>
        </table:table-row>
        <table:table-row table:style-name="ro1">
          <table:table-cell office:value-type="float" office:value="2254" table:style-name="ce2">
            <text:p>225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MEN SANTANA GIL</text:p>
          </table:table-cell>
          <table:table-cell table:number-columns-repeated="16381"/>
        </table:table-row>
        <table:table-row table:style-name="ro1">
          <table:table-cell office:value-type="float" office:value="2255" table:style-name="ce2">
            <text:p>2255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PEATONAL 1 LA MINILLA</text:p>
          </table:table-cell>
          <table:table-cell table:number-columns-repeated="16381"/>
        </table:table-row>
        <table:table-row table:style-name="ro1">
          <table:table-cell office:value-type="float" office:value="2256" table:style-name="ce2">
            <text:p>2256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PEATONAL 2 LA MINILLA</text:p>
          </table:table-cell>
          <table:table-cell table:number-columns-repeated="16381"/>
        </table:table-row>
        <table:table-row table:style-name="ro1">
          <table:table-cell office:value-type="float" office:value="2257" table:style-name="ce2">
            <text:p>2257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PEATONAL 3 LA MINILLA</text:p>
          </table:table-cell>
          <table:table-cell table:number-columns-repeated="16381"/>
        </table:table-row>
        <table:table-row table:style-name="ro1">
          <table:table-cell office:value-type="float" office:value="2258" table:style-name="ce2">
            <text:p>2258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PEATONAL 4 LA MINILLA</text:p>
          </table:table-cell>
          <table:table-cell table:number-columns-repeated="16381"/>
        </table:table-row>
        <table:table-row table:style-name="ro1">
          <table:table-cell office:value-type="float" office:value="2259" table:style-name="ce2">
            <text:p>225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MANUEL PESCADOR SÁNCHEZ<text:s/></text:p>
          </table:table-cell>
          <table:table-cell table:number-columns-repeated="16381"/>
        </table:table-row>
        <table:table-row table:style-name="ro1">
          <table:table-cell office:value-type="float" office:value="2261" table:style-name="ce2">
            <text:p>226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N QUIJOTE DE LA MANCHA</text:p>
          </table:table-cell>
          <table:table-cell table:number-columns-repeated="16381"/>
        </table:table-row>
        <table:table-row table:style-name="ro1">
          <table:table-cell office:value-type="float" office:value="2262" table:style-name="ce2">
            <text:p>226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PALOMEQUE</text:p>
          </table:table-cell>
          <table:table-cell table:number-columns-repeated="16381"/>
        </table:table-row>
        <table:table-row table:style-name="ro1">
          <table:table-cell office:value-type="float" office:value="2263" table:style-name="ce2">
            <text:p>226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OQUE GUINART</text:p>
          </table:table-cell>
          <table:table-cell table:number-columns-repeated="16381"/>
        </table:table-row>
        <table:table-row table:style-name="ro1">
          <table:table-cell office:value-type="float" office:value="2264" table:style-name="ce2">
            <text:p>226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ONSO QUIJANO</text:p>
          </table:table-cell>
          <table:table-cell table:number-columns-repeated="16381"/>
        </table:table-row>
        <table:table-row table:style-name="ro1">
          <table:table-cell office:value-type="float" office:value="2265" table:style-name="ce2">
            <text:p>226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ULCINEA DEL TOBOSO</text:p>
          </table:table-cell>
          <table:table-cell table:number-columns-repeated="16381"/>
        </table:table-row>
        <table:table-row table:style-name="ro1">
          <table:table-cell office:value-type="float" office:value="2266" table:style-name="ce2">
            <text:p>226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CHO PANZA</text:p>
          </table:table-cell>
          <table:table-cell table:number-columns-repeated="16381"/>
        </table:table-row>
        <table:table-row table:style-name="ro1">
          <table:table-cell office:value-type="float" office:value="2267" table:style-name="ce2">
            <text:p>226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SÓN CARRASCO</text:p>
          </table:table-cell>
          <table:table-cell table:number-columns-repeated="16381"/>
        </table:table-row>
        <table:table-row table:style-name="ro1">
          <table:table-cell office:value-type="float" office:value="2268" table:style-name="ce2">
            <text:p>226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RESA PANZA</text:p>
          </table:table-cell>
          <table:table-cell table:number-columns-repeated="16381"/>
        </table:table-row>
        <table:table-row table:style-name="ro1">
          <table:table-cell office:value-type="float" office:value="2269" table:style-name="ce2">
            <text:p>2269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MARITORNES</text:p>
          </table:table-cell>
          <table:table-cell table:number-columns-repeated="16381"/>
        </table:table-row>
        <table:table-row table:style-name="ro1">
          <table:table-cell office:value-type="float" office:value="2270" table:style-name="ce2">
            <text:p>227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ROTEA</text:p>
          </table:table-cell>
          <table:table-cell table:number-columns-repeated="16381"/>
        </table:table-row>
        <table:table-row table:style-name="ro1">
          <table:table-cell office:value-type="float" office:value="2271" table:style-name="ce2">
            <text:p>2271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MARISANCHA</text:p>
          </table:table-cell>
          <table:table-cell table:number-columns-repeated="16381"/>
        </table:table-row>
        <table:table-row table:style-name="ro1">
          <table:table-cell office:value-type="float" office:value="2272" table:style-name="ce2">
            <text:p>2272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ANTONIA QUIJANO</text:p>
          </table:table-cell>
          <table:table-cell table:number-columns-repeated="16381"/>
        </table:table-row>
        <table:table-row table:style-name="ro1">
          <table:table-cell office:value-type="float" office:value="2273" table:style-name="ce2">
            <text:p>227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É LUIS GUERRA DE ARMAS, PÁRROCO</text:p>
          </table:table-cell>
          <table:table-cell table:number-columns-repeated="16381"/>
        </table:table-row>
        <table:table-row table:style-name="ro1">
          <table:table-cell office:value-type="float" office:value="2274" table:style-name="ce2">
            <text:p>227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DUARDO PEÑATE SANTANA (VECINO DEL LUGAR)</text:p>
          </table:table-cell>
          <table:table-cell table:number-columns-repeated="16381"/>
        </table:table-row>
        <table:table-row table:style-name="ro1">
          <table:table-cell office:value-type="float" office:value="2275" table:style-name="ce2">
            <text:p>227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PALMERA CANARIA</text:p>
          </table:table-cell>
          <table:table-cell table:number-columns-repeated="16381"/>
        </table:table-row>
        <table:table-row table:style-name="ro1">
          <table:table-cell office:value-type="float" office:value="2276" table:style-name="ce2">
            <text:p>2276</text:p>
          </table:table-cell>
          <table:table-cell office:value-type="string" table:style-name="ce1">
            <text:p>MERCADO</text:p>
          </table:table-cell>
          <table:table-cell office:value-type="string" table:style-name="ce1">
            <text:p>MERCALASPALMAS</text:p>
          </table:table-cell>
          <table:table-cell table:number-columns-repeated="16381"/>
        </table:table-row>
        <table:table-row table:style-name="ro1">
          <table:table-cell office:value-type="float" office:value="2277" table:style-name="ce2">
            <text:p>227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RELA</text:p>
          </table:table-cell>
          <table:table-cell table:number-columns-repeated="16381"/>
        </table:table-row>
        <table:table-row table:style-name="ro1">
          <table:table-cell office:value-type="float" office:value="2278" table:style-name="ce2">
            <text:p>2278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JUANITA PÉREZ VIZCAÍNO</text:p>
          </table:table-cell>
          <table:table-cell table:number-columns-repeated="16381"/>
        </table:table-row>
        <table:table-row table:style-name="ro1">
          <table:table-cell office:value-type="float" office:value="2279" table:style-name="ce2">
            <text:p>2279</text:p>
          </table:table-cell>
          <table:table-cell office:value-type="string" table:style-name="ce1">
            <text:p>ESCALINATA</text:p>
          </table:table-cell>
          <table:table-cell office:value-type="string" table:style-name="ce1">
            <text:p>MICAELITA PÉREZ VIZCAÍNO</text:p>
          </table:table-cell>
          <table:table-cell table:number-columns-repeated="16381"/>
        </table:table-row>
        <table:table-row table:style-name="ro1">
          <table:table-cell office:value-type="float" office:value="2280" table:style-name="ce2">
            <text:p>2280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DRAGONAL ALTO</text:p>
          </table:table-cell>
          <table:table-cell table:number-columns-repeated="16381"/>
        </table:table-row>
        <table:table-row table:style-name="ro1">
          <table:table-cell office:value-type="float" office:value="2281" table:style-name="ce2">
            <text:p>228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N ANTONIO DE PADUA</text:p>
          </table:table-cell>
          <table:table-cell table:number-columns-repeated="16381"/>
        </table:table-row>
        <table:table-row table:style-name="ro1">
          <table:table-cell office:value-type="float" office:value="2282" table:style-name="ce2">
            <text:p>2282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EL OLIVO</text:p>
          </table:table-cell>
          <table:table-cell table:number-columns-repeated="16381"/>
        </table:table-row>
        <table:table-row table:style-name="ro1">
          <table:table-cell office:value-type="float" office:value="2283" table:style-name="ce2">
            <text:p>228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QUINOCCIO</text:p>
          </table:table-cell>
          <table:table-cell table:number-columns-repeated="16381"/>
        </table:table-row>
        <table:table-row table:style-name="ro1">
          <table:table-cell office:value-type="float" office:value="2284" table:style-name="ce2">
            <text:p>228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NRIQUE CAÑAS, ARQUITECTO</text:p>
          </table:table-cell>
          <table:table-cell table:number-columns-repeated="16381"/>
        </table:table-row>
        <table:table-row table:style-name="ro1">
          <table:table-cell office:value-type="float" office:value="2285" table:style-name="ce2">
            <text:p>2285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LA MONTAÑETA</text:p>
          </table:table-cell>
          <table:table-cell table:number-columns-repeated="16381"/>
        </table:table-row>
        <table:table-row table:style-name="ro1">
          <table:table-cell office:value-type="float" office:value="2286" table:style-name="ce2">
            <text:p>2286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ALBILLO</text:p>
          </table:table-cell>
          <table:table-cell table:number-columns-repeated="16381"/>
        </table:table-row>
        <table:table-row table:style-name="ro1">
          <table:table-cell office:value-type="float" office:value="2287" table:style-name="ce2">
            <text:p>2287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EL SARMIENTO</text:p>
          </table:table-cell>
          <table:table-cell table:number-columns-repeated="16381"/>
        </table:table-row>
        <table:table-row table:style-name="ro1">
          <table:table-cell office:value-type="float" office:value="2288" table:style-name="ce2">
            <text:p>228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CCESO A LA VEGA DE SAN JOSÉ<text:s/></text:p>
          </table:table-cell>
          <table:table-cell table:number-columns-repeated="16381"/>
        </table:table-row>
        <table:table-row table:style-name="ro1">
          <table:table-cell office:value-type="float" office:value="2289" table:style-name="ce2">
            <text:p>2289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EL CORAZONCILLO</text:p>
          </table:table-cell>
          <table:table-cell table:number-columns-repeated="16381"/>
        </table:table-row>
        <table:table-row table:style-name="ro1">
          <table:table-cell office:value-type="float" office:value="2290" table:style-name="ce2">
            <text:p>2290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LA HIERBAMUDA</text:p>
          </table:table-cell>
          <table:table-cell table:number-columns-repeated="16381"/>
        </table:table-row>
        <table:table-row table:style-name="ro1">
          <table:table-cell office:value-type="float" office:value="2292" table:style-name="ce2">
            <text:p>2292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1 FASE LA PATERNA -BL 1 AL 24</text:p>
          </table:table-cell>
          <table:table-cell table:number-columns-repeated="16381"/>
        </table:table-row>
        <table:table-row table:style-name="ro1">
          <table:table-cell office:value-type="float" office:value="2293" table:style-name="ce2">
            <text:p>2293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LA PATERNA - BL 25 AL 33</text:p>
          </table:table-cell>
          <table:table-cell table:number-columns-repeated="16381"/>
        </table:table-row>
        <table:table-row table:style-name="ro1">
          <table:table-cell office:value-type="float" office:value="2294" table:style-name="ce2">
            <text:p>2294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LA PATERNA - BL 37 AL 44</text:p>
          </table:table-cell>
          <table:table-cell table:number-columns-repeated="16381"/>
        </table:table-row>
        <table:table-row table:style-name="ro1">
          <table:table-cell office:value-type="float" office:value="2295" table:style-name="ce2">
            <text:p>2295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LA PATERNA - BL 78 AL 94</text:p>
          </table:table-cell>
          <table:table-cell table:number-columns-repeated="16381"/>
        </table:table-row>
        <table:table-row table:style-name="ro1">
          <table:table-cell office:value-type="float" office:value="2296" table:style-name="ce2">
            <text:p>2296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LA PATERNA - BL 95 AL 119</text:p>
          </table:table-cell>
          <table:table-cell table:number-columns-repeated="16381"/>
        </table:table-row>
        <table:table-row table:style-name="ro1">
          <table:table-cell office:value-type="float" office:value="2297" table:style-name="ce2">
            <text:p>2297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PINTOR SANTIAGO SANTANA</text:p>
          </table:table-cell>
          <table:table-cell table:number-columns-repeated="16381"/>
        </table:table-row>
        <table:table-row table:style-name="ro1">
          <table:table-cell office:value-type="float" office:value="2298" table:style-name="ce2">
            <text:p>2298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RESIDENCIAL REINA MERCEDES</text:p>
          </table:table-cell>
          <table:table-cell table:number-columns-repeated="16381"/>
        </table:table-row>
        <table:table-row table:style-name="ro1">
          <table:table-cell office:value-type="float" office:value="2301" table:style-name="ce2">
            <text:p>2301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PEATONALES VEGA DE SAN JOSÉ<text:s/></text:p>
          </table:table-cell>
          <table:table-cell table:number-columns-repeated="16381"/>
        </table:table-row>
        <table:table-row table:style-name="ro1">
          <table:table-cell office:value-type="float" office:value="2302" table:style-name="ce2">
            <text:p>230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TRICIA MEDINA, ACTRIZ</text:p>
          </table:table-cell>
          <table:table-cell table:number-columns-repeated="16381"/>
        </table:table-row>
        <table:table-row table:style-name="ro1">
          <table:table-cell office:value-type="float" office:value="2303" table:style-name="ce2">
            <text:p>230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É MARÍA MILLARES SALL, POETA</text:p>
          </table:table-cell>
          <table:table-cell table:number-columns-repeated="16381"/>
        </table:table-row>
        <table:table-row table:style-name="ro1">
          <table:table-cell office:value-type="float" office:value="2305" table:style-name="ce2">
            <text:p>230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ACHICO ROJAS FARIÑA, FOTOGRA</text:p>
          </table:table-cell>
          <table:table-cell table:number-columns-repeated="16381"/>
        </table:table-row>
        <table:table-row table:style-name="ro1">
          <table:table-cell office:value-type="float" office:value="2306" table:style-name="ce2">
            <text:p>230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EFINA DE LA TORRE, POETISA</text:p>
          </table:table-cell>
          <table:table-cell table:number-columns-repeated="16381"/>
        </table:table-row>
        <table:table-row table:style-name="ro1">
          <table:table-cell office:value-type="float" office:value="2307" table:style-name="ce2">
            <text:p>230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ANE MILLARES SALL, PINTORA</text:p>
          </table:table-cell>
          <table:table-cell table:number-columns-repeated="16381"/>
        </table:table-row>
        <table:table-row table:style-name="ro1">
          <table:table-cell office:value-type="float" office:value="2308" table:style-name="ce2">
            <text:p>230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MÓN SÁNCHEZ PRATS, ESCENÓGRAFO</text:p>
          </table:table-cell>
          <table:table-cell table:number-columns-repeated="16381"/>
        </table:table-row>
        <table:table-row table:style-name="ro1">
          <table:table-cell office:value-type="float" office:value="2309" table:style-name="ce2">
            <text:p>230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QUITA MESA, ARTISTA</text:p>
          </table:table-cell>
          <table:table-cell table:number-columns-repeated="16381"/>
        </table:table-row>
        <table:table-row table:style-name="ro1">
          <table:table-cell office:value-type="float" office:value="2310" table:style-name="ce2">
            <text:p>231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É LUIS GALLARDO NAVARRO, ESCRITOR</text:p>
          </table:table-cell>
          <table:table-cell table:number-columns-repeated="16381"/>
        </table:table-row>
        <table:table-row table:style-name="ro1">
          <table:table-cell office:value-type="float" office:value="2311" table:style-name="ce2">
            <text:p>231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ONIO DE LA NUEZ CABALLERO</text:p>
          </table:table-cell>
          <table:table-cell table:number-columns-repeated="16381"/>
        </table:table-row>
        <table:table-row table:style-name="ro1">
          <table:table-cell office:value-type="float" office:value="2312" table:style-name="ce2">
            <text:p>231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O BETANCOR, POETISA</text:p>
          </table:table-cell>
          <table:table-cell table:number-columns-repeated="16381"/>
        </table:table-row>
        <table:table-row table:style-name="ro1">
          <table:table-cell office:value-type="float" office:value="2313" table:style-name="ce2">
            <text:p>23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SIDRO GOMEZ, TITIRITERO</text:p>
          </table:table-cell>
          <table:table-cell table:number-columns-repeated="16381"/>
        </table:table-row>
        <table:table-row table:style-name="ro1">
          <table:table-cell office:value-type="float" office:value="2314" table:style-name="ce2">
            <text:p>2314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MARCOS MARTIN ARTILES, POETA</text:p>
          </table:table-cell>
          <table:table-cell table:number-columns-repeated="16381"/>
        </table:table-row>
        <table:table-row table:style-name="ro1">
          <table:table-cell office:value-type="float" office:value="2315" table:style-name="ce2">
            <text:p>23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DRO GARCÍA AROCENA, PROFESOR</text:p>
          </table:table-cell>
          <table:table-cell table:number-columns-repeated="16381"/>
        </table:table-row>
        <table:table-row table:style-name="ro1">
          <table:table-cell office:value-type="float" office:value="2316" table:style-name="ce2">
            <text:p>2316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PÁRROCO MANUEL GUEDES</text:p>
          </table:table-cell>
          <table:table-cell table:number-columns-repeated="16381"/>
        </table:table-row>
        <table:table-row table:style-name="ro1">
          <table:table-cell office:value-type="float" office:value="2317" table:style-name="ce2">
            <text:p>231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ARALD FLICK</text:p>
          </table:table-cell>
          <table:table-cell table:number-columns-repeated="16381"/>
        </table:table-row>
        <table:table-row table:style-name="ro1">
          <table:table-cell office:value-type="float" office:value="2318" table:style-name="ce2">
            <text:p>231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AL B PERI P. PEDRO INFINITO</text:p>
          </table:table-cell>
          <table:table-cell table:number-columns-repeated="16381"/>
        </table:table-row>
        <table:table-row table:style-name="ro1">
          <table:table-cell office:value-type="float" office:value="2319" table:style-name="ce2">
            <text:p>231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AL TRANSV. AV. ESCALERITAS</text:p>
          </table:table-cell>
          <table:table-cell table:number-columns-repeated="16381"/>
        </table:table-row>
        <table:table-row table:style-name="ro1">
          <table:table-cell office:value-type="float" office:value="2320" table:style-name="ce2">
            <text:p>2320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ESCALERA 1 PERI P. P.INFINITO</text:p>
          </table:table-cell>
          <table:table-cell table:number-columns-repeated="16381"/>
        </table:table-row>
        <table:table-row table:style-name="ro1">
          <table:table-cell office:value-type="float" office:value="2321" table:style-name="ce2">
            <text:p>2321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ESCALERA 2 PERI P. P.INFINITO</text:p>
          </table:table-cell>
          <table:table-cell table:number-columns-repeated="16381"/>
        </table:table-row>
        <table:table-row table:style-name="ro1">
          <table:table-cell office:value-type="float" office:value="2322" table:style-name="ce2">
            <text:p>2322</text:p>
          </table:table-cell>
          <table:table-cell office:value-type="string" table:style-name="ce1">
            <text:p>ROTONDA</text:p>
          </table:table-cell>
          <table:table-cell office:value-type="string" table:style-name="ce1">
            <text:p>BASE NAVAL</text:p>
          </table:table-cell>
          <table:table-cell table:number-columns-repeated="16381"/>
        </table:table-row>
        <table:table-row table:style-name="ro1">
          <table:table-cell office:value-type="float" office:value="2324" table:style-name="ce2">
            <text:p>232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ERMÁN PÍREZ, AJEDRECISTA</text:p>
          </table:table-cell>
          <table:table-cell table:number-columns-repeated="16381"/>
        </table:table-row>
        <table:table-row table:style-name="ro1">
          <table:table-cell office:value-type="float" office:value="2325" table:style-name="ce2">
            <text:p>2325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RAMALES DE LA VIA GC-110</text:p>
          </table:table-cell>
          <table:table-cell table:number-columns-repeated="16381"/>
        </table:table-row>
        <table:table-row table:style-name="ro1">
          <table:table-cell office:value-type="float" office:value="2326" table:style-name="ce2">
            <text:p>232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TANQUE DE LA HUERTA</text:p>
          </table:table-cell>
          <table:table-cell table:number-columns-repeated="16381"/>
        </table:table-row>
        <table:table-row table:style-name="ro1">
          <table:table-cell office:value-type="float" office:value="2327" table:style-name="ce2">
            <text:p>232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TANQUE DE LA PALMA</text:p>
          </table:table-cell>
          <table:table-cell table:number-columns-repeated="16381"/>
        </table:table-row>
        <table:table-row table:style-name="ro1">
          <table:table-cell office:value-type="float" office:value="2328" table:style-name="ce2">
            <text:p>232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A MARÍA MARGENAT</text:p>
          </table:table-cell>
          <table:table-cell table:number-columns-repeated="16381"/>
        </table:table-row>
        <table:table-row table:style-name="ro1">
          <table:table-cell office:value-type="float" office:value="2329" table:style-name="ce2">
            <text:p>232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LANOS DE LOS NARANJOS</text:p>
          </table:table-cell>
          <table:table-cell table:number-columns-repeated="16381"/>
        </table:table-row>
        <table:table-row table:style-name="ro1">
          <table:table-cell office:value-type="float" office:value="2330" table:style-name="ce2">
            <text:p>2330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TEBETE</text:p>
          </table:table-cell>
          <table:table-cell table:number-columns-repeated="16381"/>
        </table:table-row>
        <table:table-row table:style-name="ro1">
          <table:table-cell office:value-type="float" office:value="2331" table:style-name="ce2">
            <text:p>2331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A LOS HOYOS</text:p>
          </table:table-cell>
          <table:table-cell table:number-columns-repeated="16381"/>
        </table:table-row>
        <table:table-row table:style-name="ro1">
          <table:table-cell office:value-type="float" office:value="2332" table:style-name="ce2">
            <text:p>233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AGUA</text:p>
          </table:table-cell>
          <table:table-cell table:number-columns-repeated="16381"/>
        </table:table-row>
        <table:table-row table:style-name="ro1">
          <table:table-cell office:value-type="float" office:value="2333" table:style-name="ce2">
            <text:p>233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TAGALPA</text:p>
          </table:table-cell>
          <table:table-cell table:number-columns-repeated="16381"/>
        </table:table-row>
        <table:table-row table:style-name="ro1">
          <table:table-cell office:value-type="float" office:value="2334" table:style-name="ce2">
            <text:p>2334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EL VINOTE</text:p>
          </table:table-cell>
          <table:table-cell table:number-columns-repeated="16381"/>
        </table:table-row>
        <table:table-row table:style-name="ro1">
          <table:table-cell office:value-type="float" office:value="2335" table:style-name="ce2">
            <text:p>233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GUANCHES</text:p>
          </table:table-cell>
          <table:table-cell table:number-columns-repeated="16381"/>
        </table:table-row>
        <table:table-row table:style-name="ro1">
          <table:table-cell office:value-type="float" office:value="2336" table:style-name="ce2">
            <text:p>233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UEVA DE LOS CANARIOS</text:p>
          </table:table-cell>
          <table:table-cell table:number-columns-repeated="16381"/>
        </table:table-row>
        <table:table-row table:style-name="ro1">
          <table:table-cell office:value-type="float" office:value="2337" table:style-name="ce2">
            <text:p>233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ELIAN</text:p>
          </table:table-cell>
          <table:table-cell table:number-columns-repeated="16381"/>
        </table:table-row>
        <table:table-row table:style-name="ro1">
          <table:table-cell office:value-type="float" office:value="2338" table:style-name="ce2">
            <text:p>2338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CAMINO DEL MAZAPEZ</text:p>
          </table:table-cell>
          <table:table-cell table:number-columns-repeated="16381"/>
        </table:table-row>
        <table:table-row table:style-name="ro1">
          <table:table-cell office:value-type="float" office:value="2339" table:style-name="ce2">
            <text:p>233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PASITOS</text:p>
          </table:table-cell>
          <table:table-cell table:number-columns-repeated="16381"/>
        </table:table-row>
        <table:table-row table:style-name="ro1">
          <table:table-cell office:value-type="float" office:value="2340" table:style-name="ce2">
            <text:p>2340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CORTIJO DEL RÍO</text:p>
          </table:table-cell>
          <table:table-cell table:number-columns-repeated="16381"/>
        </table:table-row>
        <table:table-row table:style-name="ro1">
          <table:table-cell office:value-type="float" office:value="2341" table:style-name="ce2">
            <text:p>234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TENOYA 10</text:p>
          </table:table-cell>
          <table:table-cell table:number-columns-repeated="16381"/>
        </table:table-row>
        <table:table-row table:style-name="ro1">
          <table:table-cell office:value-type="float" office:value="2342" table:style-name="ce2">
            <text:p>234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S MORERAS</text:p>
          </table:table-cell>
          <table:table-cell table:number-columns-repeated="16381"/>
        </table:table-row>
        <table:table-row table:style-name="ro1">
          <table:table-cell office:value-type="float" office:value="2343" table:style-name="ce2">
            <text:p>234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CAQUIS</text:p>
          </table:table-cell>
          <table:table-cell table:number-columns-repeated="16381"/>
        </table:table-row>
        <table:table-row table:style-name="ro1">
          <table:table-cell office:value-type="float" office:value="2344" table:style-name="ce2">
            <text:p>234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ARANDANOS</text:p>
          </table:table-cell>
          <table:table-cell table:number-columns-repeated="16381"/>
        </table:table-row>
        <table:table-row table:style-name="ro1">
          <table:table-cell office:value-type="float" office:value="2345" table:style-name="ce2">
            <text:p>234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LLEJONCEJO</text:p>
          </table:table-cell>
          <table:table-cell table:number-columns-repeated="16381"/>
        </table:table-row>
        <table:table-row table:style-name="ro1">
          <table:table-cell office:value-type="float" office:value="2346" table:style-name="ce2">
            <text:p>234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OVIDENCIA</text:p>
          </table:table-cell>
          <table:table-cell table:number-columns-repeated="16381"/>
        </table:table-row>
        <table:table-row table:style-name="ro1">
          <table:table-cell office:value-type="float" office:value="2347" table:style-name="ce2">
            <text:p>2347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ALBITURRIA</text:p>
          </table:table-cell>
          <table:table-cell table:number-columns-repeated="16381"/>
        </table:table-row>
        <table:table-row table:style-name="ro1">
          <table:table-cell office:value-type="float" office:value="2348" table:style-name="ce2">
            <text:p>2348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L RINCON</text:p>
          </table:table-cell>
          <table:table-cell table:number-columns-repeated="16381"/>
        </table:table-row>
        <table:table-row table:style-name="ro1">
          <table:table-cell office:value-type="float" office:value="2349" table:style-name="ce2">
            <text:p>234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ESTRO DANZA LORENZO GODOY</text:p>
          </table:table-cell>
          <table:table-cell table:number-columns-repeated="16381"/>
        </table:table-row>
        <table:table-row table:style-name="ro1">
          <table:table-cell office:value-type="float" office:value="2350" table:style-name="ce2">
            <text:p>235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ONSEÑOR JOSÉ RODRÍGUEZ RODRÍGUEZ</text:p>
          </table:table-cell>
          <table:table-cell table:number-columns-repeated="16381"/>
        </table:table-row>
        <table:table-row table:style-name="ro1">
          <table:table-cell office:value-type="float" office:value="2351" table:style-name="ce2">
            <text:p>235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ÁZARO DE ORTEGA, PRIMER ALCALDE DE LUGAREJO</text:p>
          </table:table-cell>
          <table:table-cell table:number-columns-repeated="16381"/>
        </table:table-row>
        <table:table-row table:style-name="ro1">
          <table:table-cell office:value-type="float" office:value="2352" table:style-name="ce2">
            <text:p>235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SUAREZ GONZALEZ</text:p>
          </table:table-cell>
          <table:table-cell table:number-columns-repeated="16381"/>
        </table:table-row>
        <table:table-row table:style-name="ro1">
          <table:table-cell office:value-type="float" office:value="2353" table:style-name="ce2">
            <text:p>2353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PASAJE DE LAS CHARCAS</text:p>
          </table:table-cell>
          <table:table-cell table:number-columns-repeated="16381"/>
        </table:table-row>
        <table:table-row table:style-name="ro1">
          <table:table-cell office:value-type="float" office:value="2354" table:style-name="ce2">
            <text:p>2354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PALMA DE SIETE PUERTAS</text:p>
          </table:table-cell>
          <table:table-cell table:number-columns-repeated="16381"/>
        </table:table-row>
        <table:table-row table:style-name="ro1">
          <table:table-cell office:value-type="float" office:value="2355" table:style-name="ce2">
            <text:p>235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TISSE</text:p>
          </table:table-cell>
          <table:table-cell table:number-columns-repeated="16381"/>
        </table:table-row>
        <table:table-row table:style-name="ro1">
          <table:table-cell office:value-type="float" office:value="2356" table:style-name="ce2">
            <text:p>235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HACO</text:p>
          </table:table-cell>
          <table:table-cell table:number-columns-repeated="16381"/>
        </table:table-row>
        <table:table-row table:style-name="ro1">
          <table:table-cell office:value-type="float" office:value="2357" table:style-name="ce2">
            <text:p>235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EUQUEN</text:p>
          </table:table-cell>
          <table:table-cell table:number-columns-repeated="16381"/>
        </table:table-row>
        <table:table-row table:style-name="ro1">
          <table:table-cell office:value-type="float" office:value="2358" table:style-name="ce2">
            <text:p>235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ÍO NEGRO</text:p>
          </table:table-cell>
          <table:table-cell table:number-columns-repeated="16381"/>
        </table:table-row>
        <table:table-row table:style-name="ro1">
          <table:table-cell office:value-type="float" office:value="2359" table:style-name="ce2">
            <text:p>2359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PEATONAL A CIUDAD DEL CAMPO</text:p>
          </table:table-cell>
          <table:table-cell table:number-columns-repeated="16381"/>
        </table:table-row>
        <table:table-row table:style-name="ro1">
          <table:table-cell office:value-type="float" office:value="2360" table:style-name="ce2">
            <text:p>2360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PEATONAL B CIUDAD DEL CAMPO</text:p>
          </table:table-cell>
          <table:table-cell table:number-columns-repeated="16381"/>
        </table:table-row>
        <table:table-row table:style-name="ro1">
          <table:table-cell office:value-type="float" office:value="2361" table:style-name="ce2">
            <text:p>2361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PEATONAL C CIUDAD DEL CAMPO</text:p>
          </table:table-cell>
          <table:table-cell table:number-columns-repeated="16381"/>
        </table:table-row>
        <table:table-row table:style-name="ro1">
          <table:table-cell office:value-type="float" office:value="2362" table:style-name="ce2">
            <text:p>2362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PEATONAL E CIUDAD DEL CAMPO</text:p>
          </table:table-cell>
          <table:table-cell table:number-columns-repeated="16381"/>
        </table:table-row>
        <table:table-row table:style-name="ro1">
          <table:table-cell office:value-type="float" office:value="2363" table:style-name="ce2">
            <text:p>2363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PEATONAL F CIUDAD DEL CAMPO</text:p>
          </table:table-cell>
          <table:table-cell table:number-columns-repeated="16381"/>
        </table:table-row>
        <table:table-row table:style-name="ro1">
          <table:table-cell office:value-type="float" office:value="2364" table:style-name="ce2">
            <text:p>2364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PEATONAL G CIUDAD DEL CAMPO</text:p>
          </table:table-cell>
          <table:table-cell table:number-columns-repeated="16381"/>
        </table:table-row>
        <table:table-row table:style-name="ro1">
          <table:table-cell office:value-type="float" office:value="2365" table:style-name="ce2">
            <text:p>2365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PEATONAL H CIUDAD DEL CAMPO</text:p>
          </table:table-cell>
          <table:table-cell table:number-columns-repeated="16381"/>
        </table:table-row>
        <table:table-row table:style-name="ro1">
          <table:table-cell office:value-type="float" office:value="2366" table:style-name="ce2">
            <text:p>2366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PEATONAL I CIUDAD DEL CAMPO</text:p>
          </table:table-cell>
          <table:table-cell table:number-columns-repeated="16381"/>
        </table:table-row>
        <table:table-row table:style-name="ro1">
          <table:table-cell office:value-type="float" office:value="2367" table:style-name="ce2">
            <text:p>236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ULCE CHACON, ESCRITORA</text:p>
          </table:table-cell>
          <table:table-cell table:number-columns-repeated="16381"/>
        </table:table-row>
        <table:table-row table:style-name="ro1">
          <table:table-cell office:value-type="float" office:value="2369" table:style-name="ce2">
            <text:p>236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LORES CAMPOS HERRERO</text:p>
          </table:table-cell>
          <table:table-cell table:number-columns-repeated="16381"/>
        </table:table-row>
        <table:table-row table:style-name="ro1">
          <table:table-cell office:value-type="float" office:value="2370" table:style-name="ce2">
            <text:p>237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MEN CONDE, ESCRITORA</text:p>
          </table:table-cell>
          <table:table-cell table:number-columns-repeated="16381"/>
        </table:table-row>
        <table:table-row table:style-name="ro1">
          <table:table-cell office:value-type="float" office:value="2371" table:style-name="ce2">
            <text:p>237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MEN MARTIN GAITE</text:p>
          </table:table-cell>
          <table:table-cell table:number-columns-repeated="16381"/>
        </table:table-row>
        <table:table-row table:style-name="ro1">
          <table:table-cell office:value-type="float" office:value="2373" table:style-name="ce2">
            <text:p>237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ERCE RODOREDA, ESCRITORA</text:p>
          </table:table-cell>
          <table:table-cell table:number-columns-repeated="16381"/>
        </table:table-row>
        <table:table-row table:style-name="ro1">
          <table:table-cell office:value-type="float" office:value="2374" table:style-name="ce2">
            <text:p>237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ONTSERRAT ROIG, ESCRITORA</text:p>
          </table:table-cell>
          <table:table-cell table:number-columns-repeated="16381"/>
        </table:table-row>
        <table:table-row table:style-name="ro1">
          <table:table-cell office:value-type="float" office:value="2375" table:style-name="ce2">
            <text:p>237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ÍA TERESA LEÓN, ESCRITORA</text:p>
          </table:table-cell>
          <table:table-cell table:number-columns-repeated="16381"/>
        </table:table-row>
        <table:table-row table:style-name="ro1">
          <table:table-cell office:value-type="float" office:value="2376" table:style-name="ce2">
            <text:p>2376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DOÑA LIBRADA ALVARADO-MAESTRA</text:p>
          </table:table-cell>
          <table:table-cell table:number-columns-repeated="16381"/>
        </table:table-row>
        <table:table-row table:style-name="ro1">
          <table:table-cell office:value-type="float" office:value="2377" table:style-name="ce2">
            <text:p>2377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PESCADORES DE LA PUNTILLA</text:p>
          </table:table-cell>
          <table:table-cell table:number-columns-repeated="16381"/>
        </table:table-row>
        <table:table-row table:style-name="ro1">
          <table:table-cell office:value-type="float" office:value="2378" table:style-name="ce2">
            <text:p>2378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MONOLITO AL MAESTRO</text:p>
          </table:table-cell>
          <table:table-cell table:number-columns-repeated="16381"/>
        </table:table-row>
        <table:table-row table:style-name="ro1">
          <table:table-cell office:value-type="float" office:value="2379" table:style-name="ce2">
            <text:p>2379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DOCTOR APOLINARIO</text:p>
          </table:table-cell>
          <table:table-cell table:number-columns-repeated="16381"/>
        </table:table-row>
        <table:table-row table:style-name="ro1">
          <table:table-cell office:value-type="float" office:value="2380" table:style-name="ce2">
            <text:p>2380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MARÍA MÉRIDA "FOLCLÓRICA"</text:p>
          </table:table-cell>
          <table:table-cell table:number-columns-repeated="16381"/>
        </table:table-row>
        <table:table-row table:style-name="ro1">
          <table:table-cell office:value-type="float" office:value="2381" table:style-name="ce2">
            <text:p>2381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POETA SAULO TORON</text:p>
          </table:table-cell>
          <table:table-cell table:number-columns-repeated="16381"/>
        </table:table-row>
        <table:table-row table:style-name="ro1">
          <table:table-cell office:value-type="float" office:value="2382" table:style-name="ce2">
            <text:p>2382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MIGUEL MARTÍN-FERNÁNDEZ DE LA TORRE, ARQUITECTO</text:p>
          </table:table-cell>
          <table:table-cell table:number-columns-repeated="16381"/>
        </table:table-row>
        <table:table-row table:style-name="ro1">
          <table:table-cell office:value-type="float" office:value="2383" table:style-name="ce2">
            <text:p>2383</text:p>
          </table:table-cell>
          <table:table-cell office:value-type="string" table:style-name="ce1">
            <text:p>PLAZOLETA</text:p>
          </table:table-cell>
          <table:table-cell office:value-type="string" table:style-name="ce1">
            <text:p>FERNANDO SAGASETA, ABOGADO</text:p>
          </table:table-cell>
          <table:table-cell table:number-columns-repeated="16381"/>
        </table:table-row>
        <table:table-row table:style-name="ro1">
          <table:table-cell office:value-type="float" office:value="2384" table:style-name="ce2">
            <text:p>2384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HERMANOS MOMO</text:p>
          </table:table-cell>
          <table:table-cell table:number-columns-repeated="16381"/>
        </table:table-row>
        <table:table-row table:style-name="ro1">
          <table:table-cell office:value-type="float" office:value="2385" table:style-name="ce2">
            <text:p>238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DEA BLANCA</text:p>
          </table:table-cell>
          <table:table-cell table:number-columns-repeated="16381"/>
        </table:table-row>
        <table:table-row table:style-name="ro1">
          <table:table-cell office:value-type="float" office:value="2388" table:style-name="ce2">
            <text:p>2388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PEPE DÁMASO-ELÍAS MARRERO</text:p>
          </table:table-cell>
          <table:table-cell table:number-columns-repeated="16381"/>
        </table:table-row>
        <table:table-row table:style-name="ro1">
          <table:table-cell office:value-type="float" office:value="2389" table:style-name="ce2">
            <text:p>238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GUILLENA</text:p>
          </table:table-cell>
          <table:table-cell table:number-columns-repeated="16381"/>
        </table:table-row>
        <table:table-row table:style-name="ro1">
          <table:table-cell office:value-type="float" office:value="2390" table:style-name="ce2">
            <text:p>2390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EDUARDO MILLARES SALL CHO-JUA</text:p>
          </table:table-cell>
          <table:table-cell table:number-columns-repeated="16381"/>
        </table:table-row>
        <table:table-row table:style-name="ro1">
          <table:table-cell office:value-type="float" office:value="2392" table:style-name="ce2">
            <text:p>2392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ZARATE-PEATONAL 1-NORTE</text:p>
          </table:table-cell>
          <table:table-cell table:number-columns-repeated="16381"/>
        </table:table-row>
        <table:table-row table:style-name="ro1">
          <table:table-cell office:value-type="float" office:value="2393" table:style-name="ce2">
            <text:p>2393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ZARATE-PEATONAL 2-SUR</text:p>
          </table:table-cell>
          <table:table-cell table:number-columns-repeated="16381"/>
        </table:table-row>
        <table:table-row table:style-name="ro1">
          <table:table-cell office:value-type="float" office:value="2394" table:style-name="ce2">
            <text:p>239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CHIVERO MUNICIPAL PEDRO CULLÉN DEL CASTILLO</text:p>
          </table:table-cell>
          <table:table-cell table:number-columns-repeated="16381"/>
        </table:table-row>
        <table:table-row table:style-name="ro1">
          <table:table-cell office:value-type="float" office:value="2395" table:style-name="ce2">
            <text:p>239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RUZ DE LA CANCELA</text:p>
          </table:table-cell>
          <table:table-cell table:number-columns-repeated="16381"/>
        </table:table-row>
        <table:table-row table:style-name="ro1">
          <table:table-cell office:value-type="float" office:value="2396" table:style-name="ce2">
            <text:p>2396</text:p>
          </table:table-cell>
          <table:table-cell office:value-type="string" table:style-name="ce1">
            <text:p>ROTONDA</text:p>
          </table:table-cell>
          <table:table-cell office:value-type="string" table:style-name="ce1">
            <text:p>EL PROVENIR DE CANARIAS</text:p>
          </table:table-cell>
          <table:table-cell table:number-columns-repeated="16381"/>
        </table:table-row>
        <table:table-row table:style-name="ro1">
          <table:table-cell office:value-type="float" office:value="2397" table:style-name="ce2">
            <text:p>239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OMPAY SEGUNDO, MUSICO</text:p>
          </table:table-cell>
          <table:table-cell table:number-columns-repeated="16381"/>
        </table:table-row>
        <table:table-row table:style-name="ro1">
          <table:table-cell office:value-type="float" office:value="2399" table:style-name="ce2">
            <text:p>239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GNACIA CABRAL, MAESTRA</text:p>
          </table:table-cell>
          <table:table-cell table:number-columns-repeated="16381"/>
        </table:table-row>
        <table:table-row table:style-name="ro1">
          <table:table-cell office:value-type="float" office:value="2400" table:style-name="ce2">
            <text:p>240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TIAS LOPEZ MORALES</text:p>
          </table:table-cell>
          <table:table-cell table:number-columns-repeated="16381"/>
        </table:table-row>
        <table:table-row table:style-name="ro1">
          <table:table-cell office:value-type="float" office:value="2401" table:style-name="ce2">
            <text:p>240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HERNÁNDEZ TOLEDO</text:p>
          </table:table-cell>
          <table:table-cell table:number-columns-repeated="16381"/>
        </table:table-row>
        <table:table-row table:style-name="ro1">
          <table:table-cell office:value-type="float" office:value="2402" table:style-name="ce2">
            <text:p>240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GELINA ZAMORA LLORET</text:p>
          </table:table-cell>
          <table:table-cell table:number-columns-repeated="16381"/>
        </table:table-row>
        <table:table-row table:style-name="ro1">
          <table:table-cell office:value-type="float" office:value="2403" table:style-name="ce2">
            <text:p>240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RTOLOME ORTEGA, MAESTRO CAN</text:p>
          </table:table-cell>
          <table:table-cell table:number-columns-repeated="16381"/>
        </table:table-row>
        <table:table-row table:style-name="ro1">
          <table:table-cell office:value-type="float" office:value="2404" table:style-name="ce2">
            <text:p>240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GONZÁLEZ TRAVIESO</text:p>
          </table:table-cell>
          <table:table-cell table:number-columns-repeated="16381"/>
        </table:table-row>
        <table:table-row table:style-name="ro1">
          <table:table-cell office:value-type="float" office:value="2405" table:style-name="ce2">
            <text:p>2405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MARÍA VILLEGAS,COMERCIANTE</text:p>
          </table:table-cell>
          <table:table-cell table:number-columns-repeated="16381"/>
        </table:table-row>
        <table:table-row table:style-name="ro1">
          <table:table-cell office:value-type="float" office:value="2406" table:style-name="ce2">
            <text:p>2406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ALONSO DE OLIVARES LEZCANO</text:p>
          </table:table-cell>
          <table:table-cell table:number-columns-repeated="16381"/>
        </table:table-row>
        <table:table-row table:style-name="ro1">
          <table:table-cell office:value-type="float" office:value="2407" table:style-name="ce2">
            <text:p>2407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LORENZO RAMÍREZ QUINTANA</text:p>
          </table:table-cell>
          <table:table-cell table:number-columns-repeated="16381"/>
        </table:table-row>
        <table:table-row table:style-name="ro1">
          <table:table-cell office:value-type="float" office:value="2408" table:style-name="ce2">
            <text:p>240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OFESOR REINA</text:p>
          </table:table-cell>
          <table:table-cell table:number-columns-repeated="16381"/>
        </table:table-row>
        <table:table-row table:style-name="ro1">
          <table:table-cell office:value-type="float" office:value="2409" table:style-name="ce2">
            <text:p>240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GUSTÍN MELIÁN CABRERA, DOCTOR</text:p>
          </table:table-cell>
          <table:table-cell table:number-columns-repeated="16381"/>
        </table:table-row>
        <table:table-row table:style-name="ro1">
          <table:table-cell office:value-type="float" office:value="2418" table:style-name="ce2">
            <text:p>2418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LA MEMORIA</text:p>
          </table:table-cell>
          <table:table-cell table:number-columns-repeated="16381"/>
        </table:table-row>
        <table:table-row table:style-name="ro1">
          <table:table-cell office:value-type="float" office:value="2419" table:style-name="ce2">
            <text:p>241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DE LA TORRE</text:p>
          </table:table-cell>
          <table:table-cell table:number-columns-repeated="16381"/>
        </table:table-row>
        <table:table-row table:style-name="ro1">
          <table:table-cell office:value-type="float" office:value="2421" table:style-name="ce2">
            <text:p>242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IGUEL MARTIN FERNANDEZ TORRE</text:p>
          </table:table-cell>
          <table:table-cell table:number-columns-repeated="16381"/>
        </table:table-row>
        <table:table-row table:style-name="ro1">
          <table:table-cell office:value-type="float" office:value="2422" table:style-name="ce2">
            <text:p>242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BERTO MONCHE, ARQUITECTO</text:p>
          </table:table-cell>
          <table:table-cell table:number-columns-repeated="16381"/>
        </table:table-row>
        <table:table-row table:style-name="ro1">
          <table:table-cell office:value-type="float" office:value="2423" table:style-name="ce2">
            <text:p>242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É SÁNCHEZ MURCIA, AQUITECTO</text:p>
          </table:table-cell>
          <table:table-cell table:number-columns-repeated="16381"/>
        </table:table-row>
        <table:table-row table:style-name="ro1">
          <table:table-cell office:value-type="float" office:value="2424" table:style-name="ce2">
            <text:p>242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DRO MASSIEU, ARQUITECTO</text:p>
          </table:table-cell>
          <table:table-cell table:number-columns-repeated="16381"/>
        </table:table-row>
        <table:table-row table:style-name="ro1">
          <table:table-cell office:value-type="float" office:value="2425" table:style-name="ce2">
            <text:p>242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LVADOR FABREGAS, ARQUITECTO</text:p>
          </table:table-cell>
          <table:table-cell table:number-columns-repeated="16381"/>
        </table:table-row>
        <table:table-row table:style-name="ro1">
          <table:table-cell office:value-type="float" office:value="2426" table:style-name="ce2">
            <text:p>242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DE LA PEÑA, ARQUITECTO</text:p>
          </table:table-cell>
          <table:table-cell table:number-columns-repeated="16381"/>
        </table:table-row>
        <table:table-row table:style-name="ro1">
          <table:table-cell office:value-type="float" office:value="2427" table:style-name="ce2">
            <text:p>242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ROCA, ARQUITECTO</text:p>
          </table:table-cell>
          <table:table-cell table:number-columns-repeated="16381"/>
        </table:table-row>
        <table:table-row table:style-name="ro1">
          <table:table-cell office:value-type="float" office:value="2428" table:style-name="ce2">
            <text:p>242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NRIQUE SPÍNOLA, ARQUITECTO</text:p>
          </table:table-cell>
          <table:table-cell table:number-columns-repeated="16381"/>
        </table:table-row>
        <table:table-row table:style-name="ro1">
          <table:table-cell office:value-type="float" office:value="2429" table:style-name="ce2">
            <text:p>242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É MARÍA PALLARÉS, ARQUITECTO</text:p>
          </table:table-cell>
          <table:table-cell table:number-columns-repeated="16381"/>
        </table:table-row>
        <table:table-row table:style-name="ro1">
          <table:table-cell office:value-type="float" office:value="2430" table:style-name="ce2">
            <text:p>243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ONIO CARDONA, ARQUITECTO</text:p>
          </table:table-cell>
          <table:table-cell table:number-columns-repeated="16381"/>
        </table:table-row>
        <table:table-row table:style-name="ro1">
          <table:table-cell office:value-type="float" office:value="2431" table:style-name="ce2">
            <text:p>243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RNANDO DELGADO, ARQUITECTO</text:p>
          </table:table-cell>
          <table:table-cell table:number-columns-repeated="16381"/>
        </table:table-row>
        <table:table-row table:style-name="ro1">
          <table:table-cell office:value-type="float" office:value="2432" table:style-name="ce2">
            <text:p>243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RGIO T. PÉREZ PARRILLA, ARQUITECTO</text:p>
          </table:table-cell>
          <table:table-cell table:number-columns-repeated="16381"/>
        </table:table-row>
        <table:table-row table:style-name="ro1">
          <table:table-cell office:value-type="float" office:value="2433" table:style-name="ce2">
            <text:p>243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É LUIS JIMÉNEZ, ARQUITECTO</text:p>
          </table:table-cell>
          <table:table-cell table:number-columns-repeated="16381"/>
        </table:table-row>
        <table:table-row table:style-name="ro1">
          <table:table-cell office:value-type="float" office:value="2434" table:style-name="ce2">
            <text:p>243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ERRERO Y SÁNCHEZ DE LEÓN</text:p>
          </table:table-cell>
          <table:table-cell table:number-columns-repeated="16381"/>
        </table:table-row>
        <table:table-row table:style-name="ro1">
          <table:table-cell office:value-type="float" office:value="2435" table:style-name="ce2">
            <text:p>243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FREDO BESCOS, ARQUITECTO</text:p>
          </table:table-cell>
          <table:table-cell table:number-columns-repeated="16381"/>
        </table:table-row>
        <table:table-row table:style-name="ro1">
          <table:table-cell office:value-type="float" office:value="2436" table:style-name="ce2">
            <text:p>243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DUARDO CACERES, ARQUITECTO</text:p>
          </table:table-cell>
          <table:table-cell table:number-columns-repeated="16381"/>
        </table:table-row>
        <table:table-row table:style-name="ro1">
          <table:table-cell office:value-type="float" office:value="2437" table:style-name="ce2">
            <text:p>243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RMIN SUAREZ VALIDO, ARQUITE</text:p>
          </table:table-cell>
          <table:table-cell table:number-columns-repeated="16381"/>
        </table:table-row>
        <table:table-row table:style-name="ro1">
          <table:table-cell office:value-type="float" office:value="2438" table:style-name="ce2">
            <text:p>243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UIS LOZANO, ARQUITECTO</text:p>
          </table:table-cell>
          <table:table-cell table:number-columns-repeated="16381"/>
        </table:table-row>
        <table:table-row table:style-name="ro1">
          <table:table-cell office:value-type="float" office:value="2439" table:style-name="ce2">
            <text:p>243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RNANDO DE LA ESCOSURA</text:p>
          </table:table-cell>
          <table:table-cell table:number-columns-repeated="16381"/>
        </table:table-row>
        <table:table-row table:style-name="ro1">
          <table:table-cell office:value-type="float" office:value="2440" table:style-name="ce2">
            <text:p>244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NUEL ORAA, ARQUITECTO</text:p>
          </table:table-cell>
          <table:table-cell table:number-columns-repeated="16381"/>
        </table:table-row>
        <table:table-row table:style-name="ro1">
          <table:table-cell office:value-type="float" office:value="2441" table:style-name="ce2">
            <text:p>244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DUARDO LAFORET, ARQUITECTO</text:p>
          </table:table-cell>
          <table:table-cell table:number-columns-repeated="16381"/>
        </table:table-row>
        <table:table-row table:style-name="ro1">
          <table:table-cell office:value-type="float" office:value="2442" table:style-name="ce2">
            <text:p>244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FAEL MASSANET, ARQUITECTO</text:p>
          </table:table-cell>
          <table:table-cell table:number-columns-repeated="16381"/>
        </table:table-row>
        <table:table-row table:style-name="ro1">
          <table:table-cell office:value-type="float" office:value="2443" table:style-name="ce2">
            <text:p>244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É ENRIQUE MARRERO, ARQUITECTO</text:p>
          </table:table-cell>
          <table:table-cell table:number-columns-repeated="16381"/>
        </table:table-row>
        <table:table-row table:style-name="ro1">
          <table:table-cell office:value-type="float" office:value="2444" table:style-name="ce2">
            <text:p>244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BASTIAN DE TROYA</text:p>
          </table:table-cell>
          <table:table-cell table:number-columns-repeated="16381"/>
        </table:table-row>
        <table:table-row table:style-name="ro1">
          <table:table-cell office:value-type="float" office:value="2445" table:style-name="ce2">
            <text:p>244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INCO</text:p>
          </table:table-cell>
          <table:table-cell table:number-columns-repeated="16381"/>
        </table:table-row>
        <table:table-row table:style-name="ro1">
          <table:table-cell office:value-type="float" office:value="2446" table:style-name="ce2">
            <text:p>244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EMÓFILO MEDEROS PÉREZ<text:s/></text:p>
          </table:table-cell>
          <table:table-cell table:number-columns-repeated="16381"/>
        </table:table-row>
        <table:table-row table:style-name="ro1">
          <table:table-cell office:value-type="float" office:value="2447" table:style-name="ce2">
            <text:p>244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RRANCO DEL TORO</text:p>
          </table:table-cell>
          <table:table-cell table:number-columns-repeated="16381"/>
        </table:table-row>
        <table:table-row table:style-name="ro1">
          <table:table-cell office:value-type="float" office:value="2448" table:style-name="ce2">
            <text:p>2448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JOSÉ RIVERO DOMÍNGUEZ</text:p>
          </table:table-cell>
          <table:table-cell table:number-columns-repeated="16381"/>
        </table:table-row>
        <table:table-row table:style-name="ro1">
          <table:table-cell office:value-type="float" office:value="2449" table:style-name="ce2">
            <text:p>2449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ALEJANDRO CASTRO JIMÉNEZ<text:s/></text:p>
          </table:table-cell>
          <table:table-cell table:number-columns-repeated="16381"/>
        </table:table-row>
        <table:table-row table:style-name="ro1">
          <table:table-cell office:value-type="float" office:value="2450" table:style-name="ce2">
            <text:p>245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RRANCO LOS VICENTILLOS</text:p>
          </table:table-cell>
          <table:table-cell table:number-columns-repeated="16381"/>
        </table:table-row>
        <table:table-row table:style-name="ro1">
          <table:table-cell office:value-type="float" office:value="2451" table:style-name="ce2">
            <text:p>245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RRANCO EL LECHUGAL</text:p>
          </table:table-cell>
          <table:table-cell table:number-columns-repeated="16381"/>
        </table:table-row>
        <table:table-row table:style-name="ro1">
          <table:table-cell office:value-type="float" office:value="2452" table:style-name="ce2">
            <text:p>245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RRANCO HONDO</text:p>
          </table:table-cell>
          <table:table-cell table:number-columns-repeated="16381"/>
        </table:table-row>
        <table:table-row table:style-name="ro1">
          <table:table-cell office:value-type="float" office:value="2453" table:style-name="ce2">
            <text:p>245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RRANCO CHAMORISCAN</text:p>
          </table:table-cell>
          <table:table-cell table:number-columns-repeated="16381"/>
        </table:table-row>
        <table:table-row table:style-name="ro1">
          <table:table-cell office:value-type="float" office:value="2455" table:style-name="ce2">
            <text:p>2455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AZALEA</text:p>
          </table:table-cell>
          <table:table-cell table:number-columns-repeated="16381"/>
        </table:table-row>
        <table:table-row table:style-name="ro1">
          <table:table-cell office:value-type="float" office:value="2456" table:style-name="ce2">
            <text:p>2456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EL BUFADERO</text:p>
          </table:table-cell>
          <table:table-cell table:number-columns-repeated="16381"/>
        </table:table-row>
        <table:table-row table:style-name="ro1">
          <table:table-cell office:value-type="float" office:value="2457" table:style-name="ce2">
            <text:p>2457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LA CALETA</text:p>
          </table:table-cell>
          <table:table-cell table:number-columns-repeated="16381"/>
        </table:table-row>
        <table:table-row table:style-name="ro1">
          <table:table-cell office:value-type="float" office:value="2458" table:style-name="ce2">
            <text:p>2458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LOS CALETONES</text:p>
          </table:table-cell>
          <table:table-cell table:number-columns-repeated="16381"/>
        </table:table-row>
        <table:table-row table:style-name="ro1">
          <table:table-cell office:value-type="float" office:value="2459" table:style-name="ce2">
            <text:p>2459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LOS NIDILLOS</text:p>
          </table:table-cell>
          <table:table-cell table:number-columns-repeated="16381"/>
        </table:table-row>
        <table:table-row table:style-name="ro1">
          <table:table-cell office:value-type="float" office:value="2460" table:style-name="ce2">
            <text:p>2460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LAS RAJITAS</text:p>
          </table:table-cell>
          <table:table-cell table:number-columns-repeated="16381"/>
        </table:table-row>
        <table:table-row table:style-name="ro1">
          <table:table-cell office:value-type="float" office:value="2461" table:style-name="ce2">
            <text:p>2461</text:p>
          </table:table-cell>
          <table:table-cell office:value-type="string" table:style-name="ce1">
            <text:p>PASEO</text:p>
          </table:table-cell>
          <table:table-cell office:value-type="string" table:style-name="ce1">
            <text:p>SINDO SAAVEDRA, COMPOSITOR</text:p>
          </table:table-cell>
          <table:table-cell table:number-columns-repeated="16381"/>
        </table:table-row>
        <table:table-row table:style-name="ro1">
          <table:table-cell office:value-type="float" office:value="2462" table:style-name="ce2">
            <text:p>2462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ALCALDE MANUEL BERMEJO PÉREZ<text:s/></text:p>
          </table:table-cell>
          <table:table-cell table:number-columns-repeated="16381"/>
        </table:table-row>
        <table:table-row table:style-name="ro1">
          <table:table-cell office:value-type="float" office:value="2464" table:style-name="ce2">
            <text:p>2464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MIRADOR DE LA CALETA</text:p>
          </table:table-cell>
          <table:table-cell table:number-columns-repeated="16381"/>
        </table:table-row>
        <table:table-row table:style-name="ro1">
          <table:table-cell office:value-type="float" office:value="2465" table:style-name="ce2">
            <text:p>2465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MIRADOR DE LOS AUSENTES-ROQUE</text:p>
          </table:table-cell>
          <table:table-cell table:number-columns-repeated="16381"/>
        </table:table-row>
        <table:table-row table:style-name="ro1">
          <table:table-cell office:value-type="float" office:value="2466" table:style-name="ce2">
            <text:p>2466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MIRADOR DEL ROQUE DE MORAN</text:p>
          </table:table-cell>
          <table:table-cell table:number-columns-repeated="16381"/>
        </table:table-row>
        <table:table-row table:style-name="ro1">
          <table:table-cell office:value-type="float" office:value="2467" table:style-name="ce2">
            <text:p>2467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MIRADOR DE PUNTA FLACA</text:p>
          </table:table-cell>
          <table:table-cell table:number-columns-repeated="16381"/>
        </table:table-row>
        <table:table-row table:style-name="ro1">
          <table:table-cell office:value-type="float" office:value="2468" table:style-name="ce2">
            <text:p>2468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MIRADOR DE PUNTA GORDA</text:p>
          </table:table-cell>
          <table:table-cell table:number-columns-repeated="16381"/>
        </table:table-row>
        <table:table-row table:style-name="ro1">
          <table:table-cell office:value-type="float" office:value="2469" table:style-name="ce2">
            <text:p>2469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MIRADOR DEL ROQUE</text:p>
          </table:table-cell>
          <table:table-cell table:number-columns-repeated="16381"/>
        </table:table-row>
        <table:table-row table:style-name="ro1">
          <table:table-cell office:value-type="float" office:value="2470" table:style-name="ce2">
            <text:p>2470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MIRADOR DEL BALCONCITO</text:p>
          </table:table-cell>
          <table:table-cell table:number-columns-repeated="16381"/>
        </table:table-row>
        <table:table-row table:style-name="ro1">
          <table:table-cell office:value-type="float" office:value="2488" table:style-name="ce2">
            <text:p>2488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DE LOS OLÍMPICOS CANARIOS Y PASEO EDUARDO MILLARES SALL CHO-JUA</text:p>
          </table:table-cell>
          <table:table-cell table:number-columns-repeated="16381"/>
        </table:table-row>
        <table:table-row table:style-name="ro1">
          <table:table-cell office:value-type="float" office:value="2489" table:style-name="ce2">
            <text:p>248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BASTIÁN HERNÁNDEZ, MAYORDOMO</text:p>
          </table:table-cell>
          <table:table-cell table:number-columns-repeated="16381"/>
        </table:table-row>
        <table:table-row table:style-name="ro1">
          <table:table-cell office:value-type="float" office:value="2490" table:style-name="ce2">
            <text:p>249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ERÓNIMO DE ROO Y FONTE</text:p>
          </table:table-cell>
          <table:table-cell table:number-columns-repeated="16381"/>
        </table:table-row>
        <table:table-row table:style-name="ro1">
          <table:table-cell office:value-type="float" office:value="2491" table:style-name="ce2">
            <text:p>249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A GONZÁLEZ MONZÓN</text:p>
          </table:table-cell>
          <table:table-cell table:number-columns-repeated="16381"/>
        </table:table-row>
        <table:table-row table:style-name="ro1">
          <table:table-cell office:value-type="float" office:value="2492" table:style-name="ce2">
            <text:p>249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LVADOR RODRÍGUEZ</text:p>
          </table:table-cell>
          <table:table-cell table:number-columns-repeated="16381"/>
        </table:table-row>
        <table:table-row table:style-name="ro1">
          <table:table-cell office:value-type="float" office:value="2493" table:style-name="ce2">
            <text:p>249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GUERRA TRAVIESO</text:p>
          </table:table-cell>
          <table:table-cell table:number-columns-repeated="16381"/>
        </table:table-row>
        <table:table-row table:style-name="ro1">
          <table:table-cell office:value-type="float" office:value="2494" table:style-name="ce2">
            <text:p>249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EBASTIÁN RODRÍGUEZ VALERIO</text:p>
          </table:table-cell>
          <table:table-cell table:number-columns-repeated="16381"/>
        </table:table-row>
        <table:table-row table:style-name="ro1">
          <table:table-cell office:value-type="float" office:value="2495" table:style-name="ce2">
            <text:p>2495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BARRANQUILLO DE SIETE PUERTAS</text:p>
          </table:table-cell>
          <table:table-cell table:number-columns-repeated="16381"/>
        </table:table-row>
        <table:table-row table:style-name="ro1">
          <table:table-cell office:value-type="float" office:value="2496" table:style-name="ce2">
            <text:p>249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DÚJAR</text:p>
          </table:table-cell>
          <table:table-cell table:number-columns-repeated="16381"/>
        </table:table-row>
        <table:table-row table:style-name="ro1">
          <table:table-cell office:value-type="float" office:value="2497" table:style-name="ce2">
            <text:p>2497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SIN NOMBRE EN SIETE PUERTAS</text:p>
          </table:table-cell>
          <table:table-cell table:number-columns-repeated="16381"/>
        </table:table-row>
        <table:table-row table:style-name="ro1">
          <table:table-cell office:value-type="float" office:value="2498" table:style-name="ce2">
            <text:p>2498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LOMO DEL CAPÓN</text:p>
          </table:table-cell>
          <table:table-cell table:number-columns-repeated="16381"/>
        </table:table-row>
        <table:table-row table:style-name="ro1">
          <table:table-cell office:value-type="float" office:value="2499" table:style-name="ce2">
            <text:p>2499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ACCESO LOMO DE SANTO DOMINGO</text:p>
          </table:table-cell>
          <table:table-cell table:number-columns-repeated="16381"/>
        </table:table-row>
        <table:table-row table:style-name="ro1">
          <table:table-cell office:value-type="float" office:value="2500" table:style-name="ce2">
            <text:p>250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MINO REAL DEL PINO</text:p>
          </table:table-cell>
          <table:table-cell table:number-columns-repeated="16381"/>
        </table:table-row>
        <table:table-row table:style-name="ro1">
          <table:table-cell office:value-type="float" office:value="2501" table:style-name="ce2">
            <text:p>2501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AL CORCOBADO</text:p>
          </table:table-cell>
          <table:table-cell table:number-columns-repeated="16381"/>
        </table:table-row>
        <table:table-row table:style-name="ro1">
          <table:table-cell office:value-type="float" office:value="2502" table:style-name="ce2">
            <text:p>2502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DR. JULIO BARRY RODRÍGUEZ<text:s/></text:p>
          </table:table-cell>
          <table:table-cell table:number-columns-repeated="16381"/>
        </table:table-row>
        <table:table-row table:style-name="ro1">
          <table:table-cell office:value-type="float" office:value="2503" table:style-name="ce2">
            <text:p>2503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AVENIDA JUAN CARLOS I</text:p>
          </table:table-cell>
          <table:table-cell table:number-columns-repeated="16381"/>
        </table:table-row>
        <table:table-row table:style-name="ro1">
          <table:table-cell office:value-type="float" office:value="2504" table:style-name="ce2">
            <text:p>2504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LOMO DE LOS CAIDEROS</text:p>
          </table:table-cell>
          <table:table-cell table:number-columns-repeated="16381"/>
        </table:table-row>
        <table:table-row table:style-name="ro1">
          <table:table-cell office:value-type="float" office:value="2505" table:style-name="ce2">
            <text:p>250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MINO VIEJO</text:p>
          </table:table-cell>
          <table:table-cell table:number-columns-repeated="16381"/>
        </table:table-row>
        <table:table-row table:style-name="ro1">
          <table:table-cell office:value-type="float" office:value="2506" table:style-name="ce2">
            <text:p>250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RDONCILLO</text:p>
          </table:table-cell>
          <table:table-cell table:number-columns-repeated="16381"/>
        </table:table-row>
        <table:table-row table:style-name="ro1">
          <table:table-cell office:value-type="float" office:value="2507" table:style-name="ce2">
            <text:p>250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TIAS VEGA GUERRA</text:p>
          </table:table-cell>
          <table:table-cell table:number-columns-repeated="16381"/>
        </table:table-row>
        <table:table-row table:style-name="ro1">
          <table:table-cell office:value-type="float" office:value="2510" table:style-name="ce2">
            <text:p>251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RANCISCO GONZALEZ SANTANA</text:p>
          </table:table-cell>
          <table:table-cell table:number-columns-repeated="16381"/>
        </table:table-row>
        <table:table-row table:style-name="ro1">
          <table:table-cell office:value-type="float" office:value="2511" table:style-name="ce2">
            <text:p>2511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RAFAEL NEBOT CABRERA</text:p>
          </table:table-cell>
          <table:table-cell table:number-columns-repeated="16381"/>
        </table:table-row>
        <table:table-row table:style-name="ro1">
          <table:table-cell office:value-type="float" office:value="2512" table:style-name="ce2">
            <text:p>2512</text:p>
          </table:table-cell>
          <table:table-cell office:value-type="string" table:style-name="ce1">
            <text:p>CALLEJÓN</text:p>
          </table:table-cell>
          <table:table-cell office:value-type="string" table:style-name="ce1">
            <text:p>CAMINO A LOS PÉREZ 31</text:p>
          </table:table-cell>
          <table:table-cell table:number-columns-repeated="16381"/>
        </table:table-row>
        <table:table-row table:style-name="ro1">
          <table:table-cell office:value-type="float" office:value="2513" table:style-name="ce2">
            <text:p>25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ERMAN DEVORA CEBALLOS</text:p>
          </table:table-cell>
          <table:table-cell table:number-columns-repeated="16381"/>
        </table:table-row>
        <table:table-row table:style-name="ro1">
          <table:table-cell office:value-type="float" office:value="2515" table:style-name="ce2">
            <text:p>25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ÍO GUADALETE</text:p>
          </table:table-cell>
          <table:table-cell table:number-columns-repeated="16381"/>
        </table:table-row>
        <table:table-row table:style-name="ro1">
          <table:table-cell office:value-type="float" office:value="2516" table:style-name="ce2">
            <text:p>2516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RAMAL EL FRONTON-EL MOREJON</text:p>
          </table:table-cell>
          <table:table-cell table:number-columns-repeated="16381"/>
        </table:table-row>
        <table:table-row table:style-name="ro1">
          <table:table-cell office:value-type="float" office:value="2517" table:style-name="ce2">
            <text:p>2517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MERCEDES MIRANDA DASCA</text:p>
          </table:table-cell>
          <table:table-cell table:number-columns-repeated="16381"/>
        </table:table-row>
        <table:table-row table:style-name="ro1">
          <table:table-cell office:value-type="float" office:value="2518" table:style-name="ce2">
            <text:p>2518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PEPE DÁMASO-GUTIÉRREZ MELLADO</text:p>
          </table:table-cell>
          <table:table-cell table:number-columns-repeated="16381"/>
        </table:table-row>
        <table:table-row table:style-name="ro1">
          <table:table-cell office:value-type="float" office:value="2519" table:style-name="ce2">
            <text:p>2519</text:p>
          </table:table-cell>
          <table:table-cell office:value-type="string" table:style-name="ce1">
            <text:p>BARRANQUILLO</text:p>
          </table:table-cell>
          <table:table-cell office:value-type="string" table:style-name="ce1">
            <text:p>LOS TOLEDOS</text:p>
          </table:table-cell>
          <table:table-cell table:number-columns-repeated="16381"/>
        </table:table-row>
        <table:table-row table:style-name="ro1">
          <table:table-cell office:value-type="float" office:value="2520" table:style-name="ce2">
            <text:p>2520</text:p>
          </table:table-cell>
          <table:table-cell office:value-type="string" table:style-name="ce1">
            <text:p>URBANIZACIÓN</text:p>
          </table:table-cell>
          <table:table-cell office:value-type="string" table:style-name="ce1">
            <text:p>RESIDENCIAL MESTISAY</text:p>
          </table:table-cell>
          <table:table-cell table:number-columns-repeated="16381"/>
        </table:table-row>
        <table:table-row table:style-name="ro1">
          <table:table-cell office:value-type="float" office:value="2521" table:style-name="ce2">
            <text:p>252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TERAL DE LA GC-23</text:p>
          </table:table-cell>
          <table:table-cell table:number-columns-repeated="16381"/>
        </table:table-row>
        <table:table-row table:style-name="ro1">
          <table:table-cell office:value-type="float" office:value="2522" table:style-name="ce2">
            <text:p>252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DEHESA</text:p>
          </table:table-cell>
          <table:table-cell table:number-columns-repeated="16381"/>
        </table:table-row>
        <table:table-row table:style-name="ro1">
          <table:table-cell office:value-type="float" office:value="2523" table:style-name="ce2">
            <text:p>2523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EL TONEL</text:p>
          </table:table-cell>
          <table:table-cell table:number-columns-repeated="16381"/>
        </table:table-row>
        <table:table-row table:style-name="ro1">
          <table:table-cell office:value-type="float" office:value="2524" table:style-name="ce2">
            <text:p>252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VICENTE NAVARRO MARCO</text:p>
          </table:table-cell>
          <table:table-cell table:number-columns-repeated="16381"/>
        </table:table-row>
        <table:table-row table:style-name="ro1">
          <table:table-cell office:value-type="float" office:value="2525" table:style-name="ce2">
            <text:p>252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AGUSTÍN BOSCH MILLARES</text:p>
          </table:table-cell>
          <table:table-cell table:number-columns-repeated="16381"/>
        </table:table-row>
        <table:table-row table:style-name="ro1">
          <table:table-cell office:value-type="float" office:value="2526" table:style-name="ce2">
            <text:p>252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LANOS DE COBRANZA</text:p>
          </table:table-cell>
          <table:table-cell table:number-columns-repeated="16381"/>
        </table:table-row>
        <table:table-row table:style-name="ro1">
          <table:table-cell office:value-type="float" office:value="2527" table:style-name="ce2">
            <text:p>2527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HOYA DEL PARRADO</text:p>
          </table:table-cell>
          <table:table-cell table:number-columns-repeated="16381"/>
        </table:table-row>
        <table:table-row table:style-name="ro1">
          <table:table-cell office:value-type="float" office:value="2528" table:style-name="ce2">
            <text:p>2528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DE LA HIGUERILLA</text:p>
          </table:table-cell>
          <table:table-cell table:number-columns-repeated="16381"/>
        </table:table-row>
        <table:table-row table:style-name="ro1">
          <table:table-cell office:value-type="float" office:value="2529" table:style-name="ce2">
            <text:p>252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PARQUE</text:p>
          </table:table-cell>
          <table:table-cell table:number-columns-repeated="16381"/>
        </table:table-row>
        <table:table-row table:style-name="ro1">
          <table:table-cell office:value-type="float" office:value="2530" table:style-name="ce2">
            <text:p>253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CAÑON</text:p>
          </table:table-cell>
          <table:table-cell table:number-columns-repeated="16381"/>
        </table:table-row>
        <table:table-row table:style-name="ro1">
          <table:table-cell office:value-type="float" office:value="2531" table:style-name="ce2">
            <text:p>253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TIRROJO</text:p>
          </table:table-cell>
          <table:table-cell table:number-columns-repeated="16381"/>
        </table:table-row>
        <table:table-row table:style-name="ro1">
          <table:table-cell office:value-type="float" office:value="2532" table:style-name="ce2">
            <text:p>253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INZON</text:p>
          </table:table-cell>
          <table:table-cell table:number-columns-repeated="16381"/>
        </table:table-row>
        <table:table-row table:style-name="ro1">
          <table:table-cell office:value-type="float" office:value="2533" table:style-name="ce2">
            <text:p>253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STORNINO</text:p>
          </table:table-cell>
          <table:table-cell table:number-columns-repeated="16381"/>
        </table:table-row>
        <table:table-row table:style-name="ro1">
          <table:table-cell office:value-type="float" office:value="2534" table:style-name="ce2">
            <text:p>253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TREL</text:p>
          </table:table-cell>
          <table:table-cell table:number-columns-repeated="16381"/>
        </table:table-row>
        <table:table-row table:style-name="ro1">
          <table:table-cell office:value-type="float" office:value="2535" table:style-name="ce2">
            <text:p>253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ADRE VILLALAIN</text:p>
          </table:table-cell>
          <table:table-cell table:number-columns-repeated="16381"/>
        </table:table-row>
        <table:table-row table:style-name="ro1">
          <table:table-cell office:value-type="float" office:value="2536" table:style-name="ce2">
            <text:p>253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RASERA PADRE PEDRO SANZ SAINZ</text:p>
          </table:table-cell>
          <table:table-cell table:number-columns-repeated="16381"/>
        </table:table-row>
        <table:table-row table:style-name="ro1">
          <table:table-cell office:value-type="float" office:value="2537" table:style-name="ce2">
            <text:p>253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OSÉ JUAN SANTANA GIL, VECINO</text:p>
          </table:table-cell>
          <table:table-cell table:number-columns-repeated="16381"/>
        </table:table-row>
        <table:table-row table:style-name="ro1">
          <table:table-cell office:value-type="float" office:value="2538" table:style-name="ce2">
            <text:p>253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ÍA JESÚS PÉREZ MORALES</text:p>
          </table:table-cell>
          <table:table-cell table:number-columns-repeated="16381"/>
        </table:table-row>
        <table:table-row table:style-name="ro1">
          <table:table-cell office:value-type="float" office:value="2539" table:style-name="ce2">
            <text:p>2539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CORTIJO CASA AYALA</text:p>
          </table:table-cell>
          <table:table-cell table:number-columns-repeated="16381"/>
        </table:table-row>
        <table:table-row table:style-name="ro1">
          <table:table-cell office:value-type="float" office:value="2540" table:style-name="ce2">
            <text:p>254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UBARA</text:p>
          </table:table-cell>
          <table:table-cell table:number-columns-repeated="16381"/>
        </table:table-row>
        <table:table-row table:style-name="ro1">
          <table:table-cell office:value-type="float" office:value="2541" table:style-name="ce2">
            <text:p>254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TENOYA 3</text:p>
          </table:table-cell>
          <table:table-cell table:number-columns-repeated="16381"/>
        </table:table-row>
        <table:table-row table:style-name="ro1">
          <table:table-cell office:value-type="float" office:value="2542" table:style-name="ce2">
            <text:p>254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FERNANDO (NANINO) DÍAZ CUTILLAS</text:p>
          </table:table-cell>
          <table:table-cell table:number-columns-repeated="16381"/>
        </table:table-row>
        <table:table-row table:style-name="ro1">
          <table:table-cell office:value-type="float" office:value="2543" table:style-name="ce2">
            <text:p>254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CTOR JOSÉ LUIS BATISTA COSTA</text:p>
          </table:table-cell>
          <table:table-cell table:number-columns-repeated="16381"/>
        </table:table-row>
        <table:table-row table:style-name="ro1">
          <table:table-cell office:value-type="float" office:value="2544" table:style-name="ce2">
            <text:p>254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LAS MESAS 5</text:p>
          </table:table-cell>
          <table:table-cell table:number-columns-repeated="16381"/>
        </table:table-row>
        <table:table-row table:style-name="ro1">
          <table:table-cell office:value-type="float" office:value="2545" table:style-name="ce2">
            <text:p>254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LAS MESAS 6</text:p>
          </table:table-cell>
          <table:table-cell table:number-columns-repeated="16381"/>
        </table:table-row>
        <table:table-row table:style-name="ro1">
          <table:table-cell office:value-type="float" office:value="2546" table:style-name="ce2">
            <text:p>254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LAS MESAS 7</text:p>
          </table:table-cell>
          <table:table-cell table:number-columns-repeated="16381"/>
        </table:table-row>
        <table:table-row table:style-name="ro1">
          <table:table-cell office:value-type="float" office:value="2547" table:style-name="ce2">
            <text:p>254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LAS MESAS 8</text:p>
          </table:table-cell>
          <table:table-cell table:number-columns-repeated="16381"/>
        </table:table-row>
        <table:table-row table:style-name="ro1">
          <table:table-cell office:value-type="float" office:value="2548" table:style-name="ce2">
            <text:p>254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LAS MESAS 9</text:p>
          </table:table-cell>
          <table:table-cell table:number-columns-repeated="16381"/>
        </table:table-row>
        <table:table-row table:style-name="ro1">
          <table:table-cell office:value-type="float" office:value="2549" table:style-name="ce2">
            <text:p>254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MARZAGAN 4</text:p>
          </table:table-cell>
          <table:table-cell table:number-columns-repeated="16381"/>
        </table:table-row>
        <table:table-row table:style-name="ro1">
          <table:table-cell office:value-type="float" office:value="2550" table:style-name="ce2">
            <text:p>2550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SIN NOMBRE MARZAGAN 5</text:p>
          </table:table-cell>
          <table:table-cell table:number-columns-repeated="16381"/>
        </table:table-row>
        <table:table-row table:style-name="ro1">
          <table:table-cell office:value-type="float" office:value="2551" table:style-name="ce2">
            <text:p>2551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PASOS PEATONALES CASABLANCA III</text:p>
          </table:table-cell>
          <table:table-cell table:number-columns-repeated="16381"/>
        </table:table-row>
        <table:table-row table:style-name="ro1">
          <table:table-cell office:value-type="float" office:value="2552" table:style-name="ce2">
            <text:p>2552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EL TRASIEGO</text:p>
          </table:table-cell>
          <table:table-cell table:number-columns-repeated="16381"/>
        </table:table-row>
        <table:table-row table:style-name="ro1">
          <table:table-cell office:value-type="float" office:value="2553" table:style-name="ce2">
            <text:p>255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ONIO ABAD ARENCIBIA VILLEGAS</text:p>
          </table:table-cell>
          <table:table-cell table:number-columns-repeated="16381"/>
        </table:table-row>
        <table:table-row table:style-name="ro1">
          <table:table-cell office:value-type="float" office:value="2554" table:style-name="ce2">
            <text:p>2554</text:p>
          </table:table-cell>
          <table:table-cell office:value-type="string" table:style-name="ce1">
            <text:p>AVENIDA</text:p>
          </table:table-cell>
          <table:table-cell office:value-type="string" table:style-name="ce1">
            <text:p>8 DE MARZO, DÍA INTERNACIONAL DE LA MUJER</text:p>
          </table:table-cell>
          <table:table-cell table:number-columns-repeated="16381"/>
        </table:table-row>
        <table:table-row table:style-name="ro1">
          <table:table-cell office:value-type="float" office:value="2555" table:style-name="ce2">
            <text:p>255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RTOLOMÉ SANTIAGO VEGA</text:p>
          </table:table-cell>
          <table:table-cell table:number-columns-repeated="16381"/>
        </table:table-row>
        <table:table-row table:style-name="ro1">
          <table:table-cell office:value-type="float" office:value="2556" table:style-name="ce2">
            <text:p>255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AMAL CONEXIÓN GC-110-DON BERNARDINO CORREA VIERA</text:p>
          </table:table-cell>
          <table:table-cell table:number-columns-repeated="16381"/>
        </table:table-row>
        <table:table-row table:style-name="ro1">
          <table:table-cell office:value-type="float" office:value="2557" table:style-name="ce2">
            <text:p>255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HERMANOS DOMÍNGUEZ SANTANA</text:p>
          </table:table-cell>
          <table:table-cell table:number-columns-repeated="16381"/>
        </table:table-row>
        <table:table-row table:style-name="ro1">
          <table:table-cell office:value-type="float" office:value="2558" table:style-name="ce2">
            <text:p>255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NICOLÁS RODRÍGUEZ SANTANA</text:p>
          </table:table-cell>
          <table:table-cell table:number-columns-repeated="16381"/>
        </table:table-row>
        <table:table-row table:style-name="ro1">
          <table:table-cell office:value-type="float" office:value="2559" table:style-name="ce2">
            <text:p>2559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RABICHE</text:p>
          </table:table-cell>
          <table:table-cell table:number-columns-repeated="16381"/>
        </table:table-row>
        <table:table-row table:style-name="ro1">
          <table:table-cell office:value-type="float" office:value="2560" table:style-name="ce2">
            <text:p>256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L JARDINERO</text:p>
          </table:table-cell>
          <table:table-cell table:number-columns-repeated="16381"/>
        </table:table-row>
        <table:table-row table:style-name="ro1">
          <table:table-cell office:value-type="float" office:value="2561" table:style-name="ce2">
            <text:p>2561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EL ZARZAL</text:p>
          </table:table-cell>
          <table:table-cell table:number-columns-repeated="16381"/>
        </table:table-row>
        <table:table-row table:style-name="ro1">
          <table:table-cell office:value-type="float" office:value="2562" table:style-name="ce2">
            <text:p>256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LMATRICHE</text:p>
          </table:table-cell>
          <table:table-cell table:number-columns-repeated="16381"/>
        </table:table-row>
        <table:table-row table:style-name="ro1">
          <table:table-cell office:value-type="float" office:value="2563" table:style-name="ce2">
            <text:p>2563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PEATONALES PLAN PARCIAL SAN LÁZARO-LA PALMA</text:p>
          </table:table-cell>
          <table:table-cell table:number-columns-repeated="16381"/>
        </table:table-row>
        <table:table-row table:style-name="ro1">
          <table:table-cell office:value-type="float" office:value="2564" table:style-name="ce2">
            <text:p>256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ARAJAL TRASERA</text:p>
          </table:table-cell>
          <table:table-cell table:number-columns-repeated="16381"/>
        </table:table-row>
        <table:table-row table:style-name="ro1">
          <table:table-cell office:value-type="float" office:value="2565" table:style-name="ce2">
            <text:p>2565</text:p>
          </table:table-cell>
          <table:table-cell office:value-type="string" table:style-name="ce1">
            <text:p>PEATONAL</text:p>
          </table:table-cell>
          <table:table-cell office:value-type="string" table:style-name="ce1">
            <text:p>PEATONALES URBANIZACIÓN MONTELUZ</text:p>
          </table:table-cell>
          <table:table-cell table:number-columns-repeated="16381"/>
        </table:table-row>
        <table:table-row table:style-name="ro1">
          <table:table-cell office:value-type="float" office:value="2566" table:style-name="ce2">
            <text:p>256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BARILOCHE</text:p>
          </table:table-cell>
          <table:table-cell table:number-columns-repeated="16381"/>
        </table:table-row>
        <table:table-row table:style-name="ro1">
          <table:table-cell office:value-type="float" office:value="2567" table:style-name="ce2">
            <text:p>256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 DEL PLATA</text:p>
          </table:table-cell>
          <table:table-cell table:number-columns-repeated="16381"/>
        </table:table-row>
        <table:table-row table:style-name="ro1">
          <table:table-cell office:value-type="float" office:value="2568" table:style-name="ce2">
            <text:p>256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NTONIO HERNÁNDEZ QUINTANA</text:p>
          </table:table-cell>
          <table:table-cell table:number-columns-repeated="16381"/>
        </table:table-row>
        <table:table-row table:style-name="ro1">
          <table:table-cell office:value-type="float" office:value="2569" table:style-name="ce2">
            <text:p>256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IN NOMBRE 1 TAMARACEITE SUR</text:p>
          </table:table-cell>
          <table:table-cell table:number-columns-repeated="16381"/>
        </table:table-row>
        <table:table-row table:style-name="ro1">
          <table:table-cell office:value-type="float" office:value="2570" table:style-name="ce2">
            <text:p>257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UADALAJARA</text:p>
          </table:table-cell>
          <table:table-cell table:number-columns-repeated="16381"/>
        </table:table-row>
        <table:table-row table:style-name="ro1">
          <table:table-cell office:value-type="float" office:value="2571" table:style-name="ce2">
            <text:p>257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GASPAR MEDINA ORTEGA</text:p>
          </table:table-cell>
          <table:table-cell table:number-columns-repeated="16381"/>
        </table:table-row>
        <table:table-row table:style-name="ro1">
          <table:table-cell office:value-type="float" office:value="2572" table:style-name="ce2">
            <text:p>2572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ARÍA JOAQUINA DE VIERA Y CLAVIJO</text:p>
          </table:table-cell>
          <table:table-cell table:number-columns-repeated="16381"/>
        </table:table-row>
        <table:table-row table:style-name="ro1">
          <table:table-cell office:value-type="float" office:value="2573" table:style-name="ce2">
            <text:p>257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MONSEÑOR JUAN RAMÍREZ VALIDO (MAESTREESCUELA)</text:p>
          </table:table-cell>
          <table:table-cell table:number-columns-repeated="16381"/>
        </table:table-row>
        <table:table-row table:style-name="ro1">
          <table:table-cell office:value-type="float" office:value="2574" table:style-name="ce2">
            <text:p>2574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CUEVAS DE ORTEGA</text:p>
          </table:table-cell>
          <table:table-cell table:number-columns-repeated="16381"/>
        </table:table-row>
        <table:table-row table:style-name="ro1">
          <table:table-cell office:value-type="float" office:value="2575" table:style-name="ce2">
            <text:p>2575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DE ALBI</text:p>
          </table:table-cell>
          <table:table-cell table:number-columns-repeated="16381"/>
        </table:table-row>
        <table:table-row table:style-name="ro1">
          <table:table-cell office:value-type="float" office:value="2576" table:style-name="ce2">
            <text:p>2576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DEL ECHEDO</text:p>
          </table:table-cell>
          <table:table-cell table:number-columns-repeated="16381"/>
        </table:table-row>
        <table:table-row table:style-name="ro1">
          <table:table-cell office:value-type="float" office:value="2577" table:style-name="ce2">
            <text:p>257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ARQUITECTO PELAYO LÓPEZ</text:p>
          </table:table-cell>
          <table:table-cell table:number-columns-repeated="16381"/>
        </table:table-row>
        <table:table-row table:style-name="ro1">
          <table:table-cell office:value-type="float" office:value="2578" table:style-name="ce2">
            <text:p>257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OS ARENALES</text:p>
          </table:table-cell>
          <table:table-cell table:number-columns-repeated="16381"/>
        </table:table-row>
        <table:table-row table:style-name="ro1">
          <table:table-cell office:value-type="float" office:value="2579" table:style-name="ce2">
            <text:p>257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EUSTAQUIO VILLALBA</text:p>
          </table:table-cell>
          <table:table-cell table:number-columns-repeated="16381"/>
        </table:table-row>
        <table:table-row table:style-name="ro1">
          <table:table-cell office:value-type="float" office:value="2580" table:style-name="ce2">
            <text:p>258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REQUINTO</text:p>
          </table:table-cell>
          <table:table-cell table:number-columns-repeated="16381"/>
        </table:table-row>
        <table:table-row table:style-name="ro1">
          <table:table-cell office:value-type="float" office:value="2581" table:style-name="ce2">
            <text:p>258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ASA VIEJA II</text:p>
          </table:table-cell>
          <table:table-cell table:number-columns-repeated="16381"/>
        </table:table-row>
        <table:table-row table:style-name="ro1">
          <table:table-cell office:value-type="float" office:value="2582" table:style-name="ce2">
            <text:p>2582</text:p>
          </table:table-cell>
          <table:table-cell office:value-type="string" table:style-name="ce1">
            <text:p>CALLEJÓN</text:p>
          </table:table-cell>
          <table:table-cell office:value-type="string" table:style-name="ce1">
            <text:p>CENTELLA</text:p>
          </table:table-cell>
          <table:table-cell table:number-columns-repeated="16381"/>
        </table:table-row>
        <table:table-row table:style-name="ro1">
          <table:table-cell office:value-type="float" office:value="2583" table:style-name="ce2">
            <text:p>258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UAN HIDALGO, ARTISTA VISUAL</text:p>
          </table:table-cell>
          <table:table-cell table:number-columns-repeated="16381"/>
        </table:table-row>
        <table:table-row table:style-name="ro1">
          <table:table-cell office:value-type="float" office:value="2584" table:style-name="ce2">
            <text:p>2584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DOMINGO ALVARADO CABALLERO (CONCEJAL)</text:p>
          </table:table-cell>
          <table:table-cell table:number-columns-repeated="16381"/>
        </table:table-row>
        <table:table-row table:style-name="ro1">
          <table:table-cell office:value-type="float" office:value="2585" table:style-name="ce2">
            <text:p>258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OCAMO</text:p>
          </table:table-cell>
          <table:table-cell table:number-columns-repeated="16381"/>
        </table:table-row>
        <table:table-row table:style-name="ro1">
          <table:table-cell office:value-type="float" office:value="2586" table:style-name="ce2">
            <text:p>2586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DRO BARBER JORRO</text:p>
          </table:table-cell>
          <table:table-cell table:number-columns-repeated="16381"/>
        </table:table-row>
        <table:table-row table:style-name="ro1">
          <table:table-cell office:value-type="float" office:value="2587" table:style-name="ce2">
            <text:p>2587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ROLONGACIÓN MANZANILLA</text:p>
          </table:table-cell>
          <table:table-cell table:number-columns-repeated="16381"/>
        </table:table-row>
        <table:table-row table:style-name="ro1">
          <table:table-cell office:value-type="float" office:value="2588" table:style-name="ce2">
            <text:p>2588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LA HEREDAD</text:p>
          </table:table-cell>
          <table:table-cell table:number-columns-repeated="16381"/>
        </table:table-row>
        <table:table-row table:style-name="ro1">
          <table:table-cell office:value-type="float" office:value="2589" table:style-name="ce2">
            <text:p>258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CABALLA</text:p>
          </table:table-cell>
          <table:table-cell table:number-columns-repeated="16381"/>
        </table:table-row>
        <table:table-row table:style-name="ro1">
          <table:table-cell office:value-type="float" office:value="2590" table:style-name="ce2">
            <text:p>2590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ALAMEDA DE COLÓN</text:p>
          </table:table-cell>
          <table:table-cell table:number-columns-repeated="16381"/>
        </table:table-row>
        <table:table-row table:style-name="ro1">
          <table:table-cell office:value-type="float" office:value="2591" table:style-name="ce2">
            <text:p>2591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ISIDRO RUIZ BOADA, ARQUITECTO</text:p>
          </table:table-cell>
          <table:table-cell table:number-columns-repeated="16381"/>
        </table:table-row>
        <table:table-row table:style-name="ro1">
          <table:table-cell office:value-type="float" office:value="2592" table:style-name="ce2">
            <text:p>2592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AGATHA CHRISTIE</text:p>
          </table:table-cell>
          <table:table-cell table:number-columns-repeated="16381"/>
        </table:table-row>
        <table:table-row table:style-name="ro1">
          <table:table-cell office:value-type="float" office:value="2593" table:style-name="ce2">
            <text:p>2593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LA LUCHADA</text:p>
          </table:table-cell>
          <table:table-cell table:number-columns-repeated="16381"/>
        </table:table-row>
        <table:table-row table:style-name="ro1">
          <table:table-cell office:value-type="float" office:value="2594" table:style-name="ce2">
            <text:p>2594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LA CHASCONA</text:p>
          </table:table-cell>
          <table:table-cell table:number-columns-repeated="16381"/>
        </table:table-row>
        <table:table-row table:style-name="ro1">
          <table:table-cell office:value-type="float" office:value="2595" table:style-name="ce2">
            <text:p>2595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LA LEVANTADA</text:p>
          </table:table-cell>
          <table:table-cell table:number-columns-repeated="16381"/>
        </table:table-row>
        <table:table-row table:style-name="ro1">
          <table:table-cell office:value-type="float" office:value="2596" table:style-name="ce2">
            <text:p>2596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LA AGACHADILLA</text:p>
          </table:table-cell>
          <table:table-cell table:number-columns-repeated="16381"/>
        </table:table-row>
        <table:table-row table:style-name="ro1">
          <table:table-cell office:value-type="float" office:value="2597" table:style-name="ce2">
            <text:p>2597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EL SACÓN DEL AIRE</text:p>
          </table:table-cell>
          <table:table-cell table:number-columns-repeated="16381"/>
        </table:table-row>
        <table:table-row table:style-name="ro1">
          <table:table-cell office:value-type="float" office:value="2598" table:style-name="ce2">
            <text:p>2598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LA PARDELERA</text:p>
          </table:table-cell>
          <table:table-cell table:number-columns-repeated="16381"/>
        </table:table-row>
        <table:table-row table:style-name="ro1">
          <table:table-cell office:value-type="float" office:value="2599" table:style-name="ce2">
            <text:p>2599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EL CANGO</text:p>
          </table:table-cell>
          <table:table-cell table:number-columns-repeated="16381"/>
        </table:table-row>
        <table:table-row table:style-name="ro1">
          <table:table-cell office:value-type="float" office:value="2600" table:style-name="ce2">
            <text:p>2600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LA BREGA</text:p>
          </table:table-cell>
          <table:table-cell table:number-columns-repeated="16381"/>
        </table:table-row>
        <table:table-row table:style-name="ro1">
          <table:table-cell office:value-type="float" office:value="2601" table:style-name="ce2">
            <text:p>2601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LA REVOLEADA</text:p>
          </table:table-cell>
          <table:table-cell table:number-columns-repeated="16381"/>
        </table:table-row>
        <table:table-row table:style-name="ro1">
          <table:table-cell office:value-type="float" office:value="2602" table:style-name="ce2">
            <text:p>2602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EL VACÍO</text:p>
          </table:table-cell>
          <table:table-cell table:number-columns-repeated="16381"/>
        </table:table-row>
        <table:table-row table:style-name="ro1">
          <table:table-cell office:value-type="float" office:value="2603" table:style-name="ce2">
            <text:p>260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ATAUTE</text:p>
          </table:table-cell>
          <table:table-cell table:number-columns-repeated="16381"/>
        </table:table-row>
        <table:table-row table:style-name="ro1">
          <table:table-cell office:value-type="float" office:value="2604" table:style-name="ce2">
            <text:p>2604</text:p>
          </table:table-cell>
          <table:table-cell office:value-type="string" table:style-name="ce1">
            <text:p>PLAZA</text:p>
          </table:table-cell>
          <table:table-cell office:value-type="string" table:style-name="ce1">
            <text:p>PERDIDA</text:p>
          </table:table-cell>
          <table:table-cell table:number-columns-repeated="16381"/>
        </table:table-row>
        <table:table-row table:style-name="ro1">
          <table:table-cell office:value-type="float" office:value="2605" table:style-name="ce2">
            <text:p>2605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LOMO EL DIVISO</text:p>
          </table:table-cell>
          <table:table-cell table:number-columns-repeated="16381"/>
        </table:table-row>
        <table:table-row table:style-name="ro1">
          <table:table-cell office:value-type="float" office:value="2606" table:style-name="ce2">
            <text:p>2606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SAN JOSÉ DEL ÁLAMO</text:p>
          </table:table-cell>
          <table:table-cell table:number-columns-repeated="16381"/>
        </table:table-row>
        <table:table-row table:style-name="ro1">
          <table:table-cell office:value-type="float" office:value="2607" table:style-name="ce2">
            <text:p>2607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PICO VIENTO (TRASERA)</text:p>
          </table:table-cell>
          <table:table-cell table:number-columns-repeated="16381"/>
        </table:table-row>
        <table:table-row table:style-name="ro1">
          <table:table-cell office:value-type="float" office:value="2608" table:style-name="ce2">
            <text:p>2608</text:p>
          </table:table-cell>
          <table:table-cell office:value-type="string" table:style-name="ce1">
            <text:p>CALLEJÓN</text:p>
          </table:table-cell>
          <table:table-cell office:value-type="string" table:style-name="ce1">
            <text:p>VERACRUZ</text:p>
          </table:table-cell>
          <table:table-cell table:number-columns-repeated="16381"/>
        </table:table-row>
        <table:table-row table:style-name="ro1">
          <table:table-cell office:value-type="float" office:value="2609" table:style-name="ce2">
            <text:p>260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LA TOSCA</text:p>
          </table:table-cell>
          <table:table-cell table:number-columns-repeated="16381"/>
        </table:table-row>
        <table:table-row table:style-name="ro1">
          <table:table-cell office:value-type="float" office:value="2610" table:style-name="ce2">
            <text:p>2610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GRANADILLAR</text:p>
          </table:table-cell>
          <table:table-cell table:number-columns-repeated="16381"/>
        </table:table-row>
        <table:table-row table:style-name="ro1">
          <table:table-cell office:value-type="float" office:value="2611" table:style-name="ce2">
            <text:p>2611</text:p>
          </table:table-cell>
          <table:table-cell office:value-type="string" table:style-name="ce1">
            <text:p>CALLEl</text:p>
          </table:table-cell>
          <table:table-cell office:value-type="string" table:style-name="ce1">
            <text:p>EL TANQUE REDONDO</text:p>
          </table:table-cell>
          <table:table-cell table:number-columns-repeated="16381"/>
        </table:table-row>
        <table:table-row table:style-name="ro1">
          <table:table-cell office:value-type="float" office:value="2612" table:style-name="ce2">
            <text:p>2612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RAMALES DE LA CARRETERA VECINAL DE LA MILAGROSA</text:p>
          </table:table-cell>
          <table:table-cell table:number-columns-repeated="16381"/>
        </table:table-row>
        <table:table-row table:style-name="ro1">
          <table:table-cell office:value-type="float" office:value="2613" table:style-name="ce2">
            <text:p>2613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JANDÍA</text:p>
          </table:table-cell>
          <table:table-cell table:number-columns-repeated="16381"/>
        </table:table-row>
        <table:table-row table:style-name="ro1">
          <table:table-cell office:value-type="float" office:value="2614" table:style-name="ce2">
            <text:p>2614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LOS RÍOS</text:p>
          </table:table-cell>
          <table:table-cell table:number-columns-repeated="16381"/>
        </table:table-row>
        <table:table-row table:style-name="ro1">
          <table:table-cell office:value-type="float" office:value="2615" table:style-name="ce2">
            <text:p>2615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VIAL CONEXION GC-300 - TAMARACEITE SUR</text:p>
          </table:table-cell>
          <table:table-cell table:number-columns-repeated="16381"/>
        </table:table-row>
        <table:table-row table:style-name="ro1">
          <table:table-cell office:value-type="float" office:value="2616" table:style-name="ce2">
            <text:p>2616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SIN NOMBRE 289 VIVIENDAS LOMO LOS FRAILES</text:p>
          </table:table-cell>
          <table:table-cell table:number-columns-repeated="16381"/>
        </table:table-row>
        <table:table-row table:style-name="ro1">
          <table:table-cell office:value-type="float" office:value="2617" table:style-name="ce2">
            <text:p>2617</text:p>
          </table:table-cell>
          <table:table-cell office:value-type="string" table:style-name="ce1">
            <text:p>CARRETERA</text:p>
          </table:table-cell>
          <table:table-cell office:value-type="string" table:style-name="ce1">
            <text:p>DE ALMATRICHE</text:p>
          </table:table-cell>
          <table:table-cell table:number-columns-repeated="16381"/>
        </table:table-row>
        <table:table-row table:style-name="ro1">
          <table:table-cell office:value-type="float" office:value="2618" table:style-name="ce2">
            <text:p>2618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PETUNIA</text:p>
          </table:table-cell>
          <table:table-cell table:number-columns-repeated="16381"/>
        </table:table-row>
        <table:table-row table:style-name="ro1">
          <table:table-cell office:value-type="float" office:value="2619" table:style-name="ce2">
            <text:p>2619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TELÉGRAFOS</text:p>
          </table:table-cell>
          <table:table-cell table:number-columns-repeated="16381"/>
        </table:table-row>
        <table:table-row table:style-name="ro1">
          <table:table-cell office:value-type="float" office:value="2620" table:style-name="ce2">
            <text:p>2620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SOFIA NAVARRO BELLO (PARTERA)</text:p>
          </table:table-cell>
          <table:table-cell table:number-columns-repeated="16381"/>
        </table:table-row>
        <table:table-row table:style-name="ro1">
          <table:table-cell office:value-type="float" office:value="2621" table:style-name="ce2">
            <text:p>2621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SIN NOMBRE EN SIETE PUERTAS</text:p>
          </table:table-cell>
          <table:table-cell table:number-columns-repeated="16381"/>
        </table:table-row>
        <table:table-row table:style-name="ro1">
          <table:table-cell office:value-type="float" office:value="2622" table:style-name="ce2">
            <text:p>2622</text:p>
          </table:table-cell>
          <table:table-cell office:value-type="string" table:style-name="ce1">
            <text:p>CAMINO</text:p>
          </table:table-cell>
          <table:table-cell office:value-type="string" table:style-name="ce1">
            <text:p>SAN GREGORIO</text:p>
          </table:table-cell>
          <table:table-cell table:number-columns-repeated="16381"/>
        </table:table-row>
        <table:table-row table:style-name="ro1">
          <table:table-cell office:value-type="float" office:value="2623" table:style-name="ce2">
            <text:p>2623</text:p>
          </table:table-cell>
          <table:table-cell office:value-type="string" table:style-name="ce1">
            <text:p>PASAJE</text:p>
          </table:table-cell>
          <table:table-cell office:value-type="string" table:style-name="ce1">
            <text:p>ARTILLEROS</text:p>
          </table:table-cell>
          <table:table-cell table:number-columns-repeated="16381"/>
        </table:table-row>
        <table:table-row table:style-name="ro1">
          <table:table-cell office:value-type="float" office:value="2364" table:style-name="ce2">
            <text:p>2364</text:p>
          </table:table-cell>
          <table:table-cell office:value-type="string" table:style-name="ce1">
            <text:p>CALLE<text:s/></text:p>
          </table:table-cell>
          <table:table-cell office:value-type="string" table:style-name="ce1">
            <text:p>VERDERÓN</text:p>
          </table:table-cell>
          <table:table-cell table:number-columns-repeated="16381"/>
        </table:table-row>
        <table:table-row table:number-rows-repeated="10461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torre Olga de la Torre</meta:initial-creator>
    <dc:creator>aramirezs Ariadna Ramírez Suárez</dc:creator>
    <meta:creation-date>2023-04-04T07:23:21Z</meta:creation-date>
    <dc:date>2025-06-17T09:13:51Z</dc:date>
    <meta:print-date>2025-06-17T09:13:39Z</meta:print-date>
  </office:meta>
</office:document-meta>
</file>