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movientes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inventario</text:p>
          </table:table-cell>
          <table:table-cell office:value-type="string" table:style-name="ce4">
            <text:p>especie</text:p>
          </table:table-cell>
          <table:table-cell office:value-type="string" table:style-name="ce4">
            <text:p>n_cabezas</text:p>
          </table:table-cell>
          <table:table-cell office:value-type="string" table:style-name="ce4">
            <text:p>destino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CA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ÍA LOCAL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CA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ÍA LOCAL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CA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ÍA LOCAL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CA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ÍA LOCAL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CA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ÍA LOCAL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CA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ÍA LOCAL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CA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ÍA LOCAL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CA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ÍA LOCAL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CA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LICÍA LOCAL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aramirezs Ariadna Ramírez Suárez</dc:creator>
    <meta:creation-date>2022-03-03T10:18:11Z</meta:creation-date>
    <dc:date>2025-06-20T11:08:02Z</dc:date>
    <meta:print-date>2025-06-20T11:07:53Z</meta:print-date>
    <meta:user-defined meta:name="ICV">E1CCD981A40145069F0F693A66CF84DB_13</meta:user-defined>
    <meta:user-defined meta:name="KSOProductBuildVer">3082-12.2.0.17119</meta:user-defined>
  </office:meta>
</office:document-meta>
</file>