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biliario_Monumental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style-name="ce4">
            <text:p>Inventario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Tipo Vía</text:p>
          </table:table-cell>
          <table:table-cell office:value-type="string" table:style-name="ce6">
            <text:p>Vía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MONUMENTO A LA MATER INSULA <text:s/>- <text:s/>JUAN MARQUEZ 1956</text:p>
          </table:table-cell>
          <table:table-cell office:value-type="string" table:style-name="ce7">
            <text:p>JUAN MARQUEZ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ACCESO ANTIGUO MUELLE GRANDE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FARO - MONUMENTO A BELEN MARIA - FEDERICO HDEZ. CORUJO <text:s/>1982</text:p>
          </table:table-cell>
          <table:table-cell office:value-type="string" table:style-name="ce7">
            <text:p>FEDERICO HERNANDEZ CORUJ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BELEN MARIA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MONUMENTO A JUAN LEON Y CASTILLO <text:s/>- <text:s/>PEDRO BARRAL <text:s/>1959</text:p>
          </table:table-cell>
          <table:table-cell office:value-type="string" table:style-name="ce7">
            <text:p>PEDRO BARRAL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ACCESO ANTIGUO MUELLE GRANDE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GENTE DE MAR-MONUMENTO A LOS MARINEROS - PEDRO BARRAL <text:s/>1956</text:p>
          </table:table-cell>
          <table:table-cell office:value-type="string" table:style-name="ce7">
            <text:p>PEDRO BARRAL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ACCESO ANTIGUO MUELLE GRANDE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LOS NIÑOS DE LA BARRA (1) - <text:s/>JUAN BORDES CABALLERO 1993</text:p>
          </table:table-cell>
          <table:table-cell office:value-type="string" table:style-name="ce7">
            <text:p>JUAN BORDES CABALLERO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SAULO TORON <text:s/>( POETA ) (1885/1974 ) - <text:s/>JUAN JAEN <text:s/>1982</text:p>
          </table:table-cell>
          <table:table-cell office:value-type="string" table:style-name="ce7">
            <text:p>JUAN JAEN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SAGASTA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LOS NIÑOS DE LA BARRA (2) <text:s/>- <text:s/>JUAN BORDES CABALLERO 1993</text:p>
          </table:table-cell>
          <table:table-cell office:value-type="string" table:style-name="ce7">
            <text:p>JUAN BORDES CABALLERO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2">
            <text:p>LOS NIÑOS DE LA BARRA (3) <text:s/>- <text:s/>JUAN BORDES CABALLERO 1993</text:p>
          </table:table-cell>
          <table:table-cell office:value-type="string" table:style-name="ce7">
            <text:p>JUAN BORDES CABALLERO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">
            <text:p>LOS NIÑOS DE LA BARRA (4) <text:s/>- <text:s/>JUAN BORDES CABALLERO 1993</text:p>
          </table:table-cell>
          <table:table-cell office:value-type="string" table:style-name="ce7">
            <text:p>JUAN BORDES CABALLERO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">
            <text:p>PIRAMIDE CONMEMORATIVA</text:p>
          </table:table-cell>
          <table:table-cell table:style-name="ce7"/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MONUMENTO A BARTOLOMÉ APOLINARIO MACÍAS - <text:s/>JUAN DELGADO 1987</text:p>
          </table:table-cell>
          <table:table-cell office:value-type="string" table:style-name="ce7">
            <text:p>JUAN DELGADO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">
            <text:p>GRUPO ESCULTORICO ABSTRACTO<text:s text:c="15"/></text:p>
          </table:table-cell>
          <table:table-cell office:value-type="string" table:style-name="ce7">
            <text:p>ALFONSO SARD SANCHEZ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MONUMENTO A LAS OLIMPIADAS DE BARCELONA 92 <text:s/>- <text:s/>GIRALDO 1992</text:p>
          </table:table-cell>
          <table:table-cell office:value-type="string" table:style-name="ce7">
            <text:p>JUAN ANTONIO GIRALDO<text:s/></text:p>
          </table:table-cell>
          <table:table-cell office:value-type="string" table:style-name="ce7">
            <text:p>ESPACIO LIBRE</text:p>
          </table:table-cell>
          <table:table-cell office:value-type="string" table:style-name="ce7">
            <text:p>TRAMO VII AUT. MARITIMA <text:s/>(1)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FUENTE CIRCULAR DE PIEDRA EN LA TRASERA DEL PARQUE SANTA CATALINA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SANTA CATALINA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2">
            <text:p>SAGRADO CORAZON DE JESUS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CARACAS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ONJUNTO ESCULTÓRICO MONUMENTO A LAS ACTIVIDADES PRIMITIVAS CANARIAS - <text:s/>LUIS ALEMAN MONTULL <text:s/>1977</text:p>
          </table:table-cell>
          <table:table-cell office:value-type="string" table:style-name="ce7">
            <text:p>LUIS ALEMAN MONTULL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ESPAÑA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">
            <text:p>MONUMENTO A SIMON BOLIVAR <text:s/>- <text:s/>JUAN JAEN <text:s/>1982</text:p>
          </table:table-cell>
          <table:table-cell office:value-type="string" table:style-name="ce7">
            <text:p>JUAN JAEN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ALONSO QUESADA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2">
            <text:p>EL NACIMIENTO DE GRAN CANARIA</text:p>
          </table:table-cell>
          <table:table-cell office:value-type="string" table:style-name="ce7">
            <text:p>ABRAHAN CARDENES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ALONSO QUESADA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2">
            <text:p>MONUMENTO A ALONSO QUESADA <text:s/>- <text:s/>PLACIDO FLEITAS <text:s/>1955</text:p>
          </table:table-cell>
          <table:table-cell office:value-type="string" table:style-name="ce7">
            <text:p>PLACIDO FLEITAS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ALONSO QUESADA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2">
            <text:p>"SATÉLITE".- CILINDRO HOMENAJE A VENEZUELA</text:p>
          </table:table-cell>
          <table:table-cell office:value-type="string" table:style-name="ce7">
            <text:p>LUIS CHACÓN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ALONSO QUESADA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MONUMENTO "ATIS - TIRMA" <text:s/>- MANUEL BETHENCOURT SANTANA <text:s/>1981</text:p>
          </table:table-cell>
          <table:table-cell office:value-type="string" table:style-name="ce7">
            <text:p>MANUEL BETHENCOURT SANTANA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2">
            <text:p>FUENTE EN EL PARQUE DORAMAS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2">
            <text:p>FUENTE PARQUE DORAMAS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2">
            <text:p>FUENTE ESCULTURA EN FORMA DE GRUTA</text:p>
          </table:table-cell>
          <table:table-cell office:value-type="string" table:style-name="ce7">
            <text:p>PARQUES Y JARDINES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2">
            <text:p>FUENTE PARQUE DORAMAS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2">
            <text:p>FUENTE PARQUE DORAMAS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2">
            <text:p>FUENTE PARQUE DORAMAS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2">
            <text:p>FUENTE PARQUE DORAMAS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2">
            <text:p>DANAE - <text:s/>PLACIDO FLEITAS <text:s/>1944</text:p>
          </table:table-cell>
          <table:table-cell office:value-type="string" table:style-name="ce7">
            <text:p>PLACIDO FLEITAS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2">
            <text:p>MONUMENTO A LOS ALFÉRECES PROVISIONALES</text:p>
          </table:table-cell>
          <table:table-cell table:style-name="ce7"/>
          <table:table-cell office:value-type="string" table:style-name="ce7">
            <text:p>JARDINES</text:p>
          </table:table-cell>
          <table:table-cell office:value-type="string" table:style-name="ce7">
            <text:p>ALONSO QUESADA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MONUMENTO A FERNANDO LEON Y CASTILLO- MARIANO BENLLIURE 1927</text:p>
          </table:table-cell>
          <table:table-cell office:value-type="string" table:style-name="ce7">
            <text:p>MARIANO BENLLIURE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CHIL</text:p>
          </table:table-cell>
          <table:table-cell table:number-columns-repeated="1637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2">
            <text:p>FUENTE - LA CASCADA (JARDINES DE NICOLÁS MARÍA RUBIÓ)</text:p>
          </table:table-cell>
          <table:table-cell office:value-type="string" table:style-name="ce7">
            <text:p>NICOLÁS MARÍA RUBIÓ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NICOLAS MARIA RUBIO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MONUMENTO A GREGORIO CHIL Y NARANJO 1994</text:p>
          </table:table-cell>
          <table:table-cell office:value-type="string" table:style-name="ce7">
            <text:p>ABRAHAM CARDENES (EL ORIGINAL)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CORNISA PASEO DE CHIL</text:p>
          </table:table-cell>
          <table:table-cell table:number-columns-repeated="1637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2">
            <text:p>FUENTE PLAZA DE EMILIO LEY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 EMILIO LEY</text:p>
          </table:table-cell>
          <table:table-cell table:number-columns-repeated="16379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2">
            <text:p>OBELISCO PLAZA DE LA CONSTITUCION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 LA CONSTITUCION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MONUMENTO <text:s/>A TOMAS MORALES, FUENTE <text:s text:c="2"/>- <text:s/>VICTORIO MACHO <text:s/>1957</text:p>
          </table:table-cell>
          <table:table-cell office:value-type="string" table:style-name="ce7">
            <text:p>VICTORIO MACH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PEREZ DEL TORO</text:p>
          </table:table-cell>
          <table:table-cell table:number-columns-repeated="16379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2">
            <text:p>MONUMENTO A PEREZ GALDOS <text:s/>- <text:s/>PABLO SERRANO <text:s/>1970</text:p>
          </table:table-cell>
          <table:table-cell office:value-type="string" table:style-name="ce7">
            <text:p>PABLO SERRAN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LA FERIA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FUENTE DEL FUERO REAL DE GRAN CANARIA (FUENTE LUMINOSA)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L FUERO REAL DE GRANCANARIA</text:p>
          </table:table-cell>
          <table:table-cell table:number-columns-repeated="16379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2">
            <text:p>MONUMENTO A PEREZ GALDOS <text:s/>- <text:s text:c="2"/>MANUEL BETHENCOURT <text:s/>1993</text:p>
          </table:table-cell>
          <table:table-cell office:value-type="string" table:style-name="ce7">
            <text:p>MANUEL BETHENCOURT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LENTINI</text:p>
          </table:table-cell>
          <table:table-cell table:number-columns-repeated="16379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2">
            <text:p>CRUZ DE PIEDRA PARQUE SAN TELMO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DE SAN TELMO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MONUMENTO A CRISTOBAL DEL CASTILLO - ABRAHAM CARDENES 1945</text:p>
          </table:table-cell>
          <table:table-cell office:value-type="string" table:style-name="ce7">
            <text:p>ABRAHAM CARDENES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DE SAN TELMO</text:p>
          </table:table-cell>
          <table:table-cell table:number-columns-repeated="16379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2">
            <text:p>MONUMENTO AL DR. JUAN NEGRIN LOPEZ <text:s/>- <text:s/>JUAN BORDES 1993</text:p>
          </table:table-cell>
          <table:table-cell office:value-type="string" table:style-name="ce7">
            <text:p>JUAN BORDES CABALLER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TRIANA</text:p>
          </table:table-cell>
          <table:table-cell table:number-columns-repeated="16379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2">
            <text:p>MONUMENTO A AMBROSIO HURTADO DE MENDOZA <text:s/>- <text:s/>NERI <text:s/>1924</text:p>
          </table:table-cell>
          <table:table-cell office:value-type="string" table:style-name="ce7">
            <text:p>A. NERI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HURTADO DE MENDOZA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MUNOMENTO A BARTOLOME CAIRASCO DE FIGUEROA - TRISCORNIA 1876</text:p>
          </table:table-cell>
          <table:table-cell office:value-type="string" table:style-name="ce7">
            <text:p>PAOLO TRISCORNIA DI FERDINANDO ( EL BUSTO)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CAIRASCO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MONUMENTO A CRISTOBAL COLON <text:s/>- TRISCORNIA 1892</text:p>
          </table:table-cell>
          <table:table-cell office:value-type="string" table:style-name="ce7">
            <text:p>PAOLO TRISCORNIA DI FERDINAND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SAN FRANCISCO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MONUMENTO A CAMILLE SAINT - SAENS - JUAN BORGES LINARES 1993</text:p>
          </table:table-cell>
          <table:table-cell office:value-type="string" table:style-name="ce7">
            <text:p>JUAN BORGES LINARES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LENTINI</text:p>
          </table:table-cell>
          <table:table-cell table:number-columns-repeated="1637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2">
            <text:p>MONUMENTO A DIEGO MESA DE LEON <text:s/>- <text:s/>PLACIDO FLEITAS <text:s/>1957</text:p>
          </table:table-cell>
          <table:table-cell office:value-type="string" table:style-name="ce7">
            <text:p>PLACIDO FLEITAS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MESA DE LEON</text:p>
          </table:table-cell>
          <table:table-cell table:number-columns-repeated="16379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2">
            <text:p>CUATRO ESTACIONES - EL OTOÑO<text:s text:c="16"/></text:p>
          </table:table-cell>
          <table:table-cell office:value-type="string" table:style-name="ce7">
            <text:p>GIUSEPPE NERI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JUAN DE QUESADA</text:p>
          </table:table-cell>
          <table:table-cell table:number-columns-repeated="16379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2">
            <text:p>CUATRO ESTACIONES - EL INVIERNO<text:s text:c="13"/></text:p>
          </table:table-cell>
          <table:table-cell office:value-type="string" table:style-name="ce7">
            <text:p>GIUSEPPE NERI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MESA DE LEON</text:p>
          </table:table-cell>
          <table:table-cell table:number-columns-repeated="16379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2">
            <text:p>CUATRO ESTACIONES - LA PRIMAVERA<text:s text:c="5"/></text:p>
          </table:table-cell>
          <table:table-cell office:value-type="string" table:style-name="ce7">
            <text:p>GIUSEPPE NERI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HURTADO DE MENDOZA</text:p>
          </table:table-cell>
          <table:table-cell table:number-columns-repeated="16379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2">
            <text:p>CUATRO ESTACIONES - EL VERANO<text:s text:c="15"/></text:p>
          </table:table-cell>
          <table:table-cell office:value-type="string" table:style-name="ce7">
            <text:p>GIUSEPPE NERI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MURO</text:p>
          </table:table-cell>
          <table:table-cell table:number-columns-repeated="16379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2">
            <text:p>GRUPO DE CUATRO PERROS <text:s/>- <text:s/>ALFRED JACQUEMART 1895</text:p>
          </table:table-cell>
          <table:table-cell office:value-type="string" table:style-name="ce7">
            <text:p>ALFRED JACQUEMART (?)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TA ANA</text:p>
          </table:table-cell>
          <table:table-cell table:number-columns-repeated="16379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2">
            <text:p>GRUPO DE CUATRO PERROS <text:s/>- <text:s/>ALFRED JACQUEMART 1895</text:p>
          </table:table-cell>
          <table:table-cell office:value-type="string" table:style-name="ce7">
            <text:p>ALFRED JACQUEMART (?)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TA ANA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TEMPLETE Y FUENTE DEL ESPIRITU SANTO <text:s text:c="4"/>C. 1860</text:p>
          </table:table-cell>
          <table:table-cell office:value-type="string" table:style-name="ce7">
            <text:p>MANUEL PONCE DE LEON FALCON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L ESPIRITU SANTO</text:p>
          </table:table-cell>
          <table:table-cell table:number-columns-repeated="16379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2">
            <text:p>FUENTE DEL PILAR NUEVO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L PILAR NUEVO</text:p>
          </table:table-cell>
          <table:table-cell table:number-columns-repeated="16379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2">
            <text:p>MONUMENTO A NESTOR ALAMO <text:s/>- <text:s/>JOSE DE ARMAS <text:s/>1988</text:p>
          </table:table-cell>
          <table:table-cell office:value-type="string" table:style-name="ce7">
            <text:p>JOSE DE ARMAS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FELIPE MASSIEU FALCON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2">
            <text:p>MONUMENTO A ADARGOMA <text:s/>- <text:s/>MANUEL GONZALEZ <text:s/>1989 (RETIRADA)</text:p>
          </table:table-cell>
          <table:table-cell office:value-type="string" table:style-name="ce7">
            <text:p>MANUEL GONZALEZ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DE SANTA ISABEL</text:p>
          </table:table-cell>
          <table:table-cell table:number-columns-repeated="16379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2">
            <text:p>FUENTE CIRCULAR PLAZA SANTO DOMINGO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 SANTO DOMINGO</text:p>
          </table:table-cell>
          <table:table-cell table:number-columns-repeated="16379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2">
            <text:p>MONUMENTO A PEPE CAÑADULCE ( JOSE SANTANA CASTRO )</text:p>
          </table:table-cell>
          <table:table-cell office:value-type="string" table:style-name="ce7">
            <text:p>ESCUELA TALLER DE AGÜIMES</text:p>
          </table:table-cell>
          <table:table-cell office:value-type="string" table:style-name="ce7">
            <text:p>ROTONDA</text:p>
          </table:table-cell>
          <table:table-cell office:value-type="string" table:style-name="ce7">
            <text:p>PEPE CAÑADULCE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">
            <text:p>FUENTE PASEO DE SAN JOSÉ (desmontada, no instalada)</text:p>
          </table:table-cell>
          <table:table-cell office:value-type="string" table:style-name="ce7">
            <text:p>ANTONIO LÓPEZ ECHEGARRETA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FCTCO. FCO. ARENCIBIA CABRERA</text:p>
          </table:table-cell>
          <table:table-cell table:number-columns-repeated="16379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2">
            <text:p>MONUMENTO A JOSE VIERA Y CLAVIJO <text:s/>- <text:s/>PLACIDO FLEITAS <text:s/>1958</text:p>
          </table:table-cell>
          <table:table-cell office:value-type="string" table:style-name="ce7">
            <text:p>PLACIDO FLEITAS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RSE AMIGOS DEL PAIS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">
            <text:p>MONUMENTO A ALONSO ALVARADO (OBELISCO EN SU HONOR)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IGNACIO PEREZ GALDOS, C.G.CAN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2">
            <text:p>LAS TRES CRUCES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NUESTRA SE?ORA DE LOS DOLORES</text:p>
          </table:table-cell>
          <table:table-cell table:number-columns-repeated="16379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2">
            <text:p>FUENTE DE LOS LEONES O FONTANA DE ORO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 DON BENITO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2">
            <text:p>MONUMENTO A LA PAZ</text:p>
          </table:table-cell>
          <table:table-cell office:value-type="string" table:style-name="ce7">
            <text:p>SEBASTIAN DE LA NUEZ SOCORR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LA PAZ</text:p>
          </table:table-cell>
          <table:table-cell table:number-columns-repeated="16379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2">
            <text:p>PLACA CONMEMORATIVA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JOAQUIN BELON</text:p>
          </table:table-cell>
          <table:table-cell table:number-columns-repeated="16379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2">
            <text:p>VIRGEN DE LA CUEVITA O DE LAS NIEVES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DOCTOR JIMENEZ NEYRA</text:p>
          </table:table-cell>
          <table:table-cell table:number-columns-repeated="16379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2">
            <text:p>CRUZ DE PIEDRA - LOMO APOLINARIO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CRUZ DE PIEDRA</text:p>
          </table:table-cell>
          <table:table-cell table:number-columns-repeated="16379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2">
            <text:p>JUEGOS OLIMPICOS DE MEJICO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JUEGOS OLIMPICOS DE MEJICO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2">
            <text:p>MONUMENTO A LA LUCHA CANARIA <text:s/>- <text:s/>SANTIAGO VARGAS JORGE 1976</text:p>
          </table:table-cell>
          <table:table-cell office:value-type="string" table:style-name="ce7">
            <text:p>SANTIAGO VARGAS JORGE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JUEGOS OLIMPICOS DE MEJICO</text:p>
          </table:table-cell>
          <table:table-cell table:number-columns-repeated="16379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2">
            <text:p>PIEDRA CONMEMORATIVA PLAZA ARUCAS Y TELDE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 ARUCAS Y TELDE</text:p>
          </table:table-cell>
          <table:table-cell table:number-columns-repeated="16379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2">
            <text:p>PIEDRA CONMEMORATIVA PLAZA ARUCAS Y TELDE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 ARUCAS Y TELDE</text:p>
          </table:table-cell>
          <table:table-cell table:number-columns-repeated="16379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2">
            <text:p>ANCLA PLAZA RODRIGUEZ MONROY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RODRIGUEZ MONROY</text:p>
          </table:table-cell>
          <table:table-cell table:number-columns-repeated="16379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2">
            <text:p>FUENTE JARDINES BUENAVISTA</text:p>
          </table:table-cell>
          <table:table-cell table:style-name="ce7"/>
          <table:table-cell office:value-type="string" table:style-name="ce7">
            <text:p>JARDINES</text:p>
          </table:table-cell>
          <table:table-cell office:value-type="string" table:style-name="ce7">
            <text:p>DE BUENAVISTA</text:p>
          </table:table-cell>
          <table:table-cell table:number-columns-repeated="16379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2">
            <text:p>PLEAMAR XXVIII</text:p>
          </table:table-cell>
          <table:table-cell table:style-name="ce7"/>
          <table:table-cell office:value-type="string" table:style-name="ce7">
            <text:p>AVENIDA</text:p>
          </table:table-cell>
          <table:table-cell office:value-type="string" table:style-name="ce7">
            <text:p>DE LA FERIA</text:p>
          </table:table-cell>
          <table:table-cell table:number-columns-repeated="16379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2">
            <text:p>TORRE HELICIODAL</text:p>
          </table:table-cell>
          <table:table-cell office:value-type="string" table:style-name="ce7">
            <text:p>JUAN ANTONIO GIRALD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DIEGO BETANCOR SUAREZ</text:p>
          </table:table-cell>
          <table:table-cell table:number-columns-repeated="16379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2">
            <text:p>FUENTE CALLE DIEGO BETANCOR SUAREZ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DIEGO BETANCOR SUAREZ</text:p>
          </table:table-cell>
          <table:table-cell table:number-columns-repeated="16379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2">
            <text:p>FUENTE AVENIDA GUILLERMO SANTANA RIVERO</text:p>
          </table:table-cell>
          <table:table-cell table:style-name="ce7"/>
          <table:table-cell office:value-type="string" table:style-name="ce7">
            <text:p>AVENIDA</text:p>
          </table:table-cell>
          <table:table-cell office:value-type="string" table:style-name="ce7">
            <text:p>GUILLERMO SANTANA RIVERO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2">
            <text:p>FIGURA ANTROPOMORFICA (RETIRADA - EN EL ALMACEN)</text:p>
          </table:table-cell>
          <table:table-cell office:value-type="string" table:style-name="ce7">
            <text:p>SEBASTIAN DE LA NUEZ SOCORR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FARMACEUTICO MIGUEL PADILLA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2">
            <text:p>MONUMENTO A SAN FRANCISCO DE ASIS <text:s/>- FCA.MELIAN CHIRINO 1981</text:p>
          </table:table-cell>
          <table:table-cell office:value-type="string" table:style-name="ce7">
            <text:p>FRANCISCA MELIAN CHIRIN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JUAN SEBASTIAN BACH</text:p>
          </table:table-cell>
          <table:table-cell table:number-columns-repeated="16379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2">
            <text:p>CRUZ - LOMO DE LA CRUZ -<text:s text:c="4"/>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ACONCAGUA</text:p>
          </table:table-cell>
          <table:table-cell table:number-columns-repeated="16379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2">
            <text:p>CRUZ - PLAZA DE LA CRUZ DE TAMARACEITE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 LA CRUZ</text:p>
          </table:table-cell>
          <table:table-cell table:number-columns-repeated="16379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2">
            <text:p>PLACA CONMEMORATIVA PLAZA CASTILLO DE LA LUZ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L CASTILLO DE LA LUZ</text:p>
          </table:table-cell>
          <table:table-cell table:number-columns-repeated="16379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2">
            <text:p>MONUMENTO AL ATLANTE <text:s/>- <text:s text:c="2"/>TONY GALLARDO <text:s/>1986</text:p>
          </table:table-cell>
          <table:table-cell office:value-type="string" table:style-name="ce7">
            <text:p>TONY GALLARDO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DEL ATLANTE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2">
            <text:p>PALOMA DE LA PAZ</text:p>
          </table:table-cell>
          <table:table-cell office:value-type="string" table:style-name="ce7">
            <text:p>SEBASTIAN DE LA NUEZ SOCORR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SEVERO OCHOA</text:p>
          </table:table-cell>
          <table:table-cell table:number-columns-repeated="16379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2">
            <text:p>FUENTE EN EL NUDO DEL SECADERO</text:p>
          </table:table-cell>
          <table:table-cell table:style-name="ce7"/>
          <table:table-cell office:value-type="string" table:style-name="ce7">
            <text:p>CARRETERA</text:p>
          </table:table-cell>
          <table:table-cell office:value-type="string" table:style-name="ce7">
            <text:p>DEL CENTRO</text:p>
          </table:table-cell>
          <table:table-cell table:number-columns-repeated="16379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2">
            <text:p>MONUMENTO AL GENERAL SAN MARTIN <text:s/>- <text:s/>LUIS PERLOTTI <text:s/>1961</text:p>
          </table:table-cell>
          <table:table-cell office:value-type="string" table:style-name="ce7">
            <text:p>LUIS PERLOTTI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EN TAFIRA BAJA, CL. TUCUMAN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2">
            <text:p>VIRGEN DE LA LUZ - RECINTO PUEBLO CANARIO</text:p>
          </table:table-cell>
          <table:table-cell office:value-type="string" table:style-name="ce7">
            <text:p>ATRIBUIDA A ABRAHAM CARDENES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FRANCISCO GONZALEZ DIAZ</text:p>
          </table:table-cell>
          <table:table-cell table:number-columns-repeated="16379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2">
            <text:p>RECORDANDO EL PUENTE DE PALO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LENTINI</text:p>
          </table:table-cell>
          <table:table-cell table:number-columns-repeated="16379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2">
            <text:p>MONUMENTO A PABLO IGLESIAS <text:s/>- <text:s/>JUAN BORGES LINARES 1994</text:p>
          </table:table-cell>
          <table:table-cell office:value-type="string" table:style-name="ce7">
            <text:p>JUAN BORGES LINARES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PABLO IGLESIAS</text:p>
          </table:table-cell>
          <table:table-cell table:number-columns-repeated="16379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2">
            <text:p>JUGUETE DEL VIENTO <text:s/>- <text:s/>CESAR MANRIQUE <text:s/>1991</text:p>
          </table:table-cell>
          <table:table-cell office:value-type="string" table:style-name="ce7">
            <text:p>CESAR MANRIQUE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LA PUNTILLA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2">
            <text:p>MONUMENTO A BALTASAR CHAMPSAUR <text:s/>- <text:s/>A. BAUTISTA SOSA 1995</text:p>
          </table:table-cell>
          <table:table-cell office:value-type="string" table:style-name="ce7">
            <text:p>AGUSTIN BAUTISTA SOSA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LA CONCORDIA</text:p>
          </table:table-cell>
          <table:table-cell table:number-columns-repeated="16379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2">
            <text:p>MONUMENTO A ANTONIO LOPEZ BOTAS <text:s/>- <text:s/>MAXIMO RIOL 1995</text:p>
          </table:table-cell>
          <table:table-cell office:value-type="string" table:style-name="ce7">
            <text:p>MAXIMO RIOL CIMAS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LENTINI</text:p>
          </table:table-cell>
          <table:table-cell table:number-columns-repeated="16379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2">
            <text:p>MONUMENTO A JOSE COMAS QUESADA <text:s/>- <text:s text:c="2"/>J. PERERA 1995</text:p>
          </table:table-cell>
          <table:table-cell office:value-type="string" table:style-name="ce7">
            <text:p>JOSE PERERA VALID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ALAMEDA DE COLON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2">
            <text:p>MONUMENTO A BLAS CABRERA FELIPE (SIN COLOCAR) <text:s text:c="3"/>A. BAUTISTA</text:p>
          </table:table-cell>
          <table:table-cell office:value-type="string" table:style-name="ce7">
            <text:p>AGUSTIN BAUTISTA SOSA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SANTA CATALINA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2">
            <text:p>MONUMENTO A FRANCHY ROCA <text:s text:c="2"/>- <text:s text:c="2"/>J.F. TRUJILLO HDEZ</text:p>
          </table:table-cell>
          <table:table-cell office:value-type="string" table:style-name="ce7">
            <text:p>JUAN FRANCISCO TRUJILLO HERNANDEZ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EDUARDO BENOT</text:p>
          </table:table-cell>
          <table:table-cell table:number-columns-repeated="16379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2">
            <text:p>MONUMENTO A PEDRO AGUSTIN <text:s/>DEL CASTILLO (SIN COLOCAR)<text:s/></text:p>
          </table:table-cell>
          <table:table-cell office:value-type="string" table:style-name="ce7">
            <text:p>ISABEL LOPEZ PADRON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TO DOMINGO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2">
            <text:p>MONUMENTO A JUAN RODRIGUEZ DORESTE <text:s/>- <text:s/>SANTIAGO VARGAS</text:p>
          </table:table-cell>
          <table:table-cell office:value-type="string" table:style-name="ce7">
            <text:p>SANTIAGO VARGAS JORGE</text:p>
          </table:table-cell>
          <table:table-cell office:value-type="string" table:style-name="ce7">
            <text:p>ESPACIO LIBRE</text:p>
          </table:table-cell>
          <table:table-cell office:value-type="string" table:style-name="ce7">
            <text:p>TRAMO VII AUT. MARITIMA <text:s/>(3)</text:p>
          </table:table-cell>
          <table:table-cell table:number-columns-repeated="16379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2">
            <text:p>MONUMENTO A CAYO RAMIREZ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VUELTA DE LOS TARAHALES</text:p>
          </table:table-cell>
          <table:table-cell table:number-columns-repeated="16379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2">
            <text:p>MONUMENTO A LUIS MOROTE GREUS - FCA. MELIAN CHIRINO 1994</text:p>
          </table:table-cell>
          <table:table-cell office:value-type="string" table:style-name="ce7">
            <text:p>FRANCISCA MELIAN CHIRIN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LUIS MOROTE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2">
            <text:p>MONUMENTO A LUJAN PEREZ (SIN COLOCAR) - SANTIAGO VARGAS 1995</text:p>
          </table:table-cell>
          <table:table-cell office:value-type="string" table:style-name="ce7">
            <text:p>SANTIAGO VARGAS JORGE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OBISPO CODINA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2">
            <text:p>MONUMENTO A AGUSTIN MILLARES TORRES (SIN COLOCAR) <text:s/>S. VARGAS</text:p>
          </table:table-cell>
          <table:table-cell office:value-type="string" table:style-name="ce7">
            <text:p>SANTIAGO VARGAS JORGE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 AGUSTIN</text:p>
          </table:table-cell>
          <table:table-cell table:number-columns-repeated="16379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2">
            <text:p>MONUMENTO A DOMINGO J. NAVARRO <text:s/>- <text:s/>FATIMA CABRERA 1994</text:p>
          </table:table-cell>
          <table:table-cell office:value-type="string" table:style-name="ce7">
            <text:p>FATIMA CABRERA RODRIGUEZ</text:p>
          </table:table-cell>
          <table:table-cell office:value-type="string" table:style-name="ce7">
            <text:p>PLAZOLETA</text:p>
          </table:table-cell>
          <table:table-cell office:value-type="string" table:style-name="ce7">
            <text:p>MANUEL PADRON QUEVEDO</text:p>
          </table:table-cell>
          <table:table-cell table:number-columns-repeated="16379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2">
            <text:p>MONUMENTO A FELO MONZON <text:s/>- <text:s/>TONI GALLARDO 1995</text:p>
          </table:table-cell>
          <table:table-cell office:value-type="string" table:style-name="ce7">
            <text:p>TONY GALLARDO</text:p>
          </table:table-cell>
          <table:table-cell office:value-type="string" table:style-name="ce7">
            <text:p>AVENIDA</text:p>
          </table:table-cell>
          <table:table-cell office:value-type="string" table:style-name="ce7">
            <text:p>PINTOR FELO MONZON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2">
            <text:p>MONUMENTO A RAFAEL O'SHANAHAN BRAVO DE LAGUNA <text:s/>- PERERA 1995</text:p>
          </table:table-cell>
          <table:table-cell office:value-type="string" table:style-name="ce7">
            <text:p>JOSE PERERA VALID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OCTOR RAFAEL O'SHANAHAN</text:p>
          </table:table-cell>
          <table:table-cell table:number-columns-repeated="16379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2">
            <text:p>MONUMENTO AL PINTOR MANOLO MILLARES <text:s/>- <text:s/>M. ALONSO 1993</text:p>
          </table:table-cell>
          <table:table-cell office:value-type="string" table:style-name="ce7">
            <text:p>MIGUEL ALONSO MUÑOZ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MANOLO MILLARES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2">
            <text:p>ANTIGUA FUENTE DE LAS ISLAS CANARIAS</text:p>
          </table:table-cell>
          <table:table-cell table:style-name="ce7"/>
          <table:table-cell office:value-type="string" table:style-name="ce7">
            <text:p>ESPACIO LIBRE</text:p>
          </table:table-cell>
          <table:table-cell office:value-type="string" table:style-name="ce7">
            <text:p>JARDINES PUERTOS ATLANTICOS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2">
            <text:p>MONUMENTO A LOLITA PLUMA <text:s/>- <text:s/>"FAVILA 1998"</text:p>
          </table:table-cell>
          <table:table-cell office:value-type="string" table:style-name="ce7">
            <text:p>AMADO GONZALEZ HEVIA ("FAVILA")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SANTA CATALINA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2">
            <text:p>LA PORTADA <text:s/>- <text:s/>MAXIMO RIOL CIMAS <text:s/>1997</text:p>
          </table:table-cell>
          <table:table-cell office:value-type="string" table:style-name="ce7">
            <text:p>MAXIMO RIOL CIMAS</text:p>
          </table:table-cell>
          <table:table-cell office:value-type="string" table:style-name="ce7">
            <text:p>ROTONDA</text:p>
          </table:table-cell>
          <table:table-cell office:value-type="string" table:style-name="ce7">
            <text:p>TRAMO VI AUT.MARITIMA (TUNEL)</text:p>
          </table:table-cell>
          <table:table-cell table:number-columns-repeated="16379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2">
            <text:p>LA MUJER Y SU SOMBRA <text:s/>- <text:s/>CESAR MANRIQUE 1990</text:p>
          </table:table-cell>
          <table:table-cell office:value-type="string" table:style-name="ce7">
            <text:p>CESAR MANRIQUE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2">
            <text:p>MONUMENTO A JACQUES COUSTEAU <text:s/>- <text:s/>MANOLO GONZALEZ 1998</text:p>
          </table:table-cell>
          <table:table-cell office:value-type="string" table:style-name="ce7">
            <text:p>MANUEL GONZALEZ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2">
            <text:p>ROCODROMO DE LOS JARDINES DE ALONSO QUESADA</text:p>
          </table:table-cell>
          <table:table-cell table:style-name="ce7"/>
          <table:table-cell office:value-type="string" table:style-name="ce7">
            <text:p>JARDINES</text:p>
          </table:table-cell>
          <table:table-cell office:value-type="string" table:style-name="ce7">
            <text:p>ALONSO QUESADA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2">
            <text:p>"CEÑIDA".- MONUMENTO A LA VELA LATINA <text:s/>- <text:s/>JUAN ANTONIO GIRALDO 1998</text:p>
          </table:table-cell>
          <table:table-cell office:value-type="string" table:style-name="ce7">
            <text:p>JUAN ANTONIO GIRALD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IEGO CAMBRELENG MESA</text:p>
          </table:table-cell>
          <table:table-cell table:number-columns-repeated="16379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2">
            <text:p>BUSTO DE AGUSTIN DE BETHENCOURT<text:s/></text:p>
          </table:table-cell>
          <table:table-cell office:value-type="string" table:style-name="ce7">
            <text:p>JUAN TRUJILLO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SANTA CATALINA</text:p>
          </table:table-cell>
          <table:table-cell table:number-columns-repeated="16379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2">
            <text:p>ALIANZA <text:s/>- <text:s/>FACUNDO FIERRO <text:s text:c="2"/>1999</text:p>
          </table:table-cell>
          <table:table-cell office:value-type="string" table:style-name="ce7">
            <text:p>FACUNDO FIERRO</text:p>
          </table:table-cell>
          <table:table-cell office:value-type="string" table:style-name="ce7">
            <text:p>AVENIDA</text:p>
          </table:table-cell>
          <table:table-cell office:value-type="string" table:style-name="ce7">
            <text:p>JUAN XXIII</text:p>
          </table:table-cell>
          <table:table-cell table:number-columns-repeated="16379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2">
            <text:p>EL REFUGIO</text:p>
          </table:table-cell>
          <table:table-cell table:style-name="ce7"/>
          <table:table-cell office:value-type="string" table:style-name="ce7">
            <text:p>AVENIDA</text:p>
          </table:table-cell>
          <table:table-cell office:value-type="string" table:style-name="ce7">
            <text:p>JUAN RODRIGUEZ DORESTE</text:p>
          </table:table-cell>
          <table:table-cell table:number-columns-repeated="16379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2">
            <text:p>MONUMENTO A PEPE GONCALVEZ <text:s/>- <text:s/>TONY GALLARDO 1994</text:p>
          </table:table-cell>
          <table:table-cell office:value-type="string" table:style-name="ce7">
            <text:p>TONY GALLARD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FERRERAS</text:p>
          </table:table-cell>
          <table:table-cell table:number-columns-repeated="16379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2">
            <text:p>MONUMENTO A SAN JUAN BOSCO <text:s/>1998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LEON Y CASTILLO</text:p>
          </table:table-cell>
          <table:table-cell table:number-columns-repeated="16379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2">
            <text:p>FUENTE DEL PARQUE HERMANOS MILLARES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HERMANOS MILLARES</text:p>
          </table:table-cell>
          <table:table-cell table:number-columns-repeated="16379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2">
            <text:p>ROCODROMO DEL PARQUE DE LAS REHOYAS</text:p>
          </table:table-cell>
          <table:table-cell table:style-name="ce7"/>
          <table:table-cell office:value-type="string" table:style-name="ce7">
            <text:p>CARRETERA</text:p>
          </table:table-cell>
          <table:table-cell office:value-type="string" table:style-name="ce7">
            <text:p>DEL NORTE</text:p>
          </table:table-cell>
          <table:table-cell table:number-columns-repeated="16379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2">
            <text:p>FUENTE PARQUE DE LAS REHOYAS</text:p>
          </table:table-cell>
          <table:table-cell table:style-name="ce7"/>
          <table:table-cell office:value-type="string" table:style-name="ce7">
            <text:p>CARRETERA</text:p>
          </table:table-cell>
          <table:table-cell office:value-type="string" table:style-name="ce7">
            <text:p>DEL NORTE</text:p>
          </table:table-cell>
          <table:table-cell table:number-columns-repeated="16379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2">
            <text:p>FUENTE PARQUE DE LAS REHOYAS</text:p>
          </table:table-cell>
          <table:table-cell table:style-name="ce7"/>
          <table:table-cell office:value-type="string" table:style-name="ce7">
            <text:p>CARRETERA</text:p>
          </table:table-cell>
          <table:table-cell office:value-type="string" table:style-name="ce7">
            <text:p>DEL NORTE</text:p>
          </table:table-cell>
          <table:table-cell table:number-columns-repeated="16379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2">
            <text:p>CIRCO SILENCIOSO <text:s/>- <text:s/>PEP <text:s/>DURAN 1998 (RETIRADO)</text:p>
          </table:table-cell>
          <table:table-cell office:value-type="string" table:style-name="ce7">
            <text:p>PEP DURAN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SANTA CATALINA</text:p>
          </table:table-cell>
          <table:table-cell table:number-columns-repeated="16379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2">
            <text:p>MOMUMENTO A JUAN BRITO GARCIA <text:s text:c="4"/>1999</text:p>
          </table:table-cell>
          <table:table-cell table:style-name="ce7"/>
          <table:table-cell office:value-type="string" table:style-name="ce7">
            <text:p>PASEO</text:p>
          </table:table-cell>
          <table:table-cell office:value-type="string" table:style-name="ce7">
            <text:p>DE SAN JOSE</text:p>
          </table:table-cell>
          <table:table-cell table:number-columns-repeated="16379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2">
            <text:p>"AL PADRECITO" - <text:s/>MAXIMO RIOL CIMAS 1999</text:p>
          </table:table-cell>
          <table:table-cell office:value-type="string" table:style-name="ce7">
            <text:p>MAXIMO RIOL CIMAS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DE LA MUSICA</text:p>
          </table:table-cell>
          <table:table-cell table:number-columns-repeated="16379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2">
            <text:p>MONUMENTO A DON BENITO PEREZ GALDOS <text:s/>- <text:s/>TEO MESA 2000</text:p>
          </table:table-cell>
          <table:table-cell office:value-type="string" table:style-name="ce7">
            <text:p>TEO MESA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2">
            <text:p>FUENTE PARQUE DORAMAS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2">
            <text:p>FUENTE PLAZA FUERO REAL DE GRAN CANARIA (TRASERA GOBIERNO MILITAR)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L FUERO REAL DE GRANCANARIA</text:p>
          </table:table-cell>
          <table:table-cell table:number-columns-repeated="16379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2">
            <text:p>FUENTE DE LAS RANAS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HURTADO DE MENDOZA</text:p>
          </table:table-cell>
          <table:table-cell table:number-columns-repeated="16379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2">
            <text:p>FUENTE EN LA PLAZA DE RAFAEL O'SHANAHANN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OCTOR RAFAEL O'SHANAHAN</text:p>
          </table:table-cell>
          <table:table-cell table:number-columns-repeated="16379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2">
            <text:p>FUENTE OCTOGONAL EN LA PLAZA DEL CASTILLO DE LA LUZ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L CASTILLO DE LA LUZ</text:p>
          </table:table-cell>
          <table:table-cell table:number-columns-repeated="16379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2">
            <text:p>FUENTE CUADRUPLE EN LA PLAZA DEL CASTILLO DE LA LUZ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L CASTILLO DE LA LUZ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2">
            <text:p>MONUMENTO A ALFREDO KRAUS <text:s/>- <text:s/>VICTOR OCHOA 2001</text:p>
          </table:table-cell>
          <table:table-cell office:value-type="string" table:style-name="ce7">
            <text:p>VICTOR OCHOA</text:p>
          </table:table-cell>
          <table:table-cell office:value-type="string" table:style-name="ce7">
            <text:p>ESPACIO LIBRE</text:p>
          </table:table-cell>
          <table:table-cell office:value-type="string" table:style-name="ce7">
            <text:p>JARDINES PUERTOS ATLANTICOS</text:p>
          </table:table-cell>
          <table:table-cell table:number-columns-repeated="16379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2">
            <text:p>MONUMENTO A GREGORIO CHIL Y NARANJO <text:s/>- <text:s/>JUAN CORREA 2001</text:p>
          </table:table-cell>
          <table:table-cell office:value-type="string" table:style-name="ce7">
            <text:p>JUAN CORREA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CALLEJONES</text:p>
          </table:table-cell>
          <table:table-cell table:number-columns-repeated="16379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2">
            <text:p>RELOJ DE SOL</text:p>
          </table:table-cell>
          <table:table-cell office:value-type="string" table:style-name="ce7">
            <text:p>PEDRO ROMERA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SANTA CATALINA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2">
            <text:p>MONUMENTO AL DOCTOR JOSE PONCE ARIAS <text:s/>- <text:s/>JUAN DELGADO 1999</text:p>
          </table:table-cell>
          <table:table-cell office:value-type="string" table:style-name="ce7">
            <text:p>JUAN DELGAD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GABRIEL MEGIAS POMBO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2">
            <text:p>MONUMENTO A ANTONIO LOPEZ BOTAS - JUAN CORREA BORDES 2001</text:p>
          </table:table-cell>
          <table:table-cell office:value-type="string" table:style-name="ce7">
            <text:p>JUAN CORREA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CALLEJONES</text:p>
          </table:table-cell>
          <table:table-cell table:number-columns-repeated="16379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2">
            <text:p>HOMENAJE A LOS OLIMPICOS DE LA PROVINCIA DE LAS PALMAS</text:p>
          </table:table-cell>
          <table:table-cell office:value-type="string" table:style-name="ce7">
            <text:p>JUAN BORDES CABALLER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ALCARAVANERAS</text:p>
          </table:table-cell>
          <table:table-cell table:number-columns-repeated="16379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2">
            <text:p>CRUZ DEL CEMENTERIO DE VEGUETA</text:p>
          </table:table-cell>
          <table:table-cell office:value-type="string" table:style-name="ce7">
            <text:p>MANUEL PONCE DE LEON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CALLEJONES</text:p>
          </table:table-cell>
          <table:table-cell table:number-columns-repeated="16379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2">
            <text:p>DOLOROSA (CEMENTERIO DE VEGUETA)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CALLEJONES</text:p>
          </table:table-cell>
          <table:table-cell table:number-columns-repeated="16379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2">
            <text:p>SAN JUAN EVANGELISTA (CEMENTERIO DE VEGUETA)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CALLEJONES</text:p>
          </table:table-cell>
          <table:table-cell table:number-columns-repeated="16379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2">
            <text:p>ARTE (FACHADA CASA CONSISTORIAL)</text:p>
          </table:table-cell>
          <table:table-cell office:value-type="string" table:style-name="ce7">
            <text:p>BOUTELLIER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TA ANA</text:p>
          </table:table-cell>
          <table:table-cell table:number-columns-repeated="16379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2">
            <text:p>COMERCIO (FACHADA CASA CONSISTORIAL)</text:p>
          </table:table-cell>
          <table:table-cell office:value-type="string" table:style-name="ce7">
            <text:p>BOUTELLIER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TA ANA</text:p>
          </table:table-cell>
          <table:table-cell table:number-columns-repeated="16379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2">
            <text:p>NAVEGACION (FACHADA CASA CONSISTORIAL)</text:p>
          </table:table-cell>
          <table:table-cell office:value-type="string" table:style-name="ce7">
            <text:p>BOUTELLIER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TA ANA</text:p>
          </table:table-cell>
          <table:table-cell table:number-columns-repeated="16379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2">
            <text:p>AGRICULTURA (FACHADA CASA CONSISTORIAL)</text:p>
          </table:table-cell>
          <table:table-cell office:value-type="string" table:style-name="ce7">
            <text:p>BOUTELLIER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TA ANA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2">
            <text:p>SIN TITULO</text:p>
          </table:table-cell>
          <table:table-cell office:value-type="string" table:style-name="ce7">
            <text:p>PUEDE ATRIBUIRSE A MIGUEL RODRIGUEZ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PRACTICANTE ANTONIO HENRIQUEZ</text:p>
          </table:table-cell>
          <table:table-cell table:number-columns-repeated="16379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2">
            <text:p>BUSTO DE AGUSTIN MILLARES CARLO - JUAN BORGES LINARES 1993</text:p>
          </table:table-cell>
          <table:table-cell office:value-type="string" table:style-name="ce7">
            <text:p>JUAN BORGES LINARES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PEREZ DEL TORO</text:p>
          </table:table-cell>
          <table:table-cell table:number-columns-repeated="16379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2">
            <text:p>LADY HARIMAGUADA <text:s/>- <text:s/>MARTIN CHIRINO 1996</text:p>
          </table:table-cell>
          <table:table-cell office:value-type="string" table:style-name="ce7">
            <text:p>MARTIN CHIRIN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ESCULTOR MARTIN CHIRINO</text:p>
          </table:table-cell>
          <table:table-cell table:number-columns-repeated="16379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2">
            <text:p>DON JOSE PEROJO Y FIGUERAS <text:s/>- <text:s/>FACUNDO FIERRO 2000</text:p>
          </table:table-cell>
          <table:table-cell office:value-type="string" table:style-name="ce7">
            <text:p>FACUNDO FIERR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PADRE HILARIO</text:p>
          </table:table-cell>
          <table:table-cell table:number-columns-repeated="16379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2">
            <text:p>MACETEROS DE LA PLAZA DE SANTA ANA (18 UNIDADES)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 SANTA ANA</text:p>
          </table:table-cell>
          <table:table-cell table:number-columns-repeated="16379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2">
            <text:p>PORTICO DEL CEMENTERIO DE VEGUETA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CALLEJONES</text:p>
          </table:table-cell>
          <table:table-cell table:number-columns-repeated="16379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2">
            <text:p>CABEZAS DE LEON DE LAS PLAZA DE SANTA ANA</text:p>
          </table:table-cell>
          <table:table-cell office:value-type="string" table:style-name="ce7">
            <text:p>ALFRED JACQUEMART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TA ANA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2">
            <text:p>PLACA CONMEMORATIVA LA FACHADA ERMITA DE SAN ANTONIO ABAD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SAN ANTONIO ABAD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2">
            <text:p>LAPIDA CONMEMORATIVA DE LA CASA BENITO PEREZ GALDOS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BENITO PEREZ GALDOS, ESCRITOR</text:p>
          </table:table-cell>
          <table:table-cell table:number-columns-repeated="16379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2">
            <text:p>LAPIDA EN HONOR A DON JOSE DE VIERA Y CLAVIJO<text:s/>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 SANTA ANA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2">
            <text:p>LAPIDA EN HONOR A LUJAN PEREZ EN LA FACHADA DE LA CATEDRAL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 SANTA ANA</text:p>
          </table:table-cell>
          <table:table-cell table:number-columns-repeated="16379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2">
            <text:p>PLACA CONMEMORATIVA CALLE SAN NICOLAS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SAN NICOLAS</text:p>
          </table:table-cell>
          <table:table-cell table:number-columns-repeated="16379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2">
            <text:p>MONUMENTO AL CAPITAN ETAYO <text:s/>(CESION DE USO)</text:p>
          </table:table-cell>
          <table:table-cell office:value-type="string" table:style-name="ce7">
            <text:p>JOSE DE ARMAS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SANTA CATALINA</text:p>
          </table:table-cell>
          <table:table-cell table:number-columns-repeated="16379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2">
            <text:p>MONUMENTO A JUAN BRAVO MURILLO</text:p>
          </table:table-cell>
          <table:table-cell office:value-type="string" table:style-name="ce7">
            <text:p>ANA LUISA BENITEZ SUAREZ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TOMAS MORALES</text:p>
          </table:table-cell>
          <table:table-cell table:number-columns-repeated="16379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2">
            <text:p>ESCULTURA "EL BUGUERO" <text:s text:c="5"/>SIN COLOCAR</text:p>
          </table:table-cell>
          <table:table-cell office:value-type="string" table:style-name="ce7">
            <text:p>JUAN CORREA BORDES</text:p>
          </table:table-cell>
          <table:table-cell office:value-type="string" table:style-name="ce7">
            <text:p>PASEO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2">
            <text:p>ESCULTURA "EL PESCADOR"<text:s text:c="5"/></text:p>
          </table:table-cell>
          <table:table-cell office:value-type="string" table:style-name="ce7">
            <text:p>SEBASTIAN M. NAVARRO BETANCOR (CHANO NAVARRO)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HERMANOS MOMO</text:p>
          </table:table-cell>
          <table:table-cell table:number-columns-repeated="16379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2">
            <text:p>ESCULTURA "GUANARTEME" <text:s text:c="2"/>SIN COLOCAR</text:p>
          </table:table-cell>
          <table:table-cell office:value-type="string" table:style-name="ce7">
            <text:p>EUGENIO CORREA RIJO</text:p>
          </table:table-cell>
          <table:table-cell office:value-type="string" table:style-name="ce7">
            <text:p>PLAZ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2">
            <text:p>"NIÑOS JUGANDO CON AGUA"<text:s text:c="2"/></text:p>
          </table:table-cell>
          <table:table-cell office:value-type="string" table:style-name="ce7">
            <text:p>ANA LUISA BENITEZ SUAREZ</text:p>
          </table:table-cell>
          <table:table-cell office:value-type="string" table:style-name="ce7">
            <text:p>PLAZOLETA</text:p>
          </table:table-cell>
          <table:table-cell office:value-type="string" table:style-name="ce7">
            <text:p>DE FARRAY</text:p>
          </table:table-cell>
          <table:table-cell table:number-columns-repeated="16379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2">
            <text:p>ESCULTURA "SEÑORA DE COMPRAS"</text:p>
          </table:table-cell>
          <table:table-cell office:value-type="string" table:style-name="ce7">
            <text:p>MAGDALENA JUAN RIJ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MENDIZABAL</text:p>
          </table:table-cell>
          <table:table-cell table:number-columns-repeated="16379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2">
            <text:p>ESCULTURA "HOMENAJE A LA TRAVESIA PEÑA LA VIEJA"</text:p>
          </table:table-cell>
          <table:table-cell office:value-type="string" table:style-name="ce7">
            <text:p>MIGUEL PANADERO ESCALA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2">
            <text:p>THEMIS EN EL JARDIN DE LAS HESPERIDES</text:p>
          </table:table-cell>
          <table:table-cell office:value-type="string" table:style-name="ce7">
            <text:p>LEOPOLDO EMPERADOR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TA ISABEL</text:p>
          </table:table-cell>
          <table:table-cell table:number-columns-repeated="16379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2">
            <text:p>MONUMENTO A SANTIAGO GARCIA DIAZ "CHARLOT"</text:p>
          </table:table-cell>
          <table:table-cell office:value-type="string" table:style-name="ce7">
            <text:p>MANUEL GONZALEZ<text:s/>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SANTIAGO GARCIA DIAZ</text:p>
          </table:table-cell>
          <table:table-cell table:number-columns-repeated="16379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2">
            <text:p>HOMENAJE A NÉSTOR ALAMO</text:p>
          </table:table-cell>
          <table:table-cell office:value-type="string" table:style-name="ce7">
            <text:p>ANA LUISA BENÍTEZ SUÁREZ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HERRERIA</text:p>
          </table:table-cell>
          <table:table-cell table:number-columns-repeated="16379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2">
            <text:p>ESCUDO DE LAS PALMAS DE GRAN CANARIA</text:p>
          </table:table-cell>
          <table:table-cell office:value-type="string" table:style-name="ce7">
            <text:p>ANTONIO CARDONA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TA ANA</text:p>
          </table:table-cell>
          <table:table-cell table:number-columns-repeated="16379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2">
            <text:p>LA SABINA</text:p>
          </table:table-cell>
          <table:table-cell office:value-type="string" table:style-name="ce7">
            <text:p>JUAN ANTONIO GIRALDO<text:s/></text:p>
          </table:table-cell>
          <table:table-cell office:value-type="string" table:style-name="ce7">
            <text:p>PLAZ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2">
            <text:p>MURAL DECORATIVO DE MOSAICO EN LA MINILLA</text:p>
          </table:table-cell>
          <table:table-cell office:value-type="string" table:style-name="ce7">
            <text:p>JOSE ANTONIO GARCIA ALVAREZ</text:p>
          </table:table-cell>
          <table:table-cell office:value-type="string" table:style-name="ce7">
            <text:p>PLAZ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2">
            <text:p>FUENTE DE LA MINILLA - SIN TITULO</text:p>
          </table:table-cell>
          <table:table-cell office:value-type="string" table:style-name="ce7">
            <text:p>JUAN CORREA BORDES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R. CESAREO ROSAS RODRIGUEZ</text:p>
          </table:table-cell>
          <table:table-cell table:number-columns-repeated="16379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2">
            <text:p>CONJUNTO DECORATIVO PLAZA DE SANTA ISABEL</text:p>
          </table:table-cell>
          <table:table-cell office:value-type="string" table:style-name="ce7">
            <text:p>JOSE LUIS GARCIA ALVAREZ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SANTA ISABEL</text:p>
          </table:table-cell>
          <table:table-cell table:number-columns-repeated="16379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2">
            <text:p>BENITO PEREZ GALDOS</text:p>
          </table:table-cell>
          <table:table-cell office:value-type="string" table:style-name="ce7">
            <text:p>ANA LUISA BENITEZ SUAREZ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DON BENITO</text:p>
          </table:table-cell>
          <table:table-cell table:number-columns-repeated="16379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2">
            <text:p>PLACA CONMEMORATIVA A ISABEL II</text:p>
          </table:table-cell>
          <table:table-cell office:value-type="string" table:style-name="ce7">
            <text:p>ANONIM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MENDIZABAL</text:p>
          </table:table-cell>
          <table:table-cell table:number-columns-repeated="16379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2">
            <text:p>PIEDRA ROJA</text:p>
          </table:table-cell>
          <table:table-cell office:value-type="string" table:style-name="ce7">
            <text:p>TONY GALLARD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CANDELARIA DE LEON</text:p>
          </table:table-cell>
          <table:table-cell table:number-columns-repeated="16379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2">
            <text:p>FUENTE EN PLAZA DE ESPAÑA - MESA Y LOPEZ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OLOF PALME</text:p>
          </table:table-cell>
          <table:table-cell table:number-columns-repeated="16379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2">
            <text:p>PLANETA ELLA</text:p>
          </table:table-cell>
          <table:table-cell office:value-type="string" table:style-name="ce7">
            <text:p>CARMELA GARCIA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NICOLAS MARIA RUBIO</text:p>
          </table:table-cell>
          <table:table-cell table:number-columns-repeated="16379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2">
            <text:p>"CALOR", HOMENAJE A FELO MONZON</text:p>
          </table:table-cell>
          <table:table-cell office:value-type="string" table:style-name="ce7">
            <text:p>MAXIMO RIOL CIMAS</text:p>
          </table:table-cell>
          <table:table-cell office:value-type="string" table:style-name="ce7">
            <text:p>AVENIDA</text:p>
          </table:table-cell>
          <table:table-cell office:value-type="string" table:style-name="ce7">
            <text:p>PINTOR FELO MONZON</text:p>
          </table:table-cell>
          <table:table-cell table:number-columns-repeated="16379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2">
            <text:p>IDEOGRAMA</text:p>
          </table:table-cell>
          <table:table-cell office:value-type="string" table:style-name="ce7">
            <text:p>JUAN HIDALG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HOYA DEL ENAMORADO</text:p>
          </table:table-cell>
          <table:table-cell table:number-columns-repeated="16379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2">
            <text:p>MONUMENTO CONMEMORATIVO A SCHAMANN</text:p>
          </table:table-cell>
          <table:table-cell table:style-name="ce7"/>
          <table:table-cell office:value-type="string" table:style-name="ce7">
            <text:p>PASEO</text:p>
          </table:table-cell>
          <table:table-cell office:value-type="string" table:style-name="ce7">
            <text:p>SAN ANTONIO</text:p>
          </table:table-cell>
          <table:table-cell table:number-columns-repeated="16379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2">
            <text:p>CORDIALIDAD</text:p>
          </table:table-cell>
          <table:table-cell office:value-type="string" table:style-name="ce7">
            <text:p>JUAN JOSE GIL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CARVAJAL</text:p>
          </table:table-cell>
          <table:table-cell table:number-columns-repeated="16379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2">
            <text:p>MONUMENTO A JUAN PABLO II</text:p>
          </table:table-cell>
          <table:table-cell office:value-type="string" table:style-name="ce7">
            <text:p>MANUEL GONZALEZ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HOYA DEL ENAMORADO</text:p>
          </table:table-cell>
          <table:table-cell table:number-columns-repeated="16379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2">
            <text:p>HOMENAJE A MARY SANCHEZ</text:p>
          </table:table-cell>
          <table:table-cell office:value-type="string" table:style-name="ce7">
            <text:p>ANA LUISA BENITEZ SUAREZ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SALVADOR CUYAS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2">
            <text:p>HOMENAJE A LOS TRABAJADORES FALLECIDOS EN ACCIDENTE LABORAL</text:p>
          </table:table-cell>
          <table:table-cell office:value-type="string" table:style-name="ce7">
            <text:p>ETUAL OJEDA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2">
            <text:p>CAMBULLONERO</text:p>
          </table:table-cell>
          <table:table-cell office:value-type="string" table:style-name="ce7">
            <text:p>LUIS ALEMAN MONTULL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L CASTILLO DE LA LUZ</text:p>
          </table:table-cell>
          <table:table-cell table:number-columns-repeated="16379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2">
            <text:p>PÓRTICOS</text:p>
          </table:table-cell>
          <table:table-cell office:value-type="string" table:style-name="ce7">
            <text:p>JUAN CORREA BORDES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LEON XIII</text:p>
          </table:table-cell>
          <table:table-cell table:number-columns-repeated="16379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2">
            <text:p>MONUMENTO A NESTOR MARTIN-FERNANDEZ DE LA TORRE</text:p>
          </table:table-cell>
          <table:table-cell office:value-type="string" table:style-name="ce7">
            <text:p>JUAN BORGES LINARES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2">
            <text:p>HOMENAJE A JUAN CASALLA SAAVEDRA "EL CHACALOTE"</text:p>
          </table:table-cell>
          <table:table-cell office:value-type="string" table:style-name="ce7">
            <text:p>SEBASTIAN M. NAVARRO BETANCOR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LA PUNTILLA</text:p>
          </table:table-cell>
          <table:table-cell table:number-columns-repeated="16379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2">
            <text:p>OTOMANA</text:p>
          </table:table-cell>
          <table:table-cell office:value-type="string" table:style-name="ce7">
            <text:p>LEOPOLDO EMPERADOR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LOS DERECHOS HUMANOS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2">
            <text:p>LUMINARIAS DE LOS PUERTOS ATLANTICOS</text:p>
          </table:table-cell>
          <table:table-cell office:value-type="string" table:style-name="ce7">
            <text:p>OSCAR TUSQUETS BLANCA</text:p>
          </table:table-cell>
          <table:table-cell office:value-type="string" table:style-name="ce7">
            <text:p>ESPACIO LIBRE</text:p>
          </table:table-cell>
          <table:table-cell office:value-type="string" table:style-name="ce7">
            <text:p>JARDINES PUERTOS ATLANTICOS</text:p>
          </table:table-cell>
          <table:table-cell table:number-columns-repeated="16379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2">
            <text:p>FUENTE DE LA PLAZA DEL PUENTE DE LA FERIA</text:p>
          </table:table-cell>
          <table:table-cell table:style-name="ce7"/>
          <table:table-cell office:value-type="string" table:style-name="ce7">
            <text:p>AVENIDA</text:p>
          </table:table-cell>
          <table:table-cell office:value-type="string" table:style-name="ce7">
            <text:p>ESCALERITAS</text:p>
          </table:table-cell>
          <table:table-cell table:number-columns-repeated="16379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2">
            <text:p>EL NACIMIENTO DE GRAN CANARIA</text:p>
          </table:table-cell>
          <table:table-cell office:value-type="string" table:style-name="ce7">
            <text:p>ABRAHAN CARDENES</text:p>
          </table:table-cell>
          <table:table-cell office:value-type="string" table:style-name="ce7">
            <text:p>PARQUE</text:p>
          </table:table-cell>
          <table:table-cell office:value-type="string" table:style-name="ce7">
            <text:p>DORAMAS</text:p>
          </table:table-cell>
          <table:table-cell table:number-columns-repeated="16379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2">
            <text:p>MONUMENTO A ADARGOMA <text:s/>- <text:s/>MANUEL GONZALEZ <text:s/>1989</text:p>
          </table:table-cell>
          <table:table-cell office:value-type="string" table:style-name="ce7">
            <text:p>MANUEL GONZALEZ</text:p>
          </table:table-cell>
          <table:table-cell office:value-type="string" table:style-name="ce7">
            <text:p>JARDINES</text:p>
          </table:table-cell>
          <table:table-cell office:value-type="string" table:style-name="ce7">
            <text:p>DE SANTA ISABEL</text:p>
          </table:table-cell>
          <table:table-cell table:number-columns-repeated="16379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2">
            <text:p>EXORDIO (EL TRITÓN)</text:p>
          </table:table-cell>
          <table:table-cell office:value-type="string" table:style-name="ce7">
            <text:p>MANUEL GONZALEZ</text:p>
          </table:table-cell>
          <table:table-cell office:value-type="string" table:style-name="ce7">
            <text:p>JARDINES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2">
            <text:p>MONUMENTO AL MUELLE DE LAS PALMAS (ANCLA)</text:p>
          </table:table-cell>
          <table:table-cell table:style-name="ce7"/>
          <table:table-cell office:value-type="string" table:style-name="ce7">
            <text:p>JARDINES</text:p>
          </table:table-cell>
          <table:table-cell office:value-type="string" table:style-name="ce7">
            <text:p>MUELLE LAS PALMAS</text:p>
          </table:table-cell>
          <table:table-cell table:number-columns-repeated="16379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2">
            <text:p>LOS MARTIRES DE SAN LORENZO</text:p>
          </table:table-cell>
          <table:table-cell office:value-type="string" table:style-name="ce7">
            <text:p>AGUSTIN TORON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PINTOR NICOLAS MASSIEU</text:p>
          </table:table-cell>
          <table:table-cell table:number-columns-repeated="16379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2">
            <text:p>MARQUESINA NORTE PARQUE SANTA CATALINA<text:s/>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LUIS MOROTE</text:p>
          </table:table-cell>
          <table:table-cell table:number-columns-repeated="16379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2">
            <text:p>MARQUESINA SUR PARQUE SANTA CATALINA<text:s/>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SANTA CATALINA</text:p>
          </table:table-cell>
          <table:table-cell table:number-columns-repeated="16379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2">
            <text:p>MONUMENTO DE LA PLAZA DE LA MEMORIA 20.08.2008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VENEGAS</text:p>
          </table:table-cell>
          <table:table-cell table:number-columns-repeated="16379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2">
            <text:p>ROCODROMO DEL ESPACIO DEPORTIVO DE LA CALLE LEON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LEON</text:p>
          </table:table-cell>
          <table:table-cell table:number-columns-repeated="16379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2">
            <text:p>ROCODROMO DEL PARQUE JUAN PABLO II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HOYA DEL ENAMORADO</text:p>
          </table:table-cell>
          <table:table-cell table:number-columns-repeated="16379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2">
            <text:p>ROCODROMO DE LA LAJA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NO VIAL</text:p>
          </table:table-cell>
          <table:table-cell table:number-columns-repeated="16379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2">
            <text:p>LOS GUARDIANES DEL TERRERO</text:p>
          </table:table-cell>
          <table:table-cell office:value-type="string" table:style-name="ce7">
            <text:p>MANUEL GONZALEZ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PEDRO HIDALGO</text:p>
          </table:table-cell>
          <table:table-cell table:number-columns-repeated="16379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2">
            <text:p>RAICES</text:p>
          </table:table-cell>
          <table:table-cell office:value-type="string" table:style-name="ce7">
            <text:p>SALVADOR GIL CLEMENTE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PROFESOR LOZANO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2">
            <text:p>BUSTO DE JOSE FRANCHY ROCA (CESIÓN USO GOBIERNO DE CANARIAS)</text:p>
          </table:table-cell>
          <table:table-cell office:value-type="string" table:style-name="ce7">
            <text:p>JOSE LUIS MARRERO CABRERA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JOSE FRANCHY ROCA</text:p>
          </table:table-cell>
          <table:table-cell table:number-columns-repeated="16379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2">
            <text:p>BUSTO DEL TENOR SUSO MARIATEGUI</text:p>
          </table:table-cell>
          <table:table-cell office:value-type="string" table:style-name="ce7">
            <text:p>SANTIAGO VARGAS JORGE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GOMERA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2">
            <text:p>LUCES EN EL VACIO</text:p>
          </table:table-cell>
          <table:table-cell office:value-type="string" table:style-name="ce7">
            <text:p>JUAN VELAZQUEZ PADRON E IVAN S. RODRIGUEZ CABRERA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2">
            <text:p>JOSE CASTELLANO SANTANA - PEPE MONAGAS</text:p>
          </table:table-cell>
          <table:table-cell office:value-type="string" table:style-name="ce7">
            <text:p>SUSANA REQUENA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MENDIZABAL</text:p>
          </table:table-cell>
          <table:table-cell table:number-columns-repeated="16379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2">
            <text:p>HITO CONMEMORATIVO "DIA DE LA ISLETA 26.02.2011"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L PUEBLO</text:p>
          </table:table-cell>
          <table:table-cell table:number-columns-repeated="16379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2">
            <text:p>HITO CONMEMORATIVO DE "LA NAVAL"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L CASTILLO DE LA LUZ</text:p>
          </table:table-cell>
          <table:table-cell table:number-columns-repeated="16379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2">
            <text:p>MONUMENTO A BENITO PEREZ GALDOS</text:p>
          </table:table-cell>
          <table:table-cell office:value-type="string" table:style-name="ce7">
            <text:p>JOSE LUIS CARDENES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ZARAGOZA</text:p>
          </table:table-cell>
          <table:table-cell table:number-columns-repeated="16379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2">
            <text:p>LA VIRGEN DEL PINO PARQUE JUAN PABLO II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HOYA DEL ENAMORADO</text:p>
          </table:table-cell>
          <table:table-cell table:number-columns-repeated="16379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2">
            <text:p>MONOLITO - MONUMENTO A LA PALMERA CANARIA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VIRGEN DE LA MACARENA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2">
            <text:p>CARABELA "LA NIÑA III" (CESION DE USO)</text:p>
          </table:table-cell>
          <table:table-cell office:value-type="string" table:style-name="ce7">
            <text:p>CARLOS ETAYO (IMPULSOR DE LA CONSTRUCCION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CANARIAS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2">
            <text:p>ESCULTURA HOMENAJE AL COMPOSITOR SINDO SAAVEDRA</text:p>
          </table:table-cell>
          <table:table-cell office:value-type="string" table:style-name="ce7">
            <text:p>FRANCISCO JOSE CELIS ALEMAN<text:s/></text:p>
          </table:table-cell>
          <table:table-cell office:value-type="string" table:style-name="ce7">
            <text:p>PASEO</text:p>
          </table:table-cell>
          <table:table-cell office:value-type="string" table:style-name="ce7">
            <text:p>DE LAS CANTERAS</text:p>
          </table:table-cell>
          <table:table-cell table:number-columns-repeated="16379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2">
            <text:p>ATLANTICA IV</text:p>
          </table:table-cell>
          <table:table-cell office:value-type="string" table:style-name="ce7">
            <text:p>MARTIN CHIRIN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L CASTILLO DE LA LUZ</text:p>
          </table:table-cell>
          <table:table-cell table:number-columns-repeated="16379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2">
            <text:p>ULISES Y EL ODRE DE LOS VIENTOS</text:p>
          </table:table-cell>
          <table:table-cell office:value-type="string" table:style-name="ce7">
            <text:p>MAXIMO RIOL CIMAS<text:s/>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BATERIA DE SAN JUAN</text:p>
          </table:table-cell>
          <table:table-cell table:number-columns-repeated="16379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2">
            <text:p>LAPIDA CONMEMORATIVA A SOR BRIGIDA CASTELLO</text:p>
          </table:table-cell>
          <table:table-cell office:value-type="string" table:style-name="ce7">
            <text:p>ANONIM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SOR BRIGIDA CASTELLO</text:p>
          </table:table-cell>
          <table:table-cell table:number-columns-repeated="16379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2">
            <text:p>MONUMENTO FUNERARIO A MATIAS PADRON Y FERNANDEZ</text:p>
          </table:table-cell>
          <table:table-cell office:value-type="string" table:style-name="ce7">
            <text:p>ANONIM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LAS TENERIAS</text:p>
          </table:table-cell>
          <table:table-cell table:number-columns-repeated="16379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2">
            <text:p>PLACA DEL HOSPITAL DE SAN MARTIN</text:p>
          </table:table-cell>
          <table:table-cell office:value-type="string" table:style-name="ce7">
            <text:p>ANONIM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HERRERIA</text:p>
          </table:table-cell>
          <table:table-cell table:number-columns-repeated="16379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2">
            <text:p>LAPIDA CONMEMORATIVA AL DOCTOR CHIL</text:p>
          </table:table-cell>
          <table:table-cell office:value-type="string" table:style-name="ce7">
            <text:p>ANONIMO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DOCTOR CHIL</text:p>
          </table:table-cell>
          <table:table-cell table:number-columns-repeated="16379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2">
            <text:p>"ANTIGUA PUERTA DE TRIANA"</text:p>
          </table:table-cell>
          <table:table-cell table:style-name="ce7"/>
          <table:table-cell office:value-type="string" table:style-name="ce7">
            <text:p>PARQUE</text:p>
          </table:table-cell>
          <table:table-cell office:value-type="string" table:style-name="ce7">
            <text:p>DE SAN TELMO</text:p>
          </table:table-cell>
          <table:table-cell table:number-columns-repeated="16379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2">
            <text:p>BUSTO DE DON JUAN PÉREZ GONZÁLEZ</text:p>
          </table:table-cell>
          <table:table-cell office:value-type="string" table:style-name="ce7">
            <text:p>RAFAEL GÓMEZ GONZÁLEZ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PRUDENCIO MORALES</text:p>
          </table:table-cell>
          <table:table-cell table:number-columns-repeated="16379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2">
            <text:p>MONUMENTO A LOS CAÍDOS POR LA DEMOCRACIA, EN LA MARFEA</text:p>
          </table:table-cell>
          <table:table-cell office:value-type="string" table:style-name="ce7">
            <text:p>FRANCISCO PÉREZ BETANCOR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AUTOVIA DEL SUR</text:p>
          </table:table-cell>
          <table:table-cell table:number-columns-repeated="16379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2">
            <text:p>MONUMENTO AL DIPUTADO EDUARDO SUÁREZ MORALES</text:p>
          </table:table-cell>
          <table:table-cell office:value-type="string" table:style-name="ce7">
            <text:p>ANÓNIMO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L PUEBLO</text:p>
          </table:table-cell>
          <table:table-cell table:number-columns-repeated="16379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2">
            <text:p>PLACA HOMENAJE A JUAN BERNADES PLAT</text:p>
          </table:table-cell>
          <table:table-cell table:style-name="ce7"/>
          <table:table-cell office:value-type="string" table:style-name="ce7">
            <text:p>AVENIDA</text:p>
          </table:table-cell>
          <table:table-cell office:value-type="string" table:style-name="ce7">
            <text:p>APOLINARIO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2">
            <text:p>SIN TÍTULO. ESCULTURA DE LA ASOCIACIÓN EMPRESARIAL EL SEBADAL</text:p>
          </table:table-cell>
          <table:table-cell office:value-type="string" table:style-name="ce7">
            <text:p>SALVADOR GIL CLEMENTE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PROFESOR LOZANO</text:p>
          </table:table-cell>
          <table:table-cell table:number-columns-repeated="16379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2">
            <text:p>HOMENAJE A LA MUJER</text:p>
          </table:table-cell>
          <table:table-cell office:value-type="string" table:style-name="ce7">
            <text:p>YAIZA GONZÁLEZ HERNÁNDEZ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PLACIDO ALVAREZ BUYLLA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2">
            <text:p>MONOLITO HOMENAJE A LOS 6 OBREROS ASESINADOS EL 15 DE NOVIEMBRE DE 1911</text:p>
          </table:table-cell>
          <table:table-cell table:style-name="ce7"/>
          <table:table-cell office:value-type="string" table:style-name="ce7">
            <text:p>PLAZA</text:p>
          </table:table-cell>
          <table:table-cell office:value-type="string" table:style-name="ce7">
            <text:p>DEL PUEBLO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2">
            <text:p>CORRIENTES</text:p>
          </table:table-cell>
          <table:table-cell office:value-type="string" table:style-name="ce7">
            <text:p>JUAN E. CORREA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ANTONIO ABAD ARENCIBIA VILLEGAS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2">
            <text:p>PLACA HOMENAJA A CLARA MUÑOZ, HISTORIADORA Y CRÍTICA DE ARTE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MARINA</text:p>
          </table:table-cell>
          <table:table-cell table:number-columns-repeated="16379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2">
            <text:p>MONUMENTO A LAS VÍCTIMAS DEL TERRORISMO</text:p>
          </table:table-cell>
          <table:table-cell office:value-type="string" table:style-name="ce7">
            <text:p>JUAN ESPINO DURÁN</text:p>
          </table:table-cell>
          <table:table-cell office:value-type="string" table:style-name="ce7">
            <text:p>PLAZA</text:p>
          </table:table-cell>
          <table:table-cell office:value-type="string" table:style-name="ce7">
            <text:p>DE LA CONCORDIA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2">
            <text:p>LA LATINA</text:p>
          </table:table-cell>
          <table:table-cell office:value-type="string" table:style-name="ce7">
            <text:p>JOSÉ ANTONIO GARCÍA ÁLVAREZ</text:p>
          </table:table-cell>
          <table:table-cell office:value-type="string" table:style-name="ce7">
            <text:p>CALLE</text:p>
          </table:table-cell>
          <table:table-cell office:value-type="string" table:style-name="ce7">
            <text:p>LUIS DORESTE SILVA</text:p>
          </table:table-cell>
          <table:table-cell table:number-columns-repeated="16379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2">
            <text:p>MONUMENTO HOMENAJE AL CUERPO DE <text:s/>BOMBEROS</text:p>
          </table:table-cell>
          <table:table-cell table:style-name="ce7"/>
          <table:table-cell office:value-type="string" table:style-name="ce7">
            <text:p>CALLE</text:p>
          </table:table-cell>
          <table:table-cell office:value-type="string" table:style-name="ce7">
            <text:p>LA NAVAL</text:p>
          </table:table-cell>
          <table:table-cell table:number-columns-repeated="16379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2">
            <text:p>MONUMENTO HOMENAJE AL AEROPLANO BLERIOT XI</text:p>
          </table:table-cell>
          <table:table-cell office:value-type="string" table:style-name="ce7">
            <text:p>CARMELO CASTRO</text:p>
          </table:table-cell>
          <table:table-cell office:value-type="string" table:style-name="ce7">
            <text:p>AVENIDA</text:p>
          </table:table-cell>
          <table:table-cell office:value-type="string" table:style-name="ce7">
            <text:p>PRINCIPE DE ASTURIAS</text:p>
          </table:table-cell>
          <table:table-cell table:number-columns-repeated="16379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Titles" table:cell-range-address="Mobiliario_Monumental.$A$1:Mobiliario_Monumental.$XFD$1" table:base-cell-address="Mobiliario_Monumen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otorre Olga de la Torre</meta:initial-creator>
    <dc:creator>Damián Hernández Martín</dc:creator>
    <meta:creation-date>2020-04-14T12:04:21Z</meta:creation-date>
    <dc:date>2023-10-14T12:34:07Z</dc:date>
    <meta:print-date>2023-10-14T12:33:28Z</meta:print-date>
  </office:meta>
</office:document-meta>
</file>