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top" fo:wrap-option="wrap"/>
    </style:style>
    <style:style style:name="ce2" style:family="table-cell" style:parent-style-name="Default" style:data-style-name="N0">
      <style:table-cell-properties style:vertical-align="top" fo:wrap-option="wrap"/>
      <style:text-properties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center"/>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o1" style:family="table-column">
      <style:table-column-properties fo:break-before="auto" style:column-width="2.143125cm"/>
    </style:style>
    <style:style style:name="co2" style:family="table-column">
      <style:table-column-properties fo:break-before="auto" style:column-width="7.83166666666667cm"/>
    </style:style>
    <style:style style:name="co3" style:family="table-column">
      <style:table-column-properties fo:break-before="auto" style:column-width="13.0175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biliario_Histórico_Artístico"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office:value-type="string" table:style-name="ce2">
            <text:p>inventario</text:p>
          </table:table-cell>
          <table:table-cell office:value-type="string" table:style-name="ce2">
            <text:p>nombre</text:p>
          </table:table-cell>
          <table:table-cell office:value-type="string" table:style-name="ce2">
            <text:p>descripcion</text:p>
          </table:table-cell>
          <table:table-cell table:number-columns-repeated="16381"/>
        </table:table-row>
        <table:table-row table:style-name="ro1">
          <table:table-cell office:value-type="float" office:value="1" table:style-name="ce3">
            <text:p>1</text:p>
          </table:table-cell>
          <table:table-cell office:value-type="string" table:style-name="ce4">
            <text:p>BODEGÓN</text:p>
          </table:table-cell>
          <table:table-cell office:value-type="string" table:style-name="ce4">
            <text:p>BODEGON CON PERDICES Y FRUTAS 0,83 X 1,03M. ANONIMO SIGLO XVII</text:p>
          </table:table-cell>
          <table:table-cell table:number-columns-repeated="16381"/>
        </table:table-row>
        <table:table-row table:style-name="ro2">
          <table:table-cell office:value-type="float" office:value="2" table:style-name="ce3">
            <text:p>2</text:p>
          </table:table-cell>
          <table:table-cell office:value-type="string" table:style-name="ce4">
            <text:p>MUELLE DE SANTA CATALINA</text:p>
          </table:table-cell>
          <table:table-cell office:value-type="string" table:style-name="ce4">
            <text:p>MARINA, VISTA DE UN PUERTO. OLEO CON MARCO DE MADERA TALLADO Y DORADO.0,24 X 0,38M. AUTOR; E. LIGTELYN-BREOKELEN</text:p>
          </table:table-cell>
          <table:table-cell table:number-columns-repeated="16381"/>
        </table:table-row>
        <table:table-row table:style-name="ro2">
          <table:table-cell office:value-type="float" office:value="3" table:style-name="ce3">
            <text:p>3</text:p>
          </table:table-cell>
          <table:table-cell office:value-type="string" table:style-name="ce4">
            <text:p>FUENTE DEL PATIO DE LAS CASAS CONSISTORIALES (no instalada, desmontada)</text:p>
          </table:table-cell>
          <table:table-cell office:value-type="string" table:style-name="ce4">
            <text:p>FUENTE DE COPA EN PIEDRA DE CANTERIA</text:p>
          </table:table-cell>
          <table:table-cell table:number-columns-repeated="16381"/>
        </table:table-row>
        <table:table-row table:style-name="ro2">
          <table:table-cell office:value-type="float" office:value="4" table:style-name="ce3">
            <text:p>4</text:p>
          </table:table-cell>
          <table:table-cell office:value-type="string" table:style-name="ce4">
            <text:p>ABSTRACTO</text:p>
          </table:table-cell>
          <table:table-cell office:value-type="string" table:style-name="ce4">
            <text:p>ABSTRACTO DE TONOS ROJOS CON MARCO BLANCO. <text:s text:c="3"/>AUTOR JORGE QUINTANA CAAMAÑO. ( FIRMADO J. Q. - 74)</text:p>
          </table:table-cell>
          <table:table-cell table:number-columns-repeated="16381"/>
        </table:table-row>
        <table:table-row table:style-name="ro1">
          <table:table-cell office:value-type="float" office:value="5" table:style-name="ce3">
            <text:p>5</text:p>
          </table:table-cell>
          <table:table-cell office:value-type="string" table:style-name="ce4">
            <text:p>RETRATO DE AMADEO I DE SABOYA</text:p>
          </table:table-cell>
          <table:table-cell office:value-type="string" table:style-name="ce4">
            <text:p>OLEO SOBRE LIENZO REPRESENTANDO AL REY ( SIN MARCO).</text:p>
          </table:table-cell>
          <table:table-cell table:number-columns-repeated="16381"/>
        </table:table-row>
        <table:table-row table:style-name="ro2">
          <table:table-cell office:value-type="float" office:value="6" table:style-name="ce3">
            <text:p>6</text:p>
          </table:table-cell>
          <table:table-cell office:value-type="string" table:style-name="ce4">
            <text:p>ESCENA RELIGIOSA</text:p>
          </table:table-cell>
          <table:table-cell office:value-type="string" table:style-name="ce4">
            <text:p>OLEO (SIN MARCO) REPRESENTANDO A JESUS DIRIGIENDOSE A LA MULTITUD. <text:s/>ANONIMO ESCUELA CIRCA ESPAÑOLA S. XVII</text:p>
          </table:table-cell>
          <table:table-cell table:number-columns-repeated="16381"/>
        </table:table-row>
        <table:table-row table:style-name="ro2">
          <table:table-cell office:value-type="float" office:value="7" table:style-name="ce3">
            <text:p>7</text:p>
          </table:table-cell>
          <table:table-cell office:value-type="string" table:style-name="ce4">
            <text:p>ABSTRACTO</text:p>
          </table:table-cell>
          <table:table-cell office:value-type="string" table:style-name="ce4">
            <text:p>DIBUJO ABSTRACTO PINTADO CON TITANLUX SOBRE TABLEX. AUTOR: YOLANDA <text:s/>GRAZIANI <text:s/>1963 <text:s text:c="4"/>0,48 X 1,23M</text:p>
          </table:table-cell>
          <table:table-cell table:number-columns-repeated="16381"/>
        </table:table-row>
        <table:table-row table:style-name="ro2">
          <table:table-cell office:value-type="float" office:value="9" table:style-name="ce3">
            <text:p>9</text:p>
          </table:table-cell>
          <table:table-cell office:value-type="string" table:style-name="ce4">
            <text:p>VISTA DE TOLEDO</text:p>
          </table:table-cell>
          <table:table-cell office:value-type="string" table:style-name="ce4">
            <text:p>PANORAMICA DE LA CIUDAD CON TONOS VIVOS. <text:s text:c="3"/>MARCO DE MADERA 1,17 X 1,52M. <text:s/>AUTOR ANDRES CONEJO</text:p>
          </table:table-cell>
          <table:table-cell table:number-columns-repeated="16381"/>
        </table:table-row>
        <table:table-row table:style-name="ro2">
          <table:table-cell office:value-type="float" office:value="12" table:style-name="ce3">
            <text:p>12</text:p>
          </table:table-cell>
          <table:table-cell office:value-type="string" table:style-name="ce4">
            <text:p>SIN TITULO (RETRATO DE NIÑO LLORANDO)</text:p>
          </table:table-cell>
          <table:table-cell office:value-type="string" table:style-name="ce4">
            <text:p>OLEO CON MARCO DE MADERA BLANCO. NIÑO OCULTANDO EL ROSTRO. AUTOR JUAN BETANCOR GONZALEZ 1.968. <text:s text:c="2"/>1,12 X 0,82M</text:p>
          </table:table-cell>
          <table:table-cell table:number-columns-repeated="16381"/>
        </table:table-row>
        <table:table-row table:style-name="ro2">
          <table:table-cell office:value-type="float" office:value="13" table:style-name="ce3">
            <text:p>13</text:p>
          </table:table-cell>
          <table:table-cell office:value-type="string" table:style-name="ce4">
            <text:p>RETRATO DE DAMA</text:p>
          </table:table-cell>
          <table:table-cell office:value-type="string" table:style-name="ce4">
            <text:p>OLEO CON MARCO DE MADERA DORADO. <text:s text:c="3"/>DAMA CON PEINETA Y VESTIDO VERDE</text:p>
          </table:table-cell>
          <table:table-cell table:number-columns-repeated="16381"/>
        </table:table-row>
        <table:table-row table:style-name="ro1">
          <table:table-cell office:value-type="float" office:value="15" table:style-name="ce3">
            <text:p>15</text:p>
          </table:table-cell>
          <table:table-cell office:value-type="string" table:style-name="ce4">
            <text:p>"CREOULA" <text:s text:c="2"/>(ABSTRACTO)</text:p>
          </table:table-cell>
          <table:table-cell office:value-type="string" table:style-name="ce4">
            <text:p>OLEO ( SIN MARCO) ABSTRACTO CON MUCHO COLORIDO. AUTOR C. FOIX</text:p>
          </table:table-cell>
          <table:table-cell table:number-columns-repeated="16381"/>
        </table:table-row>
        <table:table-row table:style-name="ro2">
          <table:table-cell office:value-type="float" office:value="17" table:style-name="ce3">
            <text:p>17</text:p>
          </table:table-cell>
          <table:table-cell office:value-type="string" table:style-name="ce4">
            <text:p>RETRATO DE DAMA</text:p>
          </table:table-cell>
          <table:table-cell office:value-type="string" table:style-name="ce4">
            <text:p>DAMA VESTIDA DE NEGRO CON PEINETA. <text:s text:c="3"/>OLEO SOBRE LIENZO, MARCO MADERA DORADA</text:p>
          </table:table-cell>
          <table:table-cell table:number-columns-repeated="16381"/>
        </table:table-row>
        <table:table-row table:style-name="ro2">
          <table:table-cell office:value-type="float" office:value="18" table:style-name="ce3">
            <text:p>18</text:p>
          </table:table-cell>
          <table:table-cell office:value-type="string" table:style-name="ce4">
            <text:p>RETRATO DEL REY ALFONSO XII</text:p>
          </table:table-cell>
          <table:table-cell office:value-type="string" table:style-name="ce4">
            <text:p>OLEO SOBRE LIENZO SIN MARCO. APOYADO EN UNA MESA SOBRE LA QUE HAY UNA CORONA.<text:s/></text:p>
          </table:table-cell>
          <table:table-cell table:number-columns-repeated="16381"/>
        </table:table-row>
        <table:table-row table:style-name="ro2">
          <table:table-cell office:value-type="float" office:value="19" table:style-name="ce3">
            <text:p>19</text:p>
          </table:table-cell>
          <table:table-cell office:value-type="string" table:style-name="ce4">
            <text:p>MANUSCRITO DE BACH</text:p>
          </table:table-cell>
          <table:table-cell office:value-type="string" table:style-name="ce4">
            <text:p>OLEO CON MARCO MADERA NEGRO. <text:s text:c="3"/>ABSTRACTO, TONOS AZULES Y GRISES, OSCUROS. AUTOR: ANA DE LA PUENTE</text:p>
          </table:table-cell>
          <table:table-cell table:number-columns-repeated="16381"/>
        </table:table-row>
        <table:table-row table:style-name="ro2">
          <table:table-cell office:value-type="float" office:value="20" table:style-name="ce3">
            <text:p>20</text:p>
          </table:table-cell>
          <table:table-cell office:value-type="string" table:style-name="ce4">
            <text:p>BARCAS</text:p>
          </table:table-cell>
          <table:table-cell office:value-type="string" table:style-name="ce4">
            <text:p>OLEO CON MARCO BLANCO. <text:s text:c="3"/>(1,30 X 0,80). <text:s text:c="3"/>ABSTRACTO. <text:s text:c="2"/>AUTOR: ROSA PENOT PUJOL 1.976</text:p>
          </table:table-cell>
          <table:table-cell table:number-columns-repeated="16381"/>
        </table:table-row>
        <table:table-row table:style-name="ro2">
          <table:table-cell office:value-type="float" office:value="21" table:style-name="ce3">
            <text:p>21</text:p>
          </table:table-cell>
          <table:table-cell office:value-type="string" table:style-name="ce4">
            <text:p>ABSTRACTO<text:s/></text:p>
          </table:table-cell>
          <table:table-cell office:value-type="string" table:style-name="ce4">
            <text:p>OLEO CON MARCO BLANCO. <text:s text:c="3"/>ABSTRACTO DE UN CICLISTA EN TONOS ROJOS. AUTOR: MEDINA 1971</text:p>
          </table:table-cell>
          <table:table-cell table:number-columns-repeated="16381"/>
        </table:table-row>
        <table:table-row table:style-name="ro2">
          <table:table-cell office:value-type="float" office:value="23" table:style-name="ce3">
            <text:p>23</text:p>
          </table:table-cell>
          <table:table-cell office:value-type="string" table:style-name="ce4">
            <text:p>ATLETAS</text:p>
          </table:table-cell>
          <table:table-cell office:value-type="string" table:style-name="ce4">
            <text:p>CERA CON MARCO MADERA BLANCO. <text:s text:c="4"/>ATLETAS CORRIENDO. <text:s text:c="3"/>AUTOR: GURREA</text:p>
          </table:table-cell>
          <table:table-cell table:number-columns-repeated="16381"/>
        </table:table-row>
        <table:table-row table:style-name="ro2">
          <table:table-cell office:value-type="float" office:value="24" table:style-name="ce3">
            <text:p>24</text:p>
          </table:table-cell>
          <table:table-cell office:value-type="string" table:style-name="ce4">
            <text:p>ATLETA</text:p>
          </table:table-cell>
          <table:table-cell office:value-type="string" table:style-name="ce4">
            <text:p>CERA CON MARCO MADERA BLANCO. <text:s text:c="4"/>ATLETA SALTANDO. <text:s text:c="4"/>AUTOR: GURREA</text:p>
          </table:table-cell>
          <table:table-cell table:number-columns-repeated="16381"/>
        </table:table-row>
        <table:table-row table:style-name="ro2">
          <table:table-cell office:value-type="float" office:value="25" table:style-name="ce3">
            <text:p>25</text:p>
          </table:table-cell>
          <table:table-cell office:value-type="string" table:style-name="ce4">
            <text:p>RETRATO ANTIGUO</text:p>
          </table:table-cell>
          <table:table-cell office:value-type="string" table:style-name="ce4">
            <text:p>OLEO SIN MARCO. <text:s text:c="3"/>RETRATO DE UN CABALLERO CON PAÑUELO AL CUELLO. ( AUTOR: C. ROBENGAS ???) <text:s text:c="2"/>0,56 X 0,43M</text:p>
          </table:table-cell>
          <table:table-cell table:number-columns-repeated="16381"/>
        </table:table-row>
        <table:table-row table:style-name="ro2">
          <table:table-cell office:value-type="float" office:value="26" table:style-name="ce3">
            <text:p>26</text:p>
          </table:table-cell>
          <table:table-cell office:value-type="string" table:style-name="ce4">
            <text:p>ATLETAS</text:p>
          </table:table-cell>
          <table:table-cell office:value-type="string" table:style-name="ce4">
            <text:p>CERA CON MARCO BLANCO DE MADERA. <text:s text:c="3"/>ATLETAS CORRIENDO. <text:s text:c="2"/>AUTOR: GURREA</text:p>
          </table:table-cell>
          <table:table-cell table:number-columns-repeated="16381"/>
        </table:table-row>
        <table:table-row table:style-name="ro2">
          <table:table-cell office:value-type="float" office:value="31" table:style-name="ce3">
            <text:p>31</text:p>
          </table:table-cell>
          <table:table-cell office:value-type="string" table:style-name="ce4">
            <text:p>MARINA - VISTA DE LA CANTERAS</text:p>
          </table:table-cell>
          <table:table-cell office:value-type="string" table:style-name="ce4">
            <text:p>ACUARELA DE LA COSTA DE LA CIUDAD. <text:s/>CON MARCO AZUL. <text:s text:c="4"/>MARINA. <text:s text:c="3"/>AUTOR M. J. <text:s text:c="2"/>JACQUELINE HUIBERS, 1970</text:p>
          </table:table-cell>
          <table:table-cell table:number-columns-repeated="16381"/>
        </table:table-row>
        <table:table-row table:style-name="ro2">
          <table:table-cell office:value-type="float" office:value="32" table:style-name="ce3">
            <text:p>32</text:p>
          </table:table-cell>
          <table:table-cell office:value-type="string" table:style-name="ce4">
            <text:p>PLAZA DEL PILAR NUEVO</text:p>
          </table:table-cell>
          <table:table-cell office:value-type="string" table:style-name="ce4">
            <text:p>PINTURA DE UNA ESQUINA DE LA PLAZA CON MARCO DE MADERA NEGRO. <text:s text:c="3"/>AUTOR: DONINA ROMERO</text:p>
          </table:table-cell>
          <table:table-cell table:number-columns-repeated="16381"/>
        </table:table-row>
        <table:table-row table:style-name="ro2">
          <table:table-cell office:value-type="float" office:value="33" table:style-name="ce3">
            <text:p>33</text:p>
          </table:table-cell>
          <table:table-cell office:value-type="string" table:style-name="ce4">
            <text:p>ESCENA RELIGIOSA</text:p>
          </table:table-cell>
          <table:table-cell office:value-type="string" table:style-name="ce4">
            <text:p>ESCENA DE JESUS TENDIENDO LA MANO , OLEO SOBRE LIENZO SIN MARCO.. <text:s/>ANONIMO ESCUELA ESPAÑOLA S. XVII?</text:p>
          </table:table-cell>
          <table:table-cell table:number-columns-repeated="16381"/>
        </table:table-row>
        <table:table-row table:style-name="ro2">
          <table:table-cell office:value-type="float" office:value="34" table:style-name="ce3">
            <text:p>34</text:p>
          </table:table-cell>
          <table:table-cell office:value-type="string" table:style-name="ce4">
            <text:p>RETRATO DE UNA DAMA</text:p>
          </table:table-cell>
          <table:table-cell office:value-type="string" table:style-name="ce4">
            <text:p>DAMA VESTIDA DE EPOCA CON FLOR ROJA EN EL ESCOTE. OLEO SOBRE <text:s/>LIENZO CON MARCO DORADO DE 2,00 X 1,30 M.</text:p>
          </table:table-cell>
          <table:table-cell table:number-columns-repeated="16381"/>
        </table:table-row>
        <table:table-row table:style-name="ro2">
          <table:table-cell office:value-type="float" office:value="35" table:style-name="ce3">
            <text:p>35</text:p>
          </table:table-cell>
          <table:table-cell office:value-type="string" table:style-name="ce4">
            <text:p>PAISAJE</text:p>
          </table:table-cell>
          <table:table-cell office:value-type="string" table:style-name="ce4">
            <text:p>PAISAJE AL OLEO DE MONTAÑAS Y CASAS ( SIN MARCO). <text:s text:c="3"/>AUTOR: CARMELO <text:s text:c="2"/>0,48 X 0,54</text:p>
          </table:table-cell>
          <table:table-cell table:number-columns-repeated="16381"/>
        </table:table-row>
        <table:table-row table:style-name="ro2">
          <table:table-cell office:value-type="float" office:value="36" table:style-name="ce3">
            <text:p>36</text:p>
          </table:table-cell>
          <table:table-cell office:value-type="string" table:style-name="ce4">
            <text:p>DON NICETO ALCALÁ-ZAMORA Y TORRES</text:p>
          </table:table-cell>
          <table:table-cell office:value-type="string" table:style-name="ce4">
            <text:p>RETRATO AL OLEO CON MARCO DORADO. <text:s/>AUTOR: CIRILO <text:s/>SUAREZ MORENO. <text:s/>MEDIDAS 2,21 X 1,20M <text:s text:c="3"/>LAS PALMAS 1935</text:p>
          </table:table-cell>
          <table:table-cell table:number-columns-repeated="16381"/>
        </table:table-row>
        <table:table-row table:style-name="ro2">
          <table:table-cell office:value-type="float" office:value="37" table:style-name="ce3">
            <text:p>37</text:p>
          </table:table-cell>
          <table:table-cell office:value-type="string" table:style-name="ce4">
            <text:p>ROMERIA DE SANTA LUCIA</text:p>
          </table:table-cell>
          <table:table-cell office:value-type="string" table:style-name="ce4">
            <text:p>MURAL DE 5,10 <text:s/>X 3,10 REPRESENTANDO UN GRUPO DE CAMPESINOS CIEGOS EN ACTITUDES TEATRALES. AUTOR: JESUS ARENCIBIA</text:p>
          </table:table-cell>
          <table:table-cell table:number-columns-repeated="16381"/>
        </table:table-row>
        <table:table-row table:style-name="ro2">
          <table:table-cell office:value-type="float" office:value="38" table:style-name="ce3">
            <text:p>38</text:p>
          </table:table-cell>
          <table:table-cell office:value-type="string" table:style-name="ce4">
            <text:p>GENERAL GARCIA ESCAMEZ</text:p>
          </table:table-cell>
          <table:table-cell office:value-type="string" table:style-name="ce4">
            <text:p>BUSTO EN BRONCE CON BASE DE MARMOL SOBRE SOPORTE DE MADERA. AUTOR: PLACIDO FLEITAS</text:p>
          </table:table-cell>
          <table:table-cell table:number-columns-repeated="16381"/>
        </table:table-row>
        <table:table-row table:style-name="ro2">
          <table:table-cell office:value-type="float" office:value="39" table:style-name="ce3">
            <text:p>39</text:p>
          </table:table-cell>
          <table:table-cell office:value-type="string" table:style-name="ce4">
            <text:p>TIERRA</text:p>
          </table:table-cell>
          <table:table-cell office:value-type="string" table:style-name="ce4">
            <text:p>ESCULTURA EN BRONCE. MUCHACHA CON FRUTAS PEDESTAL DE MARMOL. FUNDICION BECHINI -BARCELONA - PLACIDO FLEITAS</text:p>
          </table:table-cell>
          <table:table-cell table:number-columns-repeated="16381"/>
        </table:table-row>
        <table:table-row table:style-name="ro2">
          <table:table-cell office:value-type="float" office:value="40" table:style-name="ce3">
            <text:p>40</text:p>
          </table:table-cell>
          <table:table-cell office:value-type="string" table:style-name="ce4">
            <text:p>MAR</text:p>
          </table:table-cell>
          <table:table-cell office:value-type="string" table:style-name="ce4">
            <text:p>ESCULTURA EN BRONCE. <text:s/>HOMBRE CON CARACOLA. PEDESTAL DE MARMOL. FUNDICION BECHINI -BARCELONA - <text:s/>PLACIDO FLEITAS</text:p>
          </table:table-cell>
          <table:table-cell table:number-columns-repeated="16381"/>
        </table:table-row>
        <table:table-row table:style-name="ro2">
          <table:table-cell office:value-type="float" office:value="41" table:style-name="ce3">
            <text:p>41</text:p>
          </table:table-cell>
          <table:table-cell office:value-type="string" table:style-name="ce4">
            <text:p>EL VUELO DE LAS BRUJAS</text:p>
          </table:table-cell>
          <table:table-cell office:value-type="string" table:style-name="ce4">
            <text:p>VUELO DE LAS BRUJAS SOBRE ESCOBAS, FESTEJO PROFANO Y EL CANTO DEL GALLO. OLEO SOBRE LIENZO. AUTOR: JESUS ARENCIBIA</text:p>
          </table:table-cell>
          <table:table-cell table:number-columns-repeated="16381"/>
        </table:table-row>
        <table:table-row table:style-name="ro3">
          <table:table-cell office:value-type="float" office:value="42" table:style-name="ce3">
            <text:p>42</text:p>
          </table:table-cell>
          <table:table-cell office:value-type="string" table:style-name="ce4">
            <text:p>PINTURAS MURALES DEL SALÓN MIGUEL MARTÍN-FERNÁNDEZ DE LA TORRE</text:p>
          </table:table-cell>
          <table:table-cell office:value-type="string" table:style-name="ce4">
            <text:p>4 PINTURAS SOBRE LOS ARCOS DE LAS VENTANAS, PAREJAS DE PERSONAS, REDES Y FRUTOS. OLEO SOBRE LIENZO PEGADO A PAREDES. AUTOR: JESUS ARENCIBIA</text:p>
          </table:table-cell>
          <table:table-cell table:number-columns-repeated="16381"/>
        </table:table-row>
        <table:table-row table:style-name="ro2">
          <table:table-cell office:value-type="float" office:value="43" table:style-name="ce3">
            <text:p>43</text:p>
          </table:table-cell>
          <table:table-cell office:value-type="string" table:style-name="ce4">
            <text:p>PINTURAS MURALES DEL SALÓN MIGUEL MARTÍN-FERNÁNDEZ DE LA TORRE</text:p>
          </table:table-cell>
          <table:table-cell office:value-type="string" table:style-name="ce4">
            <text:p>3 PINTURAS SOBRE HORNACINAS, ESCENAS DIVERSAS . ÓLEO SOBRE LIENZO PEGADO A PAREDES. AUTOR: JESÚS ARENCIBIA</text:p>
          </table:table-cell>
          <table:table-cell table:number-columns-repeated="16381"/>
        </table:table-row>
        <table:table-row table:style-name="ro3">
          <table:table-cell office:value-type="float" office:value="44" table:style-name="ce3">
            <text:p>44</text:p>
          </table:table-cell>
          <table:table-cell office:value-type="string" table:style-name="ce4">
            <text:p>PINTURAS MURALES DEL SALÓN MIGUEL MARTÍN-FERNÁNDEZ DE LA TORRE</text:p>
          </table:table-cell>
          <table:table-cell office:value-type="string" table:style-name="ce4">
            <text:p>4 PINTURAS SOBRE LOS ARCOS DE LAS VENTANAS, ESCENAS DIVERSAS CON PERSONAS, ANIMALES Y VEGETACIÓN OLEO SOBRE LIENZO PEGADO A PAREDES. AUTOR: JESUS ARENCIBIA</text:p>
          </table:table-cell>
          <table:table-cell table:number-columns-repeated="16381"/>
        </table:table-row>
        <table:table-row table:style-name="ro2">
          <table:table-cell office:value-type="float" office:value="45" table:style-name="ce3">
            <text:p>45</text:p>
          </table:table-cell>
          <table:table-cell office:value-type="string" table:style-name="ce4">
            <text:p>MURALES SALÓN ARENCIBIA. ALEGORÍA DE LA CAZA, LA PESCA Y LA AGRICULTURA</text:p>
          </table:table-cell>
          <table:table-cell office:value-type="string" table:style-name="ce4">
            <text:p>ALEGORIA DE LA CAZA Y LA PESCA. <text:s text:c="3"/>OLEO SOBRE LIENZO PEGADO A LA PARED. AUTOR: JESUS ARENCIBIA</text:p>
          </table:table-cell>
          <table:table-cell table:number-columns-repeated="16381"/>
        </table:table-row>
        <table:table-row table:style-name="ro2">
          <table:table-cell office:value-type="float" office:value="46" table:style-name="ce3">
            <text:p>46</text:p>
          </table:table-cell>
          <table:table-cell office:value-type="string" table:style-name="ce4">
            <text:p>MURALES SALÓN ARENCIBIA. PESCADORES</text:p>
          </table:table-cell>
          <table:table-cell office:value-type="string" table:style-name="ce4">
            <text:p>PESCADORES DIVISANDO TIERRA. OLEO SOBRE LIENZO PEGADO A LA PARED (CURVADA). AUTOR: JESUS ARENCIBIA</text:p>
          </table:table-cell>
          <table:table-cell table:number-columns-repeated="16381"/>
        </table:table-row>
        <table:table-row table:style-name="ro2">
          <table:table-cell office:value-type="float" office:value="47" table:style-name="ce3">
            <text:p>47</text:p>
          </table:table-cell>
          <table:table-cell office:value-type="string" table:style-name="ce4">
            <text:p>MURALES SALÓN ARENCIBIA. PESCADORES</text:p>
          </table:table-cell>
          <table:table-cell office:value-type="string" table:style-name="ce4">
            <text:p>PESCADORES. <text:s text:c="2"/>OLEO SOBRE LIENZO DE MEDIO PUNTO PEGADO A LA PARED. AUTOR: JESUS ARENCIBIA</text:p>
          </table:table-cell>
          <table:table-cell table:number-columns-repeated="16381"/>
        </table:table-row>
        <table:table-row table:style-name="ro2">
          <table:table-cell office:value-type="float" office:value="48" table:style-name="ce3">
            <text:p>48</text:p>
          </table:table-cell>
          <table:table-cell office:value-type="string" table:style-name="ce4">
            <text:p>MURALES SALÓN ARENCIBIA. ESCENA DE CAZA DEL JABALI</text:p>
          </table:table-cell>
          <table:table-cell office:value-type="string" table:style-name="ce4">
            <text:p>CAZADOR CON PERROS PORTANDO UN JABALI. <text:s text:c="2"/>OLEO SOBRE LIENZO PEGADO A LA PARED. AUTOR: JESUS ARENCIBIA</text:p>
          </table:table-cell>
          <table:table-cell table:number-columns-repeated="16381"/>
        </table:table-row>
        <table:table-row table:style-name="ro2">
          <table:table-cell office:value-type="float" office:value="49" table:style-name="ce3">
            <text:p>49</text:p>
          </table:table-cell>
          <table:table-cell office:value-type="string" table:style-name="ce4">
            <text:p>BARCO DE VELA</text:p>
          </table:table-cell>
          <table:table-cell office:value-type="string" table:style-name="ce4">
            <text:p>MUJER, HOMBRE Y NIÑO CON UN BARCO DE VELA EN LA MANO. OLEO SOBRE LIENZO PEGADO A LA PARED. AUTOR: JESUS ARENCIBIA</text:p>
          </table:table-cell>
          <table:table-cell table:number-columns-repeated="16381"/>
        </table:table-row>
        <table:table-row table:style-name="ro2">
          <table:table-cell office:value-type="float" office:value="50" table:style-name="ce3">
            <text:p>50</text:p>
          </table:table-cell>
          <table:table-cell office:value-type="string" table:style-name="ce4">
            <text:p>TEJEDA Y BENTAYGA</text:p>
          </table:table-cell>
          <table:table-cell office:value-type="string" table:style-name="ce4">
            <text:p>OLEO SOBRE LIENZO - PAISAJE DE LA CUMBRE CON EL ROQUE BENTAYGA. <text:s text:c="2"/>AUTOR MARTÍN GONZÁLEZ. 1,18 X 1,88M</text:p>
          </table:table-cell>
          <table:table-cell table:number-columns-repeated="16381"/>
        </table:table-row>
        <table:table-row table:style-name="ro2">
          <table:table-cell office:value-type="float" office:value="51" table:style-name="ce3">
            <text:p>51</text:p>
          </table:table-cell>
          <table:table-cell office:value-type="string" table:style-name="ce4">
            <text:p>DESNUDO</text:p>
          </table:table-cell>
          <table:table-cell office:value-type="string" table:style-name="ce4">
            <text:p>ESCULTURA EN BRONCE DE UNA JOVEN DESNUDA. <text:s text:c="3"/>ALTURA APROXIMADA 1 M. <text:s text:c="2"/>AUTOR: EDUARDO GREGORIO<text:s/></text:p>
          </table:table-cell>
          <table:table-cell table:number-columns-repeated="16381"/>
        </table:table-row>
        <table:table-row table:style-name="ro2">
          <table:table-cell office:value-type="float" office:value="52" table:style-name="ce3">
            <text:p>52</text:p>
          </table:table-cell>
          <table:table-cell office:value-type="string" table:style-name="ce4">
            <text:p>MUJERES</text:p>
          </table:table-cell>
          <table:table-cell office:value-type="string" table:style-name="ce4">
            <text:p>MURAL SOBRE FIELTRO DE 0,50 X 1,20 M. <text:s text:c="2"/>CAMPESINAS DESCANSANDO <text:s/>AUTOR: SANTIAGO SANTANA</text:p>
          </table:table-cell>
          <table:table-cell table:number-columns-repeated="16381"/>
        </table:table-row>
        <table:table-row table:style-name="ro2">
          <table:table-cell office:value-type="float" office:value="53" table:style-name="ce3">
            <text:p>53</text:p>
          </table:table-cell>
          <table:table-cell office:value-type="string" table:style-name="ce4">
            <text:p>SIN TITULO (CAMPESINAS)</text:p>
          </table:table-cell>
          <table:table-cell office:value-type="string" table:style-name="ce4">
            <text:p>MURAL SOBRE FIELTRO DE 0,50 X 1,20 M. CAMPESINAS CON CESTAS. <text:s text:c="2"/>AUTOR: SANTIAGO SANTANA</text:p>
          </table:table-cell>
          <table:table-cell table:number-columns-repeated="16381"/>
        </table:table-row>
        <table:table-row table:style-name="ro2">
          <table:table-cell office:value-type="float" office:value="54" table:style-name="ce3">
            <text:p>54</text:p>
          </table:table-cell>
          <table:table-cell office:value-type="string" table:style-name="ce4">
            <text:p>SIN TITULO (CAMPESINAS)</text:p>
          </table:table-cell>
          <table:table-cell office:value-type="string" table:style-name="ce4">
            <text:p>MURAL SOBRE FIELTRO DE 0,50 X 1,20 M. DE DOS CAMPESINAS RECLINADAS EN EL CAMPO. <text:s text:c="2"/>AUTOR SANTIAGO SANTANA</text:p>
          </table:table-cell>
          <table:table-cell table:number-columns-repeated="16381"/>
        </table:table-row>
        <table:table-row table:style-name="ro3">
          <table:table-cell office:value-type="float" office:value="55" table:style-name="ce3">
            <text:p>55</text:p>
          </table:table-cell>
          <table:table-cell office:value-type="string" table:style-name="ce4">
            <text:p>APOLO, TALÍA Y MELPÓMENE</text:p>
          </table:table-cell>
          <table:table-cell office:value-type="string" table:style-name="ce4">
            <text:p>DIBUJO PARA LA ESCENA CENTRAL DEL FRISO SOBRE EL ESCENARIO DEL TEATRO PEREZ GALDOS: APOLO, TALIA Y MELPOMENE, CON SEIS PUTTI. AUTOR NESTOR MARTIN-FERNANDEZ <text:s/>DE LA TORRE (1928)</text:p>
          </table:table-cell>
          <table:table-cell table:number-columns-repeated="16381"/>
        </table:table-row>
        <table:table-row table:style-name="ro2">
          <table:table-cell office:value-type="float" office:value="56" table:style-name="ce3">
            <text:p>56</text:p>
          </table:table-cell>
          <table:table-cell office:value-type="string" table:style-name="ce4">
            <text:p>16 ESCUPUS ELIPTICOS</text:p>
          </table:table-cell>
          <table:table-cell office:value-type="string" table:style-name="ce4">
            <text:p>16 ESCUPUS ELIPTICOS ( 2 MODELOS)CON UN ANGELOTE PORTANDO FRUTAS. AUTOR: NESTOR DE LA TORRE</text:p>
          </table:table-cell>
          <table:table-cell table:number-columns-repeated="16381"/>
        </table:table-row>
        <table:table-row table:style-name="ro2">
          <table:table-cell office:value-type="float" office:value="57" table:style-name="ce3">
            <text:p>57</text:p>
          </table:table-cell>
          <table:table-cell office:value-type="string" table:style-name="ce4">
            <text:p>JOVENES RODEADOS DE LOROS Y FRUTOS</text:p>
          </table:table-cell>
          <table:table-cell office:value-type="string" table:style-name="ce4">
            <text:p>JOVENES RODEADOS DE LOROS Y FRUTOS. <text:s text:c="2"/>OLEO PINTADO SOBRE LIENZO PEGADO A LA PARED. AUTOR: NESTOR DE LA TORRE, 1928</text:p>
          </table:table-cell>
          <table:table-cell table:number-columns-repeated="16381"/>
        </table:table-row>
        <table:table-row table:style-name="ro2">
          <table:table-cell office:value-type="float" office:value="58" table:style-name="ce3">
            <text:p>58</text:p>
          </table:table-cell>
          <table:table-cell office:value-type="string" table:style-name="ce4">
            <text:p>ALFREDO KRAUS</text:p>
          </table:table-cell>
          <table:table-cell office:value-type="string" table:style-name="ce4">
            <text:p>BUSTO DEL TENOR ALFREDO KRAUS, EN BRONCE, SOBRE PEDESTAL DE MADERA. AUTOR: J. L. M. C <text:s/>(1991)</text:p>
          </table:table-cell>
          <table:table-cell table:number-columns-repeated="16381"/>
        </table:table-row>
        <table:table-row table:style-name="ro3">
          <table:table-cell office:value-type="float" office:value="59" table:style-name="ce3">
            <text:p>59</text:p>
          </table:table-cell>
          <table:table-cell office:value-type="string" table:style-name="ce4">
            <text:p>TRES IMAGENES DE NUESTRA SEÑORA DEL PINO</text:p>
          </table:table-cell>
          <table:table-cell office:value-type="string" table:style-name="ce4">
            <text:p>TRES IMAGENES DE LA VIRGEN PINTADA SOBRE AZULEJOS. AUTOR: FRANCISCO MENSAQUE RODRIGUEZ 1969. 3 CUADROS DE 0,60 X 0,40M CADA UNO</text:p>
          </table:table-cell>
          <table:table-cell table:number-columns-repeated="16381"/>
        </table:table-row>
        <table:table-row table:style-name="ro2">
          <table:table-cell office:value-type="float" office:value="60" table:style-name="ce3">
            <text:p>60</text:p>
          </table:table-cell>
          <table:table-cell office:value-type="string" table:style-name="ce4">
            <text:p>EL ORO VA POR DELANTE<text:s text:c="4"/></text:p>
          </table:table-cell>
          <table:table-cell office:value-type="string" table:style-name="ce4">
            <text:p>ABSTRACTO: OLEO SOBRE CARTON 1,25 X 1,25M. CIRCULOS SUPERPUESTOS SOBRE FONDO ROJO. AUTOR: EMILIO DEL BARCO 1989</text:p>
          </table:table-cell>
          <table:table-cell table:number-columns-repeated="16381"/>
        </table:table-row>
        <table:table-row table:style-name="ro2">
          <table:table-cell office:value-type="float" office:value="61" table:style-name="ce3">
            <text:p>61</text:p>
          </table:table-cell>
          <table:table-cell office:value-type="string" table:style-name="ce4">
            <text:p>DOS PARA LA UNA</text:p>
          </table:table-cell>
          <table:table-cell office:value-type="string" table:style-name="ce4">
            <text:p>ABSTRACTO .OLEO SOBRE CARTON 1,25 X 1,25M. <text:s/>LUNA, SOLES, MONTAÑAS. AUTOR: EMILIO DEL BARCO 1989</text:p>
          </table:table-cell>
          <table:table-cell table:number-columns-repeated="16381"/>
        </table:table-row>
        <table:table-row table:style-name="ro1">
          <table:table-cell office:value-type="float" office:value="62" table:style-name="ce3">
            <text:p>62</text:p>
          </table:table-cell>
          <table:table-cell office:value-type="string" table:style-name="ce4">
            <text:p>JUAN RODRIGUEZ DORESTE</text:p>
          </table:table-cell>
          <table:table-cell office:value-type="string" table:style-name="ce4">
            <text:p>CABEZA EN BRONCE. AUTOR: JUAN DELGADO<text:s/></text:p>
          </table:table-cell>
          <table:table-cell table:number-columns-repeated="16381"/>
        </table:table-row>
        <table:table-row table:style-name="ro1">
          <table:table-cell office:value-type="float" office:value="63" table:style-name="ce3">
            <text:p>63</text:p>
          </table:table-cell>
          <table:table-cell office:value-type="string" table:style-name="ce4">
            <text:p>ESCULTURA DE MUJER<text:s text:c="3"/></text:p>
          </table:table-cell>
          <table:table-cell office:value-type="string" table:style-name="ce4">
            <text:p>ESCULTURA MUJER EN ESCAYOLA COLOR BEIGE</text:p>
          </table:table-cell>
          <table:table-cell table:number-columns-repeated="16381"/>
        </table:table-row>
        <table:table-row table:style-name="ro2">
          <table:table-cell office:value-type="float" office:value="64" table:style-name="ce3">
            <text:p>64</text:p>
          </table:table-cell>
          <table:table-cell office:value-type="string" table:style-name="ce4">
            <text:p>TRIPTICO DE LOS ARCANGELES</text:p>
          </table:table-cell>
          <table:table-cell office:value-type="string" table:style-name="ce4">
            <text:p>OLEO SOBRE LIENZO DE 1,10 X 1,88. CON MARCO DE MADERA. AUTOR JESUS ARENCIBIA</text:p>
          </table:table-cell>
          <table:table-cell table:number-columns-repeated="16381"/>
        </table:table-row>
        <table:table-row table:style-name="ro2">
          <table:table-cell office:value-type="float" office:value="65" table:style-name="ce3">
            <text:p>65</text:p>
          </table:table-cell>
          <table:table-cell office:value-type="string" table:style-name="ce4">
            <text:p>ESCENA GROTESCA - LA BODA DE UNA BRUJA</text:p>
          </table:table-cell>
          <table:table-cell office:value-type="string" table:style-name="ce4">
            <text:p>CEREMONIA DE LA BODA. <text:s text:c="3"/>OLEO SOBRE LIENZO CON MARCO DE MADERA. <text:s text:c="3"/>AUTOR: RUBEN DARIO VELAZQUEZ</text:p>
          </table:table-cell>
          <table:table-cell table:number-columns-repeated="16381"/>
        </table:table-row>
        <table:table-row table:style-name="ro2">
          <table:table-cell office:value-type="float" office:value="66" table:style-name="ce3">
            <text:p>66</text:p>
          </table:table-cell>
          <table:table-cell office:value-type="string" table:style-name="ce4">
            <text:p>PICTOGRAMAS CANARIOS (PINTADERAS)</text:p>
          </table:table-cell>
          <table:table-cell office:value-type="string" table:style-name="ce4">
            <text:p>SPRAY SOBRE PAPEL ACARTONADO. PINTADERAS DE TIPO ABSTRACTO CON MARCO MADERA . <text:s text:c="2"/>AUTOR: JANE MILLARES. <text:s/>0,60 X 0,45M. C 1971</text:p>
          </table:table-cell>
          <table:table-cell table:number-columns-repeated="16381"/>
        </table:table-row>
        <table:table-row table:style-name="ro2">
          <table:table-cell office:value-type="float" office:value="67" table:style-name="ce3">
            <text:p>67</text:p>
          </table:table-cell>
          <table:table-cell office:value-type="string" table:style-name="ce4">
            <text:p>A DAVID LACON</text:p>
          </table:table-cell>
          <table:table-cell office:value-type="string" table:style-name="ce4">
            <text:p>OLEO ABSTRACTO CON TONOS NEGROS Y AMARILLOS. <text:s/>CON MARCO MADERA GRIS. <text:s text:c="3"/>AUTOR: LUIS ALBERTO 1.976</text:p>
          </table:table-cell>
          <table:table-cell table:number-columns-repeated="16381"/>
        </table:table-row>
        <table:table-row table:style-name="ro2">
          <table:table-cell office:value-type="float" office:value="68" table:style-name="ce3">
            <text:p>68</text:p>
          </table:table-cell>
          <table:table-cell office:value-type="string" table:style-name="ce4">
            <text:p>LA ESCALERA DE MI CASA</text:p>
          </table:table-cell>
          <table:table-cell office:value-type="string" table:style-name="ce4">
            <text:p>ACUARELA CON MARCO DE MADERA. <text:s text:c="4"/>ABSTRACTO DE UNA CASA CON UNA ESCALERA DE MANO. <text:s text:c="3"/>MANOLO RUIZ 1.992</text:p>
          </table:table-cell>
          <table:table-cell table:number-columns-repeated="16381"/>
        </table:table-row>
        <table:table-row table:style-name="ro2">
          <table:table-cell office:value-type="float" office:value="69" table:style-name="ce3">
            <text:p>69</text:p>
          </table:table-cell>
          <table:table-cell office:value-type="string" table:style-name="ce4">
            <text:p>SAN PEDRO DE VERONA MÁRTIR</text:p>
          </table:table-cell>
          <table:table-cell office:value-type="string" table:style-name="ce4">
            <text:p>OLEO SOBRE LIENZO. MONJE MORIBUNDO GRABANDO EN EL SUELO LA PALABRA "CREDO". <text:s text:c="3"/>AUTOR JESUS ARENCIBIA 1.955. <text:s text:c="2"/>0,79 X 1,69M</text:p>
          </table:table-cell>
          <table:table-cell table:number-columns-repeated="16381"/>
        </table:table-row>
        <table:table-row table:style-name="ro2">
          <table:table-cell office:value-type="float" office:value="70" table:style-name="ce3">
            <text:p>70</text:p>
          </table:table-cell>
          <table:table-cell office:value-type="string" table:style-name="ce4">
            <text:p>MACETA CON ANTURIO</text:p>
          </table:table-cell>
          <table:table-cell office:value-type="string" table:style-name="ce4">
            <text:p>OLEO DE MACETA CON PLANTA. <text:s text:c="2"/>CON MARCO DE MADERA. <text:s text:c="2"/>AUTOR JANE MILLARES SALL 1.976. <text:s text:c="2"/>0,44 X 0,32M</text:p>
          </table:table-cell>
          <table:table-cell table:number-columns-repeated="16381"/>
        </table:table-row>
        <table:table-row table:style-name="ro2">
          <table:table-cell office:value-type="float" office:value="71" table:style-name="ce3">
            <text:p>71</text:p>
          </table:table-cell>
          <table:table-cell office:value-type="string" table:style-name="ce4">
            <text:p>RETRATO DE TOMAS MORALES</text:p>
          </table:table-cell>
          <table:table-cell office:value-type="string" table:style-name="ce4">
            <text:p>RETRATO AL OLEO. <text:s text:c="3"/>MARCO MADERA DORADO. AUTOR: JUAN CARLO. 12 DE JUNIO DE 1919 <text:s text:c="4"/>0,46 X 0,50M</text:p>
          </table:table-cell>
          <table:table-cell table:number-columns-repeated="16381"/>
        </table:table-row>
        <table:table-row table:style-name="ro2">
          <table:table-cell office:value-type="float" office:value="72" table:style-name="ce3">
            <text:p>72</text:p>
          </table:table-cell>
          <table:table-cell office:value-type="string" table:style-name="ce4">
            <text:p>BODEGON (CON MANZANAS)</text:p>
          </table:table-cell>
          <table:table-cell office:value-type="string" table:style-name="ce4">
            <text:p>OLEO CON MARCO DE MADERA BEIGE. <text:s text:c="3"/>AUTOR JUAN BETANCOR <text:s/>GONZALEZ 1.968. <text:s text:c="2"/>0,97 X 0,79M</text:p>
          </table:table-cell>
          <table:table-cell table:number-columns-repeated="16381"/>
        </table:table-row>
        <table:table-row table:style-name="ro2">
          <table:table-cell office:value-type="float" office:value="73" table:style-name="ce3">
            <text:p>73</text:p>
          </table:table-cell>
          <table:table-cell office:value-type="string" table:style-name="ce4">
            <text:p>MUJER CON ROSA Y CUENCO</text:p>
          </table:table-cell>
          <table:table-cell office:value-type="string" table:style-name="ce4">
            <text:p>OLEO CON MARCO MADERA NEGRA. <text:s text:c="3"/>MUJER CON DELANTAL Y FLOR EN EL PECHO. <text:s text:c="3"/>AUTOR CRISTINO DE VERA 1.966</text:p>
          </table:table-cell>
          <table:table-cell table:number-columns-repeated="16381"/>
        </table:table-row>
        <table:table-row table:style-name="ro2">
          <table:table-cell office:value-type="float" office:value="74" table:style-name="ce3">
            <text:p>74</text:p>
          </table:table-cell>
          <table:table-cell office:value-type="string" table:style-name="ce4">
            <text:p>PAISAJE</text:p>
          </table:table-cell>
          <table:table-cell office:value-type="string" table:style-name="ce4">
            <text:p>PINTURA CON MARCO BLANCO. <text:s text:c="2"/>PAISAJE SEMI-ABSTRACTO. <text:s text:c="3"/>AUTOR MARTIN BETHENCOURT 1.976</text:p>
          </table:table-cell>
          <table:table-cell table:number-columns-repeated="16381"/>
        </table:table-row>
        <table:table-row table:style-name="ro2">
          <table:table-cell office:value-type="float" office:value="75" table:style-name="ce3">
            <text:p>75</text:p>
          </table:table-cell>
          <table:table-cell office:value-type="string" table:style-name="ce4">
            <text:p>MUJER CANARIA</text:p>
          </table:table-cell>
          <table:table-cell office:value-type="string" table:style-name="ce4">
            <text:p>OLEO SOBRE LIENZO CON MARCO DE MADERA. <text:s text:c="2"/>CAMPESINA CON CANTARO. AUTOR SERGIO CALVO. <text:s text:c="2"/>1,11 X 0,90M</text:p>
          </table:table-cell>
          <table:table-cell table:number-columns-repeated="16381"/>
        </table:table-row>
        <table:table-row table:style-name="ro2">
          <table:table-cell office:value-type="float" office:value="76" table:style-name="ce3">
            <text:p>76</text:p>
          </table:table-cell>
          <table:table-cell office:value-type="string" table:style-name="ce4">
            <text:p>RETRATO DE TOMAS MORALES VESTIDO DE CARNAVAL</text:p>
          </table:table-cell>
          <table:table-cell office:value-type="string" table:style-name="ce4">
            <text:p>OLEO SOBRE LIENZO CON MARCO DE MADERA. <text:s/>0,64 X 0,64M <text:s text:c="2"/>AUTOR: JOSE HURTADO DE MENDOZA</text:p>
          </table:table-cell>
          <table:table-cell table:number-columns-repeated="16381"/>
        </table:table-row>
        <table:table-row table:style-name="ro2">
          <table:table-cell office:value-type="float" office:value="77" table:style-name="ce3">
            <text:p>77</text:p>
          </table:table-cell>
          <table:table-cell office:value-type="string" table:style-name="ce4">
            <text:p>GANIGO CON CACTUS ( o CARDON )</text:p>
          </table:table-cell>
          <table:table-cell office:value-type="string" table:style-name="ce4">
            <text:p>OLEO CON MARCO DE MADERA <text:s/>- <text:s/>OLLA DE BARRO CON CACTUS. <text:s text:c="2"/>AUTOR CESAR MANRIQUE <text:s/>-1948 <text:s text:c="2"/>1,00 X 0,77M</text:p>
          </table:table-cell>
          <table:table-cell table:number-columns-repeated="16381"/>
        </table:table-row>
        <table:table-row table:style-name="ro2">
          <table:table-cell office:value-type="float" office:value="78" table:style-name="ce3">
            <text:p>78</text:p>
          </table:table-cell>
          <table:table-cell office:value-type="string" table:style-name="ce4">
            <text:p>AGUADORAS - MUJERES EN EL RISCO</text:p>
          </table:table-cell>
          <table:table-cell office:value-type="string" table:style-name="ce4">
            <text:p>OLEO CON MARCO DE MADERA NEGRO <text:s/>- <text:s text:c="2"/>CAMPESINAS CON CANTAROS. <text:s text:c="3"/>AUTOR: <text:s/>SANTIAGO SANTANA.<text:s/></text:p>
          </table:table-cell>
          <table:table-cell table:number-columns-repeated="16381"/>
        </table:table-row>
        <table:table-row table:style-name="ro2">
          <table:table-cell office:value-type="float" office:value="79" table:style-name="ce3">
            <text:p>79</text:p>
          </table:table-cell>
          <table:table-cell office:value-type="string" table:style-name="ce4">
            <text:p>RUINAS DE ROMA</text:p>
          </table:table-cell>
          <table:table-cell office:value-type="string" table:style-name="ce4">
            <text:p>OLEO SOBRE LIENZO. FORTALEZA CON ENTRADA Y ESTANQUE CON AGUA. AUTOR: BOTAS GHIRLANDA. <text:s text:c="2"/>0,31 X 0,23M</text:p>
          </table:table-cell>
          <table:table-cell table:number-columns-repeated="16381"/>
        </table:table-row>
        <table:table-row table:style-name="ro2">
          <table:table-cell office:value-type="float" office:value="80" table:style-name="ce3">
            <text:p>80</text:p>
          </table:table-cell>
          <table:table-cell office:value-type="string" table:style-name="ce4">
            <text:p>NÁPOLES<text:s/></text:p>
          </table:table-cell>
          <table:table-cell office:value-type="string" table:style-name="ce4">
            <text:p>OLEO SOBRE LIENZO CON MARCO DE MADERA. <text:s text:c="3"/>PAISAJE DE ROCAS Y MONTAÑA. AUTOR: BOTAS GHIRLANDA <text:s text:c="2"/>0,30 X 0,41M</text:p>
          </table:table-cell>
          <table:table-cell table:number-columns-repeated="16381"/>
        </table:table-row>
        <table:table-row table:style-name="ro2">
          <table:table-cell office:value-type="float" office:value="81" table:style-name="ce3">
            <text:p>81</text:p>
          </table:table-cell>
          <table:table-cell office:value-type="string" table:style-name="ce4">
            <text:p>SINFONIA AZUL (O SINFONIA EN EL MAR)</text:p>
          </table:table-cell>
          <table:table-cell office:value-type="string" table:style-name="ce4">
            <text:p>PINTURA SOBRE LIENZO . ABSTRACTO EN TONOS AZULES. <text:s text:c="2"/>AUTOR: CESAR MANRIQUE 1.954 <text:s text:c="2"/>(0,60 X 0,70M)</text:p>
          </table:table-cell>
          <table:table-cell table:number-columns-repeated="16381"/>
        </table:table-row>
        <table:table-row table:style-name="ro2">
          <table:table-cell office:value-type="float" office:value="82" table:style-name="ce3">
            <text:p>82</text:p>
          </table:table-cell>
          <table:table-cell office:value-type="string" table:style-name="ce4">
            <text:p>BODEGON - PAPAS Y PLATANOS</text:p>
          </table:table-cell>
          <table:table-cell office:value-type="string" table:style-name="ce4">
            <text:p>OLEO CON MARCO DE MADERA. <text:s text:c="3"/>BODEGON CON FRUTAS. <text:s/>AUTOR TOMÁS GOMEZ BOSCH. <text:s text:c="2"/>1.945 <text:s text:c="12"/>0,42 X 0,53M</text:p>
          </table:table-cell>
          <table:table-cell table:number-columns-repeated="16381"/>
        </table:table-row>
        <table:table-row table:style-name="ro2">
          <table:table-cell office:value-type="float" office:value="83" table:style-name="ce3">
            <text:p>83</text:p>
          </table:table-cell>
          <table:table-cell office:value-type="string" table:style-name="ce4">
            <text:p>MARINA Y MOTIVOS DE PUERTOS o <text:s/>FACTORÍA DE BAJURA - VIGO 1969</text:p>
          </table:table-cell>
          <table:table-cell office:value-type="string" table:style-name="ce4">
            <text:p>OLEO A ESPATULA CON MARCO MADERA. <text:s text:c="2"/>BARCO EN ASTILLERO. <text:s text:c="2"/>AUTOR VINICIO MARCOS TRUJILLO <text:s text:c="2"/>1969. <text:s text:c="2"/>1,00 X 0,80M</text:p>
          </table:table-cell>
          <table:table-cell table:number-columns-repeated="16381"/>
        </table:table-row>
        <table:table-row table:style-name="ro2">
          <table:table-cell office:value-type="float" office:value="84" table:style-name="ce3">
            <text:p>84</text:p>
          </table:table-cell>
          <table:table-cell office:value-type="string" table:style-name="ce4">
            <text:p>ESCENA RELIGIOSA - CRUCIFICADO (LA PROCESION?)</text:p>
          </table:table-cell>
          <table:table-cell office:value-type="string" table:style-name="ce4">
            <text:p>OLEO CON MARCO DE MADERA BLANCO <text:s/>(1,00 X 1,30) <text:s text:c="3"/>HOMBRE CRUCIFICADO PORTADO POR LA MULTITUD. <text:s text:c="2"/>AUTOR J. ARENCIBIA</text:p>
          </table:table-cell>
          <table:table-cell table:number-columns-repeated="16381"/>
        </table:table-row>
        <table:table-row table:style-name="ro2">
          <table:table-cell office:value-type="float" office:value="85" table:style-name="ce3">
            <text:p>85</text:p>
          </table:table-cell>
          <table:table-cell office:value-type="string" table:style-name="ce4">
            <text:p>MAQUETA DEL MONUMENTO A JUAN NEGRÍN, DE JUAN BORDES</text:p>
          </table:table-cell>
          <table:table-cell office:value-type="string" table:style-name="ce4">
            <text:p>MAQUETA DEL MONUMENTO A JUAN NEGRIN, DE BRONCE CON BASE DE HIERRO . AUTOR: JUAN BORDES</text:p>
          </table:table-cell>
          <table:table-cell table:number-columns-repeated="16381"/>
        </table:table-row>
        <table:table-row table:style-name="ro2">
          <table:table-cell office:value-type="float" office:value="86" table:style-name="ce3">
            <text:p>86</text:p>
          </table:table-cell>
          <table:table-cell office:value-type="string" table:style-name="ce4">
            <text:p>MATERNIDAD</text:p>
          </table:table-cell>
          <table:table-cell office:value-type="string" table:style-name="ce4">
            <text:p>ESCULTURA EN MADERA DE MUJER CON UN NIYO EN BRAZOS. <text:s text:c="3"/>AUTOR J. B. - 69 <text:s text:c="2"/>AUTOR: BORGES LINARES</text:p>
          </table:table-cell>
          <table:table-cell table:number-columns-repeated="16381"/>
        </table:table-row>
        <table:table-row table:style-name="ro2">
          <table:table-cell office:value-type="float" office:value="87" table:style-name="ce3">
            <text:p>87</text:p>
          </table:table-cell>
          <table:table-cell office:value-type="string" table:style-name="ce4">
            <text:p>PESCADOR CON RED - EL TARRAYERO</text:p>
          </table:table-cell>
          <table:table-cell office:value-type="string" table:style-name="ce4">
            <text:p>ESCULTURA EN MADERA CON BASE DE MARMOL. <text:s text:c="2"/>PESCADOR Y RED. <text:s text:c="3"/>AUTOR PLACIDO FLEITAS</text:p>
          </table:table-cell>
          <table:table-cell table:number-columns-repeated="16381"/>
        </table:table-row>
        <table:table-row table:style-name="ro2">
          <table:table-cell office:value-type="float" office:value="88" table:style-name="ce3">
            <text:p>88</text:p>
          </table:table-cell>
          <table:table-cell office:value-type="string" table:style-name="ce4">
            <text:p>CABEZA DE MUCHACHA - CAMPESINA</text:p>
          </table:table-cell>
          <table:table-cell office:value-type="string" table:style-name="ce4">
            <text:p>CABEZA DE MADERA DE MUJER CANARIA SOBRE PLINTO TAMBIEN DE MADERA. AUTOR: EDUARDO GREGORIO 1929.- 19,9 X 18,2 X 58,5 CM.</text:p>
          </table:table-cell>
          <table:table-cell table:number-columns-repeated="16381"/>
        </table:table-row>
        <table:table-row table:style-name="ro1">
          <table:table-cell office:value-type="float" office:value="89" table:style-name="ce3">
            <text:p>89</text:p>
          </table:table-cell>
          <table:table-cell office:value-type="string" table:style-name="ce4">
            <text:p>DESNUDO FEMENINO</text:p>
          </table:table-cell>
          <table:table-cell office:value-type="string" table:style-name="ce4">
            <text:p>ENCAUSTICA. DESNUDO DE MUJER . <text:s text:c="2"/>(1,30 X 0,90M) <text:s text:c="3"/>AUTOR: JOSE AGUIAR</text:p>
          </table:table-cell>
          <table:table-cell table:number-columns-repeated="16381"/>
        </table:table-row>
        <table:table-row table:style-name="ro2">
          <table:table-cell office:value-type="float" office:value="90" table:style-name="ce3">
            <text:p>90</text:p>
          </table:table-cell>
          <table:table-cell office:value-type="string" table:style-name="ce4">
            <text:p>CABEZA DE NEGRA</text:p>
          </table:table-cell>
          <table:table-cell office:value-type="string" table:style-name="ce4">
            <text:p>CABEZA DE MUJER NEGRA SOBRE UN PLINTO DE MADERA. AUTOR: MANUEL RAMOS</text:p>
          </table:table-cell>
          <table:table-cell table:number-columns-repeated="16381"/>
        </table:table-row>
        <table:table-row table:style-name="ro2">
          <table:table-cell office:value-type="float" office:value="91" table:style-name="ce3">
            <text:p>91</text:p>
          </table:table-cell>
          <table:table-cell office:value-type="string" table:style-name="ce4">
            <text:p>BODEGON</text:p>
          </table:table-cell>
          <table:table-cell office:value-type="string" table:style-name="ce4">
            <text:p>OLEO CON MARCO DE MADERA NEGRA . <text:s text:c="3"/>ABSTRACTO TONOS NEGROS Y BEIGE. AUTOR: FRANCISCO COSSIO 1960. MEDIDAS: 0,83 X 1,03M</text:p>
          </table:table-cell>
          <table:table-cell table:number-columns-repeated="16381"/>
        </table:table-row>
        <table:table-row table:style-name="ro2">
          <table:table-cell office:value-type="float" office:value="92" table:style-name="ce3">
            <text:p>92</text:p>
          </table:table-cell>
          <table:table-cell office:value-type="string" table:style-name="ce4">
            <text:p>PAMBASO Y <text:s/>RISCO DE SAN NICOLÁS</text:p>
          </table:table-cell>
          <table:table-cell office:value-type="string" table:style-name="ce4">
            <text:p>OLEO SOBRE LIENZO CON MARCO DE MADERA (1,02 X 0,805) <text:s text:c="3"/>AUTOR NICOLAS MASSIEU Y MATOS 1.949</text:p>
          </table:table-cell>
          <table:table-cell table:number-columns-repeated="16381"/>
        </table:table-row>
        <table:table-row table:style-name="ro1">
          <table:table-cell office:value-type="float" office:value="94" table:style-name="ce3">
            <text:p>94</text:p>
          </table:table-cell>
          <table:table-cell office:value-type="string" table:style-name="ce4">
            <text:p>MIGUEL MARTIN FERNANDEZ DE LA TORRE</text:p>
          </table:table-cell>
          <table:table-cell office:value-type="string" table:style-name="ce4">
            <text:p>BUSTO EN AMALGAMA Y YESO PINTADO. <text:s text:c="2"/>AUTOR BORGES LINARES 1.985</text:p>
          </table:table-cell>
          <table:table-cell table:number-columns-repeated="16381"/>
        </table:table-row>
        <table:table-row table:style-name="ro2">
          <table:table-cell office:value-type="float" office:value="95" table:style-name="ce3">
            <text:p>95</text:p>
          </table:table-cell>
          <table:table-cell office:value-type="string" table:style-name="ce4">
            <text:p>BENITO PEREZ GALDOS <text:s/>( CEDIDO )</text:p>
          </table:table-cell>
          <table:table-cell office:value-type="string" table:style-name="ce4">
            <text:p>ESCULTURA SEDENTE DE CUERPO ENTERO EN PIEDRA CALIZA, DE VICTORIO MACHO</text:p>
          </table:table-cell>
          <table:table-cell table:number-columns-repeated="16381"/>
        </table:table-row>
        <table:table-row table:style-name="ro1">
          <table:table-cell office:value-type="float" office:value="98" table:style-name="ce3">
            <text:p>98</text:p>
          </table:table-cell>
          <table:table-cell office:value-type="string" table:style-name="ce4">
            <text:p>LÁMPARA</text:p>
          </table:table-cell>
          <table:table-cell office:value-type="string" table:style-name="ce4">
            <text:p>LAMPARA DE PIE DE MADERA LABRADA Y TULIPA PERGAMINO (PLACA N' 17)</text:p>
          </table:table-cell>
          <table:table-cell table:number-columns-repeated="16381"/>
        </table:table-row>
        <table:table-row table:style-name="ro2">
          <table:table-cell office:value-type="float" office:value="99" table:style-name="ce3">
            <text:p>99</text:p>
          </table:table-cell>
          <table:table-cell office:value-type="string" table:style-name="ce4">
            <text:p>ALEGORIA QUIJOTESCA</text:p>
          </table:table-cell>
          <table:table-cell office:value-type="string" table:style-name="ce4">
            <text:p>OLEO REPRESENTANDO DE FORMA SURREALISTA A DON QUIJOTE A CABALLO LUCHANDO CONTRA LOS MOLINOS. <text:s text:c="3"/>AUTOR JULIO VIERA 1.969. <text:s text:c="2"/>0,40 X 0,80M</text:p>
          </table:table-cell>
          <table:table-cell table:number-columns-repeated="16381"/>
        </table:table-row>
        <table:table-row table:style-name="ro1">
          <table:table-cell office:value-type="float" office:value="100" table:style-name="ce3">
            <text:p>100</text:p>
          </table:table-cell>
          <table:table-cell office:value-type="string" table:style-name="ce4">
            <text:p>MARINA, PLAYA DE LA LAJA</text:p>
          </table:table-cell>
          <table:table-cell office:value-type="string" table:style-name="ce4">
            <text:p>OLEO DE MAR Y MONTAÑAS. <text:s text:c="3"/>AUTOR: LOPEZ RUIZ <text:s text:c="3"/>0,62 X 0,96M</text:p>
          </table:table-cell>
          <table:table-cell table:number-columns-repeated="16381"/>
        </table:table-row>
        <table:table-row table:style-name="ro1">
          <table:table-cell office:value-type="float" office:value="101" table:style-name="ce3">
            <text:p>101</text:p>
          </table:table-cell>
          <table:table-cell office:value-type="string" table:style-name="ce4">
            <text:p>ABSTRACTO</text:p>
          </table:table-cell>
          <table:table-cell office:value-type="string" table:style-name="ce4">
            <text:p>OLEO MOTIVO ABSTRACTO - MUCHO COLORIDO</text:p>
          </table:table-cell>
          <table:table-cell table:number-columns-repeated="16381"/>
        </table:table-row>
        <table:table-row table:style-name="ro1">
          <table:table-cell office:value-type="float" office:value="102" table:style-name="ce3">
            <text:p>102</text:p>
          </table:table-cell>
          <table:table-cell office:value-type="string" table:style-name="ce4">
            <text:p>DOS BANCOS DE MADERA</text:p>
          </table:table-cell>
          <table:table-cell office:value-type="string" table:style-name="ce4">
            <text:p>DOS BANCOS DE MADERA TALLADA TAPIZADOS TERCIOPELO COLOR BURDEOS</text:p>
          </table:table-cell>
          <table:table-cell table:number-columns-repeated="16381"/>
        </table:table-row>
        <table:table-row table:style-name="ro1">
          <table:table-cell office:value-type="float" office:value="103" table:style-name="ce3">
            <text:p>103</text:p>
          </table:table-cell>
          <table:table-cell office:value-type="string" table:style-name="ce4">
            <text:p>MESA ESCRITORIO DEL ALCALDE</text:p>
          </table:table-cell>
          <table:table-cell office:value-type="string" table:style-name="ce4">
            <text:p>MESA EN MADERA TALLADA CON PIE CRUZADO DE HIERRO</text:p>
          </table:table-cell>
          <table:table-cell table:number-columns-repeated="16381"/>
        </table:table-row>
        <table:table-row table:style-name="ro1">
          <table:table-cell office:value-type="float" office:value="104" table:style-name="ce3">
            <text:p>104</text:p>
          </table:table-cell>
          <table:table-cell office:value-type="string" table:style-name="ce4">
            <text:p>CONSOLA</text:p>
          </table:table-cell>
          <table:table-cell office:value-type="string" table:style-name="ce4">
            <text:p>MUEBLE EN MADERA CON PATAS CURVADAS, ANTIGUA MESA DE JUEGO</text:p>
          </table:table-cell>
          <table:table-cell table:number-columns-repeated="16381"/>
        </table:table-row>
        <table:table-row table:style-name="ro1">
          <table:table-cell office:value-type="float" office:value="105" table:style-name="ce3">
            <text:p>105</text:p>
          </table:table-cell>
          <table:table-cell office:value-type="string" table:style-name="ce4">
            <text:p>MESA</text:p>
          </table:table-cell>
          <table:table-cell office:value-type="string" table:style-name="ce4">
            <text:p>MESA AUXILIAR DE MADERA CON PATAS TALLADAS</text:p>
          </table:table-cell>
          <table:table-cell table:number-columns-repeated="16381"/>
        </table:table-row>
        <table:table-row table:style-name="ro2">
          <table:table-cell office:value-type="float" office:value="106" table:style-name="ce3">
            <text:p>106</text:p>
          </table:table-cell>
          <table:table-cell office:value-type="string" table:style-name="ce4">
            <text:p>ARMARIO<text:s/></text:p>
          </table:table-cell>
          <table:table-cell office:value-type="string" table:style-name="ce4">
            <text:p>ARMARIO CON TRES PUERTAS, CON ESCUDO DE LA CIUDAD. <text:s text:c="2"/>EN MADERA TALLADA</text:p>
          </table:table-cell>
          <table:table-cell table:number-columns-repeated="16381"/>
        </table:table-row>
        <table:table-row table:style-name="ro1">
          <table:table-cell office:value-type="float" office:value="107" table:style-name="ce3">
            <text:p>107</text:p>
          </table:table-cell>
          <table:table-cell office:value-type="string" table:style-name="ce4">
            <text:p>ARMARIO CAJONERA</text:p>
          </table:table-cell>
          <table:table-cell office:value-type="string" table:style-name="ce4">
            <text:p>MUEBLE EN MADERA TALLADA CON EL ESCUDO DE LA CIUDAD</text:p>
          </table:table-cell>
          <table:table-cell table:number-columns-repeated="16381"/>
        </table:table-row>
        <table:table-row table:style-name="ro2">
          <table:table-cell office:value-type="float" office:value="108" table:style-name="ce3">
            <text:p>108</text:p>
          </table:table-cell>
          <table:table-cell office:value-type="string" table:style-name="ce4">
            <text:p>CONJUNTO DE 6 SILLAS</text:p>
          </table:table-cell>
          <table:table-cell office:value-type="string" table:style-name="ce4">
            <text:p>CONJUNTO DE SEIS SILLAS DE MADERA TALLADA. <text:s text:c="2"/>ASIENTO Y RESPALDO CUERO REPUJADO</text:p>
          </table:table-cell>
          <table:table-cell table:number-columns-repeated="16381"/>
        </table:table-row>
        <table:table-row table:style-name="ro2">
          <table:table-cell office:value-type="float" office:value="109" table:style-name="ce3">
            <text:p>109</text:p>
          </table:table-cell>
          <table:table-cell office:value-type="string" table:style-name="ce4">
            <text:p>SOFA</text:p>
          </table:table-cell>
          <table:table-cell office:value-type="string" table:style-name="ce4">
            <text:p>SOFA TRES PLAZAS MADERA TALLADA Y ESCUDO. <text:s text:c="2"/>TAPIZADO TERCIOPELO COLOR NARANJA</text:p>
          </table:table-cell>
          <table:table-cell table:number-columns-repeated="16381"/>
        </table:table-row>
        <table:table-row table:style-name="ro2">
          <table:table-cell office:value-type="float" office:value="110" table:style-name="ce3">
            <text:p>110</text:p>
          </table:table-cell>
          <table:table-cell office:value-type="string" table:style-name="ce4">
            <text:p>JUEGO DOS SILLONES</text:p>
          </table:table-cell>
          <table:table-cell office:value-type="string" table:style-name="ce4">
            <text:p>JUEGO DOS SILLONES MADERA TALLADA Y ESCUDO, TAPIZADOS TERCIOPELO COLOR NARANJA</text:p>
          </table:table-cell>
          <table:table-cell table:number-columns-repeated="16381"/>
        </table:table-row>
        <table:table-row table:style-name="ro2">
          <table:table-cell office:value-type="float" office:value="111" table:style-name="ce3">
            <text:p>111</text:p>
          </table:table-cell>
          <table:table-cell office:value-type="string" table:style-name="ce4">
            <text:p>JUEGO DOS SILLAS DE CADERA</text:p>
          </table:table-cell>
          <table:table-cell office:value-type="string" table:style-name="ce4">
            <text:p>JUEGO DE DOS SILLONES DE MADERA TALLADA ASIENTOS CURVOS Y RESPALDO DE CUERO REPUJADO</text:p>
          </table:table-cell>
          <table:table-cell table:number-columns-repeated="16381"/>
        </table:table-row>
        <table:table-row table:style-name="ro1">
          <table:table-cell office:value-type="float" office:value="112" table:style-name="ce3">
            <text:p>112</text:p>
          </table:table-cell>
          <table:table-cell office:value-type="string" table:style-name="ce4">
            <text:p>LÁMPARA</text:p>
          </table:table-cell>
          <table:table-cell office:value-type="string" table:style-name="ce4">
            <text:p>LAMPARA DE MESA EN MADERA LABRADA CON TULIPA TIPO PERGAMINO</text:p>
          </table:table-cell>
          <table:table-cell table:number-columns-repeated="16381"/>
        </table:table-row>
        <table:table-row table:style-name="ro1">
          <table:table-cell office:value-type="float" office:value="113" table:style-name="ce3">
            <text:p>113</text:p>
          </table:table-cell>
          <table:table-cell office:value-type="string" table:style-name="ce4">
            <text:p>RETRATO S. M. EL REY JUAN CARLOS I</text:p>
          </table:table-cell>
          <table:table-cell office:value-type="string" table:style-name="ce4">
            <text:p>RETRATO AL OLEO CON MARCO DE MADERA. <text:s text:c="2"/>AUTOR: JUAN GUERRA</text:p>
          </table:table-cell>
          <table:table-cell table:number-columns-repeated="16381"/>
        </table:table-row>
        <table:table-row table:style-name="ro2">
          <table:table-cell office:value-type="float" office:value="114" table:style-name="ce3">
            <text:p>114</text:p>
          </table:table-cell>
          <table:table-cell office:value-type="string" table:style-name="ce4">
            <text:p>RETRATO DE D. FERNANDO DEL CASTILLO WESTERLING, CONDE DE LA VEGA GRANDE</text:p>
          </table:table-cell>
          <table:table-cell office:value-type="string" table:style-name="ce4">
            <text:p>RETRATO AL OLEO. <text:s text:c="3"/>MARCO MADERA CON CORNISA. <text:s text:c="2"/>AUTOR: TOMAS GOMEZ BOSCH 1961</text:p>
          </table:table-cell>
          <table:table-cell table:number-columns-repeated="16381"/>
        </table:table-row>
        <table:table-row table:style-name="ro2">
          <table:table-cell office:value-type="float" office:value="115" table:style-name="ce3">
            <text:p>115</text:p>
          </table:table-cell>
          <table:table-cell office:value-type="string" table:style-name="ce4">
            <text:p>BENITO PEREZ GALDOS</text:p>
          </table:table-cell>
          <table:table-cell office:value-type="string" table:style-name="ce4">
            <text:p>CABEZA DE ESCAYOLA SOBRE PEDESTAL DE MADERA. AUTOR: EDUARDO GREGORIO. MEDIDAS CON PEDESTAL: 19,8 X 21,4 X 54 CM</text:p>
          </table:table-cell>
          <table:table-cell table:number-columns-repeated="16381"/>
        </table:table-row>
        <table:table-row table:style-name="ro1">
          <table:table-cell office:value-type="float" office:value="116" table:style-name="ce3">
            <text:p>116</text:p>
          </table:table-cell>
          <table:table-cell office:value-type="string" table:style-name="ce4">
            <text:p>MESA</text:p>
          </table:table-cell>
          <table:table-cell office:value-type="string" table:style-name="ce4">
            <text:p>MESA DE <text:s/>MADERA TALLADA Y BARNIZADA, CON PATAS TALLADAS</text:p>
          </table:table-cell>
          <table:table-cell table:number-columns-repeated="16381"/>
        </table:table-row>
        <table:table-row table:style-name="ro2">
          <table:table-cell office:value-type="float" office:value="117" table:style-name="ce3">
            <text:p>117</text:p>
          </table:table-cell>
          <table:table-cell office:value-type="string" table:style-name="ce4">
            <text:p>SOFA</text:p>
          </table:table-cell>
          <table:table-cell office:value-type="string" table:style-name="ce4">
            <text:p>SOFA TRES PLAZAS CON RESPALDOS EN CIRCULOS, TAPIZADOS EN COLOR ROJO OSCURO</text:p>
          </table:table-cell>
          <table:table-cell table:number-columns-repeated="16381"/>
        </table:table-row>
        <table:table-row table:style-name="ro2">
          <table:table-cell office:value-type="float" office:value="118" table:style-name="ce3">
            <text:p>118</text:p>
          </table:table-cell>
          <table:table-cell office:value-type="string" table:style-name="ce4">
            <text:p>JUEGO DE DOS SILLONES</text:p>
          </table:table-cell>
          <table:table-cell office:value-type="string" table:style-name="ce4">
            <text:p>JUEGO DE DOS SILLONES DE MADERA TALLADA. <text:s text:c="2"/>TAPIZADOS EN COLOR ROJO OSCURO</text:p>
          </table:table-cell>
          <table:table-cell table:number-columns-repeated="16381"/>
        </table:table-row>
        <table:table-row table:style-name="ro2">
          <table:table-cell office:value-type="float" office:value="119" table:style-name="ce3">
            <text:p>119</text:p>
          </table:table-cell>
          <table:table-cell office:value-type="string" table:style-name="ce4">
            <text:p>MESITA AUXILIAR DECORATIVA</text:p>
          </table:table-cell>
          <table:table-cell office:value-type="string" table:style-name="ce4">
            <text:p>MESITA DE CENTRO DE MADERA PINTADA CON MOTIVOS ORIENTALES Y PATAS TALLADAS</text:p>
          </table:table-cell>
          <table:table-cell table:number-columns-repeated="16381"/>
        </table:table-row>
        <table:table-row table:style-name="ro1">
          <table:table-cell office:value-type="float" office:value="120" table:style-name="ce3">
            <text:p>120</text:p>
          </table:table-cell>
          <table:table-cell office:value-type="string" table:style-name="ce4">
            <text:p>MESITA AUXILIAR DECORATIVA</text:p>
          </table:table-cell>
          <table:table-cell office:value-type="string" table:style-name="ce4">
            <text:p>MESITA DE MADERA EN FORMA DE ELIPSE Y PATAS TORNEADAS</text:p>
          </table:table-cell>
          <table:table-cell table:number-columns-repeated="16381"/>
        </table:table-row>
        <table:table-row table:style-name="ro1">
          <table:table-cell office:value-type="float" office:value="121" table:style-name="ce3">
            <text:p>121</text:p>
          </table:table-cell>
          <table:table-cell office:value-type="string" table:style-name="ce4">
            <text:p>VITRINA</text:p>
          </table:table-cell>
          <table:table-cell office:value-type="string" table:style-name="ce4">
            <text:p>VITRINA DE DOS PUERTAS CON MEDALLAS Y PLACAS</text:p>
          </table:table-cell>
          <table:table-cell table:number-columns-repeated="16381"/>
        </table:table-row>
        <table:table-row table:style-name="ro1">
          <table:table-cell office:value-type="float" office:value="122" table:style-name="ce3">
            <text:p>122</text:p>
          </table:table-cell>
          <table:table-cell office:value-type="string" table:style-name="ce4">
            <text:p>VITRINA</text:p>
          </table:table-cell>
          <table:table-cell office:value-type="string" table:style-name="ce4">
            <text:p>VITRINA DE CUATRO PUERTAS CON TROFEOS Y PLACAS CONMEMORATIVAS</text:p>
          </table:table-cell>
          <table:table-cell table:number-columns-repeated="16381"/>
        </table:table-row>
        <table:table-row table:style-name="ro1">
          <table:table-cell office:value-type="float" office:value="123" table:style-name="ce3">
            <text:p>123</text:p>
          </table:table-cell>
          <table:table-cell office:value-type="string" table:style-name="ce4">
            <text:p>SILLON DEL ALCALDE</text:p>
          </table:table-cell>
          <table:table-cell office:value-type="string" table:style-name="ce4">
            <text:p>SILLON DE MADERA TALLADA Y CUERO REPUJADO. <text:s text:c="2"/>ASIENTO DE CUERO</text:p>
          </table:table-cell>
          <table:table-cell table:number-columns-repeated="16381"/>
        </table:table-row>
        <table:table-row table:style-name="ro2">
          <table:table-cell office:value-type="float" office:value="124" table:style-name="ce3">
            <text:p>124</text:p>
          </table:table-cell>
          <table:table-cell office:value-type="string" table:style-name="ce4">
            <text:p>BODEGON</text:p>
          </table:table-cell>
          <table:table-cell office:value-type="string" table:style-name="ce4">
            <text:p>OLEO CON FRUTAS Y JARRAS DE VINO MARCO MADERA BEIGE. <text:s text:c="2"/>AUTOR NICOLAS MASSIEU Y MATOS 1.951. <text:s text:c="2"/>0,73 X 1,33M</text:p>
          </table:table-cell>
          <table:table-cell table:number-columns-repeated="16381"/>
        </table:table-row>
        <table:table-row table:style-name="ro2">
          <table:table-cell office:value-type="float" office:value="125" table:style-name="ce3">
            <text:p>125</text:p>
          </table:table-cell>
          <table:table-cell office:value-type="string" table:style-name="ce4">
            <text:p>PAISAJE</text:p>
          </table:table-cell>
          <table:table-cell office:value-type="string" table:style-name="ce4">
            <text:p>PAISAJE CON ARBOLES. MARCO MADERA NEGRO. AUTOR: JUAN GUILLERMO RODRIGUEZ BAEZ.- 1944. <text:s/>MEDIDAS: <text:s/>0,39 X 0,50M</text:p>
          </table:table-cell>
          <table:table-cell table:number-columns-repeated="16381"/>
        </table:table-row>
        <table:table-row table:style-name="ro2">
          <table:table-cell office:value-type="float" office:value="127" table:style-name="ce3">
            <text:p>127</text:p>
          </table:table-cell>
          <table:table-cell office:value-type="string" table:style-name="ce4">
            <text:p>DIBUJO NAIF<text:s text:c="3"/></text:p>
          </table:table-cell>
          <table:table-cell office:value-type="string" table:style-name="ce4">
            <text:p>DIBUJO EN TELA ESTILO NAIF DE DIVERSOS ANIMALES EN COLOR MARRON SOBRE FONDO BEIGE. MARCO MADERA MARRON</text:p>
          </table:table-cell>
          <table:table-cell table:number-columns-repeated="16381"/>
        </table:table-row>
        <table:table-row table:style-name="ro2">
          <table:table-cell office:value-type="float" office:value="128" table:style-name="ce3">
            <text:p>128</text:p>
          </table:table-cell>
          <table:table-cell office:value-type="string" table:style-name="ce4">
            <text:p>ALEGORIA MARINA<text:s text:c="2"/></text:p>
          </table:table-cell>
          <table:table-cell office:value-type="string" table:style-name="ce4">
            <text:p>ESCULTURA CON BASE DE PIEDRA Y TRES VELAS METALICAS (FEDERACION VELA LATINA CANARIA). AUTOR: RIOL (DIC. 1993)</text:p>
          </table:table-cell>
          <table:table-cell table:number-columns-repeated="16381"/>
        </table:table-row>
        <table:table-row table:style-name="ro1">
          <table:table-cell office:value-type="float" office:value="132" table:style-name="ce3">
            <text:p>132</text:p>
          </table:table-cell>
          <table:table-cell office:value-type="string" table:style-name="ce4">
            <text:p>LA MÁQUINA</text:p>
          </table:table-cell>
          <table:table-cell office:value-type="string" table:style-name="ce4">
            <text:p>MOTIVO ABSTRACTO TONOS NEGROS Y GRISES. <text:s text:c="3"/>AUTOR: TOÑO CUESTA 1989</text:p>
          </table:table-cell>
          <table:table-cell table:number-columns-repeated="16381"/>
        </table:table-row>
        <table:table-row table:style-name="ro2">
          <table:table-cell office:value-type="float" office:value="136" table:style-name="ce3">
            <text:p>136</text:p>
          </table:table-cell>
          <table:table-cell office:value-type="string" table:style-name="ce4">
            <text:p>RETRATO DE UNA NIÑA <text:s text:c="25"/>MUSEO DEL PRADO</text:p>
          </table:table-cell>
          <table:table-cell office:value-type="string" table:style-name="ce4">
            <text:p>CUADRO AL OLEO. <text:s text:c="3"/>MARCO MADERA MARRON. <text:s text:c="2"/>0,72 X 0,56. <text:s text:c="3"/>AUTOR ANTONIO MARIA ESQUIVEL Y SUAREZ DE URBINA (1806-1857)</text:p>
          </table:table-cell>
          <table:table-cell table:number-columns-repeated="16381"/>
        </table:table-row>
        <table:table-row table:style-name="ro2">
          <table:table-cell office:value-type="float" office:value="137" table:style-name="ce3">
            <text:p>137</text:p>
          </table:table-cell>
          <table:table-cell office:value-type="string" table:style-name="ce4">
            <text:p>ERMITA DE SAN TELMO</text:p>
          </table:table-cell>
          <table:table-cell office:value-type="string" table:style-name="ce4">
            <text:p>OLEO SOBRE LIENZO CON MARCO MADERA NEGRO. <text:s text:c="3"/>AUTOR: E. LIGTELYN. <text:s text:c="2"/>65,5 X 45,5M</text:p>
          </table:table-cell>
          <table:table-cell table:number-columns-repeated="16381"/>
        </table:table-row>
        <table:table-row table:style-name="ro1">
          <table:table-cell office:value-type="float" office:value="138" table:style-name="ce3">
            <text:p>138</text:p>
          </table:table-cell>
          <table:table-cell office:value-type="string" table:style-name="ce4">
            <text:p>RETRATO DE S. M. EL REY JUAN CARLOS I</text:p>
          </table:table-cell>
          <table:table-cell office:value-type="string" table:style-name="ce4">
            <text:p>RETRATO AL OLEO CON MARCO DORADO <text:s text:c="4"/>1.00 X 1,50M</text:p>
          </table:table-cell>
          <table:table-cell table:number-columns-repeated="16381"/>
        </table:table-row>
        <table:table-row table:style-name="ro1">
          <table:table-cell office:value-type="float" office:value="139" table:style-name="ce3">
            <text:p>139</text:p>
          </table:table-cell>
          <table:table-cell office:value-type="string" table:style-name="ce4">
            <text:p>CONSOLA</text:p>
          </table:table-cell>
          <table:table-cell office:value-type="string" table:style-name="ce4">
            <text:p>CONSOLA DE MADERA TALLADA COLOR DORADO Y MARMOL VERDE</text:p>
          </table:table-cell>
          <table:table-cell table:number-columns-repeated="16381"/>
        </table:table-row>
        <table:table-row table:style-name="ro1">
          <table:table-cell office:value-type="float" office:value="140" table:style-name="ce3">
            <text:p>140</text:p>
          </table:table-cell>
          <table:table-cell office:value-type="string" table:style-name="ce4">
            <text:p>CONSOLA</text:p>
          </table:table-cell>
          <table:table-cell office:value-type="string" table:style-name="ce4">
            <text:p>CONSOLA MADERA TALLADA COLOR DORADO Y MARMOL BLANCO</text:p>
          </table:table-cell>
          <table:table-cell table:number-columns-repeated="16381"/>
        </table:table-row>
        <table:table-row table:style-name="ro2">
          <table:table-cell office:value-type="float" office:value="141" table:style-name="ce3">
            <text:p>141</text:p>
          </table:table-cell>
          <table:table-cell office:value-type="string" table:style-name="ce4">
            <text:p>RETRATO DE AGUSTIN MILLARES CARLO</text:p>
          </table:table-cell>
          <table:table-cell office:value-type="string" table:style-name="ce4">
            <text:p>RETRATO AL OLEO CON MARCO DE MADERA DORADA. <text:s text:c="3"/>DE 1,13 X 1,24M. AUTOR: NICOLAS MASSIEU MATOS 1927</text:p>
          </table:table-cell>
          <table:table-cell table:number-columns-repeated="16381"/>
        </table:table-row>
        <table:table-row table:style-name="ro2">
          <table:table-cell office:value-type="float" office:value="142" table:style-name="ce3">
            <text:p>142</text:p>
          </table:table-cell>
          <table:table-cell office:value-type="string" table:style-name="ce4">
            <text:p>DON NICETO ALCALÁ-ZAMORA Y TORRES</text:p>
          </table:table-cell>
          <table:table-cell office:value-type="string" table:style-name="ce4">
            <text:p>IMPRESIÓN CON MARCO DE MADERA DORADA 1 M. AUTOR: C. RUANO LLOPIS <text:s/>0,95 M X 0,65 M</text:p>
          </table:table-cell>
          <table:table-cell table:number-columns-repeated="16381"/>
        </table:table-row>
        <table:table-row table:style-name="ro3">
          <table:table-cell office:value-type="float" office:value="143" table:style-name="ce3">
            <text:p>143</text:p>
          </table:table-cell>
          <table:table-cell office:value-type="string" table:style-name="ce4">
            <text:p>RETRATO DE DON JUAN LEON Y CASTILLO</text:p>
          </table:table-cell>
          <table:table-cell office:value-type="string" table:style-name="ce4">
            <text:p>INGENIERO JEFE PUERTOS LA LUZ , REDACTOR DEL PROYECTO DE PUERTO DE REFUGIOS. OLEO SOBRE LIENZO CON MARCO DE MADERA DORADA. AUTOR: SANTIAGO TEJERA VII 1.912 <text:s text:c="2"/>1,50 X 1,00M</text:p>
          </table:table-cell>
          <table:table-cell table:number-columns-repeated="16381"/>
        </table:table-row>
        <table:table-row table:style-name="ro2">
          <table:table-cell office:value-type="float" office:value="144" table:style-name="ce3">
            <text:p>144</text:p>
          </table:table-cell>
          <table:table-cell office:value-type="string" table:style-name="ce4">
            <text:p>VISTA DE PUERTO REAL POR PONIENTE <text:s text:c="11"/>MUSEO DEL PRADO</text:p>
          </table:table-cell>
          <table:table-cell office:value-type="string" table:style-name="ce4">
            <text:p>OLEO CON VISTA DE PUERTO REAL POR PONIENTE. MARCO LABRADO CON DORADO. 0,68 X 0,95. AUTOR: MARIANO SANCHEZ <text:s/>(1740 - 1822)</text:p>
          </table:table-cell>
          <table:table-cell table:number-columns-repeated="16381"/>
        </table:table-row>
        <table:table-row table:style-name="ro2">
          <table:table-cell office:value-type="float" office:value="145" table:style-name="ce3">
            <text:p>145</text:p>
          </table:table-cell>
          <table:table-cell office:value-type="string" table:style-name="ce4">
            <text:p>EL ARSENAL DE LA CARRACA <text:s text:c="13"/>MUSEO DEL PRADO</text:p>
          </table:table-cell>
          <table:table-cell office:value-type="string" table:style-name="ce4">
            <text:p>VISTA DEL ARSENAL DE LA CARRACA. <text:s text:c="2"/>OLEO CON MARCO LABRADO Y DORADO. <text:s text:c="3"/>0,68 X 0,95 <text:s/>AUTOR: MARIANO SANCHEZ (1740 - 1822)</text:p>
          </table:table-cell>
          <table:table-cell table:number-columns-repeated="16381"/>
        </table:table-row>
        <table:table-row table:style-name="ro2">
          <table:table-cell office:value-type="float" office:value="146" table:style-name="ce3">
            <text:p>146</text:p>
          </table:table-cell>
          <table:table-cell office:value-type="string" table:style-name="ce4">
            <text:p>RETRATO DE MUJER CANARIA</text:p>
          </table:table-cell>
          <table:table-cell office:value-type="string" table:style-name="ce4">
            <text:p>RETRATO DE UNA TIPICA CANARIA. <text:s text:c="2"/>MARCO MADERA DORADO. <text:s text:c="2"/>AUTOR: TIAR (?)</text:p>
          </table:table-cell>
          <table:table-cell table:number-columns-repeated="16381"/>
        </table:table-row>
        <table:table-row table:style-name="ro1">
          <table:table-cell office:value-type="float" office:value="149" table:style-name="ce3">
            <text:p>149</text:p>
          </table:table-cell>
          <table:table-cell office:value-type="string" table:style-name="ce4">
            <text:p>CABEZA DE PIEDRA DE NESTOR DE LA TORRE</text:p>
          </table:table-cell>
          <table:table-cell office:value-type="string" table:style-name="ce4">
            <text:p>CABEZA DE PIEDRA SOBRE BASE DE MARMOL. <text:s/>AUTOR: EDUARDO GREGORIO<text:s text:c="2"/></text:p>
          </table:table-cell>
          <table:table-cell table:number-columns-repeated="16381"/>
        </table:table-row>
        <table:table-row table:style-name="ro2">
          <table:table-cell office:value-type="float" office:value="150" table:style-name="ce3">
            <text:p>150</text:p>
          </table:table-cell>
          <table:table-cell office:value-type="string" table:style-name="ce4">
            <text:p>RETRATO DEL COMPOSITOR CAMILLE SAINT-SAËNS</text:p>
          </table:table-cell>
          <table:table-cell office:value-type="string" table:style-name="ce4">
            <text:p>RETRATO AL OLEO CON MARCO DORADO. <text:s text:c="2"/>0,80 X 0,65M. <text:s text:c="2"/>AUTOR: MANUEL GONZALEZ MENDEZ 1.900</text:p>
          </table:table-cell>
          <table:table-cell table:number-columns-repeated="16381"/>
        </table:table-row>
        <table:table-row table:style-name="ro2">
          <table:table-cell office:value-type="float" office:value="151" table:style-name="ce3">
            <text:p>151</text:p>
          </table:table-cell>
          <table:table-cell office:value-type="string" table:style-name="ce4">
            <text:p>DON SANTIAGO BRAVO DE LAGUNA Y MÚXICA</text:p>
          </table:table-cell>
          <table:table-cell office:value-type="string" table:style-name="ce4">
            <text:p>RETRATO AL OLEO CON MARCO DORADO. <text:s text:c="3"/>1,00 X 1,50. AUTOR: AMARANTO MARTINEZ DE ESCOBAR <text:s text:c="3"/>1968</text:p>
          </table:table-cell>
          <table:table-cell table:number-columns-repeated="16381"/>
        </table:table-row>
        <table:table-row table:style-name="ro1">
          <table:table-cell office:value-type="float" office:value="152" table:style-name="ce3">
            <text:p>152</text:p>
          </table:table-cell>
          <table:table-cell office:value-type="string" table:style-name="ce4">
            <text:p>DESCENDIMIENTO DE LA CRUZ</text:p>
          </table:table-cell>
          <table:table-cell office:value-type="string" table:style-name="ce4">
            <text:p>OLEO CON MARCO DORADO. <text:s text:c="3"/>1,20 X 1,30. <text:s text:c="3"/>CRISTO EN BRAZOS DE CREYENTES</text:p>
          </table:table-cell>
          <table:table-cell table:number-columns-repeated="16381"/>
        </table:table-row>
        <table:table-row table:style-name="ro3">
          <table:table-cell office:value-type="float" office:value="153" table:style-name="ce3">
            <text:p>153</text:p>
          </table:table-cell>
          <table:table-cell office:value-type="string" table:style-name="ce4">
            <text:p>RETRATO DE DON JOSE DEL PEROJO Y FIGUERAS</text:p>
          </table:table-cell>
          <table:table-cell office:value-type="string" table:style-name="ce4">
            <text:p>DEFENSOR DE LA LEY DE CABILDOS INSULARES Y <text:s/>LA DIVISION DE PROVINCIA.. RETRATO AL OLEO CON MARCO DE MADERA DORADO. <text:s text:c="2"/>AUTOR: SANTIAGO TEJERA QUESADA <text:s/>- <text:s/>LAS PALMAS 26.04.1908. <text:s text:c="3"/>1,50 X 1,50M</text:p>
          </table:table-cell>
          <table:table-cell table:number-columns-repeated="16381"/>
        </table:table-row>
        <table:table-row table:style-name="ro2">
          <table:table-cell office:value-type="float" office:value="154" table:style-name="ce3">
            <text:p>154</text:p>
          </table:table-cell>
          <table:table-cell office:value-type="string" table:style-name="ce4">
            <text:p>RETRATO DE DON CRISTOBAL DEL CASTILLO Y MANRIQUE DE LARA</text:p>
          </table:table-cell>
          <table:table-cell office:value-type="string" table:style-name="ce4">
            <text:p>RETRATO AL OLEO CON MARCO DORADO MADERA TALLADA. <text:s text:c="3"/>AUTOR SANTIAGO TEJERA QUESADA - 1.912 <text:s/>- <text:s/>0,91 X <text:s/>0,70M</text:p>
          </table:table-cell>
          <table:table-cell table:number-columns-repeated="16381"/>
        </table:table-row>
        <table:table-row table:style-name="ro2">
          <table:table-cell office:value-type="float" office:value="155" table:style-name="ce3">
            <text:p>155</text:p>
          </table:table-cell>
          <table:table-cell office:value-type="string" table:style-name="ce4">
            <text:p>LA EMPERATRIZ ISABEL DE PORTUGAL, ESPOSA DE CARLOS V</text:p>
          </table:table-cell>
          <table:table-cell office:value-type="string" table:style-name="ce4">
            <text:p>RETRATO AL OLEO CON MARCO DE MADERA DORADO. <text:s text:c="3"/>1,04 X 2,00M.</text:p>
          </table:table-cell>
          <table:table-cell table:number-columns-repeated="16381"/>
        </table:table-row>
        <table:table-row table:style-name="ro1">
          <table:table-cell office:value-type="float" office:value="156" table:style-name="ce3">
            <text:p>156</text:p>
          </table:table-cell>
          <table:table-cell office:value-type="string" table:style-name="ce4">
            <text:p>RETRATO DE CARLOS V</text:p>
          </table:table-cell>
          <table:table-cell office:value-type="string" table:style-name="ce4">
            <text:p>RETRATO AL OLEO CON MARCO DE MADERA DORADO. <text:s text:c="3"/>1,04 X 2,00M</text:p>
          </table:table-cell>
          <table:table-cell table:number-columns-repeated="16381"/>
        </table:table-row>
        <table:table-row table:style-name="ro1">
          <table:table-cell office:value-type="float" office:value="159" table:style-name="ce3">
            <text:p>159</text:p>
          </table:table-cell>
          <table:table-cell office:value-type="string" table:style-name="ce4">
            <text:p>RETRATO DE FELIPE II</text:p>
          </table:table-cell>
          <table:table-cell office:value-type="string" table:style-name="ce4">
            <text:p>RETRATO AL OLEO CON MARCO DE MADERA. <text:s text:c="2"/>1,04 X 2,00M</text:p>
          </table:table-cell>
          <table:table-cell table:number-columns-repeated="16381"/>
        </table:table-row>
        <table:table-row table:style-name="ro2">
          <table:table-cell office:value-type="float" office:value="160" table:style-name="ce3">
            <text:p>160</text:p>
          </table:table-cell>
          <table:table-cell office:value-type="string" table:style-name="ce4">
            <text:p>RETRATO DE ESPOSA FELIPE II (ANA DE AUSTRIA?)</text:p>
          </table:table-cell>
          <table:table-cell office:value-type="string" table:style-name="ce4">
            <text:p>RETRATO AL OLEO CON MARCO DE MADERA. <text:s text:c="3"/>1,04 X 2,00M</text:p>
          </table:table-cell>
          <table:table-cell table:number-columns-repeated="16381"/>
        </table:table-row>
        <table:table-row table:style-name="ro2">
          <table:table-cell office:value-type="float" office:value="161" table:style-name="ce3">
            <text:p>161</text:p>
          </table:table-cell>
          <table:table-cell office:value-type="string" table:style-name="ce4">
            <text:p>AGUADORA</text:p>
          </table:table-cell>
          <table:table-cell office:value-type="string" table:style-name="ce4">
            <text:p>ESCULTURA EN BRONCE DE JOVEN DESNUDA CON CANTARO A LA CABEZA. <text:s text:c="3"/>AUTOR: EDUARDO GREGORIO 1950 <text:s/>. 140 X 45 X 35 CM<text:s/></text:p>
          </table:table-cell>
          <table:table-cell table:number-columns-repeated="16381"/>
        </table:table-row>
        <table:table-row table:style-name="ro1">
          <table:table-cell office:value-type="float" office:value="162" table:style-name="ce3">
            <text:p>162</text:p>
          </table:table-cell>
          <table:table-cell office:value-type="string" table:style-name="ce4">
            <text:p>BODEGON</text:p>
          </table:table-cell>
          <table:table-cell office:value-type="string" table:style-name="ce4">
            <text:p>BODEGON CON PERDICES Y FRUTAS 0,83 X 1,03M. ANONIMO SIGLO XVII</text:p>
          </table:table-cell>
          <table:table-cell table:number-columns-repeated="16381"/>
        </table:table-row>
        <table:table-row table:style-name="ro1">
          <table:table-cell office:value-type="float" office:value="163" table:style-name="ce3">
            <text:p>163</text:p>
          </table:table-cell>
          <table:table-cell office:value-type="string" table:style-name="ce4">
            <text:p>RETRATO DE S. M. EL REY DON JUAN CARLOS I</text:p>
          </table:table-cell>
          <table:table-cell office:value-type="string" table:style-name="ce4">
            <text:p>RETRATO AL OLEO DE S.M. EL REY. <text:s text:c="3"/>MARCO MADERA DORADO</text:p>
          </table:table-cell>
          <table:table-cell table:number-columns-repeated="16381"/>
        </table:table-row>
        <table:table-row table:style-name="ro2">
          <table:table-cell office:value-type="float" office:value="165" table:style-name="ce3">
            <text:p>165</text:p>
          </table:table-cell>
          <table:table-cell office:value-type="string" table:style-name="ce4">
            <text:p>PAISAJE<text:s text:c="3"/></text:p>
          </table:table-cell>
          <table:table-cell office:value-type="string" table:style-name="ce4">
            <text:p>CUADRO A PLUMILLA DE UN PARQUE CON UNA ESTATUA. <text:s text:c="3"/>MARCO MADERA NEGRO 0,80 X 0,60. <text:s text:c="3"/>AUTOR MICHEL CIRY - 1.970</text:p>
          </table:table-cell>
          <table:table-cell table:number-columns-repeated="16381"/>
        </table:table-row>
        <table:table-row table:style-name="ro2">
          <table:table-cell office:value-type="float" office:value="166" table:style-name="ce3">
            <text:p>166</text:p>
          </table:table-cell>
          <table:table-cell office:value-type="string" table:style-name="ce4">
            <text:p>RECUERDO DE MARILO<text:s text:c="5"/></text:p>
          </table:table-cell>
          <table:table-cell office:value-type="string" table:style-name="ce4">
            <text:p>CUADRO A PLUMILLA DE LA PLAZA DE SAN MARTIN. <text:s text:c="3"/>MARCO MADERA NEGRA. <text:s text:c="3"/>(ESTELLA - <text:s/>NAVARRA 1.984)</text:p>
          </table:table-cell>
          <table:table-cell table:number-columns-repeated="16381"/>
        </table:table-row>
        <table:table-row table:style-name="ro2">
          <table:table-cell office:value-type="float" office:value="167" table:style-name="ce3">
            <text:p>167</text:p>
          </table:table-cell>
          <table:table-cell office:value-type="string" table:style-name="ce4">
            <text:p>INTERIOR <text:s/>(BODEGON)</text:p>
          </table:table-cell>
          <table:table-cell office:value-type="string" table:style-name="ce4">
            <text:p>CUADRO AL OLEO DE 1,50 X 1,50 M. MESA CON BOTELLAS TONOS AZULES, MARCO MADERA NEGRA. AUTOR: JUAN GUERRA HDEZ.</text:p>
          </table:table-cell>
          <table:table-cell table:number-columns-repeated="16381"/>
        </table:table-row>
        <table:table-row table:style-name="ro2">
          <table:table-cell office:value-type="float" office:value="168" table:style-name="ce3">
            <text:p>168</text:p>
          </table:table-cell>
          <table:table-cell office:value-type="string" table:style-name="ce4">
            <text:p>PAISAJE VIII</text:p>
          </table:table-cell>
          <table:table-cell office:value-type="string" table:style-name="ce4">
            <text:p>ESCULTURA ABSTRACTA EN BRONCE PATINADO. AUTOR: MARTIN CHIRINO. 1975</text:p>
          </table:table-cell>
          <table:table-cell table:number-columns-repeated="16381"/>
        </table:table-row>
        <table:table-row table:style-name="ro2">
          <table:table-cell office:value-type="float" office:value="170" table:style-name="ce3">
            <text:p>170</text:p>
          </table:table-cell>
          <table:table-cell office:value-type="string" table:style-name="ce4">
            <text:p>CONMEMORACION CIUDAD LAS PALMAS G. C. (1478-1978)<text:s text:c="2"/></text:p>
          </table:table-cell>
          <table:table-cell office:value-type="string" table:style-name="ce4">
            <text:p>GRABADO DE LA CATEDRAL DE LAS PALMAS. <text:s/>MARCO DE MADERA 0,34 X 0,89</text:p>
          </table:table-cell>
          <table:table-cell table:number-columns-repeated="16381"/>
        </table:table-row>
        <table:table-row table:style-name="ro2">
          <table:table-cell office:value-type="float" office:value="171" table:style-name="ce3">
            <text:p>171</text:p>
          </table:table-cell>
          <table:table-cell office:value-type="string" table:style-name="ce4">
            <text:p>ARQUEOLOGICA - 80</text:p>
          </table:table-cell>
          <table:table-cell office:value-type="string" table:style-name="ce4">
            <text:p>ESCULTURA EN HIERRO SOBRE BASE DE GRANITO. <text:s text:c="3"/>CONMEMORANDO SEMANA CATALANA EN CANARIAS - 1.982 AUTOR: JOSEP M. SUBIRACHS</text:p>
          </table:table-cell>
          <table:table-cell table:number-columns-repeated="16381"/>
        </table:table-row>
        <table:table-row table:style-name="ro2">
          <table:table-cell office:value-type="float" office:value="173" table:style-name="ce3">
            <text:p>173</text:p>
          </table:table-cell>
          <table:table-cell office:value-type="string" table:style-name="ce4">
            <text:p>PLAZA DE SANTO DOMINGO</text:p>
          </table:table-cell>
          <table:table-cell office:value-type="string" table:style-name="ce4">
            <text:p>CUADRO A PLUMILLA DE LA PLAZA DE SANTO DOMINGO MARCO MADERA BLANCO DE 0,67 X 0,88. <text:s text:c="2"/>AUTOR; DE ANDRES</text:p>
          </table:table-cell>
          <table:table-cell table:number-columns-repeated="16381"/>
        </table:table-row>
        <table:table-row table:style-name="ro1">
          <table:table-cell office:value-type="float" office:value="175" table:style-name="ce3">
            <text:p>175</text:p>
          </table:table-cell>
          <table:table-cell office:value-type="string" table:style-name="ce4">
            <text:p>BENITO PEREZ GALDOS</text:p>
          </table:table-cell>
          <table:table-cell office:value-type="string" table:style-name="ce4">
            <text:p>CABEZA EN ESCAYOLA. AUTOR: VICTORIO MACHO</text:p>
          </table:table-cell>
          <table:table-cell table:number-columns-repeated="16381"/>
        </table:table-row>
        <table:table-row table:style-name="ro1">
          <table:table-cell office:value-type="float" office:value="176" table:style-name="ce3">
            <text:p>176</text:p>
          </table:table-cell>
          <table:table-cell office:value-type="string" table:style-name="ce4">
            <text:p>ALONSO QUESADA</text:p>
          </table:table-cell>
          <table:table-cell office:value-type="string" table:style-name="ce4">
            <text:p>CABEZA EN BRONCE CON BASE DE MADERA. AUTOR: EDUARDO GREGORIO</text:p>
          </table:table-cell>
          <table:table-cell table:number-columns-repeated="16381"/>
        </table:table-row>
        <table:table-row table:style-name="ro2">
          <table:table-cell office:value-type="float" office:value="179" table:style-name="ce3">
            <text:p>179</text:p>
          </table:table-cell>
          <table:table-cell office:value-type="string" table:style-name="ce4">
            <text:p>ESCULTURA PAREJA SEDENTE</text:p>
          </table:table-cell>
          <table:table-cell office:value-type="string" table:style-name="ce4">
            <text:p>ESCULTURA PAREJA SEDENTE ENTRELAZADA DE 50 CMS. LARGO, EN YESO BARNIZADO. <text:s text:c="2"/>AUTOR M. UTRERA 1.979</text:p>
          </table:table-cell>
          <table:table-cell table:number-columns-repeated="16381"/>
        </table:table-row>
        <table:table-row table:style-name="ro2">
          <table:table-cell office:value-type="float" office:value="181" table:style-name="ce3">
            <text:p>181</text:p>
          </table:table-cell>
          <table:table-cell office:value-type="string" table:style-name="ce4">
            <text:p>MOROS <text:s text:c="5"/>MUSEO DEL PRADO</text:p>
          </table:table-cell>
          <table:table-cell office:value-type="string" table:style-name="ce4">
            <text:p>OLEO SOBRE LIENZO DE MUJER Y GUERRERO. <text:s text:c="2"/>MARCO MADERA NEGRO DE 1,24 X 0,83. <text:s text:c="2"/>AUTOR: BERNARDO MORALES SORIANO 1.887</text:p>
          </table:table-cell>
          <table:table-cell table:number-columns-repeated="16381"/>
        </table:table-row>
        <table:table-row table:style-name="ro2">
          <table:table-cell office:value-type="float" office:value="182" table:style-name="ce3">
            <text:p>182</text:p>
          </table:table-cell>
          <table:table-cell office:value-type="string" table:style-name="ce4">
            <text:p>MOROS DE MINDANAO <text:s text:c="17"/>MUSEO DEL PRADO</text:p>
          </table:table-cell>
          <table:table-cell office:value-type="string" table:style-name="ce4">
            <text:p>OLEO SOBRE LIENZO. MARCO MADERA NEGRO DE 1,24 X 0,83. <text:s text:c="2"/>AUTOR: <text:s/>BERNARDO MORALES SORIANO 1.887</text:p>
          </table:table-cell>
          <table:table-cell table:number-columns-repeated="16381"/>
        </table:table-row>
        <table:table-row table:style-name="ro2">
          <table:table-cell office:value-type="float" office:value="183" table:style-name="ce3">
            <text:p>183</text:p>
          </table:table-cell>
          <table:table-cell office:value-type="string" table:style-name="ce4">
            <text:p>INDIO SENTADO CON UN PALO EN LA MANO <text:s text:c="8"/>MUSEO DEL PRADO</text:p>
          </table:table-cell>
          <table:table-cell office:value-type="string" table:style-name="ce4">
            <text:p>OLEO SOBRE LIENZO CON MARCO DE MADERA. <text:s text:c="2"/>1,70 X 0,97, <text:s text:c="2"/>AUTOR DIEGO RIEGO DE DIOS <text:s/>- <text:s/>MANILA 1.889</text:p>
          </table:table-cell>
          <table:table-cell table:number-columns-repeated="16381"/>
        </table:table-row>
        <table:table-row table:style-name="ro2">
          <table:table-cell office:value-type="float" office:value="184" table:style-name="ce3">
            <text:p>184</text:p>
          </table:table-cell>
          <table:table-cell office:value-type="string" table:style-name="ce4">
            <text:p>UNA INDIA <text:s text:c="35"/>MUSEO DEL PRADO</text:p>
          </table:table-cell>
          <table:table-cell office:value-type="string" table:style-name="ce4">
            <text:p>OLEO SOBRE LIENZO CON MARCO MADERA <text:s text:c="3"/>1,80 X 0,80. <text:s text:c="3"/>(DAMA CON SOMBRILLA). <text:s text:c="3"/>AUTOR: ESTEBAN VILLANUEVA</text:p>
          </table:table-cell>
          <table:table-cell table:number-columns-repeated="16381"/>
        </table:table-row>
        <table:table-row table:style-name="ro2">
          <table:table-cell office:value-type="float" office:value="185" table:style-name="ce3">
            <text:p>185</text:p>
          </table:table-cell>
          <table:table-cell office:value-type="string" table:style-name="ce4">
            <text:p>CARABAO <text:s text:c="2"/>( EL LABRADOR) <text:s text:c="20"/>MUSEO DEL PRADO</text:p>
          </table:table-cell>
          <table:table-cell office:value-type="string" table:style-name="ce4">
            <text:p>OLEO SOBRE LIENZO CON MARCO MADERA. <text:s/>0,90 X 1,40. <text:s/>CAMPESINO CON CARABAO. <text:s text:c="2"/>AUTOR: REGINO GARCIA Y BAZA <text:s/>1887</text:p>
          </table:table-cell>
          <table:table-cell table:number-columns-repeated="16381"/>
        </table:table-row>
        <table:table-row table:style-name="ro2">
          <table:table-cell office:value-type="float" office:value="186" table:style-name="ce3">
            <text:p>186</text:p>
          </table:table-cell>
          <table:table-cell office:value-type="string" table:style-name="ce4">
            <text:p>INDIO SENTADO <text:s text:c="9"/>MUSEO DEL PRADO</text:p>
          </table:table-cell>
          <table:table-cell office:value-type="string" table:style-name="ce4">
            <text:p>OLEO SOBRE LIENZO CON MARCO DE MADERA <text:s/>1,90 X 0,97M. <text:s text:c="3"/>AUTOR: FRANCISCO MELIKAMBA (1860 - 1920)</text:p>
          </table:table-cell>
          <table:table-cell table:number-columns-repeated="16381"/>
        </table:table-row>
        <table:table-row table:style-name="ro2">
          <table:table-cell office:value-type="float" office:value="187" table:style-name="ce3">
            <text:p>187</text:p>
          </table:table-cell>
          <table:table-cell office:value-type="string" table:style-name="ce4">
            <text:p>UNA MESTIZA CON UN ABANICO EN LA MANO <text:s text:c="7"/>MUSEO DEL PRADO</text:p>
          </table:table-cell>
          <table:table-cell office:value-type="string" table:style-name="ce4">
            <text:p>OLEO SOBRE LIENZO CON MARCO MADERA. <text:s text:c="3"/>1,88 X 1,07. <text:s text:c="3"/>AUTOR AGUSTIN SAEZ Y GLANADELL (1829 - 1891)</text:p>
          </table:table-cell>
          <table:table-cell table:number-columns-repeated="16381"/>
        </table:table-row>
        <table:table-row table:style-name="ro2">
          <table:table-cell office:value-type="float" office:value="188" table:style-name="ce3">
            <text:p>188</text:p>
          </table:table-cell>
          <table:table-cell office:value-type="string" table:style-name="ce4">
            <text:p>UN INDIO <text:s text:c="36"/>MUSEO DEL PRADO</text:p>
          </table:table-cell>
          <table:table-cell office:value-type="string" table:style-name="ce4">
            <text:p>OLEO SOBRE LIENZO CON MARCO DE MADERA. <text:s text:c="2"/>1,96 X 0,98M. AUTOR:TELESFORO SUCGANG Y ALAYON (1855 - 1916, ESCUELA DE MANILA)</text:p>
          </table:table-cell>
          <table:table-cell table:number-columns-repeated="16381"/>
        </table:table-row>
        <table:table-row table:style-name="ro2">
          <table:table-cell office:value-type="float" office:value="189" table:style-name="ce3">
            <text:p>189</text:p>
          </table:table-cell>
          <table:table-cell office:value-type="string" table:style-name="ce4">
            <text:p>ABRAHAM EXPULSANDO DE SU CASA A AGAR E ISMAEL MUSEO DEL PRADO</text:p>
          </table:table-cell>
          <table:table-cell office:value-type="string" table:style-name="ce4">
            <text:p>OLEO CON MARCO DE MADERA. 1,121 X 1,70. ANONIMO ITALIANO DEL SIGLO XVII</text:p>
          </table:table-cell>
          <table:table-cell table:number-columns-repeated="16381"/>
        </table:table-row>
        <table:table-row table:style-name="ro2">
          <table:table-cell office:value-type="float" office:value="190" table:style-name="ce3">
            <text:p>190</text:p>
          </table:table-cell>
          <table:table-cell office:value-type="string" table:style-name="ce4">
            <text:p>LA LAVANDERA <text:s text:c="32"/>MUSEO DEL PRADO</text:p>
          </table:table-cell>
          <table:table-cell office:value-type="string" table:style-name="ce4">
            <text:p>MUJER TENDIENDO ROPA. MARCO MADERA NEGRO. 1,10 X 0,70. AUTOR MIGUEL ZARAGOZA (1842 - 1925) <text:s/>(ACADEMIA MANILA 1.875)</text:p>
          </table:table-cell>
          <table:table-cell table:number-columns-repeated="16381"/>
        </table:table-row>
        <table:table-row table:style-name="ro2">
          <table:table-cell office:value-type="float" office:value="191" table:style-name="ce3">
            <text:p>191</text:p>
          </table:table-cell>
          <table:table-cell office:value-type="string" table:style-name="ce4">
            <text:p>SANTA CATALINA DE ALEJANDRIA</text:p>
          </table:table-cell>
          <table:table-cell office:value-type="string" table:style-name="ce4">
            <text:p>2 MURALES OLEO SOBRE TELA. <text:s text:c="2"/>VIDA Y OBRA DE SANTA CATALINA DE ALEJANDRIA. <text:s text:c="2"/>AUTOR: JESUS ARENCIBIA.<text:s/></text:p>
          </table:table-cell>
          <table:table-cell table:number-columns-repeated="16381"/>
        </table:table-row>
        <table:table-row table:style-name="ro2">
          <table:table-cell office:value-type="float" office:value="193" table:style-name="ce3">
            <text:p>193</text:p>
          </table:table-cell>
          <table:table-cell office:value-type="string" table:style-name="ce4">
            <text:p>LA NATURALEZA <text:s text:c="31"/>MUSEO DEL PRADO</text:p>
          </table:table-cell>
          <table:table-cell office:value-type="string" table:style-name="ce4">
            <text:p>PAISAJE CON PALMERAS. OLEO CON SOBRE LIENZO 1,10 X 0,65. <text:s text:c="2"/>AUTOR: FELIX MARTINEZ Y LORENZO. <text:s text:c="2"/>ESCUELA DE MANILA 1.887</text:p>
          </table:table-cell>
          <table:table-cell table:number-columns-repeated="16381"/>
        </table:table-row>
        <table:table-row table:style-name="ro2">
          <table:table-cell office:value-type="float" office:value="195" table:style-name="ce3">
            <text:p>195</text:p>
          </table:table-cell>
          <table:table-cell office:value-type="string" table:style-name="ce4">
            <text:p>UN DEBER CUMPLIDO <text:s text:c="27"/>MUSEO DEL PRADO</text:p>
          </table:table-cell>
          <table:table-cell office:value-type="string" table:style-name="ce4">
            <text:p>OLEO CON MARCO MADERA NEGRO. <text:s text:c="2"/>1,10 X 0,66. <text:s text:c="3"/>GUERRERO HERIDO CON ARCABUZ. <text:s/>AUTOR: FELIX MARTINEZ Y LORENZO. <text:s/>MANILA 1.887</text:p>
          </table:table-cell>
          <table:table-cell table:number-columns-repeated="16381"/>
        </table:table-row>
        <table:table-row table:style-name="ro2">
          <table:table-cell office:value-type="float" office:value="197" table:style-name="ce3">
            <text:p>197</text:p>
          </table:table-cell>
          <table:table-cell office:value-type="string" table:style-name="ce4">
            <text:p>UNA MESTIZA <text:s text:c="33"/>MUSEO DEL PRADO</text:p>
          </table:table-cell>
          <table:table-cell office:value-type="string" table:style-name="ce4">
            <text:p>OLEO CON MARCO DE MADERA NEGRO. <text:s text:c="2"/>MUJER CON MANTILLA Y BIBLIA EN LA MANO. <text:s text:c="2"/>1,24 X 0,82M. <text:s text:c="3"/>AUTOR: GRANADA CABEZUDO<text:s/></text:p>
          </table:table-cell>
          <table:table-cell table:number-columns-repeated="16381"/>
        </table:table-row>
        <table:table-row table:style-name="ro2">
          <table:table-cell office:value-type="float" office:value="198" table:style-name="ce3">
            <text:p>198</text:p>
          </table:table-cell>
          <table:table-cell office:value-type="string" table:style-name="ce4">
            <text:p>UN MESTIZO ESPAÑOL <text:s text:c="26"/>MUSEO DEL PRADO</text:p>
          </table:table-cell>
          <table:table-cell office:value-type="string" table:style-name="ce4">
            <text:p>OLEO CON MARCO MADERA NEGRO. <text:s text:c="2"/>0,70 X 0,55. <text:s/>MESTIZO DE PERFIL. AUTOR: ESTEBAN VILLANUEVA. ACADEMIA DE MANILA</text:p>
          </table:table-cell>
          <table:table-cell table:number-columns-repeated="16381"/>
        </table:table-row>
        <table:table-row table:style-name="ro2">
          <table:table-cell office:value-type="float" office:value="199" table:style-name="ce3">
            <text:p>199</text:p>
          </table:table-cell>
          <table:table-cell office:value-type="string" table:style-name="ce4">
            <text:p>LA MESTIZA (CHINA) <text:s text:c="34"/>MUSEO DEL PRADO</text:p>
          </table:table-cell>
          <table:table-cell office:value-type="string" table:style-name="ce4">
            <text:p>OLEO CON MARCO MADERA NEGRO. <text:s text:c="3"/>0,70 X 0,55. <text:s text:c="3"/>ESTUDIO DEL NATURAL MESTIZA DE MEDIO CUERPO. <text:s/>AUTOR: ESTEBAN VILLANUEVA</text:p>
          </table:table-cell>
          <table:table-cell table:number-columns-repeated="16381"/>
        </table:table-row>
        <table:table-row table:style-name="ro1">
          <table:table-cell office:value-type="float" office:value="202" table:style-name="ce3">
            <text:p>202</text:p>
          </table:table-cell>
          <table:table-cell office:value-type="string" table:style-name="ce4">
            <text:p>PEDRO DE MENDOZA</text:p>
          </table:table-cell>
          <table:table-cell office:value-type="string" table:style-name="ce4">
            <text:p>BUSTO EN PIEDRA DE PEDRO DE MENDOZA</text:p>
          </table:table-cell>
          <table:table-cell table:number-columns-repeated="16381"/>
        </table:table-row>
        <table:table-row table:style-name="ro2">
          <table:table-cell office:value-type="float" office:value="204" table:style-name="ce3">
            <text:p>204</text:p>
          </table:table-cell>
          <table:table-cell office:value-type="string" table:style-name="ce4">
            <text:p>DECORACION DE LA CASA PALACIO RODRIGUEZ QUEGLES</text:p>
          </table:table-cell>
          <table:table-cell office:value-type="string" table:style-name="ce4">
            <text:p>DECORACION DE TECHOS Y DINTELES, MOLDURAS ORNAMENTALES, FRESCOS, VIDRIERAS Y ESPEJOS.</text:p>
          </table:table-cell>
          <table:table-cell table:number-columns-repeated="16381"/>
        </table:table-row>
        <table:table-row table:style-name="ro2">
          <table:table-cell office:value-type="float" office:value="205" table:style-name="ce3">
            <text:p>205</text:p>
          </table:table-cell>
          <table:table-cell office:value-type="string" table:style-name="ce4">
            <text:p>COLECCION DE CERAMICAS DE EDUARDO GREGORIO</text:p>
          </table:table-cell>
          <table:table-cell office:value-type="string" table:style-name="ce4">
            <text:p>COLECCION DE 16 VASIJAS DE CERAMICA DE EDUARDO GREGORIO, NUMERADAS DEL 6 AL 21</text:p>
          </table:table-cell>
          <table:table-cell table:number-columns-repeated="16381"/>
        </table:table-row>
        <table:table-row table:style-name="ro2">
          <table:table-cell office:value-type="float" office:value="211" table:style-name="ce3">
            <text:p>211</text:p>
          </table:table-cell>
          <table:table-cell office:value-type="string" table:style-name="ce4">
            <text:p>HORNO DE PAN</text:p>
          </table:table-cell>
          <table:table-cell office:value-type="string" table:style-name="ce4">
            <text:p>OLEO REPRESENTANDO UN HORNO DE PAN. TONOS GRISES -PLATEADOS. <text:s/>. AUTOR: JUAN MARQUES MAYOL</text:p>
          </table:table-cell>
          <table:table-cell table:number-columns-repeated="16381"/>
        </table:table-row>
        <table:table-row table:style-name="ro2">
          <table:table-cell office:value-type="float" office:value="212" table:style-name="ce3">
            <text:p>212</text:p>
          </table:table-cell>
          <table:table-cell office:value-type="string" table:style-name="ce4">
            <text:p>BUSTO DE DOMINGO J. NAVARRO<text:s text:c="16"/></text:p>
          </table:table-cell>
          <table:table-cell office:value-type="string" table:style-name="ce4">
            <text:p>MOLDE DE <text:s/>BARRO Y ESCAYOLA ) DE 0,57 X 0,40 X 0,48M. AUTOR: <text:s/>FATIMA CABRERA RODRIGUEZ</text:p>
          </table:table-cell>
          <table:table-cell table:number-columns-repeated="16381"/>
        </table:table-row>
        <table:table-row table:style-name="ro1">
          <table:table-cell office:value-type="float" office:value="214" table:style-name="ce3">
            <text:p>214</text:p>
          </table:table-cell>
          <table:table-cell office:value-type="string" table:style-name="ce4">
            <text:p>BUSTO DE RAFAEL O'SHANAHAN<text:s text:c="12"/></text:p>
          </table:table-cell>
          <table:table-cell office:value-type="string" table:style-name="ce4">
            <text:p>MOLDE DEL BUSTO DE FUNDICION DE 0,57 X 0,35 X 0,28M. AUTOR: PERERA</text:p>
          </table:table-cell>
          <table:table-cell table:number-columns-repeated="16381"/>
        </table:table-row>
        <table:table-row table:style-name="ro1">
          <table:table-cell office:value-type="float" office:value="215" table:style-name="ce3">
            <text:p>215</text:p>
          </table:table-cell>
          <table:table-cell office:value-type="string" table:style-name="ce4">
            <text:p>BUSTO DEL ESCRITOR <text:s/>CLAVIJO Y FAJARDO<text:s text:c="9"/></text:p>
          </table:table-cell>
          <table:table-cell office:value-type="string" table:style-name="ce4">
            <text:p>BUSTO DE ESCAYOLA DE 0,65 X 0,40M. AUTOR: JUAN DELGADO CRUZ</text:p>
          </table:table-cell>
          <table:table-cell table:number-columns-repeated="16381"/>
        </table:table-row>
        <table:table-row table:style-name="ro1">
          <table:table-cell office:value-type="float" office:value="216" table:style-name="ce3">
            <text:p>216</text:p>
          </table:table-cell>
          <table:table-cell office:value-type="string" table:style-name="ce4">
            <text:p>GEOGRAFIAS DEL VUELO</text:p>
          </table:table-cell>
          <table:table-cell office:value-type="string" table:style-name="ce4">
            <text:p>COLLAGE ACRILICO. 1,16 X 0,89M. AUTOR: AUGUSTO VIVES</text:p>
          </table:table-cell>
          <table:table-cell table:number-columns-repeated="16381"/>
        </table:table-row>
        <table:table-row table:style-name="ro2">
          <table:table-cell office:value-type="float" office:value="218" table:style-name="ce3">
            <text:p>218</text:p>
          </table:table-cell>
          <table:table-cell office:value-type="string" table:style-name="ce4">
            <text:p>RETRATO DE MARIA CRISTINA Y ALFONSO XIII NIÑO</text:p>
          </table:table-cell>
          <table:table-cell office:value-type="string" table:style-name="ce4">
            <text:p>IMAGEN DE LA REINA CON SU HIJO EN BRAZOS. SIGLO XIX. AUTOR: NICOLAS MASSIEU Y FALCON. <text:s/>1888 <text:s/>1,45 X 0.99M</text:p>
          </table:table-cell>
          <table:table-cell table:number-columns-repeated="16381"/>
        </table:table-row>
        <table:table-row table:style-name="ro2">
          <table:table-cell office:value-type="float" office:value="219" table:style-name="ce3">
            <text:p>219</text:p>
          </table:table-cell>
          <table:table-cell office:value-type="string" table:style-name="ce4">
            <text:p>AUDITORIO DE LAS PALMAS DE GRAN CANARIA</text:p>
          </table:table-cell>
          <table:table-cell office:value-type="string" table:style-name="ce4">
            <text:p>DIBUJO A PLUMILLA. AUTOR: ERNESTO RODRIGUEZ PADILLA</text:p>
          </table:table-cell>
          <table:table-cell table:number-columns-repeated="16381"/>
        </table:table-row>
        <table:table-row table:style-name="ro2">
          <table:table-cell office:value-type="float" office:value="220" table:style-name="ce3">
            <text:p>220</text:p>
          </table:table-cell>
          <table:table-cell office:value-type="string" table:style-name="ce4">
            <text:p>AUDITORIO DE LAS PALMAS DE GRAN CANARIA</text:p>
          </table:table-cell>
          <table:table-cell office:value-type="string" table:style-name="ce4">
            <text:p>DIBUJO A PLUMILLA. AUTOR: ERNESTO RODRIGUEZ PADILLA</text:p>
          </table:table-cell>
          <table:table-cell table:number-columns-repeated="16381"/>
        </table:table-row>
        <table:table-row table:style-name="ro2">
          <table:table-cell office:value-type="float" office:value="221" table:style-name="ce3">
            <text:p>221</text:p>
          </table:table-cell>
          <table:table-cell office:value-type="string" table:style-name="ce4">
            <text:p>AGUSTIN DE BETHENCOURT<text:s text:c="3"/></text:p>
          </table:table-cell>
          <table:table-cell office:value-type="string" table:style-name="ce4">
            <text:p>BUSTO EN ARCILLA DE AGUSTIN DE BETHENCOURT. AUTOR: JUAN FRANCISCO TRUJILLO HERNANDEZ</text:p>
          </table:table-cell>
          <table:table-cell table:number-columns-repeated="16381"/>
        </table:table-row>
        <table:table-row table:style-name="ro2">
          <table:table-cell office:value-type="float" office:value="222" table:style-name="ce3">
            <text:p>222</text:p>
          </table:table-cell>
          <table:table-cell office:value-type="string" table:style-name="ce4">
            <text:p>JOSE FRANCHY ROCA</text:p>
          </table:table-cell>
          <table:table-cell office:value-type="string" table:style-name="ce4">
            <text:p>BUSTO EN ARCILLA DE JOSE FRANCHY ROCA. AUTOR: JUAN FRANCISCO TRUJILLO HERNANDEZ</text:p>
          </table:table-cell>
          <table:table-cell table:number-columns-repeated="16381"/>
        </table:table-row>
        <table:table-row table:style-name="ro2">
          <table:table-cell office:value-type="float" office:value="225" table:style-name="ce3">
            <text:p>225</text:p>
          </table:table-cell>
          <table:table-cell office:value-type="string" table:style-name="ce4">
            <text:p>FLORERO <text:s text:c="37"/>MUSEO DEL PRADO</text:p>
          </table:table-cell>
          <table:table-cell office:value-type="string" table:style-name="ce4">
            <text:p>OLEO SOBRE LIENZO, DE 0,73 X 0,54M REPRESENTANDO UN FLORERO DE VIDRIO CON FLORES. AUTOR: JOSE DE ARELLANO</text:p>
          </table:table-cell>
          <table:table-cell table:number-columns-repeated="16381"/>
        </table:table-row>
        <table:table-row table:style-name="ro2">
          <table:table-cell office:value-type="float" office:value="226" table:style-name="ce3">
            <text:p>226</text:p>
          </table:table-cell>
          <table:table-cell office:value-type="string" table:style-name="ce4">
            <text:p>GUIRNALDA DE FLORES <text:s text:c="25"/>MUSEO DEL PRADO</text:p>
          </table:table-cell>
          <table:table-cell office:value-type="string" table:style-name="ce4">
            <text:p>OLEO SOBRE LIENZO DE 0,72 X 0,54M . ANONIMO ESPAÑOL SIGLO XVII</text:p>
          </table:table-cell>
          <table:table-cell table:number-columns-repeated="16381"/>
        </table:table-row>
        <table:table-row table:style-name="ro2">
          <table:table-cell office:value-type="float" office:value="227" table:style-name="ce3">
            <text:p>227</text:p>
          </table:table-cell>
          <table:table-cell office:value-type="string" table:style-name="ce4">
            <text:p>COLECCION NUMISMATICA</text:p>
          </table:table-cell>
          <table:table-cell office:value-type="string" table:style-name="ce4">
            <text:p>COLECCION DE 1.075 PIEZAS QUE ABARCA EPOCAS DESDE LA CREACION DE LA MONEDA HASTA LA CAIDA DEL IMPERIO ROMANO</text:p>
          </table:table-cell>
          <table:table-cell table:number-columns-repeated="16381"/>
        </table:table-row>
        <table:table-row table:style-name="ro1">
          <table:table-cell office:value-type="float" office:value="229" table:style-name="ce3">
            <text:p>229</text:p>
          </table:table-cell>
          <table:table-cell office:value-type="string" table:style-name="ce4">
            <text:p>ABSTRACTO</text:p>
          </table:table-cell>
          <table:table-cell office:value-type="string" table:style-name="ce4">
            <text:p>ACRILICO SOBRE TABLA EN TONOS AZULES 2,00 X 1,50M. AUTOR: DELI CODINA</text:p>
          </table:table-cell>
          <table:table-cell table:number-columns-repeated="16381"/>
        </table:table-row>
        <table:table-row table:style-name="ro2">
          <table:table-cell office:value-type="float" office:value="240" table:style-name="ce3">
            <text:p>240</text:p>
          </table:table-cell>
          <table:table-cell office:value-type="string" table:style-name="ce4">
            <text:p>FASE 4 ( CICLISTAS)<text:s text:c="32"/></text:p>
          </table:table-cell>
          <table:table-cell office:value-type="string" table:style-name="ce4">
            <text:p>OLEO SOBRE LIENZO REPRESENTANDO UNOS CICLISTAS 1,33 X 0,91. AUTOR: <text:s/>M.C. DEL TORO<text:s/></text:p>
          </table:table-cell>
          <table:table-cell table:number-columns-repeated="16381"/>
        </table:table-row>
        <table:table-row table:style-name="ro1">
          <table:table-cell office:value-type="float" office:value="241" table:style-name="ce3">
            <text:p>241</text:p>
          </table:table-cell>
          <table:table-cell office:value-type="string" table:style-name="ce4">
            <text:p>FUTBOLISTAS</text:p>
          </table:table-cell>
          <table:table-cell office:value-type="string" table:style-name="ce4">
            <text:p>OLEO SOBRE LIENZO ESCENA DE FUTBOL 1,01 X 1,01. AUTOR: BETANCOR</text:p>
          </table:table-cell>
          <table:table-cell table:number-columns-repeated="16381"/>
        </table:table-row>
        <table:table-row table:style-name="ro3">
          <table:table-cell office:value-type="float" office:value="244" table:style-name="ce3">
            <text:p>244</text:p>
          </table:table-cell>
          <table:table-cell office:value-type="string" table:style-name="ce4">
            <text:p>MAQUETA DE LOLITA PLUMA (FAVILA 92)</text:p>
          </table:table-cell>
          <table:table-cell office:value-type="string" table:style-name="ce4">
            <text:p>MAQUETA EN BRONCE DE LA ESTATUA DE "LOLITA PLUMA" (3:B-146) SITUADA EN EL PARQUE SANTA CATALINA. AUTOR: AMADO GONZALEZ HEVIA ("FAVILA")</text:p>
          </table:table-cell>
          <table:table-cell table:number-columns-repeated="16381"/>
        </table:table-row>
        <table:table-row table:style-name="ro4">
          <table:table-cell office:value-type="float" office:value="245" table:style-name="ce3">
            <text:p>245</text:p>
          </table:table-cell>
          <table:table-cell office:value-type="string" table:style-name="ce4">
            <text:p>MÚLTIPLE. LA PORTADA (2 UNIDADES)</text:p>
          </table:table-cell>
          <table:table-cell office:value-type="string" table:style-name="ce4">
            <text:p>2 MAQUETAS DE "LA PORTADA", <text:s text:c="2"/>EJEMPLARES NÚMEROS 2 (CASAS CONSISTORIALES-CASTILLO DE MATA-PARADERO DESCONOCIDO) Y 3 (METROPOL) DEL MÚLTIPLE DE 500 PIEZAS, RÉPLICAS DEL MONUMENTO "LA PORTADA", ESCULTURA EN HIERRO ( 3:B-147 ) SITUADA EN LA ENTRADA DEL TUNEL JULIO LUENGO</text:p>
          </table:table-cell>
          <table:table-cell table:number-columns-repeated="16381"/>
        </table:table-row>
        <table:table-row table:style-name="ro2">
          <table:table-cell office:value-type="float" office:value="246" table:style-name="ce3">
            <text:p>246</text:p>
          </table:table-cell>
          <table:table-cell office:value-type="string" table:style-name="ce4">
            <text:p>VEGUETA - ERMITA DEL ESPIRITU SANTO</text:p>
          </table:table-cell>
          <table:table-cell office:value-type="string" table:style-name="ce4">
            <text:p>DIBUJO A PLUMILLA DE LA ERMITA Y TEMPLETE DEL ESPIRITU SANTO. MARCO DE MADERA BARNIZADA Y PASSEPARTOUT BEIGE</text:p>
          </table:table-cell>
          <table:table-cell table:number-columns-repeated="16381"/>
        </table:table-row>
        <table:table-row table:style-name="ro2">
          <table:table-cell office:value-type="float" office:value="247" table:style-name="ce3">
            <text:p>247</text:p>
          </table:table-cell>
          <table:table-cell office:value-type="string" table:style-name="ce4">
            <text:p>VEGUETA - PLAZA DE SANTO DOMINGO</text:p>
          </table:table-cell>
          <table:table-cell office:value-type="string" table:style-name="ce4">
            <text:p>DIBUJO A PLUMILLA DE LA <text:s/>PLAZA DE SANTO DOMINGO. MARCO DE MADERA BARNIZADA Y PASSEPARTOUT BEIGE</text:p>
          </table:table-cell>
          <table:table-cell table:number-columns-repeated="16381"/>
        </table:table-row>
        <table:table-row table:style-name="ro2">
          <table:table-cell office:value-type="float" office:value="248" table:style-name="ce3">
            <text:p>248</text:p>
          </table:table-cell>
          <table:table-cell office:value-type="string" table:style-name="ce4">
            <text:p>VEGUETA - FAYCAN</text:p>
          </table:table-cell>
          <table:table-cell office:value-type="string" table:style-name="ce4">
            <text:p>DIBUJO A PLUMILLA DE UNO DE LOS PERROS DE LA PLAZA DE SANTA ANA. MARCO DE MADERA BARNIZADA Y PASSEPARTOUT BEIGE</text:p>
          </table:table-cell>
          <table:table-cell table:number-columns-repeated="16381"/>
        </table:table-row>
        <table:table-row table:style-name="ro2">
          <table:table-cell office:value-type="float" office:value="249" table:style-name="ce3">
            <text:p>249</text:p>
          </table:table-cell>
          <table:table-cell office:value-type="string" table:style-name="ce4">
            <text:p>VEGUETA - PLAZA DEL PILAR NUEVO Y FACHADA DE LA CASA DE COLÓN</text:p>
          </table:table-cell>
          <table:table-cell office:value-type="string" table:style-name="ce4">
            <text:p>DIBUJO A PLUMILLA DE LA <text:s/>PLAZA DEL PILAR NUEVO Y LA CASA DE COLON. MARCO DE MADERA BARNIZADA Y PASSEPARTOUT BEIGE</text:p>
          </table:table-cell>
          <table:table-cell table:number-columns-repeated="16381"/>
        </table:table-row>
        <table:table-row table:style-name="ro2">
          <table:table-cell office:value-type="float" office:value="250" table:style-name="ce3">
            <text:p>250</text:p>
          </table:table-cell>
          <table:table-cell office:value-type="string" table:style-name="ce4">
            <text:p>VEGUETA - RINCON DE LA PLAZA DE SANTA ANA</text:p>
          </table:table-cell>
          <table:table-cell office:value-type="string" table:style-name="ce4">
            <text:p>DIBUJO A PLUMILLA DE UNA VISTA DE LA PLAZA DE SANTA ANA DESDE LA CALLE DORAMAS. MARCO MADERA Y PASSEPARTOUT BEIGE</text:p>
          </table:table-cell>
          <table:table-cell table:number-columns-repeated="16381"/>
        </table:table-row>
        <table:table-row table:style-name="ro2">
          <table:table-cell office:value-type="float" office:value="251" table:style-name="ce3">
            <text:p>251</text:p>
          </table:table-cell>
          <table:table-cell office:value-type="string" table:style-name="ce4">
            <text:p>VEGUETA - RINCON TIPICO</text:p>
          </table:table-cell>
          <table:table-cell office:value-type="string" table:style-name="ce4">
            <text:p>DIBUJO A PLUMILLA DE LA ESQUINA DE LA ERMITA DE SAN ANTONIO ABAD. MARCO DE MADERA BARNIZADA Y PASSEPARTOUT BEIGE</text:p>
          </table:table-cell>
          <table:table-cell table:number-columns-repeated="16381"/>
        </table:table-row>
        <table:table-row table:style-name="ro2">
          <table:table-cell office:value-type="float" office:value="252" table:style-name="ce3">
            <text:p>252</text:p>
          </table:table-cell>
          <table:table-cell office:value-type="string" table:style-name="ce4">
            <text:p>VEGUETA - ESQUINA PELOTA HERRERIA</text:p>
          </table:table-cell>
          <table:table-cell office:value-type="string" table:style-name="ce4">
            <text:p>DIBUJO A PLUMILLA DE UNA VISTA DE LA CALLE HERRERIA. MARCO DE MADERA BARNIZADA Y PASSEPARTOUT BEIGE</text:p>
          </table:table-cell>
          <table:table-cell table:number-columns-repeated="16381"/>
        </table:table-row>
        <table:table-row table:style-name="ro2">
          <table:table-cell office:value-type="float" office:value="253" table:style-name="ce3">
            <text:p>253</text:p>
          </table:table-cell>
          <table:table-cell office:value-type="string" table:style-name="ce4">
            <text:p>VEGUETA - LA CATEDRAL ( DETALLE )</text:p>
          </table:table-cell>
          <table:table-cell office:value-type="string" table:style-name="ce4">
            <text:p>DIBUJO A PLUMILLA DE PARTE DE LA CATEDRAL DE LAS PALMAS . MARCO DE MADERA BARNIZADA Y PASSEPARTOUT BEIGE</text:p>
          </table:table-cell>
          <table:table-cell table:number-columns-repeated="16381"/>
        </table:table-row>
        <table:table-row table:style-name="ro2">
          <table:table-cell office:value-type="float" office:value="254" table:style-name="ce3">
            <text:p>254</text:p>
          </table:table-cell>
          <table:table-cell office:value-type="string" table:style-name="ce4">
            <text:p>ABSTRACTO</text:p>
          </table:table-cell>
          <table:table-cell office:value-type="string" table:style-name="ce4">
            <text:p>CUADRO AL OLEO ABSTRACTO CON TONOS ROJOS Y GRISES. <text:s text:c="3"/>MARCO PLASTICO NEGRO DE 1,00 X 1,00. <text:s text:c="2"/>AUTOR: HILDEGART HAHN</text:p>
          </table:table-cell>
          <table:table-cell table:number-columns-repeated="16381"/>
        </table:table-row>
        <table:table-row table:style-name="ro2">
          <table:table-cell office:value-type="float" office:value="255" table:style-name="ce3">
            <text:p>255</text:p>
          </table:table-cell>
          <table:table-cell office:value-type="string" table:style-name="ce4">
            <text:p>LUNA LLENA</text:p>
          </table:table-cell>
          <table:table-cell office:value-type="string" table:style-name="ce4">
            <text:p>AGUADA AZUL O ACUARELA Y PLUMILLA 0,50 X 0,70. PAISAJE . AUTOR: ALBERTO MANRIQUE</text:p>
          </table:table-cell>
          <table:table-cell table:number-columns-repeated="16381"/>
        </table:table-row>
        <table:table-row table:style-name="ro2">
          <table:table-cell office:value-type="float" office:value="256" table:style-name="ce3">
            <text:p>256</text:p>
          </table:table-cell>
          <table:table-cell office:value-type="string" table:style-name="ce4">
            <text:p>CONTRALUZ</text:p>
          </table:table-cell>
          <table:table-cell office:value-type="string" table:style-name="ce4">
            <text:p>AGUADA AZUL O ACUARELA Y PLUMILLA 0,50 X 0,70. PAISAJE . AUTOR: ALBERTO MANRIQUE</text:p>
          </table:table-cell>
          <table:table-cell table:number-columns-repeated="16381"/>
        </table:table-row>
        <table:table-row table:style-name="ro1">
          <table:table-cell office:value-type="float" office:value="257" table:style-name="ce3">
            <text:p>257</text:p>
          </table:table-cell>
          <table:table-cell office:value-type="string" table:style-name="ce4">
            <text:p>PAISAJE DE TIERRA ROJA "MOYA"</text:p>
          </table:table-cell>
          <table:table-cell office:value-type="string" table:style-name="ce4">
            <text:p>ABSTRACTO EN TONOS ROJOS 0,70 X 0,50. AUTOR: MARISA ESPINOSA 1992</text:p>
          </table:table-cell>
          <table:table-cell table:number-columns-repeated="16381"/>
        </table:table-row>
        <table:table-row table:style-name="ro2">
          <table:table-cell office:value-type="float" office:value="259" table:style-name="ce3">
            <text:p>259</text:p>
          </table:table-cell>
          <table:table-cell office:value-type="string" table:style-name="ce4">
            <text:p>PLAZA DE SANTO DOMINGO</text:p>
          </table:table-cell>
          <table:table-cell office:value-type="string" table:style-name="ce4">
            <text:p>SERIGRAFIA COLOR AZUL EN AZULEJO BLANCO - 0,20 X 0,15M. AUTOR; MARIANO UTRERA</text:p>
          </table:table-cell>
          <table:table-cell table:number-columns-repeated="16381"/>
        </table:table-row>
        <table:table-row table:style-name="ro2">
          <table:table-cell office:value-type="float" office:value="261" table:style-name="ce3">
            <text:p>261</text:p>
          </table:table-cell>
          <table:table-cell office:value-type="string" table:style-name="ce4">
            <text:p>RETRATO DE LA REINA ISABEL II</text:p>
          </table:table-cell>
          <table:table-cell office:value-type="string" table:style-name="ce4">
            <text:p>OLEO SOBRE LIENZO DE 1,17 X 0,91 M CON MARCO DORADO. REPRESENTA A LA REINA ISABEL II . AUTOR: PONCE DE LEON. 1845</text:p>
          </table:table-cell>
          <table:table-cell table:number-columns-repeated="16381"/>
        </table:table-row>
        <table:table-row table:style-name="ro2">
          <table:table-cell office:value-type="float" office:value="263" table:style-name="ce3">
            <text:p>263</text:p>
          </table:table-cell>
          <table:table-cell office:value-type="string" table:style-name="ce4">
            <text:p>TERMI - PAISAJE</text:p>
          </table:table-cell>
          <table:table-cell office:value-type="string" table:style-name="ce4">
            <text:p>OLEO SOBRE LIENZO REPRESENTANDO EL PLANO DE LA CIUDAD CON UN DIBUJO SUPERPUESTO. AUTOR: SALVADOR GARCIA AGUIAR</text:p>
          </table:table-cell>
          <table:table-cell table:number-columns-repeated="16381"/>
        </table:table-row>
        <table:table-row table:style-name="ro2">
          <table:table-cell office:value-type="float" office:value="264" table:style-name="ce3">
            <text:p>264</text:p>
          </table:table-cell>
          <table:table-cell office:value-type="string" table:style-name="ce4">
            <text:p>PRIMAVERA</text:p>
          </table:table-cell>
          <table:table-cell office:value-type="string" table:style-name="ce4">
            <text:p>OLEO SOBRE LIENZO REPRESENTANDO UN ROSTRO FEMENINO DOS VECES. AUTOR: FATIMA SUAREZ ALMEIDA</text:p>
          </table:table-cell>
          <table:table-cell table:number-columns-repeated="16381"/>
        </table:table-row>
        <table:table-row table:style-name="ro2">
          <table:table-cell office:value-type="float" office:value="265" table:style-name="ce3">
            <text:p>265</text:p>
          </table:table-cell>
          <table:table-cell office:value-type="string" table:style-name="ce4">
            <text:p>MUSEO Y CULTURA</text:p>
          </table:table-cell>
          <table:table-cell office:value-type="string" table:style-name="ce4">
            <text:p>COLLAGE EN COLOR BLANCO REPRESENTANDO EL PLANO DE UN MUSEO. AUTOR: CARLOS RAMOS TRUJILLO</text:p>
          </table:table-cell>
          <table:table-cell table:number-columns-repeated="16381"/>
        </table:table-row>
        <table:table-row table:style-name="ro2">
          <table:table-cell office:value-type="float" office:value="266" table:style-name="ce3">
            <text:p>266</text:p>
          </table:table-cell>
          <table:table-cell office:value-type="string" table:style-name="ce4">
            <text:p>FIGURA HUMANA DE ALABASTRO</text:p>
          </table:table-cell>
          <table:table-cell office:value-type="string" table:style-name="ce4">
            <text:p>FIGURA DE ALABASTRO SOBRE BASE DE <text:s/>CORCHO REPRESENTANDO UNA FIGURA HUMANA. AUTOR: EDUARDO GREGORIO</text:p>
          </table:table-cell>
          <table:table-cell table:number-columns-repeated="16381"/>
        </table:table-row>
        <table:table-row table:style-name="ro2">
          <table:table-cell office:value-type="float" office:value="267" table:style-name="ce3">
            <text:p>267</text:p>
          </table:table-cell>
          <table:table-cell office:value-type="string" table:style-name="ce4">
            <text:p>ROSTRO.- FIGURA - CABEZA DE ALABASTRO</text:p>
          </table:table-cell>
          <table:table-cell office:value-type="string" table:style-name="ce4">
            <text:p>FIGURA DE ALABASTRO REPRESENTANDO UNA CABEZA ESTILIZADA EN FORMA PLANA. AUTOR: EDUARDO GREGORIO</text:p>
          </table:table-cell>
          <table:table-cell table:number-columns-repeated="16381"/>
        </table:table-row>
        <table:table-row table:style-name="ro2">
          <table:table-cell office:value-type="float" office:value="268" table:style-name="ce3">
            <text:p>268</text:p>
          </table:table-cell>
          <table:table-cell office:value-type="string" table:style-name="ce4">
            <text:p>BIBLIOTECA DE D. FERNANDO LEON Y CASTILLO</text:p>
          </table:table-cell>
          <table:table-cell office:value-type="string" table:style-name="ce4">
            <text:p>BIBLIOTECA LEGADA POR D. FERNANDO LEON Y CASTILLO, MARQUES DE MUNI, A LA CIUDAD DE LAS PALMAS DE GRAN CANARIA</text:p>
          </table:table-cell>
          <table:table-cell table:number-columns-repeated="16381"/>
        </table:table-row>
        <table:table-row table:style-name="ro2">
          <table:table-cell office:value-type="float" office:value="269" table:style-name="ce3">
            <text:p>269</text:p>
          </table:table-cell>
          <table:table-cell office:value-type="string" table:style-name="ce4">
            <text:p>LAPIDA DEL ANTIGUO PUENTE OBISPO VERDUGO</text:p>
          </table:table-cell>
          <table:table-cell office:value-type="string" table:style-name="ce4">
            <text:p>LAPIDA DE PIEDRA EN FORMA DE ESCUDO PERTENECIENTE AL ALTIGUO PUENTE DEL OBISPO VERDUGO</text:p>
          </table:table-cell>
          <table:table-cell table:number-columns-repeated="16381"/>
        </table:table-row>
        <table:table-row table:style-name="ro2">
          <table:table-cell office:value-type="float" office:value="270" table:style-name="ce3">
            <text:p>270</text:p>
          </table:table-cell>
          <table:table-cell office:value-type="string" table:style-name="ce4">
            <text:p>BUSTO DE ALFREDO KRAUS</text:p>
          </table:table-cell>
          <table:table-cell office:value-type="string" table:style-name="ce4">
            <text:p>BUSTO DE BRONCE DE ALFREDO KARUS. AUTOR: SANTIAGO DE SANTIAGO HERNANDEZ</text:p>
          </table:table-cell>
          <table:table-cell table:number-columns-repeated="16381"/>
        </table:table-row>
        <table:table-row table:style-name="ro2">
          <table:table-cell office:value-type="float" office:value="271" table:style-name="ce3">
            <text:p>271</text:p>
          </table:table-cell>
          <table:table-cell office:value-type="string" table:style-name="ce4">
            <text:p>REPORTAJE FOTOGRAFICO DEL ENTIERRO DE NESTOR M-F DE LA TORRE</text:p>
          </table:table-cell>
          <table:table-cell office:value-type="string" table:style-name="ce4">
            <text:p>REPORTAJE FOTOGRAFICO COMPUESTO POR 64 FOTOGRAFIAS Y UN FOLLETO DESPLEGABLE DE OCHO CARAS - AYO 1938.</text:p>
          </table:table-cell>
          <table:table-cell table:number-columns-repeated="16381"/>
        </table:table-row>
        <table:table-row table:style-name="ro1">
          <table:table-cell office:value-type="float" office:value="272" table:style-name="ce3">
            <text:p>272</text:p>
          </table:table-cell>
          <table:table-cell office:value-type="string" table:style-name="ce4">
            <text:p>LEGADO DE D. FERNANDO LEON Y CASTILLO</text:p>
          </table:table-cell>
          <table:table-cell office:value-type="string" table:style-name="ce4">
            <text:p>SILLON DE MADERA LABRADA TAPIZADO EN TELA CON MOTIVOS FLORALES</text:p>
          </table:table-cell>
          <table:table-cell table:number-columns-repeated="16381"/>
        </table:table-row>
        <table:table-row table:style-name="ro1">
          <table:table-cell office:value-type="float" office:value="273" table:style-name="ce3">
            <text:p>273</text:p>
          </table:table-cell>
          <table:table-cell office:value-type="string" table:style-name="ce4">
            <text:p>LEGADO DE D. FERNANDO LEON Y CASTILLO</text:p>
          </table:table-cell>
          <table:table-cell office:value-type="string" table:style-name="ce4">
            <text:p>SILLON DE MADERA LABRADA TAPIZADO EN TELA CON MOTIVOS FLORALES</text:p>
          </table:table-cell>
          <table:table-cell table:number-columns-repeated="16381"/>
        </table:table-row>
        <table:table-row table:style-name="ro1">
          <table:table-cell office:value-type="float" office:value="274" table:style-name="ce3">
            <text:p>274</text:p>
          </table:table-cell>
          <table:table-cell office:value-type="string" table:style-name="ce4">
            <text:p>LEGADO DE D. FERNANDO LEON Y CASTILLO</text:p>
          </table:table-cell>
          <table:table-cell office:value-type="string" table:style-name="ce4">
            <text:p>SILLON DE MADERA LABRADA TAPIZADO EN TELA CON MOTIVOS FLORALES</text:p>
          </table:table-cell>
          <table:table-cell table:number-columns-repeated="16381"/>
        </table:table-row>
        <table:table-row table:style-name="ro1">
          <table:table-cell office:value-type="float" office:value="275" table:style-name="ce3">
            <text:p>275</text:p>
          </table:table-cell>
          <table:table-cell office:value-type="string" table:style-name="ce4">
            <text:p>LEGADO DE D. FERNANDO LEON Y CASTILLO</text:p>
          </table:table-cell>
          <table:table-cell office:value-type="string" table:style-name="ce4">
            <text:p>SILLON DE MADERA LABRADA TAPIZADO EN TELA CON MOTIVOS FLORALES</text:p>
          </table:table-cell>
          <table:table-cell table:number-columns-repeated="16381"/>
        </table:table-row>
        <table:table-row table:style-name="ro1">
          <table:table-cell office:value-type="float" office:value="276" table:style-name="ce3">
            <text:p>276</text:p>
          </table:table-cell>
          <table:table-cell office:value-type="string" table:style-name="ce4">
            <text:p>LEGADO DE D. FERNANDO LEON Y CASTILLO</text:p>
          </table:table-cell>
          <table:table-cell office:value-type="string" table:style-name="ce4">
            <text:p>SILLON DE MADERA LABRADA TAPIZADO EN TELA CON MOTIVOS FLORALES</text:p>
          </table:table-cell>
          <table:table-cell table:number-columns-repeated="16381"/>
        </table:table-row>
        <table:table-row table:style-name="ro1">
          <table:table-cell office:value-type="float" office:value="277" table:style-name="ce3">
            <text:p>277</text:p>
          </table:table-cell>
          <table:table-cell office:value-type="string" table:style-name="ce4">
            <text:p>LEGADO DE D. FERNANDO LEON Y CASTILLO</text:p>
          </table:table-cell>
          <table:table-cell office:value-type="string" table:style-name="ce4">
            <text:p>SILLA DE MADERA LABRADA TAPIZADA EN TELA CON MOTIVOS FLORALES</text:p>
          </table:table-cell>
          <table:table-cell table:number-columns-repeated="16381"/>
        </table:table-row>
        <table:table-row table:style-name="ro1">
          <table:table-cell office:value-type="float" office:value="278" table:style-name="ce3">
            <text:p>278</text:p>
          </table:table-cell>
          <table:table-cell office:value-type="string" table:style-name="ce4">
            <text:p>LEGADO DE D. FERNANDO LEON Y CASTILLO</text:p>
          </table:table-cell>
          <table:table-cell office:value-type="string" table:style-name="ce4">
            <text:p>SILLA DE MADERA LABRADA TAPIZADA EN TELA CON MOTIVOS FLORALES</text:p>
          </table:table-cell>
          <table:table-cell table:number-columns-repeated="16381"/>
        </table:table-row>
        <table:table-row table:style-name="ro1">
          <table:table-cell office:value-type="float" office:value="279" table:style-name="ce3">
            <text:p>279</text:p>
          </table:table-cell>
          <table:table-cell office:value-type="string" table:style-name="ce4">
            <text:p>LEGADO DE D. FERNANDO LEON Y CASTILLO</text:p>
          </table:table-cell>
          <table:table-cell office:value-type="string" table:style-name="ce4">
            <text:p>SILLA DE MADERA LABRADA TAPIZADA EN TELA CON MOTIVOS FLORALES</text:p>
          </table:table-cell>
          <table:table-cell table:number-columns-repeated="16381"/>
        </table:table-row>
        <table:table-row table:style-name="ro1">
          <table:table-cell office:value-type="float" office:value="280" table:style-name="ce3">
            <text:p>280</text:p>
          </table:table-cell>
          <table:table-cell office:value-type="string" table:style-name="ce4">
            <text:p>LEGADO DE D. FERNANDO LEON Y CASTILLO</text:p>
          </table:table-cell>
          <table:table-cell office:value-type="string" table:style-name="ce4">
            <text:p>SILLA DE MADERA LABRADA TAPIZADA EN TELA CON MOTIVOS FLORALES</text:p>
          </table:table-cell>
          <table:table-cell table:number-columns-repeated="16381"/>
        </table:table-row>
        <table:table-row table:style-name="ro1">
          <table:table-cell office:value-type="float" office:value="281" table:style-name="ce3">
            <text:p>281</text:p>
          </table:table-cell>
          <table:table-cell office:value-type="string" table:style-name="ce4">
            <text:p>LEGADO DE D. FERNANDO LEON Y CASTILLO</text:p>
          </table:table-cell>
          <table:table-cell office:value-type="string" table:style-name="ce4">
            <text:p>SILLA DE MADERA LABRADA TAPIZADA EN TELA CON MOTIVOS FLORALES</text:p>
          </table:table-cell>
          <table:table-cell table:number-columns-repeated="16381"/>
        </table:table-row>
        <table:table-row table:style-name="ro1">
          <table:table-cell office:value-type="float" office:value="282" table:style-name="ce3">
            <text:p>282</text:p>
          </table:table-cell>
          <table:table-cell office:value-type="string" table:style-name="ce4">
            <text:p>LEGADO DE D. FERNANDO LEON Y CASTILLO</text:p>
          </table:table-cell>
          <table:table-cell office:value-type="string" table:style-name="ce4">
            <text:p>SILLA DE MADERA LABRADA TAPIZADA EN TELA CON MOTIVOS FLORALES</text:p>
          </table:table-cell>
          <table:table-cell table:number-columns-repeated="16381"/>
        </table:table-row>
        <table:table-row table:style-name="ro1">
          <table:table-cell office:value-type="float" office:value="283" table:style-name="ce3">
            <text:p>283</text:p>
          </table:table-cell>
          <table:table-cell office:value-type="string" table:style-name="ce4">
            <text:p>LEGADO DE D. FERNANDO LEON Y CASTILLO</text:p>
          </table:table-cell>
          <table:table-cell office:value-type="string" table:style-name="ce4">
            <text:p>DOS ESTANTERIAS DE MADERA DE ROBLE LABRADA</text:p>
          </table:table-cell>
          <table:table-cell table:number-columns-repeated="16381"/>
        </table:table-row>
        <table:table-row table:style-name="ro1">
          <table:table-cell office:value-type="float" office:value="284" table:style-name="ce3">
            <text:p>284</text:p>
          </table:table-cell>
          <table:table-cell office:value-type="string" table:style-name="ce4">
            <text:p>LEGADO DE D. FERNANDO LEON Y CASTILLO</text:p>
          </table:table-cell>
          <table:table-cell office:value-type="string" table:style-name="ce4">
            <text:p>MESA DE DESPACHO EN MADERA DE ROBLE LABRADA</text:p>
          </table:table-cell>
          <table:table-cell table:number-columns-repeated="16381"/>
        </table:table-row>
        <table:table-row table:style-name="ro2">
          <table:table-cell office:value-type="float" office:value="285" table:style-name="ce3">
            <text:p>285</text:p>
          </table:table-cell>
          <table:table-cell office:value-type="string" table:style-name="ce4">
            <text:p>LEGADO DE D. FERNANDO LEON Y CASTILLO</text:p>
          </table:table-cell>
          <table:table-cell office:value-type="string" table:style-name="ce4">
            <text:p>"VISTA DEL PUERTO DE LA LUZ Y DE LA CIUDAD DE LAS PALMAS DE GRAN CANARIA, DE ELISEO MEIFREN" - 1900 - OLEO SOBRE LIENZO</text:p>
          </table:table-cell>
          <table:table-cell table:number-columns-repeated="16381"/>
        </table:table-row>
        <table:table-row table:style-name="ro1">
          <table:table-cell office:value-type="float" office:value="286" table:style-name="ce3">
            <text:p>286</text:p>
          </table:table-cell>
          <table:table-cell office:value-type="string" table:style-name="ce4">
            <text:p>LEGADO DE D. FERNANDO LEON Y CASTILLO</text:p>
          </table:table-cell>
          <table:table-cell office:value-type="string" table:style-name="ce4">
            <text:p>RETRATO DE FERNANDO LEON Y CASTILLO, POR M. BALASCH</text:p>
          </table:table-cell>
          <table:table-cell table:number-columns-repeated="16381"/>
        </table:table-row>
        <table:table-row table:style-name="ro2">
          <table:table-cell office:value-type="float" office:value="287" table:style-name="ce3">
            <text:p>287</text:p>
          </table:table-cell>
          <table:table-cell office:value-type="string" table:style-name="ce4">
            <text:p>LEGADO DE D. FERNANDO LEON Y CASTILLO</text:p>
          </table:table-cell>
          <table:table-cell office:value-type="string" table:style-name="ce4">
            <text:p>"CARGA DEL EJERCITO ESPAYOL EN LA GUERRA DE CUBA", DE JOAQUIN CUSACHS Y CUSACHS - 1889 - OLEO SOBRE LIENZO</text:p>
          </table:table-cell>
          <table:table-cell table:number-columns-repeated="16381"/>
        </table:table-row>
        <table:table-row table:style-name="ro1">
          <table:table-cell office:value-type="float" office:value="288" table:style-name="ce3">
            <text:p>288</text:p>
          </table:table-cell>
          <table:table-cell office:value-type="string" table:style-name="ce4">
            <text:p>LEGADO DE D. FERNANDO LEON Y CASTILLO</text:p>
          </table:table-cell>
          <table:table-cell office:value-type="string" table:style-name="ce4">
            <text:p>TABLA ANGLO-FLAMENCA, ANONIMO DEL SIGLO XVI - XVII</text:p>
          </table:table-cell>
          <table:table-cell table:number-columns-repeated="16381"/>
        </table:table-row>
        <table:table-row table:style-name="ro2">
          <table:table-cell office:value-type="float" office:value="289" table:style-name="ce3">
            <text:p>289</text:p>
          </table:table-cell>
          <table:table-cell office:value-type="string" table:style-name="ce4">
            <text:p>LEGADO DE D. FERNANDO LEON Y CASTILLO</text:p>
          </table:table-cell>
          <table:table-cell office:value-type="string" table:style-name="ce4">
            <text:p>RETRATO DEL DUQUE DE ALBA, SUPUESTAMENTE DEL SIGLO XVI. PUDIERA SER UNA COPIA DEL SIGLO XIX</text:p>
          </table:table-cell>
          <table:table-cell table:number-columns-repeated="16381"/>
        </table:table-row>
        <table:table-row table:style-name="ro1">
          <table:table-cell office:value-type="float" office:value="290" table:style-name="ce3">
            <text:p>290</text:p>
          </table:table-cell>
          <table:table-cell office:value-type="string" table:style-name="ce4">
            <text:p>LEGADO DE D. FERNANDO LEON Y CASTILLO</text:p>
          </table:table-cell>
          <table:table-cell office:value-type="string" table:style-name="ce4">
            <text:p>RETRATO LITOGRÁFICO DE LA REINA DOÑA MARÍA CRISTINA</text:p>
          </table:table-cell>
          <table:table-cell table:number-columns-repeated="16381"/>
        </table:table-row>
        <table:table-row table:style-name="ro2">
          <table:table-cell office:value-type="float" office:value="291" table:style-name="ce3">
            <text:p>291</text:p>
          </table:table-cell>
          <table:table-cell office:value-type="string" table:style-name="ce4">
            <text:p>LEGADO DE D. FERNANDO LEON Y CASTILLO</text:p>
          </table:table-cell>
          <table:table-cell office:value-type="string" table:style-name="ce4">
            <text:p>RETRATO DEL REY FELIPE V - ANONIMO DEL SIGLO XVIII. NOTA: PARECE NO PERTENECER AL LEGADO</text:p>
          </table:table-cell>
          <table:table-cell table:number-columns-repeated="16381"/>
        </table:table-row>
        <table:table-row table:style-name="ro1">
          <table:table-cell office:value-type="float" office:value="292" table:style-name="ce3">
            <text:p>292</text:p>
          </table:table-cell>
          <table:table-cell office:value-type="string" table:style-name="ce4">
            <text:p>LEGADO DE D. FERNANDO LEON Y CASTILLO</text:p>
          </table:table-cell>
          <table:table-cell office:value-type="string" table:style-name="ce4">
            <text:p>DOS BODEGONES ANONIMOS - PUEDE QUE DEL SIGLO XVIII</text:p>
          </table:table-cell>
          <table:table-cell table:number-columns-repeated="16381"/>
        </table:table-row>
        <table:table-row table:style-name="ro1">
          <table:table-cell office:value-type="float" office:value="293" table:style-name="ce3">
            <text:p>293</text:p>
          </table:table-cell>
          <table:table-cell office:value-type="string" table:style-name="ce4">
            <text:p>LEGADO DE D. FERNANDO LEON Y CASTILLO</text:p>
          </table:table-cell>
          <table:table-cell office:value-type="string" table:style-name="ce4">
            <text:p>ESCRIBANIA DE MARMOL CON BUSTO CENTRAL</text:p>
          </table:table-cell>
          <table:table-cell table:number-columns-repeated="16381"/>
        </table:table-row>
        <table:table-row table:style-name="ro1">
          <table:table-cell office:value-type="float" office:value="294" table:style-name="ce3">
            <text:p>294</text:p>
          </table:table-cell>
          <table:table-cell office:value-type="string" table:style-name="ce4">
            <text:p>LEGADO DE D. FERNANDO LEON Y CASTILLO</text:p>
          </table:table-cell>
          <table:table-cell office:value-type="string" table:style-name="ce4">
            <text:p>JARRON DE BRONCE</text:p>
          </table:table-cell>
          <table:table-cell table:number-columns-repeated="16381"/>
        </table:table-row>
        <table:table-row table:style-name="ro1">
          <table:table-cell office:value-type="float" office:value="295" table:style-name="ce3">
            <text:p>295</text:p>
          </table:table-cell>
          <table:table-cell office:value-type="string" table:style-name="ce4">
            <text:p>LEGADO DE D. FERNANDO LEON Y CASTILLO</text:p>
          </table:table-cell>
          <table:table-cell office:value-type="string" table:style-name="ce4">
            <text:p>JARRON DE BRONCE</text:p>
          </table:table-cell>
          <table:table-cell table:number-columns-repeated="16381"/>
        </table:table-row>
        <table:table-row table:style-name="ro1">
          <table:table-cell office:value-type="float" office:value="296" table:style-name="ce3">
            <text:p>296</text:p>
          </table:table-cell>
          <table:table-cell office:value-type="string" table:style-name="ce4">
            <text:p>LEGADO DE D. FERNANDO LEON Y CASTILLO</text:p>
          </table:table-cell>
          <table:table-cell office:value-type="string" table:style-name="ce4">
            <text:p>REPRODUCCIÓN DEL NIÑO DE LA ESPINA, EN FUNDICIÓN</text:p>
          </table:table-cell>
          <table:table-cell table:number-columns-repeated="16381"/>
        </table:table-row>
        <table:table-row table:style-name="ro1">
          <table:table-cell office:value-type="float" office:value="297" table:style-name="ce3">
            <text:p>297</text:p>
          </table:table-cell>
          <table:table-cell office:value-type="string" table:style-name="ce4">
            <text:p>LEGADO DE D. FERNANDO LEON Y CASTILLO</text:p>
          </table:table-cell>
          <table:table-cell office:value-type="string" table:style-name="ce4">
            <text:p>FIGURA DE BRONCE REPRESENTANDO A LA DIOSA MINERVA</text:p>
          </table:table-cell>
          <table:table-cell table:number-columns-repeated="16381"/>
        </table:table-row>
        <table:table-row table:style-name="ro3">
          <table:table-cell office:value-type="float" office:value="298" table:style-name="ce3">
            <text:p>298</text:p>
          </table:table-cell>
          <table:table-cell office:value-type="string" table:style-name="ce4">
            <text:p>LEGADO DE D. FERNANDO LEON Y CASTILLO</text:p>
          </table:table-cell>
          <table:table-cell office:value-type="string" table:style-name="ce4">
            <text:p>TITULO: "ACCIDENTE"FIGURA DE TIERRA COCIDA - REPRESENTA UN MONAGUILLO QUE SE HA QUEMADO Y SE LLEVA LOS DEDOS A LA BOCA - AUTOR: MARIANO BENLLIURE</text:p>
          </table:table-cell>
          <table:table-cell table:number-columns-repeated="16381"/>
        </table:table-row>
        <table:table-row table:style-name="ro2">
          <table:table-cell office:value-type="float" office:value="299" table:style-name="ce3">
            <text:p>299</text:p>
          </table:table-cell>
          <table:table-cell office:value-type="string" table:style-name="ce4">
            <text:p>LEGADO DE D. FERNANDO LEON Y CASTILLO</text:p>
          </table:table-cell>
          <table:table-cell office:value-type="string" table:style-name="ce4">
            <text:p>VELON DE BRONCE CON PANTALLA DE CRISTAL VERDE ( AHORA LAMPARA DE TECHO CON LUZ ELECTRICA)</text:p>
          </table:table-cell>
          <table:table-cell table:number-columns-repeated="16381"/>
        </table:table-row>
        <table:table-row table:style-name="ro2">
          <table:table-cell office:value-type="float" office:value="300" table:style-name="ce3">
            <text:p>300</text:p>
          </table:table-cell>
          <table:table-cell office:value-type="string" table:style-name="ce4">
            <text:p>LEGADO DE D. FERNANDO LEON Y CASTILLO</text:p>
          </table:table-cell>
          <table:table-cell office:value-type="string" table:style-name="ce4">
            <text:p>VELON DE BRONCE CON PANTALLA DE CRISTAL VERDE ( AHORA LAMPARA DE TECHO CON LUZ ELECTRICA)</text:p>
          </table:table-cell>
          <table:table-cell table:number-columns-repeated="16381"/>
        </table:table-row>
        <table:table-row table:style-name="ro1">
          <table:table-cell office:value-type="float" office:value="301" table:style-name="ce3">
            <text:p>301</text:p>
          </table:table-cell>
          <table:table-cell office:value-type="string" table:style-name="ce4">
            <text:p>LEGADO DE D. FERNANDO LEON Y CASTILLO</text:p>
          </table:table-cell>
          <table:table-cell office:value-type="string" table:style-name="ce4">
            <text:p>LAMPARA DE ARAÑA CON CINCO PANTALLAS DE COBRE Y SEDA</text:p>
          </table:table-cell>
          <table:table-cell table:number-columns-repeated="16381"/>
        </table:table-row>
        <table:table-row table:style-name="ro1">
          <table:table-cell office:value-type="float" office:value="302" table:style-name="ce3">
            <text:p>302</text:p>
          </table:table-cell>
          <table:table-cell office:value-type="string" table:style-name="ce4">
            <text:p>LEGADO DE D. FERNANDO LEON Y CASTILLO</text:p>
          </table:table-cell>
          <table:table-cell office:value-type="string" table:style-name="ce4">
            <text:p>CARPETA DE CUERO</text:p>
          </table:table-cell>
          <table:table-cell table:number-columns-repeated="16381"/>
        </table:table-row>
        <table:table-row table:style-name="ro1">
          <table:table-cell office:value-type="float" office:value="303" table:style-name="ce3">
            <text:p>303</text:p>
          </table:table-cell>
          <table:table-cell office:value-type="string" table:style-name="ce4">
            <text:p>LEGADO DE D. FERNANDO LEON Y CASTILLO</text:p>
          </table:table-cell>
          <table:table-cell office:value-type="string" table:style-name="ce4">
            <text:p>CORTINAJE CON BARRAS Y ABRAZADERAS - ACTUALMENTE LA TELA ES NUEVA</text:p>
          </table:table-cell>
          <table:table-cell table:number-columns-repeated="16381"/>
        </table:table-row>
        <table:table-row table:style-name="ro1">
          <table:table-cell office:value-type="float" office:value="304" table:style-name="ce3">
            <text:p>304</text:p>
          </table:table-cell>
          <table:table-cell office:value-type="string" table:style-name="ce4">
            <text:p>LEGADO DE D. FERNANDO LEON Y CASTILLO</text:p>
          </table:table-cell>
          <table:table-cell office:value-type="string" table:style-name="ce4">
            <text:p>CORTINAJE CON BARRAS Y ABRAZADERAS - ACTUALMENTE LA TELA ES NUEVA</text:p>
          </table:table-cell>
          <table:table-cell table:number-columns-repeated="16381"/>
        </table:table-row>
        <table:table-row table:style-name="ro2">
          <table:table-cell office:value-type="float" office:value="305" table:style-name="ce3">
            <text:p>305</text:p>
          </table:table-cell>
          <table:table-cell office:value-type="string" table:style-name="ce4">
            <text:p>RISCO</text:p>
          </table:table-cell>
          <table:table-cell office:value-type="string" table:style-name="ce4">
            <text:p>PINTURA SOBRE UN PALE REPRESENTANDO HILERAS DE CASAS MULTICOLORES. AUTOR: MARTA MARIÑO CASILLAS</text:p>
          </table:table-cell>
          <table:table-cell table:number-columns-repeated="16381"/>
        </table:table-row>
        <table:table-row table:style-name="ro2">
          <table:table-cell office:value-type="float" office:value="306" table:style-name="ce3">
            <text:p>306</text:p>
          </table:table-cell>
          <table:table-cell office:value-type="string" table:style-name="ce4">
            <text:p>SIN TITULO</text:p>
          </table:table-cell>
          <table:table-cell office:value-type="string" table:style-name="ce4">
            <text:p>PINTURA EN DOS PARTES EN TONOS ROJOS Y VERDES. AUTOR:CARMEN AGUILAR SANTANA</text:p>
          </table:table-cell>
          <table:table-cell table:number-columns-repeated="16381"/>
        </table:table-row>
        <table:table-row table:style-name="ro2">
          <table:table-cell office:value-type="float" office:value="307" table:style-name="ce3">
            <text:p>307</text:p>
          </table:table-cell>
          <table:table-cell office:value-type="string" table:style-name="ce4">
            <text:p>SELECCION</text:p>
          </table:table-cell>
          <table:table-cell office:value-type="string" table:style-name="ce4">
            <text:p>PINTURA REPRENTANDO UNA SERIE DE PERSONAJES SOBRE FONDO OCRE. EN PRIMER PLANO, UN RATON.AUTOR:ROSA DELIA MARRERO SANTANA</text:p>
          </table:table-cell>
          <table:table-cell table:number-columns-repeated="16381"/>
        </table:table-row>
        <table:table-row table:style-name="ro5">
          <table:table-cell office:value-type="float" office:value="308" table:style-name="ce3">
            <text:p>308</text:p>
          </table:table-cell>
          <table:table-cell office:value-type="string" table:style-name="ce4">
            <text:p>LA CEREMONIA. EL SUEÑO DE OSIRIS</text:p>
          </table:table-cell>
          <table:table-cell office:value-type="string" table:style-name="ce4">
            <text:p>COMPOSICIÓN FORMADA POR DOS PANELES, DE 120 CM X 120 CM, UN DÍPTICO, EN DONDE HAY UNA HILERA DE MOMIAS EGIPCIAS BLANCAS EXCEPTO UNA DE COLOR NARANJA (OSIRIS), CON SUS ATRIBUTOS CARACTERÍSTICOS. ENVUELTAS EN VENDAS, CON LA BARBA OSIRIACA, TOCADOS EGIPCIOS Y MÁSCARAS FUNERARIAS. FONDO DE COLORES BLANCOS EN LA PARTE SUPERIOR Y TONOS AMARILLOS Y ANARANJADOS EN LA INFERIOR. AUTOR: PEPE DAMASO</text:p>
          </table:table-cell>
          <table:table-cell table:number-columns-repeated="16381"/>
        </table:table-row>
        <table:table-row table:style-name="ro2">
          <table:table-cell office:value-type="float" office:value="309" table:style-name="ce3">
            <text:p>309</text:p>
          </table:table-cell>
          <table:table-cell office:value-type="string" table:style-name="ce4">
            <text:p>CARNAVAL 2000</text:p>
          </table:table-cell>
          <table:table-cell office:value-type="string" table:style-name="ce4">
            <text:p>ORIGINAL DEL CARTEL DEL CARNAVAL DE LAS PALMAS DE GRAN CANARIA AYO 2000, DEDICADO A EGIPTO. AUTOR: JOSE DAMASO</text:p>
          </table:table-cell>
          <table:table-cell table:number-columns-repeated="16381"/>
        </table:table-row>
        <table:table-row table:style-name="ro2">
          <table:table-cell office:value-type="float" office:value="311" table:style-name="ce3">
            <text:p>311</text:p>
          </table:table-cell>
          <table:table-cell office:value-type="string" table:style-name="ce4">
            <text:p>FIESTAS DE SAN JUAN 1985</text:p>
          </table:table-cell>
          <table:table-cell office:value-type="string" table:style-name="ce4">
            <text:p>ORIGINAL DEL CARTEL DE LAS FIESTAS. PINTURA SOBRE TABLEX. AUTOR: ÁNGEL GUSTAVO - 1985</text:p>
          </table:table-cell>
          <table:table-cell table:number-columns-repeated="16381"/>
        </table:table-row>
        <table:table-row table:style-name="ro2">
          <table:table-cell office:value-type="float" office:value="312" table:style-name="ce3">
            <text:p>312</text:p>
          </table:table-cell>
          <table:table-cell office:value-type="string" table:style-name="ce4">
            <text:p>C./1.0</text:p>
          </table:table-cell>
          <table:table-cell office:value-type="string" table:style-name="ce4">
            <text:p>PINTURA ACRILICA REPRESENTANDO UNA PANTALLA DE ORDENADOR CON UN DESNUDO DE MUJER. AUTOR: ALEJANDRO MIRANDA SUREDA</text:p>
          </table:table-cell>
          <table:table-cell table:number-columns-repeated="16381"/>
        </table:table-row>
        <table:table-row table:style-name="ro2">
          <table:table-cell office:value-type="float" office:value="313" table:style-name="ce3">
            <text:p>313</text:p>
          </table:table-cell>
          <table:table-cell office:value-type="string" table:style-name="ce4">
            <text:p>BIOPSIA</text:p>
          </table:table-cell>
          <table:table-cell office:value-type="string" table:style-name="ce4">
            <text:p>PINTURA DE TECNICA MIXTA <text:s/>DE TIPO ABSTRACTO. AUTOR: JOSE ENRIQUE GARCIA FUENTES</text:p>
          </table:table-cell>
          <table:table-cell table:number-columns-repeated="16381"/>
        </table:table-row>
        <table:table-row table:style-name="ro2">
          <table:table-cell office:value-type="float" office:value="314" table:style-name="ce3">
            <text:p>314</text:p>
          </table:table-cell>
          <table:table-cell office:value-type="string" table:style-name="ce4">
            <text:p>ESPERANDO</text:p>
          </table:table-cell>
          <table:table-cell office:value-type="string" table:style-name="ce4">
            <text:p>PINTURA AL OLEO REPRESENTANDO UN HOMBRE SENTADO EN ACTITUD DE ESPERA. AUTOR: CARMEN AGUILAR CHACON</text:p>
          </table:table-cell>
          <table:table-cell table:number-columns-repeated="16381"/>
        </table:table-row>
        <table:table-row table:style-name="ro3">
          <table:table-cell office:value-type="float" office:value="316" table:style-name="ce3">
            <text:p>316</text:p>
          </table:table-cell>
          <table:table-cell office:value-type="string" table:style-name="ce4">
            <text:p>MAQUETA DEL MONUMENTO A ALFREDO KRAUS</text:p>
          </table:table-cell>
          <table:table-cell office:value-type="string" table:style-name="ce4">
            <text:p>REPRODUCCION EN BRONCE SOBRE PEDESTAL DE MADERA DEL MONUMENTO A ALFREDO KRAUS COLOCADO EN LOS JARDINES DE LOS PUERTOS ATLANTICOS, DE VICTOR OCHOA<text:s/></text:p>
          </table:table-cell>
          <table:table-cell table:number-columns-repeated="16381"/>
        </table:table-row>
        <table:table-row table:style-name="ro2">
          <table:table-cell office:value-type="float" office:value="317" table:style-name="ce3">
            <text:p>317</text:p>
          </table:table-cell>
          <table:table-cell office:value-type="string" table:style-name="ce4">
            <text:p>SIN TITULO</text:p>
          </table:table-cell>
          <table:table-cell office:value-type="string" table:style-name="ce4">
            <text:p>CUADRO CON FOTOGRAFIA DE BOB DYLAN. AUTOR: FERNANDO LARRAZ MORA</text:p>
          </table:table-cell>
          <table:table-cell table:number-columns-repeated="16381"/>
        </table:table-row>
        <table:table-row table:style-name="ro2">
          <table:table-cell office:value-type="float" office:value="318" table:style-name="ce3">
            <text:p>318</text:p>
          </table:table-cell>
          <table:table-cell office:value-type="string" table:style-name="ce4">
            <text:p>SIN TITULO</text:p>
          </table:table-cell>
          <table:table-cell office:value-type="string" table:style-name="ce4">
            <text:p>CUADRO SEMI ABSTRACTO EN TONOS AZULES CON UN PEZ. AUTOR: ANDREA BASAEZ SIMONE</text:p>
          </table:table-cell>
          <table:table-cell table:number-columns-repeated="16381"/>
        </table:table-row>
        <table:table-row table:style-name="ro1">
          <table:table-cell office:value-type="float" office:value="319" table:style-name="ce3">
            <text:p>319</text:p>
          </table:table-cell>
          <table:table-cell office:value-type="string" table:style-name="ce4">
            <text:p>SIN TITULO</text:p>
          </table:table-cell>
          <table:table-cell office:value-type="string" table:style-name="ce4">
            <text:p>CUADRO SEMI ABSTRACTO <text:s/>EN TONOS VERDES. AUTOR: ULISES PARADA PEREZ</text:p>
          </table:table-cell>
          <table:table-cell table:number-columns-repeated="16381"/>
        </table:table-row>
        <table:table-row table:style-name="ro2">
          <table:table-cell office:value-type="float" office:value="321" table:style-name="ce3">
            <text:p>321</text:p>
          </table:table-cell>
          <table:table-cell office:value-type="string" table:style-name="ce4">
            <text:p>MAQUETA DE "LA ALIANZA" DE FACUNDO FIERRO</text:p>
          </table:table-cell>
          <table:table-cell office:value-type="string" table:style-name="ce4">
            <text:p>MAQUETA DE LA ESCULTURA INSTALADA EN LA AVENIDA MARITIMA A LA ALTURA DE JUAN XXIII</text:p>
          </table:table-cell>
          <table:table-cell table:number-columns-repeated="16381"/>
        </table:table-row>
        <table:table-row table:style-name="ro2">
          <table:table-cell office:value-type="float" office:value="322" table:style-name="ce3">
            <text:p>322</text:p>
          </table:table-cell>
          <table:table-cell office:value-type="string" table:style-name="ce4">
            <text:p>CASA DE COLON</text:p>
          </table:table-cell>
          <table:table-cell office:value-type="string" table:style-name="ce4">
            <text:p>GRABADO A TINTA SOBRE LAMINA PLATEADA DE LA CASA DE COLON. CONMEMORACION DE LOS 500 AÑOS DE LA FUNDACION DE LA CIUDAD . 1978</text:p>
          </table:table-cell>
          <table:table-cell table:number-columns-repeated="16381"/>
        </table:table-row>
        <table:table-row table:style-name="ro2">
          <table:table-cell office:value-type="float" office:value="323" table:style-name="ce3">
            <text:p>323</text:p>
          </table:table-cell>
          <table:table-cell office:value-type="string" table:style-name="ce4">
            <text:p>BUSTO PREPARATORIO EN YESO DEL PINTOR MANOLO MILLARES<text:s text:c="4"/></text:p>
          </table:table-cell>
          <table:table-cell office:value-type="string" table:style-name="ce4">
            <text:p>CABEZA DE ESCAYOLA. <text:s/>MEDIDAS <text:s text:c="4"/>36 cm.alto x 21 cm.ancho x 28 cm.fondo. AUTOR: MIGUEL ALONSO MUÑOZ - 1983</text:p>
          </table:table-cell>
          <table:table-cell table:number-columns-repeated="16381"/>
        </table:table-row>
        <table:table-row table:style-name="ro1">
          <table:table-cell office:value-type="float" office:value="324" table:style-name="ce3">
            <text:p>324</text:p>
          </table:table-cell>
          <table:table-cell office:value-type="string" table:style-name="ce4">
            <text:p>GREGORIO CHIL Y NARANJO</text:p>
          </table:table-cell>
          <table:table-cell office:value-type="string" table:style-name="ce4">
            <text:p>BUSTO EN BRONCE DEL DOCTOR CHIL</text:p>
          </table:table-cell>
          <table:table-cell table:number-columns-repeated="16381"/>
        </table:table-row>
        <table:table-row table:style-name="ro1">
          <table:table-cell office:value-type="float" office:value="325" table:style-name="ce3">
            <text:p>325</text:p>
          </table:table-cell>
          <table:table-cell office:value-type="string" table:style-name="ce4">
            <text:p>VISTA DE LA PLAZA DE SANTA ANA</text:p>
          </table:table-cell>
          <table:table-cell office:value-type="string" table:style-name="ce4">
            <text:p>DIBUJO DE SANTIAGO SANTANA</text:p>
          </table:table-cell>
          <table:table-cell table:number-columns-repeated="16381"/>
        </table:table-row>
        <table:table-row table:style-name="ro1">
          <table:table-cell office:value-type="float" office:value="337" table:style-name="ce3">
            <text:p>337</text:p>
          </table:table-cell>
          <table:table-cell office:value-type="string" table:style-name="ce4">
            <text:p>PABLO IGLESIAS</text:p>
          </table:table-cell>
          <table:table-cell office:value-type="string" table:style-name="ce4">
            <text:p>BUSTO DE PABLO IGLESIAS</text:p>
          </table:table-cell>
          <table:table-cell table:number-columns-repeated="16381"/>
        </table:table-row>
        <table:table-row table:style-name="ro2">
          <table:table-cell office:value-type="float" office:value="339" table:style-name="ce3">
            <text:p>339</text:p>
          </table:table-cell>
          <table:table-cell office:value-type="string" table:style-name="ce4">
            <text:p>CARTEL CARNAVAL DE LAS PALMAS AÑO 2001, DEDICADO AL CIRCO</text:p>
          </table:table-cell>
          <table:table-cell office:value-type="string" table:style-name="ce4">
            <text:p>CARTEL ORIGINAL DE LAS FIESTAS, DEL ARTISTA GARCIA ALVAREZ</text:p>
          </table:table-cell>
          <table:table-cell table:number-columns-repeated="16381"/>
        </table:table-row>
        <table:table-row table:style-name="ro3">
          <table:table-cell office:value-type="float" office:value="340" table:style-name="ce3">
            <text:p>340</text:p>
          </table:table-cell>
          <table:table-cell office:value-type="string" table:style-name="ce4">
            <text:p>MAGMA II</text:p>
          </table:table-cell>
          <table:table-cell office:value-type="string" table:style-name="ce4">
            <text:p>ESCULTURA ABSTRACTA EN BRONCE, PIEZA Nº 40 DE UN MULTIPLE. MEDIDAS: 13 CM ANCHO X 5 CM FONDO X 21 CM ALTO. EL ORIGINAL ESTA REALIZADO EN PIEDRA VOLCANICA. AUTOR: TONY GALLARDO</text:p>
          </table:table-cell>
          <table:table-cell table:number-columns-repeated="16381"/>
        </table:table-row>
        <table:table-row table:style-name="ro2">
          <table:table-cell office:value-type="float" office:value="341" table:style-name="ce3">
            <text:p>341</text:p>
          </table:table-cell>
          <table:table-cell office:value-type="string" table:style-name="ce4">
            <text:p>MURCIÉLAGO</text:p>
          </table:table-cell>
          <table:table-cell office:value-type="string" table:style-name="ce4">
            <text:p>ESCULTURA DE UN MURCIELAGO EN BRONCE. MEDIDAS: 22 CM ANCHO X 3 CM FONDO X 8 CM ALTO. AUTOR: EDUARDO GREGORIO</text:p>
          </table:table-cell>
          <table:table-cell table:number-columns-repeated="16381"/>
        </table:table-row>
        <table:table-row table:style-name="ro2">
          <table:table-cell office:value-type="float" office:value="342" table:style-name="ce3">
            <text:p>342</text:p>
          </table:table-cell>
          <table:table-cell office:value-type="string" table:style-name="ce4">
            <text:p>9 PALOMAS "BUCHUAS"</text:p>
          </table:table-cell>
          <table:table-cell office:value-type="string" table:style-name="ce4">
            <text:p>9 ESCULTURAS DE PALOMAS EN ALUMINIO. MEDIDAS: 9 CM ANCHO X 9,5 CM FONDO X 12 CM ALTO. AUTOR: EDUARDO GREGORIO</text:p>
          </table:table-cell>
          <table:table-cell table:number-columns-repeated="16381"/>
        </table:table-row>
        <table:table-row table:style-name="ro2">
          <table:table-cell office:value-type="float" office:value="343" table:style-name="ce3">
            <text:p>343</text:p>
          </table:table-cell>
          <table:table-cell office:value-type="string" table:style-name="ce4">
            <text:p>CARTEL DEL CARNAVAL DE LAS PALMAS DE G. C. DEL AÑO 2002</text:p>
          </table:table-cell>
          <table:table-cell office:value-type="string" table:style-name="ce4">
            <text:p>VIDRIERA DE VIVOS COLORES REALIZADA POR JUAN ANTONIO GIRALDO</text:p>
          </table:table-cell>
          <table:table-cell table:number-columns-repeated="16381"/>
        </table:table-row>
        <table:table-row table:style-name="ro2">
          <table:table-cell office:value-type="float" office:value="344" table:style-name="ce3">
            <text:p>344</text:p>
          </table:table-cell>
          <table:table-cell office:value-type="string" table:style-name="ce4">
            <text:p>LOS SILENCIOS DEL GOLGOTA</text:p>
          </table:table-cell>
          <table:table-cell office:value-type="string" table:style-name="ce4">
            <text:p>COMPOSICION ABSTRACTA DE TECNICA MIXTA, EN TONOS OCRES Y GRISES, FORMADA ESENCIALMENTE POR LINEAS VERTICALES. MEDIDAS 111 X 89 CM</text:p>
          </table:table-cell>
          <table:table-cell table:number-columns-repeated="16381"/>
        </table:table-row>
        <table:table-row table:style-name="ro2">
          <table:table-cell office:value-type="float" office:value="345" table:style-name="ce3">
            <text:p>345</text:p>
          </table:table-cell>
          <table:table-cell office:value-type="string" table:style-name="ce4">
            <text:p>DOBLA</text:p>
          </table:table-cell>
          <table:table-cell office:value-type="string" table:style-name="ce4">
            <text:p>COMPOSICION ABSTRACTA EN VINILO SOBRE PLEXIGLAS FORMADA POR DOS CIRCULOS BLANCOS SOBRE FONDO ROJO Y NEGRO. MEDIDAS 115 X 89 CM</text:p>
          </table:table-cell>
          <table:table-cell table:number-columns-repeated="16381"/>
        </table:table-row>
        <table:table-row table:style-name="ro2">
          <table:table-cell office:value-type="float" office:value="346" table:style-name="ce3">
            <text:p>346</text:p>
          </table:table-cell>
          <table:table-cell office:value-type="string" table:style-name="ce4">
            <text:p>SIN TITULO, SERIE THE PILLARS</text:p>
          </table:table-cell>
          <table:table-cell office:value-type="string" table:style-name="ce4">
            <text:p>COMPOSICION ABSTRACTA DE TECNICA MIXTA, EN COLRES BLANCO Y NEGRO CON RAYAS ROJAS FINAS. MEDIDAS 115 X 82 CM</text:p>
          </table:table-cell>
          <table:table-cell table:number-columns-repeated="16381"/>
        </table:table-row>
        <table:table-row table:style-name="ro6">
          <table:table-cell office:value-type="float" office:value="347" table:style-name="ce3">
            <text:p>347</text:p>
          </table:table-cell>
          <table:table-cell office:value-type="string" table:style-name="ce4">
            <text:p>RETRATO DE ALFONSO XIII</text:p>
          </table:table-cell>
          <table:table-cell office:value-type="string" table:style-name="ce4">
            <text:p>OLEO SOBRE LIENZO. RETRATO DE JUVENTUD, EN CUERPO ENTERO, DEL MONARCA ALFONSO XIII, VESTIDO CON UNIFORME DE LA MARINA Y PORTANDO BASTON DE MANDO EN SU MANO DERECHA. AUTOR: NESTOR MARTIN FERNANDEZ DE LA TORRE</text:p>
          </table:table-cell>
          <table:table-cell table:number-columns-repeated="16381"/>
        </table:table-row>
        <table:table-row table:style-name="ro6">
          <table:table-cell office:value-type="float" office:value="348" table:style-name="ce3">
            <text:p>348</text:p>
          </table:table-cell>
          <table:table-cell office:value-type="string" table:style-name="ce4">
            <text:p>PINTURAS DEL TECHO DEL ESCENARIO DEL TEATRO PEREZ GALDOS</text:p>
          </table:table-cell>
          <table:table-cell office:value-type="string" table:style-name="ce4">
            <text:p>OLEO SOBRE LIENZO . SERIE DE TRES COMPOSICIONES RECTANGULARES CON EFEBOS RODEADOS DE FRUTAS Y FAUNA EXOTICAS DE VIVOS COLORES, ENMARCADOS DENTRO DE UNA ARQUITECTURA CLASICA IMAGINARIA. <text:s text:c="4"/>C. 1925 - 1928 <text:s text:c="2"/>AUTOR: NESTOR MARTIN FERNANDEZ DE LA TORRE.</text:p>
          </table:table-cell>
          <table:table-cell table:number-columns-repeated="16381"/>
        </table:table-row>
        <table:table-row table:style-name="ro3">
          <table:table-cell office:value-type="float" office:value="349" table:style-name="ce3">
            <text:p>349</text:p>
          </table:table-cell>
          <table:table-cell office:value-type="string" table:style-name="ce4">
            <text:p>SANTA ISABEL (TRÍPTICO DE LA OGLESIA DE SANTA ISABEL DE HUNGRIA)</text:p>
          </table:table-cell>
          <table:table-cell office:value-type="string" table:style-name="ce4">
            <text:p>OLEO SOBRE LIENZO. SANTA ISABEL MIRA A LOS CIELOS EN ACTITUD MISTICA EN PRESENCIA DE MENDIGOS A SUS PIES, EN TONALIDADES VIVAS DE COLOR Y CANON ALARGADO DE LAS FIGURAS. <text:s/>AUTOR: JESUS GONZALEZ ARENCIBIA</text:p>
          </table:table-cell>
          <table:table-cell table:number-columns-repeated="16381"/>
        </table:table-row>
        <table:table-row table:style-name="ro4">
          <table:table-cell office:value-type="float" office:value="350" table:style-name="ce3">
            <text:p>350</text:p>
          </table:table-cell>
          <table:table-cell office:value-type="string" table:style-name="ce4">
            <text:p>LA ESTIGMATIZACIÓN DE SAN FRANCISCO DE ASÍS (TRÍPTICO DE LA OGLESIA DE SANTA ISABEL DE HUNGRIA)</text:p>
          </table:table-cell>
          <table:table-cell office:value-type="string" table:style-name="ce4">
            <text:p>OLEO SOBRE LIENZO. ASCENSION A LOS CIELOS DE SAN FRANCISCO DE ASIS, SIGUIENDO UN CANON ALARGADO PARA LAS FIGURAS Y EMPLEANDO TONALIDADES VIVAS QUE SE CONTRAPONEN A LOS PERSONAJES QUE OBSERVAN LA ESCENA EN LA PARTE INFERIOR DE LA COMPOSICION. AUTOR: JESUS GONZALEZ ARENCIBIA</text:p>
          </table:table-cell>
          <table:table-cell table:number-columns-repeated="16381"/>
        </table:table-row>
        <table:table-row table:style-name="ro6">
          <table:table-cell office:value-type="float" office:value="351" table:style-name="ce3">
            <text:p>351</text:p>
          </table:table-cell>
          <table:table-cell office:value-type="string" table:style-name="ce4">
            <text:p>SANTA CLARA (TRÍPTICO DE LA OGLESIA DE SANTA ISABEL DE HUNGRIA)</text:p>
          </table:table-cell>
          <table:table-cell office:value-type="string" table:style-name="ce4">
            <text:p>OLEO SOBRE LIENZO. SANTA CLARA ELEVA SUS BRAZOS AL CIELO EN LA PARTE SUPERIOR , Y OTROS PERSONAJES EN LA PARTE INFERIOR SE VEN REPRESENTADOS CON TONALIDADES OSCURAS Y SOMBRIAS. <text:s/>AUTOR: JESUS GONZALEZ ARENCIBIA</text:p>
          </table:table-cell>
          <table:table-cell table:number-columns-repeated="16381"/>
        </table:table-row>
        <table:table-row table:style-name="ro4">
          <table:table-cell office:value-type="float" office:value="352" table:style-name="ce3">
            <text:p>352</text:p>
          </table:table-cell>
          <table:table-cell office:value-type="string" table:style-name="ce4">
            <text:p>EL HOMBRE PAISAJE</text:p>
          </table:table-cell>
          <table:table-cell office:value-type="string" table:style-name="ce4">
            <text:p>LAPIZ SOBRE PAPEL. COMPOSICION DE TONALIDADES VERDOSAS SOBRE FONDO GRISACEO, EN DONDE LA FIGURA CENTRAL, DE ASPECTO ANTROPOMORFICO, CON EXTREMIDADES REMARCADAS, SE ADAPTA A LA LINEA ESTRUCTURAL DE LA PIEZA, QUE SEMEJA UNA LADERA CUBIERTA DE VEGETACION. AUTOR: ANTONIO SANCHEZ CABRERA 1998</text:p>
          </table:table-cell>
          <table:table-cell table:number-columns-repeated="16381"/>
        </table:table-row>
        <table:table-row table:style-name="ro4">
          <table:table-cell office:value-type="float" office:value="353" table:style-name="ce3">
            <text:p>353</text:p>
          </table:table-cell>
          <table:table-cell office:value-type="string" table:style-name="ce4">
            <text:p>JARRON CON GIRASOLES</text:p>
          </table:table-cell>
          <table:table-cell office:value-type="string" table:style-name="ce4">
            <text:p>OLEO SOBRE LIENZO. SOBRE UNA ESQUINA DE UNA VENTANA, SE OBSERVA UN JARRON DE TONOS OSCUROS CON SEIS GIRASOLES, EN TONOS AMARILLOS, QUE SE EXPANDEN POR TODA LA OBRA, EN CALIDO CONTRASTE CON LOS COLORES FRIOS DEL FONDO DE LA COMPOSICION. AUTOR: MARISA ESPINOSA 1996 - 1998</text:p>
          </table:table-cell>
          <table:table-cell table:number-columns-repeated="16381"/>
        </table:table-row>
        <table:table-row table:style-name="ro6">
          <table:table-cell office:value-type="float" office:value="354" table:style-name="ce3">
            <text:p>354</text:p>
          </table:table-cell>
          <table:table-cell office:value-type="string" table:style-name="ce4">
            <text:p>7 ESTUDIOS PARA EL CARTEL DEL CARNAVAL 2001</text:p>
          </table:table-cell>
          <table:table-cell office:value-type="string" table:style-name="ce4">
            <text:p>ACRILICO SOBRE PAPEL. 7 COMPOSICIONES PROPIAS DEL LENGUAJE EXPRESIONISTA, REPRESENTAN DE MANERA SEMIABSTRACTA, LA CARPA DE UN CIRCO. DESTACAN POR LA GESTUALIDAD DEL TRAZO Y LOS VIVOS COLORES QUE EMPLEA. AUTOR: JOSE ANTONIO GARCIA ALVAREZ</text:p>
          </table:table-cell>
          <table:table-cell table:number-columns-repeated="16381"/>
        </table:table-row>
        <table:table-row table:style-name="ro6">
          <table:table-cell office:value-type="float" office:value="355" table:style-name="ce3">
            <text:p>355</text:p>
          </table:table-cell>
          <table:table-cell office:value-type="string" table:style-name="ce4">
            <text:p>12 ESTUDIOS PARA EL CARTEL DEL CARNAVAL 2002</text:p>
          </table:table-cell>
          <table:table-cell office:value-type="string" table:style-name="ce4">
            <text:p>COLLAGE Y ACRILICO. 12 BOCETOS DE VIVOS COLORES, COMPOSICIONES CON MOTIVOS GEOMETRICOS, ELEMENTOS FLORALES Y VEGETALES RELACIONADOS CON <text:s/>LA CULTURA AMERINDIA. AUTOR: JUAN ANTONIO GIRALDO</text:p>
          </table:table-cell>
          <table:table-cell table:number-columns-repeated="16381"/>
        </table:table-row>
        <table:table-row table:style-name="ro6">
          <table:table-cell office:value-type="float" office:value="356" table:style-name="ce3">
            <text:p>356</text:p>
          </table:table-cell>
          <table:table-cell office:value-type="string" table:style-name="ce4">
            <text:p>GASOLINERA DE LA PLAZA DE STAGNO</text:p>
          </table:table-cell>
          <table:table-cell office:value-type="string" table:style-name="ce4">
            <text:p>ACUARELA. VISTA URBANA ABOCETADA DE LA PLAZA DE STAGNO QUE MUESTRA UNA GASOLINERA EN EL CENTRO DE LA COMPOSICION. AL FONDO, EDIFICIOS SEMIDIFUMINADOS EN TONOS AZULES Y NARANJAS, SOBRE FONDO NEUTRO.</text:p>
          </table:table-cell>
          <table:table-cell table:number-columns-repeated="16381"/>
        </table:table-row>
        <table:table-row table:style-name="ro3">
          <table:table-cell office:value-type="float" office:value="357" table:style-name="ce3">
            <text:p>357</text:p>
          </table:table-cell>
          <table:table-cell office:value-type="string" table:style-name="ce4">
            <text:p>TEATRO TIRSO DE MOLINA</text:p>
          </table:table-cell>
          <table:table-cell office:value-type="string" table:style-name="ce4">
            <text:p>ACUARELA. VISTA DE LA FACHADA PRINCIPAL DEL ANTIGUO TEATRO TIRSO DE MOLINA, EN TONOS ANARANJADOS Y AZULES SOBRE FONDO GRISACEO, EN DONDE SE PERCIBEN ALGUNOS TRANSEUNTES AL PIE DEL EDIFICIO.</text:p>
          </table:table-cell>
          <table:table-cell table:number-columns-repeated="16381"/>
        </table:table-row>
        <table:table-row table:style-name="ro4">
          <table:table-cell office:value-type="float" office:value="358" table:style-name="ce3">
            <text:p>358</text:p>
          </table:table-cell>
          <table:table-cell office:value-type="string" table:style-name="ce4">
            <text:p>PINTURAS DEL TECHO DE LA SALA DEL TEATRO PEREZ GALDOS</text:p>
          </table:table-cell>
          <table:table-cell office:value-type="string" table:style-name="ce4">
            <text:p>8 COMPOSICIONES PICTORICAS A MODO DE BODEGON, FORMADO POR EXHUBERANTES FRUTAS DEL PAIS DE ESTILO CLASICISTA Y VIVOS COLORES. EL CONJUNTO SE ENCUENTRA ENMARCADO POR UNA GRAN GRISALLA A MODO DE TROMPE - L'OEIL, IMITANDO ELEMENTOS DECORATIVOS ARQUITECTONICOS.AUTOR: NESTOR MARTIN FERNANDEZ DE LA TORRE</text:p>
          </table:table-cell>
          <table:table-cell table:number-columns-repeated="16381"/>
        </table:table-row>
        <table:table-row table:style-name="ro4">
          <table:table-cell office:value-type="float" office:value="359" table:style-name="ce3">
            <text:p>359</text:p>
          </table:table-cell>
          <table:table-cell office:value-type="string" table:style-name="ce4">
            <text:p>PIEDAD</text:p>
          </table:table-cell>
          <table:table-cell office:value-type="string" table:style-name="ce4">
            <text:p>BAJORRELIEVE EN MADERA DE CEDRO. REPRESENTA EL DESCENDIMIENTO DE CRISTO DE LA CRUZ. SAN JUAN SOSTIENE EL CUERPO DE CRISTO Y LA VIRGEN MARIA SOSTIENE LOS PAÑOS , CUYO TRATAMIENTO ES DE DESTACAR, ASI COMO EL ABIGARRAMIENTO DE LA COMPOSICION, QUE TRANSMITE UNA SENSACION OPRESIVA. AUTOR: PLACIDO FLEITAS</text:p>
          </table:table-cell>
          <table:table-cell table:number-columns-repeated="16381"/>
        </table:table-row>
        <table:table-row table:style-name="ro6">
          <table:table-cell office:value-type="float" office:value="360" table:style-name="ce3">
            <text:p>360</text:p>
          </table:table-cell>
          <table:table-cell office:value-type="string" table:style-name="ce4">
            <text:p>MÚLTIPLE DEL MONUMENTO AL ATLANTE</text:p>
          </table:table-cell>
          <table:table-cell office:value-type="string" table:style-name="ce4">
            <text:p>EJEMPLAR NÚMERO 18 DEL MÚLTIPLE COMPUESTO POR 75 PIEZAS, ESCULTURA DE BRONCE DE BULTO REDONDO QUE SEMEJA UNA FIGURA ANTROPOMORFICA <text:s/>DESDIBUJADA, QUE ALZA SUS TRUNCADOS BRAZOS. AUTOR: TONY GALLARDO</text:p>
          </table:table-cell>
          <table:table-cell table:number-columns-repeated="16381"/>
        </table:table-row>
        <table:table-row table:style-name="ro3">
          <table:table-cell office:value-type="float" office:value="361" table:style-name="ce3">
            <text:p>361</text:p>
          </table:table-cell>
          <table:table-cell office:value-type="string" table:style-name="ce4">
            <text:p>PASEANDO POR LA BARRA - BAJORRELIEVES</text:p>
          </table:table-cell>
          <table:table-cell office:value-type="string" table:style-name="ce4">
            <text:p>SERIE DE 22 BAJORRELIEVES EN MADERA TALLADA, REPRESENTANDO FIGURAS FEMENINAS DE ATLETICA <text:s/>Y MUSCULOSA ANATOMIA - AUTOR: JUAN BORDES CABALLERO - 1997</text:p>
          </table:table-cell>
          <table:table-cell table:number-columns-repeated="16381"/>
        </table:table-row>
        <table:table-row table:style-name="ro3">
          <table:table-cell office:value-type="float" office:value="362" table:style-name="ce3">
            <text:p>362</text:p>
          </table:table-cell>
          <table:table-cell office:value-type="string" table:style-name="ce4">
            <text:p>PASEANDO POR LA BARRA - ESCULTURAS</text:p>
          </table:table-cell>
          <table:table-cell office:value-type="string" table:style-name="ce4">
            <text:p>CONJUNTO DE 15 ESCULTURAS DE MOTIVOS MARINOS, EN ALUMINIO, BRONCE Y ACERO REPARTIDAS POR EL INTERIOR Y EL EXTERIOR DEL EDIFICIO. AUTOR: JUAN BORDES CABALLERO - 1997</text:p>
          </table:table-cell>
          <table:table-cell table:number-columns-repeated="16381"/>
        </table:table-row>
        <table:table-row table:style-name="ro2">
          <table:table-cell office:value-type="float" office:value="363" table:style-name="ce3">
            <text:p>363</text:p>
          </table:table-cell>
          <table:table-cell office:value-type="string" table:style-name="ce4">
            <text:p>MAQUETA EN RESINA DEL MONUMENTO A ALFREDO KRAUS</text:p>
          </table:table-cell>
          <table:table-cell office:value-type="string" table:style-name="ce4">
            <text:p>MAQUETA DE LA ESCULTURA DE ALFREDO KRAUS, DE BULTO REDONDO REALIZADA EN RESINA. AUTOR: VICTOR OCHOA</text:p>
          </table:table-cell>
          <table:table-cell table:number-columns-repeated="16381"/>
        </table:table-row>
        <table:table-row table:style-name="ro2">
          <table:table-cell office:value-type="float" office:value="364" table:style-name="ce3">
            <text:p>364</text:p>
          </table:table-cell>
          <table:table-cell office:value-type="string" table:style-name="ce4">
            <text:p>MAQUETA EN BRONCE DEL MONUMENTO A ALFREDO KRAUS</text:p>
          </table:table-cell>
          <table:table-cell office:value-type="string" table:style-name="ce4">
            <text:p>MAQUETA DE LA ESCULTURA DE ALFREDO KRAUS, DE BULTO REDONDO REALIZADA EN BRONCE - AUTOR: VICTOR OCHOA</text:p>
          </table:table-cell>
          <table:table-cell table:number-columns-repeated="16381"/>
        </table:table-row>
        <table:table-row table:style-name="ro6">
          <table:table-cell office:value-type="float" office:value="365" table:style-name="ce3">
            <text:p>365</text:p>
          </table:table-cell>
          <table:table-cell office:value-type="string" table:style-name="ce4">
            <text:p>ESFINGES (DOS UNIDADES)</text:p>
          </table:table-cell>
          <table:table-cell office:value-type="string" table:style-name="ce4">
            <text:p>DOS ANIMALES MITOLOGICOS EN ESCAYOLA COMPUESTOS POR CABEZA DE LEON ENSEÑANDO LAS FAUCES Y UNAS ENORMES ALAS DE AGUILA, CON LAS PATAS TRASERAS FLEXIONADAS. CORONAN EL INMUEBLE FLANQUEANDO EL MIRADOR.</text:p>
          </table:table-cell>
          <table:table-cell table:number-columns-repeated="16381"/>
        </table:table-row>
        <table:table-row table:style-name="ro7">
          <table:table-cell office:value-type="float" office:value="366" table:style-name="ce3">
            <text:p>366</text:p>
          </table:table-cell>
          <table:table-cell office:value-type="string" table:style-name="ce4">
            <text:p>MAQUETA DE UN MONUMENTO A CARLOS NAVARRO RUIZ</text:p>
          </table:table-cell>
          <table:table-cell office:value-type="string" table:style-name="ce4">
            <text:p>BOCETO PREPARATORIO EN YESO. SOBRE UNA BASE QUE IMITA UNA ROCA, SE ELEVA UN PILAR, DECORADO CON UN FRISO FORMADO POR BAJORRELIEVES DE CARACTER ALEGORICO, COMPUESTO POR MULTIPLES FIGURAS FEMENINAS Y NIÑOS. EL MONUMENTO ESTA CORONADO POR UN BUSTO RETRATO DEL HOMENAJEADO, REPRESENTADO CON BARBA Y ATUENDO PROPIO DE PRINCIPIOS DE SIGLO. AUTOR: ABRAHAM CARDENES</text:p>
          </table:table-cell>
          <table:table-cell table:number-columns-repeated="16381"/>
        </table:table-row>
        <table:table-row table:style-name="ro6">
          <table:table-cell office:value-type="float" office:value="367" table:style-name="ce3">
            <text:p>367</text:p>
          </table:table-cell>
          <table:table-cell office:value-type="string" table:style-name="ce4">
            <text:p>BUSTO DEL MAESTRO D. FRANCISCO GONZALEZ DIAZ</text:p>
          </table:table-cell>
          <table:table-cell office:value-type="string" table:style-name="ce4">
            <text:p>YESO MODELADO. RETRATO MASCULINO DE MEDIO CUERPO, DE FACCIONES MUY MARCADAS Y ATAVIADO CON CHAQUETA Y CORBATA. DESTACA EN SU ATUENDO EL CUELLO CAMISERO PROPIO DEL SMOKING. AUTOR: MANOLO RAMOS</text:p>
          </table:table-cell>
          <table:table-cell table:number-columns-repeated="16381"/>
        </table:table-row>
        <table:table-row table:style-name="ro3">
          <table:table-cell office:value-type="float" office:value="368" table:style-name="ce3">
            <text:p>368</text:p>
          </table:table-cell>
          <table:table-cell office:value-type="string" table:style-name="ce4">
            <text:p>BUSTO DE JUAN DEL RIO AYALA</text:p>
          </table:table-cell>
          <table:table-cell office:value-type="string" table:style-name="ce4">
            <text:p>BUSTO MASCULINO DE HOMBROS DESNUDOS, REALIZADO DE FORMA REALISTA EN BRONCE ABOCETADO, DE RASGOS MUY MARCADOS. AUTOR: JOSE PERERA VALIDO</text:p>
          </table:table-cell>
          <table:table-cell table:number-columns-repeated="16381"/>
        </table:table-row>
        <table:table-row table:style-name="ro6">
          <table:table-cell office:value-type="float" office:value="369" table:style-name="ce3">
            <text:p>369</text:p>
          </table:table-cell>
          <table:table-cell office:value-type="string" table:style-name="ce4">
            <text:p>BUSTO DE AGUSTIN MILLARES CARLO</text:p>
          </table:table-cell>
          <table:table-cell office:value-type="string" table:style-name="ce4">
            <text:p>BUSTO MASCULINO EN YESO REPRESENTADO CON EL TORSO DESNUDO, SIN ADORNOS. ROSTRO REALISTA, CON UNOS RASGOS BIEN DEFINIDOS, LINEAS DE EXPRESION BASTANTE MARCADAS Y EL CABELLO, AUNQUE ESCASO, PERFECTAMENTE TRABAJADO. AUTOR: JUAN BORGES LINARES</text:p>
          </table:table-cell>
          <table:table-cell table:number-columns-repeated="16381"/>
        </table:table-row>
        <table:table-row table:style-name="ro2">
          <table:table-cell office:value-type="float" office:value="370" table:style-name="ce3">
            <text:p>370</text:p>
          </table:table-cell>
          <table:table-cell office:value-type="string" table:style-name="ce4">
            <text:p>BUSTO DE GELU BARBU</text:p>
          </table:table-cell>
          <table:table-cell office:value-type="string" table:style-name="ce4">
            <text:p>RETRATO EN BRONCE PATINADO DEL BAILARIN GELU BARBU, DE TIPO ABOCETADO. AUTOR: ULISES JIMENEZ</text:p>
          </table:table-cell>
          <table:table-cell table:number-columns-repeated="16381"/>
        </table:table-row>
        <table:table-row table:style-name="ro3">
          <table:table-cell office:value-type="float" office:value="371" table:style-name="ce3">
            <text:p>371</text:p>
          </table:table-cell>
          <table:table-cell office:value-type="string" table:style-name="ce4">
            <text:p>DOS ESTUDIOS PARA EL CARTEL DEL CARNAVAL 2002</text:p>
          </table:table-cell>
          <table:table-cell office:value-type="string" table:style-name="ce4">
            <text:p>DOS LITOGRAFIAS A BASE DE MOTIVOS FLORALES, VEGETALES Y FORMAS <text:s/>Y FIGURAS DE CARACTER PREHISPANICO, TODO ELLO EN VIVOS COLORES. AUTOR: JUAN ANTONIO GIRALDO</text:p>
          </table:table-cell>
          <table:table-cell table:number-columns-repeated="16381"/>
        </table:table-row>
        <table:table-row table:style-name="ro3">
          <table:table-cell office:value-type="float" office:value="372" table:style-name="ce3">
            <text:p>372</text:p>
          </table:table-cell>
          <table:table-cell office:value-type="string" table:style-name="ce4">
            <text:p>ANTIGUO MACETERO DE LA PLAZA DE SANTA ANA</text:p>
          </table:table-cell>
          <table:table-cell office:value-type="string" table:style-name="ce4">
            <text:p>MACETERO DE HIERRO CON MOTIVOS FLORALES Y VEGETALES A LOS CUATRO LADOS, EN FORMA DE COPA, PERTENECIENTE A LA SERIE ANTIGUA QUE DECORABA LA PLAZA DE SANTA ANA.</text:p>
          </table:table-cell>
          <table:table-cell table:number-columns-repeated="16381"/>
        </table:table-row>
        <table:table-row table:style-name="ro7">
          <table:table-cell office:value-type="float" office:value="374" table:style-name="ce3">
            <text:p>374</text:p>
          </table:table-cell>
          <table:table-cell office:value-type="string" table:style-name="ce4">
            <text:p>ESCUDO DE LA CIUDAD DE LAS PALMAS DE GRAN CANARIA</text:p>
          </table:table-cell>
          <table:table-cell office:value-type="string" table:style-name="ce4">
            <text:p>ESCUDO DE LA CIUDAD LAUREADO EN PIEDRA ENMARCADO EN LA PORTADA DEL PUEBLO CANARIO, CON CORONA Y LAS CORRESPONDIENTES <text:s/>PALMAS Y LA INSCRIPCION: " SEGURA TIENE LA PALMA ". DISEÑO DE SANTIAGO SANTANA SIGUIENDO EL MODELO DE NESTOR MARTIN - FERNANDEZ DE LA TORRE. REALIZADO POR JOSE BETANCOR PEREZ, OPERARIO DE LA CONSTRUCTORA ALFREDO FARRAY ESTEVEZ . 1956</text:p>
          </table:table-cell>
          <table:table-cell table:number-columns-repeated="16381"/>
        </table:table-row>
        <table:table-row table:style-name="ro8">
          <table:table-cell office:value-type="float" office:value="375" table:style-name="ce3">
            <text:p>375</text:p>
          </table:table-cell>
          <table:table-cell office:value-type="string" table:style-name="ce4">
            <text:p>DECORACION DEL SALON DORADO DE LA CASA CONSISTORIAL</text:p>
          </table:table-cell>
          <table:table-cell office:value-type="string" table:style-name="ce4">
            <text:p>DECORACION EN PAN DE ORO Y POLICROMIA DE LOS MOTIVOS REALIZADOS MEDIANTE MOLDURAS EN ESTUCO. MOTIVOS VEGETALES, FRUTALES Y PAJAROS DISTRIBUIDOS POR EL TECHO Y LAS PAREDES. EN LA PARTE ALTA DE LOS MACIZOS MEDALLONES CON LOS SIMBOLOS DE LA CIUDAD, LA PALMA Y EL PERRO. LOS DINTELES DE LAS VENTANAS ESTAN CORONADOS POR ESCUDOS POLICROMOS DE LA CORONA DE CASTILLA. TODO SOBRE UN FONDO EN TONOS PASTEL. AUTOR: FRANCISCO LEON QUEVEDO SEGUN CONDICIONES DEL ARQUITECTO MUNICIPAL, LAUREANO ARROYO. 1891</text:p>
          </table:table-cell>
          <table:table-cell table:number-columns-repeated="16381"/>
        </table:table-row>
        <table:table-row table:style-name="ro5">
          <table:table-cell office:value-type="float" office:value="376" table:style-name="ce3">
            <text:p>376</text:p>
          </table:table-cell>
          <table:table-cell office:value-type="string" table:style-name="ce4">
            <text:p>CENTROS DE MESA DE PLATA MENESES <text:s/>(DOS UNIDADES)</text:p>
          </table:table-cell>
          <table:table-cell office:value-type="string" table:style-name="ce4">
            <text:p>CENTROS DE MESA COMPUESTOS POR BANDEJAS DECORADAS CON ELEMENTOS VEGETALES Y ANIMALISTICOS (EN LOS EXTREMOS) SOBRE LA QUE SE LEVANTA, EN LA PARTE CENTRAL, UNA FIGURA FEMENINA DE CORTE CLASICO QUE SE APOYA, CON AMBAS MANOS, EN DOS BANDEJAS CON FORMA DE VENERAS. GRAN DETALLISMO Y PRECISION NO SOLO EN LA FIGURA DE LA MUJER, SINO EN TODO LA LABOR ORNAMENTAL QUE DECORA EL CONJUNTO. <text:s text:c="2"/>1890</text:p>
          </table:table-cell>
          <table:table-cell table:number-columns-repeated="16381"/>
        </table:table-row>
        <table:table-row table:style-name="ro8">
          <table:table-cell office:value-type="float" office:value="377" table:style-name="ce3">
            <text:p>377</text:p>
          </table:table-cell>
          <table:table-cell office:value-type="string" table:style-name="ce4">
            <text:p>CENTRO DE MESA DE PLATA MENESES<text:s text:c="2"/></text:p>
          </table:table-cell>
          <table:table-cell office:value-type="string" table:style-name="ce4">
            <text:p>CENTRO DE MESA COMPUESTO POR UNA BASE CIRCULAR, <text:s/>CON UN FRISO EN BRONCE DECORADO CON MOTIVOS VEGETALES Y ANIMALES, DE LA QUE PARTEN DOS BRAZOS QUE TERMINAN EN SENDAS BANDEJAS. DEL CENTRO DE LA MISMA BASE SE LEVANTA OTRO CUERPO CON FIGURA FEMENINA DE CORTE CLASICO ATAVIADA CON PEPLO, CUYOS PLIEGUES SE ADHIEREN AL CUERPO. <text:s/>APARECE CON LOS BRAZOS LEVANTADOS QUE, A SU VEZ, SOSTIENEN UNA TERCERA BANDEJA. GRAN DETALLISMO Y PRECISION EN LA DECORACION DE TODO EL CONJUNTO. 1890</text:p>
          </table:table-cell>
          <table:table-cell table:number-columns-repeated="16381"/>
        </table:table-row>
        <table:table-row table:style-name="ro5">
          <table:table-cell office:value-type="float" office:value="378" table:style-name="ce3">
            <text:p>378</text:p>
          </table:table-cell>
          <table:table-cell office:value-type="string" table:style-name="ce4">
            <text:p>CENTRO DE MESA DE PLATA MENESES<text:s text:c="2"/></text:p>
          </table:table-cell>
          <table:table-cell office:value-type="string" table:style-name="ce4">
            <text:p>CENTRO DE MESA COMPUESTO POR UNA BASE CIRCULAR DECORADA CON ELEMENTOS VEGETALES, SOBRE LA QUE SE LEVANTA UNA FIGURA FEMENINA DE CORTE CLASICO ATAVIADA CON UN VESTIDO CUYOS PLIEGUES SE ADHIEREN A SU CUERPO. CON LOS BRAZOS LEVANTADOS SUJETA UNA ESPECIE DE CUERNO QUE, A SU VEZ, SOSTIENE UNA BANDEJA DE MAYOR TAMAÑO. GRAN DETALLISMO Y PRECISION EN LA DECORACION DE TODO EL CONJUNTO. <text:s/>1890</text:p>
          </table:table-cell>
          <table:table-cell table:number-columns-repeated="16381"/>
        </table:table-row>
        <table:table-row table:style-name="ro7">
          <table:table-cell office:value-type="float" office:value="379" table:style-name="ce3">
            <text:p>379</text:p>
          </table:table-cell>
          <table:table-cell office:value-type="string" table:style-name="ce4">
            <text:p>CENTRO DE MESA DE PLATA MENESES<text:s text:c="2"/></text:p>
          </table:table-cell>
          <table:table-cell office:value-type="string" table:style-name="ce4">
            <text:p>CENTRO DE MESA COMPUESTO POR UNA BASE CIRCULAR DECORADA CON ELEMENTOS VEGETALES, SOBRE LA QUE SE LEVANTA UNA FIGURA MASCULINA DE CORTE CLASICO, ATAVIADO CON FALDELLIN QUE, CON LOS BRAZOS LEVANTADOS, AGARRA UNA ESPECIE DE CUERNO QUE SOSTIENE UNA BANDEJA DE MAYOR TAMAÑO. GRAN DETALLISMO Y PRECISION EN LA DECORACION DE TODO EL CONJUNTO. 1890</text:p>
          </table:table-cell>
          <table:table-cell table:number-columns-repeated="16381"/>
        </table:table-row>
        <table:table-row table:style-name="ro6">
          <table:table-cell office:value-type="float" office:value="380" table:style-name="ce3">
            <text:p>380</text:p>
          </table:table-cell>
          <table:table-cell office:value-type="string" table:style-name="ce4">
            <text:p>DOS MAZAS DE PLATA LABRADA</text:p>
          </table:table-cell>
          <table:table-cell office:value-type="string" table:style-name="ce4">
            <text:p>PAR DE MAZAS LABRADAS EN PLATA QUE PRESENTAN CARACTERISTICOS SIMBOLOS DE LA CIUDAD ( EL PERRO Y LA PALMERA ). CULMINAN EN UNA CORONA Y SE ENCUENTRAN FLANQUEADAS POR SENDAS FIGURAS ANGELICALES.<text:s text:c="2"/></text:p>
          </table:table-cell>
          <table:table-cell table:number-columns-repeated="16381"/>
        </table:table-row>
        <table:table-row table:style-name="ro3">
          <table:table-cell office:value-type="float" office:value="381" table:style-name="ce3">
            <text:p>381</text:p>
          </table:table-cell>
          <table:table-cell office:value-type="string" table:style-name="ce4">
            <text:p>TIBOR (DOS UNIDADES)<text:s text:c="2"/></text:p>
          </table:table-cell>
          <table:table-cell office:value-type="string" table:style-name="ce4">
            <text:p>ELEMENTO DECORATIVO CON FORMA DE TIBOR, REALIZADO EN MARMOL BLANCO VETEADO CON MOTIVOS ORNAMENTALES EN LATON. DESTACAN LAS DOS ASAS LATERALES CON FORMA DE SERPIENTE ENROSCADA. <text:s/>1910</text:p>
          </table:table-cell>
          <table:table-cell table:number-columns-repeated="16381"/>
        </table:table-row>
        <table:table-row table:style-name="ro3">
          <table:table-cell office:value-type="float" office:value="382" table:style-name="ce3">
            <text:p>382</text:p>
          </table:table-cell>
          <table:table-cell office:value-type="string" table:style-name="ce4">
            <text:p>CANDELABRO DE 5 BRAZOS (DOS UNIDADES)</text:p>
          </table:table-cell>
          <table:table-cell office:value-type="string" table:style-name="ce4">
            <text:p>CANDELABRO DE MESA DE CINCO BRAZOS Y BASE DE MARMOL NEGRO. LA DECORACION HA SIDO REALIZADA EN TORNO A MOTIVOS VEGETALES Y FLORALES. PRINCIPIOS DEL SIGLO XX</text:p>
          </table:table-cell>
          <table:table-cell table:number-columns-repeated="16381"/>
        </table:table-row>
        <table:table-row table:style-name="ro3">
          <table:table-cell office:value-type="float" office:value="383" table:style-name="ce3">
            <text:p>383</text:p>
          </table:table-cell>
          <table:table-cell office:value-type="string" table:style-name="ce4">
            <text:p>CANDELABRO DE PARED, DE 4 BRAZOS (CUATRO UNIDADES)</text:p>
          </table:table-cell>
          <table:table-cell office:value-type="string" table:style-name="ce4">
            <text:p>CANDELABRO DE PARED DE CUATRO BRAZOS. DESTACA LA ARPIA QUE LO SOSTIENE, DECORADO CON MOTIVOS VEGETALES DE FORMAS SINUOSAS. PRINCIPIOS DEL SIGLO XX</text:p>
          </table:table-cell>
          <table:table-cell table:number-columns-repeated="16381"/>
        </table:table-row>
        <table:table-row table:style-name="ro2">
          <table:table-cell office:value-type="float" office:value="384" table:style-name="ce3">
            <text:p>384</text:p>
          </table:table-cell>
          <table:table-cell office:value-type="string" table:style-name="ce4">
            <text:p>CANDELABRO DE PARED, DE 2 BRAZOS (DOS UNIDADES)</text:p>
          </table:table-cell>
          <table:table-cell office:value-type="string" table:style-name="ce4">
            <text:p>CANDELABRO DE PARED DE DOS BRAZOS. DECORADO CON UNA ARPIA <text:s/>Y DOS BRAZOS CON LAGRIMAS DE CRISTAL. PRINCIPIOS DEL SIGLO XX</text:p>
          </table:table-cell>
          <table:table-cell table:number-columns-repeated="16381"/>
        </table:table-row>
        <table:table-row table:style-name="ro4">
          <table:table-cell office:value-type="float" office:value="385" table:style-name="ce3">
            <text:p>385</text:p>
          </table:table-cell>
          <table:table-cell office:value-type="string" table:style-name="ce4">
            <text:p>COLUMNAS DEL SALON DORADO (DOS UNIDADES)</text:p>
          </table:table-cell>
          <table:table-cell office:value-type="string" table:style-name="ce4">
            <text:p>COLUMNA PROFUSAMENTE DECORADA Y DORADA. SE LEVANTA SOBRE UNA BASE DE MARMOL Y SOSTIENE UNA LAMPARA, CON FORMA DE CANDELABRO DE CINCO BRAZOS, CONFECCIONADA EN CRISTAL Y LATON. LA DECORACION SE HA REALIZADO A BASE DE MOTIVOS FRUTALES Y RAMILLETES VEGETALES. PRINCIPIOS DEL SIGLO XX</text:p>
          </table:table-cell>
          <table:table-cell table:number-columns-repeated="16381"/>
        </table:table-row>
        <table:table-row table:style-name="ro7">
          <table:table-cell office:value-type="float" office:value="386" table:style-name="ce3">
            <text:p>386</text:p>
          </table:table-cell>
          <table:table-cell office:value-type="string" table:style-name="ce4">
            <text:p>RELOJ DE MESA</text:p>
          </table:table-cell>
          <table:table-cell office:value-type="string" table:style-name="ce4">
            <text:p>RELOJ DE MESA EN METAL DE FUNDICION Y CRISTAL SOBRE BASE DE MADERA OVAL LACADA EN NEGRO. LA ESFERA ESTA INSERTA EN UNA COMPOSICION FORMADA POR UNA FIGURA FEMENINA Y UN ANGELOTE QUE TOCA UN ARPA, SENTADOS EN LA PARTE SUPERIOR. EN LA ZONA INFERIOR, A AMBOS LADOS DE LA PIEZA, SE DISPONEN DOS ANIMALES FANTASTICOS CON FORMA DE PEZ. PRINCIPIOS DEL SIGLO XX</text:p>
          </table:table-cell>
          <table:table-cell table:number-columns-repeated="16381"/>
        </table:table-row>
        <table:table-row table:style-name="ro6">
          <table:table-cell office:value-type="float" office:value="387" table:style-name="ce3">
            <text:p>387</text:p>
          </table:table-cell>
          <table:table-cell office:value-type="string" table:style-name="ce4">
            <text:p>12 SILLAS DE MADERA TALLADA, 6 ROJAS Y 6 OCRES</text:p>
          </table:table-cell>
          <table:table-cell office:value-type="string" table:style-name="ce4">
            <text:p>SILLAS EN MADERA TALLADA Y TAPIZADO ROJO O AMARILLO OCRE. SE LEVANTA SOBRE PATAS EN FORMA DE CABRIOLE. EL COPETE, TALLADO EN BAJORRELIEVE, ESTA DECORADO CON MOTIVOS DE FORMAS SINUOSAS. PRIMERA MITAD DEL SIGLO XX</text:p>
          </table:table-cell>
          <table:table-cell table:number-columns-repeated="16381"/>
        </table:table-row>
        <table:table-row table:style-name="ro6">
          <table:table-cell office:value-type="float" office:value="388" table:style-name="ce3">
            <text:p>388</text:p>
          </table:table-cell>
          <table:table-cell office:value-type="string" table:style-name="ce4">
            <text:p>SILLA MADERA TALLADA Y TERCIOPELO ROJO</text:p>
          </table:table-cell>
          <table:table-cell office:value-type="string" table:style-name="ce4">
            <text:p>SILLA EN MADERA TALLADA Y TAPIZADO ROJO. SE LEVANTA SOBRE PATAS EN FORMA DE CABRIOLE CON TERMINACION EN GARRA Y BOLA. EL COPETE, TALLADO EN ALTORRELIEVE, ESTA DECORADO CON MOTIVOS FLORALES. PRIMERA MITAD DEL SIGLO XX</text:p>
          </table:table-cell>
          <table:table-cell table:number-columns-repeated="16381"/>
        </table:table-row>
        <table:table-row table:style-name="ro4">
          <table:table-cell office:value-type="float" office:value="389" table:style-name="ce3">
            <text:p>389</text:p>
          </table:table-cell>
          <table:table-cell office:value-type="string" table:style-name="ce4">
            <text:p>TAPIZ</text:p>
          </table:table-cell>
          <table:table-cell office:value-type="string" table:style-name="ce4">
            <text:p>TAPIZ ARTISTICO TEJIDO EN HILO EN EL QUE SE REPRESENTA UNA ESCENA CORTESANA HISTORICISTA EN UNOS JARDINES PALACIEGOS, CON ARQUITECTURAS CLASICAS DE FONDO DENTRO DE UNA ESTETICA VERSALLESCA. 279 CM.ALTO X 243 CM.ANCHO. PRIMERA DECADA DEL SIGLO XX</text:p>
          </table:table-cell>
          <table:table-cell table:number-columns-repeated="16381"/>
        </table:table-row>
        <table:table-row table:style-name="ro7">
          <table:table-cell office:value-type="float" office:value="390" table:style-name="ce3">
            <text:p>390</text:p>
          </table:table-cell>
          <table:table-cell office:value-type="string" table:style-name="ce4">
            <text:p>TAPIZ</text:p>
          </table:table-cell>
          <table:table-cell office:value-type="string" table:style-name="ce4">
            <text:p>TAPIZ ARTISTICO TEJIDO EN HILO EN EL QUE SE REPRESENTA UNA ESCENA CORTESANA DE CORTE SETECENTISTA. UN BUCOLICO ESCENARIO DEFINIDO POR UN CONJUNTO ARQUITECTONICO CLASICISTA SIRVE DE MARCO PARA LA REPRESENTACION DE UN BAILE. CON MINUCIOSA TECNICA SE MUESTRAN, ADEMAS, INSTRUMENTOS MUSICALES. <text:s/>284 CM.ALTO X 246 CM.ANCHO. PRIMERA DECADA DEL SIGLO XX</text:p>
          </table:table-cell>
          <table:table-cell table:number-columns-repeated="16381"/>
        </table:table-row>
        <table:table-row table:style-name="ro4">
          <table:table-cell office:value-type="float" office:value="391" table:style-name="ce3">
            <text:p>391</text:p>
          </table:table-cell>
          <table:table-cell office:value-type="string" table:style-name="ce4">
            <text:p>TAPIZ</text:p>
          </table:table-cell>
          <table:table-cell office:value-type="string" table:style-name="ce4">
            <text:p>TAPIZ ARTISTICO TEJIDO EN HILO EN EL QUE SE REPRESENTE UNA ESCENA CORTESANA HISTORICISTA DENTRO DE UN AMBIENTE BUCOLICO EN EL QUE APARECEN VARIAS JOVENES, DESTACANDOSE LA IDILICA RECREACION AMBIENTAL, MEDIANTE LA REPRESENTACION DE UNA ZONA BOSCOSA.. 147 CM. <text:s/>ALTO X 132 CM.ANCHO. PRIMERA DECADA DEL SIGLO XX</text:p>
          </table:table-cell>
          <table:table-cell table:number-columns-repeated="16381"/>
        </table:table-row>
        <table:table-row table:style-name="ro6">
          <table:table-cell office:value-type="float" office:value="392" table:style-name="ce3">
            <text:p>392</text:p>
          </table:table-cell>
          <table:table-cell office:value-type="string" table:style-name="ce4">
            <text:p>TAPIZ</text:p>
          </table:table-cell>
          <table:table-cell office:value-type="string" table:style-name="ce4">
            <text:p>TAPIZ ARTISTICO TEJIDO EN HILO EN EL QUE SE REPRESENTA UNA ESCENA CORTESANA EN UNOS JARDINES PALACIEGOS, CON UNA HISTORICISTA MUJER QUE SE OCULTA DETRAS DE UN ABANICO. <text:s/>278 CM.ALTO X 130 CM.ANCHO. <text:s/>PRIMERA DECADA DEL SIGLO XX</text:p>
          </table:table-cell>
          <table:table-cell table:number-columns-repeated="16381"/>
        </table:table-row>
        <table:table-row table:style-name="ro4">
          <table:table-cell office:value-type="float" office:value="393" table:style-name="ce3">
            <text:p>393</text:p>
          </table:table-cell>
          <table:table-cell office:value-type="string" table:style-name="ce4">
            <text:p>TAPIZ</text:p>
          </table:table-cell>
          <table:table-cell office:value-type="string" table:style-name="ce4">
            <text:p>TAPIZ ARTISTICO TEJIDO EN HILO EN EL QUE SE REPRESENTA UNA HISTORICISTA ESCENA CORTESANA EN MEDIO DE UN JARDIN DONDE APARECEN VARIOS PERSONAJES SENTADOS A UNA MESA, EN PLENA NATURALEZA. <text:s/>280 CM.ALTO X 130 CM.ANCHO. <text:s/>PRIMERA DECADA DEL SIGLO XX</text:p>
          </table:table-cell>
          <table:table-cell table:number-columns-repeated="16381"/>
        </table:table-row>
        <table:table-row table:style-name="ro6">
          <table:table-cell office:value-type="float" office:value="394" table:style-name="ce3">
            <text:p>394</text:p>
          </table:table-cell>
          <table:table-cell office:value-type="string" table:style-name="ce4">
            <text:p>TAPIZ</text:p>
          </table:table-cell>
          <table:table-cell office:value-type="string" table:style-name="ce4">
            <text:p>TAPIZ ARTISTICO TEJIDO EN HILO QUE MUESTRA EN UN ESCENARIO NATURALISTA A DOS DAMAS ACOMPAÑADAS POR UNA FIGURA MASCULINA, QUE LAS SALUDA Y CORTEJA, EN UNA AMBIENTACION HISTORICISTA. <text:s/>282 CM.ALTO X 128 CM.ANCHO. <text:s/>PRIMERA DECADA DEL SIGLO XX</text:p>
          </table:table-cell>
          <table:table-cell table:number-columns-repeated="16381"/>
        </table:table-row>
        <table:table-row table:style-name="ro4">
          <table:table-cell office:value-type="float" office:value="395" table:style-name="ce3">
            <text:p>395</text:p>
          </table:table-cell>
          <table:table-cell office:value-type="string" table:style-name="ce4">
            <text:p>FAROL</text:p>
          </table:table-cell>
          <table:table-cell office:value-type="string" table:style-name="ce4">
            <text:p>FAROL HEXAGONAL ACRISTALADO CON DECORACION VEGETAL EN HIERRO PINTADO DE VERDE, QUE PRESENTA ELEMENTOS DECORATIVOS SEMEJANDO AMORCILLOS EN LA PARTE SUPERIOR. SE CORONA MEDIANTE UN CUERPO CIRCULAR ORNAMENTADO CON HOJAS DE ACANTO. PRIMERA DECADA DEL SIGLO XX</text:p>
          </table:table-cell>
          <table:table-cell table:number-columns-repeated="16381"/>
        </table:table-row>
        <table:table-row table:style-name="ro6">
          <table:table-cell office:value-type="float" office:value="396" table:style-name="ce3">
            <text:p>396</text:p>
          </table:table-cell>
          <table:table-cell office:value-type="string" table:style-name="ce4">
            <text:p>FUENTE PATIO TRASERO DE LA CASA PALACIO RODRIGUEZ QUEGLES</text:p>
          </table:table-cell>
          <table:table-cell office:value-type="string" table:style-name="ce4">
            <text:p>FUENTE FORMADA POR UNA PILA OCTOGONAL ACRISTALADA DECORADA CON VENERAS Y ELEMENTOS VEGETALES, EN CUYO CENTRO SE ALZA UN PILAR POR EL QUE SALIA EL AGUA. SU PIE ESTA DELICADAMENTE ORNAMENTADO CON MOTIVOS FIGURATIVOS Y VEGETALES. PRIMERA DECADA DEL SIGLO XX<text:s/></text:p>
          </table:table-cell>
          <table:table-cell table:number-columns-repeated="16381"/>
        </table:table-row>
        <table:table-row table:style-name="ro7">
          <table:table-cell office:value-type="float" office:value="397" table:style-name="ce3">
            <text:p>397</text:p>
          </table:table-cell>
          <table:table-cell office:value-type="string" table:style-name="ce4">
            <text:p>ARMARIO</text:p>
          </table:table-cell>
          <table:table-cell office:value-type="string" table:style-name="ce4">
            <text:p>MUEBLE ADOSADO A LA PARED DIVIDIDO HORIZONTALMENTE EN DOS: UNA PARTE SUPERIOR CON SENDAS PUERTAS Y UNA INFERIOR COMPUESTA POR UNA HILERA DE TRES CAJONES. LA ORNAMENTACION ES SOBRIA Y PARCA, EN LINEAS GENERALES, SALVO LA CORRESPONDIENTE A LA CORONACION DEL ROPERO, QUE TIENE FORMA SEMICIRCULAR Y REPRESENTA MOTIVOS VEGETALES Y GEOMETRIZANTES. PRIMERA DECADA DEL SIGLO XX</text:p>
          </table:table-cell>
          <table:table-cell table:number-columns-repeated="16381"/>
        </table:table-row>
        <table:table-row table:style-name="ro6">
          <table:table-cell office:value-type="float" office:value="398" table:style-name="ce3">
            <text:p>398</text:p>
          </table:table-cell>
          <table:table-cell office:value-type="string" table:style-name="ce4">
            <text:p>ARMARIO</text:p>
          </table:table-cell>
          <table:table-cell office:value-type="string" table:style-name="ce4">
            <text:p>MUEBLE ADOSADO A LA PARED DIVIDIDO HORIZONTALMENTE EN DOS: UNA PARTE SUPERIOR CON SENDAS PUERTAS Y UNA INFERIOR COMPUESTA POR UNA HILERA DE TRES CAJONES. LA ORNAMENTACION ES SOBRIA Y PARCA, EN LINEAS GENERALES. PRIMERA DECADA DEL SIGLO XX</text:p>
          </table:table-cell>
          <table:table-cell table:number-columns-repeated="16381"/>
        </table:table-row>
        <table:table-row table:style-name="ro8">
          <table:table-cell office:value-type="float" office:value="399" table:style-name="ce3">
            <text:p>399</text:p>
          </table:table-cell>
          <table:table-cell office:value-type="string" table:style-name="ce4">
            <text:p>APARADOR</text:p>
          </table:table-cell>
          <table:table-cell office:value-type="string" table:style-name="ce4">
            <text:p>MUEBLE DE MADERA DE ROBLE DE DOS CUERPOS HORIZONTALES, EL PRIMERO CON CUATRO CAJONES Y ESTANTERIA CENTRAL Y LOS LATERALES ABIERTOS CON ADORNOS DE FORMA CIRCULAR Y MOTIVOS VEGETALES. EL OTRO CUERPO ESTA DIVIDIDO EN TRES PARTES: LA CENTRAL CON CRISTALERA Y LOS LATERALES DE MENOR TAMAÑO CON COMPARTIMENTOS, TODO SOSTENIDO POR PATAS SIMULANDO QUIMERAS, Y FINALIZANDO LA PARTE SUPERIOR EN UN REMATE SEMICIRCULAR CON FORMAS ONDULANTES Y UNA MENSULA SUPERIOR EN ESTRELLA.. PRIMERA DECADA DEL SIGLO XX</text:p>
          </table:table-cell>
          <table:table-cell table:number-columns-repeated="16381"/>
        </table:table-row>
        <table:table-row table:style-name="ro4">
          <table:table-cell office:value-type="float" office:value="400" table:style-name="ce3">
            <text:p>400</text:p>
          </table:table-cell>
          <table:table-cell office:value-type="string" table:style-name="ce4">
            <text:p>ARMARIO LIBRERIA</text:p>
          </table:table-cell>
          <table:table-cell office:value-type="string" table:style-name="ce4">
            <text:p>MUEBLE ADOSADO A LA PARED DIVIDIDO EN CUATRO HOJAS VERTICALES, DOS CENTRALES CON CRISTALERA SUPERIOR Y CAJONES EN LA PARTE INFERIOR, Y DOS LATERALES CON CRISTALERAS Y SIN CAJONES, TODO ELLO ENMARCADO POR UNA DECORACION GEOMETRIZANTE Y UN REMATE EN FORMAS CURVAS. PRIMERA DECADA DEL SIGLO XX</text:p>
          </table:table-cell>
          <table:table-cell table:number-columns-repeated="16381"/>
        </table:table-row>
        <table:table-row table:style-name="ro4">
          <table:table-cell office:value-type="float" office:value="401" table:style-name="ce3">
            <text:p>401</text:p>
          </table:table-cell>
          <table:table-cell office:value-type="string" table:style-name="ce4">
            <text:p>PILAS DE LA ERMITA DE SANTA CATALINA (DOS UNIDADES)</text:p>
          </table:table-cell>
          <table:table-cell office:value-type="string" table:style-name="ce4">
            <text:p>PIEDRA ARTIFICIAL POLICROMADA. ANGEL ESCORZADO QUE SOSTIENE, CON LOS DOS BRAZOS Y SOBRE LA CABEZA, UNA PILA CON FORMA DE VENERA DE GRANDES DIMENSIONES. ES DE DESTACAR LA ROBUSTEZ Y LAS CARNACIONES DE LAS FIGURACIONES ANGELICAS, TRABAJADAS CON UN CLARO INFLUJO MIGUELANGELESCO. ATRIBUIDAS A ABRAHAM CARDENES - 1960</text:p>
          </table:table-cell>
          <table:table-cell table:number-columns-repeated="16381"/>
        </table:table-row>
        <table:table-row table:style-name="ro4">
          <table:table-cell office:value-type="float" office:value="402" table:style-name="ce3">
            <text:p>402</text:p>
          </table:table-cell>
          <table:table-cell office:value-type="string" table:style-name="ce4">
            <text:p>VIDRIERAS DEL SALON SAINT - SAENS (CINCO UNIDADES)</text:p>
          </table:table-cell>
          <table:table-cell office:value-type="string" table:style-name="ce4">
            <text:p>COMPOSICION EN CORONA DE EXUBERANTES Y COLORISTAS RACIMOS FORMADOS POR FRUTAS DE LAS ISLAS. SE ENCUENTRAN EMPLAZADAS EN LA PARTE SUPERIOR DE UNA VENTANA SEMICIRCULAR COMPARTIMENTADA EN VARIAS PARTES, VERTICAL Y HORIZONTALMENTE. <text:s/>NESTOR MARTIN FERNANDEZ DE LA TORRE - 1928</text:p>
          </table:table-cell>
          <table:table-cell table:number-columns-repeated="16381"/>
        </table:table-row>
        <table:table-row table:style-name="ro4">
          <table:table-cell office:value-type="float" office:value="403" table:style-name="ce3">
            <text:p>403</text:p>
          </table:table-cell>
          <table:table-cell office:value-type="string" table:style-name="ce4">
            <text:p>VIDRIERAS DEL SALON SAINT - SAENS (CUATRO UNIDADES)</text:p>
          </table:table-cell>
          <table:table-cell office:value-type="string" table:style-name="ce4">
            <text:p>COMPOSICION EN CORONA DE EXUBERANTES Y COLORISTAS RACIMOS FORMADOS POR FRUTAS DE LAS ISLAS. SE ENCUENTRAN EMPLAZADAS EN LA PARTE SUPERIOR DE UNA VENTANA SEMICIRCULAR COMPARTIMENTADA EN VARIAS PARTES, VERTICAL Y HORIZONTALMENTE. <text:s/>NESTOR MARTIN FERNANDEZ DE LA TORRE - 1928</text:p>
          </table:table-cell>
          <table:table-cell table:number-columns-repeated="16381"/>
        </table:table-row>
        <table:table-row table:style-name="ro6">
          <table:table-cell office:value-type="float" office:value="404" table:style-name="ce3">
            <text:p>404</text:p>
          </table:table-cell>
          <table:table-cell office:value-type="string" table:style-name="ce4">
            <text:p>PASEANDO POR LA BARRA - VIDRIERAS</text:p>
          </table:table-cell>
          <table:table-cell office:value-type="string" table:style-name="ce4">
            <text:p>VIDRIERA CENTRAL DEL TECHO DE LA SALA SINFONICA, DE FORMA GEOMETRICA TRIANGULAR PINTADA EN TONOS AMARILLOS Y ANARANJADOS CON FORMAS QUE SEMEJAN EL FLUJO DEL AGUA. AUTOR: JUAN BORDES CABALLERO - 1997</text:p>
          </table:table-cell>
          <table:table-cell table:number-columns-repeated="16381"/>
        </table:table-row>
        <table:table-row table:style-name="ro3">
          <table:table-cell office:value-type="float" office:value="405" table:style-name="ce3">
            <text:p>405</text:p>
          </table:table-cell>
          <table:table-cell office:value-type="string" table:style-name="ce4">
            <text:p>MACETEROS ESCALERA DEL TEATRO PEREZ GALDOS (CUATRO UNIDADES)</text:p>
          </table:table-cell>
          <table:table-cell office:value-type="string" table:style-name="ce4">
            <text:p>CLASICISTAS FRUTEROS DE MADERA, DE FORMA ACAMPANADA, CONTENIENDO EXHUBERANTES FRUTAS ISLEÑAS, EN DOS NIVELES DE ALTURA. AUTOR. EDUARDO GREGORIO - 1927</text:p>
          </table:table-cell>
          <table:table-cell table:number-columns-repeated="16381"/>
        </table:table-row>
        <table:table-row table:style-name="ro6">
          <table:table-cell office:value-type="float" office:value="406" table:style-name="ce3">
            <text:p>406</text:p>
          </table:table-cell>
          <table:table-cell office:value-type="string" table:style-name="ce4">
            <text:p>GUIRNALDAS ESCALERA PRINCIPAL TEATRO PEREZ GALDOS ( 3 PARES)</text:p>
          </table:table-cell>
          <table:table-cell office:value-type="string" table:style-name="ce4">
            <text:p>GUIRNALDAS COMPUESTA POR DIFERENTES ESPECIES FRUTALES PROPIAS DE LAS ISLAS, CARACTERIZADAS POR SU EXHUBERANCIA Y VISTOSIDAD. SE ENCUENTRAN INTEGRADAS EN LAS JAMBAS DE CADA UNA DE LAS PUERTAS. AUTOR. EDUARDO GREGORIO - 1927</text:p>
          </table:table-cell>
          <table:table-cell table:number-columns-repeated="16381"/>
        </table:table-row>
        <table:table-row table:style-name="ro2">
          <table:table-cell office:value-type="float" office:value="407" table:style-name="ce3">
            <text:p>407</text:p>
          </table:table-cell>
          <table:table-cell office:value-type="string" table:style-name="ce4">
            <text:p>MACETEROS ESCALERA PRINCIPAL TEATRO PEREZ GALDOS (2 UNIDADES)</text:p>
          </table:table-cell>
          <table:table-cell office:value-type="string" table:style-name="ce4">
            <text:p>CLASICISTAS MACETEROS DE MADERA ADOSADOS A LA PARED, CON EXHUBERANTES FRUTAS ISLEÑAS. <text:s/>AUTOR. EDUARDO GREGORIO - 1927</text:p>
          </table:table-cell>
          <table:table-cell table:number-columns-repeated="16381"/>
        </table:table-row>
        <table:table-row table:style-name="ro7">
          <table:table-cell office:value-type="float" office:value="408" table:style-name="ce3">
            <text:p>408</text:p>
          </table:table-cell>
          <table:table-cell office:value-type="string" table:style-name="ce4">
            <text:p>TELON DE BOCA DEL TEATRO PEREZ GALDOS</text:p>
          </table:table-cell>
          <table:table-cell office:value-type="string" table:style-name="ce4">
            <text:p>TELON CON EL ESCUDO DE LA CIUDAD EN EL CENTRO, RODEADO DE FIGURAS INFANTILES A LOS LADOS Y MOTIVOS VEGETALES, TODO SOBRE FONDO AZUL OSCURO CON ORLA EN LOS BORDES CON MEDALLONES Y MOTIVOS VEGETALES INSERTOS. AUTOR: NESTOR MARTIN FERNANDEZ DE LA TORRE - 1928 MEDIDAS: 12, 93 metros de ancho x 8,50 metros de alto.</text:p>
            <text:p/>
          </table:table-cell>
          <table:table-cell table:number-columns-repeated="16381"/>
        </table:table-row>
        <table:table-row table:style-name="ro2">
          <table:table-cell office:value-type="float" office:value="409" table:style-name="ce3">
            <text:p>409</text:p>
          </table:table-cell>
          <table:table-cell office:value-type="string" table:style-name="ce4">
            <text:p>PARTITURA ORIGINAL <text:s/>DE LA OBRA "FOLIAS TRISTES" DE SANTIAGO TEJERA OSSAVARRY</text:p>
          </table:table-cell>
          <table:table-cell office:value-type="string" table:style-name="ce4">
            <text:p>DRAMA LIRICO EN TRES ACTOS, CENTRADO EN TORNO AL MUNDO DE LAS COSTUMBRES CANARIAS. AUTOR: SANTIAGO TEJERA OSSAVARRY - 1889</text:p>
          </table:table-cell>
          <table:table-cell table:number-columns-repeated="16381"/>
        </table:table-row>
        <table:table-row table:style-name="ro3">
          <table:table-cell office:value-type="float" office:value="410" table:style-name="ce3">
            <text:p>410</text:p>
          </table:table-cell>
          <table:table-cell office:value-type="string" table:style-name="ce4">
            <text:p>PARTITURA ORIGINAL DE LA OBRA "LA HIJA DEL MESTRE" DE SANTIAGO TEJERA OSSAVARRY</text:p>
          </table:table-cell>
          <table:table-cell office:value-type="string" table:style-name="ce4">
            <text:p>DRAMA LIRICO COSTUMBRISTA EN TRES ACTOS, CENTRADO EN TORNO AL MUNDO DE LOS PESCADORES. AUTOR: SANTIAGO TEJERA OSSAVARRY - 1889</text:p>
          </table:table-cell>
          <table:table-cell table:number-columns-repeated="16381"/>
        </table:table-row>
        <table:table-row table:style-name="ro2">
          <table:table-cell office:value-type="float" office:value="411" table:style-name="ce3">
            <text:p>411</text:p>
          </table:table-cell>
          <table:table-cell office:value-type="string" table:style-name="ce4">
            <text:p>MACETEROS ESCALERA PRINCIPAL TEATRO PEREZ GALDOS (8 UNIDADES)</text:p>
          </table:table-cell>
          <table:table-cell office:value-type="string" table:style-name="ce4">
            <text:p>CLASICISTA FRUTERO DE MADERA, DE FORMA ACAMPANADA, CONTENIENDO EXHUBERANTE FRUTAS ISLEÑAS. <text:s/>AUTOR. EDUARDO GREGORIO - 1927</text:p>
          </table:table-cell>
          <table:table-cell table:number-columns-repeated="16381"/>
        </table:table-row>
        <table:table-row table:style-name="ro8">
          <table:table-cell office:value-type="float" office:value="412" table:style-name="ce3">
            <text:p>412</text:p>
          </table:table-cell>
          <table:table-cell office:value-type="string" table:style-name="ce4">
            <text:p>LINTERNA CENTRAL SALA PRINCIPAL TEATRO PEREZ GALDOS<text:s/></text:p>
          </table:table-cell>
          <table:table-cell office:value-type="string" table:style-name="ce4">
            <text:p>VIDRIERA PERFECTAMENTE ADAPTADA A LA FORMA CIRCULAR DE LA LINTERNA CENTRAL DEL PATIO DE BUTACAS. EN ELLA SE DISPONE, EN SU ANILLO EXTERIOR, UNA COMPOSICION DE ELEMENTOS FRUTALES PROPIOS DE LAS ISLAS INTERPRETADOS DE UNA MANERA CLASICISTA. MIENTRAS QUE EN LOS ANILLOS INTERIORES, UTILIZA MOTIVOS DECORATIVOS DE CORTE MANIERISTA, TALES COMO ROLEOS. EL CONJUNTO DESTACA POR LA EXHUBERANCIA DE LAS FORMAS Y SU VIVO COLORIDO.. AUTOR: NESTOR MARTIN FERNANDEZ DE LA TORRE - 1928</text:p>
          </table:table-cell>
          <table:table-cell table:number-columns-repeated="16381"/>
        </table:table-row>
        <table:table-row table:style-name="ro5">
          <table:table-cell office:value-type="float" office:value="413" table:style-name="ce3">
            <text:p>413</text:p>
          </table:table-cell>
          <table:table-cell office:value-type="string" table:style-name="ce4">
            <text:p>ESCUDO DE LA CIUDAD DE LAS PALMAS DE GRAN CANARIA</text:p>
          </table:table-cell>
          <table:table-cell office:value-type="string" table:style-name="ce4">
            <text:p>REPRESENTACION DEL ESCUDO DE LA CIUDAD DE LAS PALMAS DE GRAN CANARIA, REINTERPRETADO POR NESTOR MARTIN - FERNANDEZ DE LA TORRE, EN EL QUE INTRODUCE MOTIVOS DECORATIVOS ACORDES CON EL RESTO DE LA PROFUSA DECORACION DEL TEATRO, TALES COMO LOS GRANDES ROLEOS DE ESTILO MANIERISTA, LOS ELEMENTOS FRUTALES DE GRAN EXHUBERANCIA Y CARNOSIDAD Y LAS HOJAS DE PALMA. <text:s/>AUTOR: NESTOR MARTIN FERNANDEZ DE LA TORRE - 1928</text:p>
          </table:table-cell>
          <table:table-cell table:number-columns-repeated="16381"/>
        </table:table-row>
        <table:table-row table:style-name="ro6">
          <table:table-cell office:value-type="float" office:value="414" table:style-name="ce3">
            <text:p>414</text:p>
          </table:table-cell>
          <table:table-cell office:value-type="string" table:style-name="ce4">
            <text:p>LAMPARA DE TECHO<text:s/></text:p>
          </table:table-cell>
          <table:table-cell office:value-type="string" table:style-name="ce4">
            <text:p>LAMPARA DE TECHO DE FORMA POLIGONAL Y ESTRUCTURA CILINDRICA, REALIZADA A BASE DE METAL Y CRISTAL, CARACTERIZADA POR LA SENCILLEZ Y PUREZA DE SUS FORMAS. ATRIBUIDO A NESTOR MARTIN FERNANDEZ DE LA TORRE - 1928</text:p>
          </table:table-cell>
          <table:table-cell table:number-columns-repeated="16381"/>
        </table:table-row>
        <table:table-row table:style-name="ro6">
          <table:table-cell office:value-type="float" office:value="415" table:style-name="ce3">
            <text:p>415</text:p>
          </table:table-cell>
          <table:table-cell office:value-type="string" table:style-name="ce4">
            <text:p>LAMPARA DE TECHO (CINCO UNIDADES)</text:p>
          </table:table-cell>
          <table:table-cell office:value-type="string" table:style-name="ce4">
            <text:p>LAMPARA DE TECHO DE FORMA HEXAGONAL, REALIZADA A BASE DE METAL Y CRISTAL, CARACTERIZADA POR LA SENCILLEZ Y PUREZA DE SUS FORMAS. LLAMANDO LA ATENCION LA DECORACION QUE SE SUSCRIBE EN SUS EXTREMOS. AUTOR: NESTOR MARTIN FERNANDEZ DE LA TORRE - 1928</text:p>
          </table:table-cell>
          <table:table-cell table:number-columns-repeated="16381"/>
        </table:table-row>
        <table:table-row table:style-name="ro6">
          <table:table-cell office:value-type="float" office:value="416" table:style-name="ce3">
            <text:p>416</text:p>
          </table:table-cell>
          <table:table-cell office:value-type="string" table:style-name="ce4">
            <text:p>FAROL. APLIQUE DE PARED (DIEZ UNIDADES)</text:p>
          </table:table-cell>
          <table:table-cell office:value-type="string" table:style-name="ce4">
            <text:p>LAMPARA DE PARED HEXAGONAL, REALIZADA EN METAL Y CRISTAL, A MODO DE FAROLILLO EN FORMA DE DIAMANTE, QUE SIGUE EL SENCILLO ESTILO UTILIZADO PARA TODA LA DECORACION LUMINICA DEL TEATRO. ATRIBUIDO A NESTOR MARTIN FERNANDEZ DE LA TORRE - 1928</text:p>
          </table:table-cell>
          <table:table-cell table:number-columns-repeated="16381"/>
        </table:table-row>
        <table:table-row table:style-name="ro3">
          <table:table-cell office:value-type="float" office:value="417" table:style-name="ce3">
            <text:p>417</text:p>
          </table:table-cell>
          <table:table-cell office:value-type="string" table:style-name="ce4">
            <text:p>PLAFON. <text:s/>(CUATRO UNIDADES)</text:p>
          </table:table-cell>
          <table:table-cell office:value-type="string" table:style-name="ce4">
            <text:p>SENCILLO PLAFON DE FORMA OCTOGONAL REALIZADO EN METAL Y CRISTAL, Y CARACTERIZADO POR LA SENCILLEZ Y PUREZA DE SUS FORMAS.. ATRIBUIDO A NESTOR MARTIN FERNANDEZ DE LA TORRE - 1928</text:p>
          </table:table-cell>
          <table:table-cell table:number-columns-repeated="16381"/>
        </table:table-row>
        <table:table-row table:style-name="ro6">
          <table:table-cell office:value-type="float" office:value="418" table:style-name="ce3">
            <text:p>418</text:p>
          </table:table-cell>
          <table:table-cell office:value-type="string" table:style-name="ce4">
            <text:p>PLAFON. <text:s/>(DOCE UNIDADES)</text:p>
          </table:table-cell>
          <table:table-cell office:value-type="string" table:style-name="ce4">
            <text:p>SENCILLO PLAFON DE FORMA CUADRANGULAR ACABADO EN VERTICE, REALIZADO EN METAL Y CRISTAL, CARACTERIZADO POR LA SENCILLEZ Y PUREZA DE SUS FORMAS. ATRIBUIDO A NESTOR MARTIN FERNANDEZ DE LA TORRE - 1928</text:p>
          </table:table-cell>
          <table:table-cell table:number-columns-repeated="16381"/>
        </table:table-row>
        <table:table-row table:style-name="ro3">
          <table:table-cell office:value-type="float" office:value="419" table:style-name="ce3">
            <text:p>419</text:p>
          </table:table-cell>
          <table:table-cell office:value-type="string" table:style-name="ce4">
            <text:p>LAMPARA DE TECHO. (CINCO UNIDADES)</text:p>
          </table:table-cell>
          <table:table-cell office:value-type="string" table:style-name="ce4">
            <text:p>LAMPARA DE TECHO DE FORMA OCTOGONAL, REALIZADA EN METAL Y CRISTAL, CARACTERIZADA POR LA SENCILLEZ Y PUREZA DE SUS FORMAS. ATRIBUIDO A NESTOR MARTIN FERNANDEZ DE LA TORRE - 1928</text:p>
          </table:table-cell>
          <table:table-cell table:number-columns-repeated="16381"/>
        </table:table-row>
        <table:table-row table:style-name="ro6">
          <table:table-cell office:value-type="float" office:value="420" table:style-name="ce3">
            <text:p>420</text:p>
          </table:table-cell>
          <table:table-cell office:value-type="string" table:style-name="ce4">
            <text:p>FAROL. APLIQUE DE PARED (VEINTIDOS UNIDADES)</text:p>
          </table:table-cell>
          <table:table-cell office:value-type="string" table:style-name="ce4">
            <text:p>LAMPARA DE PARED A MODO DE FAROLILLO, DE FORMA CUADRANGULAR, REALIZADA EN METAL Y CRISTAL, CUYA DECORACION SE SUSCRIBE AL BRAZO QUE LA SUJETA A LA PARED. SE CARACTERIZA POR LA SENCILLEZ Y PUREZA DE SUS FORMAS. ATRIBUIDO A NESTOR MARTIN FERNANDEZ DE LA TORRE - 1928</text:p>
          </table:table-cell>
          <table:table-cell table:number-columns-repeated="16381"/>
        </table:table-row>
        <table:table-row table:style-name="ro7">
          <table:table-cell office:value-type="float" office:value="421" table:style-name="ce3">
            <text:p>421</text:p>
          </table:table-cell>
          <table:table-cell office:value-type="string" table:style-name="ce4">
            <text:p>LAMPARA DE TECHO (SIETE UNIDADES)</text:p>
          </table:table-cell>
          <table:table-cell office:value-type="string" table:style-name="ce4">
            <text:p>VISTOSA LAMPARA DE TECHO REALIZADA EN METAL Y CRISTAL, E INSERTA EN UN CASETON. DESTACAN LOS CINCO ELEMENTOS POLIGONALES QUE PENDEN, EL CENTRAL DE GRANDES DIMENSIONES A MODO DE PLAFON, FLANQUEADO POR CUATRO LAMPARAS DE ESTRUCTURA CILINDRICA FACETADA. CONJUNTO CARACTERIZADO POR LA SENCILLEZ Y PUREZA DE SUS FORMAS. ATRIBUIDO A NESTOR MARTIN FERNANDEZ DE LA TORRE - 1928</text:p>
          </table:table-cell>
          <table:table-cell table:number-columns-repeated="16381"/>
        </table:table-row>
        <table:table-row table:style-name="ro6">
          <table:table-cell office:value-type="float" office:value="422" table:style-name="ce3">
            <text:p>422</text:p>
          </table:table-cell>
          <table:table-cell office:value-type="string" table:style-name="ce4">
            <text:p>APLIQUE DE PARED (DOS UNIDADES)</text:p>
          </table:table-cell>
          <table:table-cell office:value-type="string" table:style-name="ce4">
            <text:p>SENCILLO APLIQUE DE PARED, DE FORMA OCTOGONAL Y ALARGADA, REALIZADO EN METAL Y CRISTAL, CARACTERIZADO POR LA SENCILLEZ Y PUREZA DE SUS FORMAS. ATRIBUIDO A NESTOR MARTIN FERNANDEZ DE LA TORRE - 1928</text:p>
          </table:table-cell>
          <table:table-cell table:number-columns-repeated="16381"/>
        </table:table-row>
        <table:table-row table:style-name="ro6">
          <table:table-cell office:value-type="float" office:value="423" table:style-name="ce3">
            <text:p>423</text:p>
          </table:table-cell>
          <table:table-cell office:value-type="string" table:style-name="ce4">
            <text:p>PLAFON (DOS UNIDADES)</text:p>
          </table:table-cell>
          <table:table-cell office:value-type="string" table:style-name="ce4">
            <text:p>PLAFON DE FORMA OCTOGONAL, REALIZADO EN METAL Y CRISTAL. SE ENCUENTRA INSERTO EN UN CASETON EN EL TECHO (YA NO), DECORADO CON RICAS MOLDURAS. ATRIBUIDO A NESTOR MARTIN FERNANDEZ DE LA TORRE - 1928</text:p>
          </table:table-cell>
          <table:table-cell table:number-columns-repeated="16381"/>
        </table:table-row>
        <table:table-row table:style-name="ro6">
          <table:table-cell office:value-type="float" office:value="424" table:style-name="ce3">
            <text:p>424</text:p>
          </table:table-cell>
          <table:table-cell office:value-type="string" table:style-name="ce4">
            <text:p>LAMPARA DE TECHO (TRES UNIDADES)</text:p>
          </table:table-cell>
          <table:table-cell office:value-type="string" table:style-name="ce4">
            <text:p>LAMPARA DE TECHO, REALIZADA EN METAL Y CRISTAL, DE FORMA POLIGONAL Y ESTRUCTURA CILINDRICA, CUYOS LADOS A SU VEZ SE ENCUENTRAN SUBDIVIDIDOS. ATRIBUIDO A NESTOR MARTIN FERNANDEZ DE LA TORRE - 1928</text:p>
          </table:table-cell>
          <table:table-cell table:number-columns-repeated="16381"/>
        </table:table-row>
        <table:table-row table:style-name="ro7">
          <table:table-cell office:value-type="float" office:value="425" table:style-name="ce3">
            <text:p>425</text:p>
          </table:table-cell>
          <table:table-cell office:value-type="string" table:style-name="ce4">
            <text:p>CENICERO (TREINTA UNIDADES)</text:p>
          </table:table-cell>
          <table:table-cell office:value-type="string" table:style-name="ce4">
            <text:p>SOBRE UNA BASE HEXAGONAL SE LEVANTA UNA COLUMNA TRUNCADA DE FUSTE ESTRIADO, REMATADO CON UN SENCILLO CAPITEL HORADADO, DONDE SE SITUA UN CENICERO METALICO. DESTACA LA DECORACION DE LA BASE, REALIZADA A PARTIR DE PLACAS METALICAS DE FORMAS GEOMETRICAS TACHONADAS. ATRIBUIDO A NESTOR MARTIN FERNANDEZ DE LA TORRE - 1928</text:p>
          </table:table-cell>
          <table:table-cell table:number-columns-repeated="16381"/>
        </table:table-row>
        <table:table-row table:style-name="ro6">
          <table:table-cell office:value-type="float" office:value="426" table:style-name="ce3">
            <text:p>426</text:p>
          </table:table-cell>
          <table:table-cell office:value-type="string" table:style-name="ce4">
            <text:p>PUERTA ACCESO PATIO BUTACAS TEATRO PEREZ GALDOS (4 HOJAS)</text:p>
          </table:table-cell>
          <table:table-cell office:value-type="string" table:style-name="ce4">
            <text:p>PUERTA DECORADA A BASE DE MOTIVOS GEOMETRICOS EN CUYO CENTRO SE SUSCRIBEN PEQUEÑAS CABEZAS DE LEON. EN LA PARTE BAJA DE LA MISMA DESTACAN LAS PLACAS METALICAS DE FORMAS GEOMETRICAS TACHONADAS. ATRIBUIDO A NESTOR MARTIN FERNANDEZ DE LA TORRE - 1928</text:p>
          </table:table-cell>
          <table:table-cell table:number-columns-repeated="16381"/>
        </table:table-row>
        <table:table-row table:style-name="ro4">
          <table:table-cell office:value-type="float" office:value="427" table:style-name="ce3">
            <text:p>427</text:p>
          </table:table-cell>
          <table:table-cell office:value-type="string" table:style-name="ce4">
            <text:p>SILLA BAJA DE PALCO (254 UNIDADES)</text:p>
          </table:table-cell>
          <table:table-cell office:value-type="string" table:style-name="ce4">
            <text:p>SENCILLA SILLA REALIZADA EN MADERA Y CUERO REPUJADO CON TACHUELAS DE BRONCE. LA DECORACION SE SUSCRIBE A LAS PATAS DELANTERAS, EN FORMA DE ESTIPITE, Y A LA TRAVIESA FRONTAL. EL REPUJADO DEL RESPALDO Y DEL ASIENTO REPRODUCE PEQUEÑOS MOTIVOS VEGETALES A MODO DE CENEFA. <text:s/>ATRIBUIDO A NESTOR MARTIN FERNANDEZ DE LA TORRE - 1928</text:p>
          </table:table-cell>
          <table:table-cell table:number-columns-repeated="16381"/>
        </table:table-row>
        <table:table-row table:style-name="ro7">
          <table:table-cell office:value-type="float" office:value="428" table:style-name="ce3">
            <text:p>428</text:p>
          </table:table-cell>
          <table:table-cell office:value-type="string" table:style-name="ce4">
            <text:p>SILLA ALTA DE PALCO (141 UNIDADES)</text:p>
          </table:table-cell>
          <table:table-cell office:value-type="string" table:style-name="ce4">
            <text:p>SENCILLA SILLA ALTA, REALIZADA EN MADERA Y CUERO REPUJADO CON TACHUELAS DE BRONCE. LA DECORACION SE SUSCRIBE A LAS PATAS DELANTERAS Y A LOS BRAZOS QUE TERMINAN EN SENDOS ROLEOS. EL REPUJADO DEL RESPALDO Y DEL ASIENTO REPRODUCE PEQUEÑOS MOTIVOS VEGETALES A MODO DE CENEFA. <text:s/>ATRIBUIDO A NESTOR MARTIN FERNANDEZ DE LA TORRE - 1928</text:p>
          </table:table-cell>
          <table:table-cell table:number-columns-repeated="16381"/>
        </table:table-row>
        <table:table-row table:style-name="ro7">
          <table:table-cell office:value-type="float" office:value="429" table:style-name="ce3">
            <text:p>429</text:p>
          </table:table-cell>
          <table:table-cell office:value-type="string" table:style-name="ce4">
            <text:p>BANQUETA DE PALCO (77 UNIDADES)</text:p>
          </table:table-cell>
          <table:table-cell office:value-type="string" table:style-name="ce4">
            <text:p>SENCILLA BANQUETA ALARGADA REALIZADA EN MADERA TALLADA Y CUERO REPUJADO,CON TACHUELAS DE BRONCE. LA DECORACION SE SUSCRIBE A LAS PATAS CON FORMA DE ESTIPITE, A LA TRAVIESA FRONTAL Y A LAS PATAS DELANTERAS. EL REPUJADO DEL ASIENTO REPRODUCE PEQUEÑOS MOTIVOS VEGETALES A MODO DE CENEFA. <text:s/>ATRIBUIDO A NESTOR MARTIN FERNANDEZ DE LA TORRE - 1928</text:p>
          </table:table-cell>
          <table:table-cell table:number-columns-repeated="16381"/>
        </table:table-row>
        <table:table-row table:style-name="ro4">
          <table:table-cell office:value-type="float" office:value="430" table:style-name="ce3">
            <text:p>430</text:p>
          </table:table-cell>
          <table:table-cell office:value-type="string" table:style-name="ce4">
            <text:p>TABURETE BAJO DE PALCO (94 UNIDADES)</text:p>
          </table:table-cell>
          <table:table-cell office:value-type="string" table:style-name="ce4">
            <text:p>SENCILLO TABURETE REALIZADO EN MADERA TALLADA Y CUERO REPUJADO, CON TACHUELAS DE BRONCE. LA DECORACION SE SUSCRIBE A LAS PATAS, CON FORMA DE ESTIPITE. EL REPUJADO DEL ASIENTO REPRODUCE PEQUEÑOS MOTIVOS VEGETALES A MODO DE CENEFA. ATRIBUIDO A NESTOR MARTIN FERNANDEZ DE LA TORRE - 1928</text:p>
          </table:table-cell>
          <table:table-cell table:number-columns-repeated="16381"/>
        </table:table-row>
        <table:table-row table:style-name="ro6">
          <table:table-cell office:value-type="float" office:value="431" table:style-name="ce3">
            <text:p>431</text:p>
          </table:table-cell>
          <table:table-cell office:value-type="string" table:style-name="ce4">
            <text:p>ESPEJO DE PALCO (56 UNIDADES)</text:p>
          </table:table-cell>
          <table:table-cell office:value-type="string" table:style-name="ce4">
            <text:p>SENCILLO ESPEJO DE FORMA ALARGADA, CUYA DECORACION SE SUSCRIBE A LOS ANGULOS DEL MISMO. DESTACA POR SU FUNCIONALIDAD ADAPTANDOSE A LA DECORACION DE TODO EL CONJUNTO. ATRIBUIDO A NESTOR MARTIN FERNANDEZ DE LA TORRE - 1928</text:p>
          </table:table-cell>
          <table:table-cell table:number-columns-repeated="16381"/>
        </table:table-row>
        <table:table-row table:style-name="ro4">
          <table:table-cell office:value-type="float" office:value="432" table:style-name="ce3">
            <text:p>432</text:p>
          </table:table-cell>
          <table:table-cell office:value-type="string" table:style-name="ce4">
            <text:p>PERCHERO DE PALCO (55 UNIDADES)</text:p>
          </table:table-cell>
          <table:table-cell office:value-type="string" table:style-name="ce4">
            <text:p>PERCHERO ADOSADO A LA PARED DE CARACTER FUNCIONAL, COMPUESTO DE CINCO POMOS, REMATADO POR UN COPETE SEMICIRCULAR Y UNAS MENSULAS QUE ENMARCAN LA PIEZA. EN LA PARTE ALTA SE SITUA UNA SENCILLA BALDA. ATRIBUIDO A NESTOR MARTIN FERNANDEZ DE LA TORRE - 1928</text:p>
          </table:table-cell>
          <table:table-cell table:number-columns-repeated="16381"/>
        </table:table-row>
        <table:table-row table:style-name="ro6">
          <table:table-cell office:value-type="float" office:value="433" table:style-name="ce3">
            <text:p>433</text:p>
          </table:table-cell>
          <table:table-cell office:value-type="string" table:style-name="ce4">
            <text:p>LAPIDA CONMEMORATIVA DE LA VISITA DE ALFONSO XIII</text:p>
          </table:table-cell>
          <table:table-cell office:value-type="string" table:style-name="ce4">
            <text:p>PLACA RECTANGULAR EN MARMOL, CON LETRAS DE MOLDE, QUE CONMEMORA LA VISITA DEL REY ALFONSO XIII A LA CIUDAD EN 1906. INSCRIPCIoN: S. M. DON ALFONSO XIII FUE EL PRIMER MONARCA QUE HONRO A LA CIUDAD CON SU VISITA. 1º DE ABRIL DE 1906".</text:p>
          </table:table-cell>
          <table:table-cell table:number-columns-repeated="16381"/>
        </table:table-row>
        <table:table-row table:style-name="ro5">
          <table:table-cell office:value-type="float" office:value="434" table:style-name="ce3">
            <text:p>434</text:p>
          </table:table-cell>
          <table:table-cell office:value-type="string" table:style-name="ce4">
            <text:p>LAPIDA CONMEMORATIVA DE LA VISITA DEL MINISTRO GALO PONTE</text:p>
          </table:table-cell>
          <table:table-cell office:value-type="string" table:style-name="ce4">
            <text:p>PLACA RECTANGULAR, CON LETRAS DE MOLDE, REALIZADA EN CONMEMORACION DE LA VISITA A LA ISLA EN 1927 DEL ENTONCES MINISTRO DE GRACIA Y JUSTICIA GALO PONTE, EN REPRESENTACION DEL GOBIERNO DE LA NACION. INSCRIPCION: "EL GOBIERNO DE S.M. REPRESENTADO EN EL MINISTRO DE GRACIA Y JUSTICIA EXCMO. SR. D. GALO PONTE CON FACULTADES SOBRE TODOS LOS MINISTERIOS VISITO ESTA ISLA EL 11 DE FEBRERO DE 1927".</text:p>
          </table:table-cell>
          <table:table-cell table:number-columns-repeated="16381"/>
        </table:table-row>
        <table:table-row table:style-name="ro7">
          <table:table-cell office:value-type="float" office:value="435" table:style-name="ce3">
            <text:p>435</text:p>
          </table:table-cell>
          <table:table-cell office:value-type="string" table:style-name="ce4">
            <text:p>LAPIDA CONMEMORATIVA DE LA CREACION DE LA PROVINCIA<text:s/></text:p>
          </table:table-cell>
          <table:table-cell office:value-type="string" table:style-name="ce4">
            <text:p>PLACA RECTANGULAR EN MARMOL CON LETRAS DE MOLDE, REALIZADA EN CONMEMORACION DE LA CREACION DE LA PROVINCIA DE LAS PALMAS DURANTE EL GOBIERNO DEL GENERAL PRIMO DE RIVERA EN 1927. INSCRIPCION: "21 SEPTIEMBRE 1927. POR R.D.L. DE ESTA FECHA A PROPUESTA DEL GOBIERNO PRESIDIDO POR EL EXCMO. SR. GENERAL PRIMO DE RIVERA SE CREO LA PROVINCIA DE LAS PALMAS".</text:p>
          </table:table-cell>
          <table:table-cell table:number-columns-repeated="16381"/>
        </table:table-row>
        <table:table-row table:style-name="ro8">
          <table:table-cell office:value-type="float" office:value="436" table:style-name="ce3">
            <text:p>436</text:p>
          </table:table-cell>
          <table:table-cell office:value-type="string" table:style-name="ce4">
            <text:p>LAPIDA CONMEMORATIVA DE LA VISITA DE LOS PRINCIPES</text:p>
          </table:table-cell>
          <table:table-cell office:value-type="string" table:style-name="ce4">
            <text:p>PLACA CONMEMORATIVA, EN MARMOL BLANCO, CON CUATRO REMACHES DE MADERA EN LOS EXTREMOS PINTADOS DE DORADO, AL IGUAL QUE LAS LETRAS, HORADADAS Y PINTADAS, COLOCADA EN EL CONSISTORIO CAPITALINO A RAIZ DE LA VISITA DE LOS ENTONCES PRINCIPES DE ESPAÑA, D. JUAN CARLOS Y DÑA. SOFIA, EN 1973. INSCRIPCION: "S.S. A.A. R.R. LOS PRINCIPES DE ESPAÑA D. JUAN CARLOS Y DÑA. SOFIA HONRARON CON SU VISITA ESTE AYUNTAMIENTO EL DIA 7 DE MARZO DE 1973 SIENDO CAUDILLO DE ESPAÑA FRANCISCO FRANCO".</text:p>
          </table:table-cell>
          <table:table-cell table:number-columns-repeated="16381"/>
        </table:table-row>
        <table:table-row table:style-name="ro2">
          <table:table-cell office:value-type="float" office:value="437" table:style-name="ce3">
            <text:p>437</text:p>
          </table:table-cell>
          <table:table-cell office:value-type="string" table:style-name="ce4">
            <text:p>APLIQUE DE HIERRO Y LATON SOBREDORADO (2) -BARBERIA TRUJILLO</text:p>
          </table:table-cell>
          <table:table-cell office:value-type="string" table:style-name="ce4">
            <text:p>DOS APLIQUES DE HIERRO Y LATON SOBREDORADO CON BRAZO EN VOLUTA DECORADO. PERTENECIENTE A UNA BARBERIA ANTIGUA. <text:s text:c="5"/>HACIA 1890</text:p>
          </table:table-cell>
          <table:table-cell table:number-columns-repeated="16381"/>
        </table:table-row>
        <table:table-row table:style-name="ro2">
          <table:table-cell office:value-type="float" office:value="438" table:style-name="ce3">
            <text:p>438</text:p>
          </table:table-cell>
          <table:table-cell office:value-type="string" table:style-name="ce4">
            <text:p>ESPEJO BELGA VERTICAL - BARBERIA TRUJILLO</text:p>
          </table:table-cell>
          <table:table-cell office:value-type="string" table:style-name="ce4">
            <text:p>ESPEJO RECTANGULAR DE BARBERIA, DE MARCO BLANCO, CON REMINISCENCIAS NEOCLASICAS <text:s text:c="5"/>HACIA 1860-1870</text:p>
          </table:table-cell>
          <table:table-cell table:number-columns-repeated="16381"/>
        </table:table-row>
        <table:table-row table:style-name="ro3">
          <table:table-cell office:value-type="float" office:value="439" table:style-name="ce3">
            <text:p>439</text:p>
          </table:table-cell>
          <table:table-cell office:value-type="string" table:style-name="ce4">
            <text:p>ESTANTE MESA DE BARBERO TIPO MENSULA - BARBERIA TRUJILLO</text:p>
          </table:table-cell>
          <table:table-cell office:value-type="string" table:style-name="ce4">
            <text:p>ESTANTE MESA DE BARBERO TIPO MENSULA, EN RIGA, CON TRES CAJONES, Y REPISA DE MARMOL. <text:s/>DE ESTILO DECIMONONICO - HISTORICISTA. <text:s text:c="5"/>HACIA 1870</text:p>
          </table:table-cell>
          <table:table-cell table:number-columns-repeated="16381"/>
        </table:table-row>
        <table:table-row table:style-name="ro2">
          <table:table-cell office:value-type="float" office:value="440" table:style-name="ce3">
            <text:p>440</text:p>
          </table:table-cell>
          <table:table-cell office:value-type="string" table:style-name="ce4">
            <text:p>SILLA THONET ASIENTO REDONDO (2 UNIDADES)- BARBERIA TRUJILLO</text:p>
          </table:table-cell>
          <table:table-cell office:value-type="string" table:style-name="ce4">
            <text:p>DOS SILLA THONET CON RESPALDO, MONTANTE Y PATAS CILINDRICAS, DE HAYA CURVADA AL VAPOR</text:p>
          </table:table-cell>
          <table:table-cell table:number-columns-repeated="16381"/>
        </table:table-row>
        <table:table-row table:style-name="ro2">
          <table:table-cell office:value-type="float" office:value="441" table:style-name="ce3">
            <text:p>441</text:p>
          </table:table-cell>
          <table:table-cell office:value-type="string" table:style-name="ce4">
            <text:p>PERCHERO DE PARED, DE CINCO BRAZOS - BARBERIA TRUJILLO</text:p>
          </table:table-cell>
          <table:table-cell office:value-type="string" table:style-name="ce4">
            <text:p>PERCHERO LARGO DE CINCO BRAZOS CILINDRICOS REMATADOS EN POMO, CON LA CURVA INFERIOR ACENTUADA</text:p>
          </table:table-cell>
          <table:table-cell table:number-columns-repeated="16381"/>
        </table:table-row>
        <table:table-row table:style-name="ro3">
          <table:table-cell office:value-type="float" office:value="442" table:style-name="ce3">
            <text:p>442</text:p>
          </table:table-cell>
          <table:table-cell office:value-type="string" table:style-name="ce4">
            <text:p>SILLA DE CLIENTE DE BARBERIA, EN CAOBA <text:s/>- BARBERIA TRUJILLO</text:p>
          </table:table-cell>
          <table:table-cell office:value-type="string" table:style-name="ce4">
            <text:p>SILLA DE CLIENTE DE BARBERIA, EN CAOBA CON BRAZOS, ASIENTO SEMICIRCULAR Y RESPALDO CURVO DOTADO DE CABEZAL AJUSTABLE EN ALTURA</text:p>
          </table:table-cell>
          <table:table-cell table:number-columns-repeated="16381"/>
        </table:table-row>
        <table:table-row table:style-name="ro2">
          <table:table-cell office:value-type="float" office:value="443" table:style-name="ce3">
            <text:p>443</text:p>
          </table:table-cell>
          <table:table-cell office:value-type="string" table:style-name="ce4">
            <text:p>PERCHERO ARTICULADO DE TRES ROMBOS <text:s/>- BARBERIA TRUJILLO</text:p>
          </table:table-cell>
          <table:table-cell office:value-type="string" table:style-name="ce4">
            <text:p>PERCHERO ARTICULADO DE TRES ROMBOS. CON SIETE PERCHAS Y OTRAS TRES SUPERIORES PARA CACHORROS, EN MADERA PINTADA DE NEGRO</text:p>
          </table:table-cell>
          <table:table-cell table:number-columns-repeated="16381"/>
        </table:table-row>
        <table:table-row table:style-name="ro3">
          <table:table-cell office:value-type="float" office:value="444" table:style-name="ce3">
            <text:p>444</text:p>
          </table:table-cell>
          <table:table-cell office:value-type="string" table:style-name="ce4">
            <text:p>LAMPARA DE COLGAR DE TECHO <text:s/>- BARBERIA TRUJILLO</text:p>
          </table:table-cell>
          <table:table-cell office:value-type="string" table:style-name="ce4">
            <text:p>LAMPARA DE TECHO CON PLATO METALICO REVESTIDO DE PORCELANA VITRIFICADA POR SU CARA INFERIOR Y PINTADO EN VERDE POR SU CARA SUPERIOR. DE ESTILO CLASICO Y TRADICIONAL MUY USADAS EN EL SIGLO XX</text:p>
          </table:table-cell>
          <table:table-cell table:number-columns-repeated="16381"/>
        </table:table-row>
        <table:table-row table:style-name="ro6">
          <table:table-cell office:value-type="float" office:value="445" table:style-name="ce3">
            <text:p>445</text:p>
          </table:table-cell>
          <table:table-cell office:value-type="string" table:style-name="ce4">
            <text:p>UTILES DIVERSOS DE BARBERIA <text:s/>- <text:s/>BARBERIA TRUJILLO</text:p>
          </table:table-cell>
          <table:table-cell office:value-type="string" table:style-name="ce4">
            <text:p>CINCO NAVAJAS BARBERAS, UNA TIJERAS, UN ASENTADOR DE FILO, UN AFILADOR DE MANO, DOS ALGODONERAS, UN ROCIADOR, UNA BROCHA CON JABONERA, UN CEPILLO, UN PEINE DE HUESO Y UNA MAQUINILLA DE CORTAR PELO</text:p>
          </table:table-cell>
          <table:table-cell table:number-columns-repeated="16381"/>
        </table:table-row>
        <table:table-row table:style-name="ro1">
          <table:table-cell office:value-type="float" office:value="446" table:style-name="ce3">
            <text:p>446</text:p>
          </table:table-cell>
          <table:table-cell office:value-type="string" table:style-name="ce4">
            <text:p>CRISTO DE LA VERA CRUZ</text:p>
          </table:table-cell>
          <table:table-cell office:value-type="string" table:style-name="ce4">
            <text:p>TALLA DE MADERA DE PRINCIPIOS DEL SIGLO XIX. AUTOR: LUJAN PEREZ</text:p>
          </table:table-cell>
          <table:table-cell table:number-columns-repeated="16381"/>
        </table:table-row>
        <table:table-row table:style-name="ro2">
          <table:table-cell office:value-type="float" office:value="447" table:style-name="ce3">
            <text:p>447</text:p>
          </table:table-cell>
          <table:table-cell office:value-type="string" table:style-name="ce4">
            <text:p>TRONO, FALDONES Y POTENCIAS DEL CRISTO DE LA VERA CRUZ</text:p>
          </table:table-cell>
          <table:table-cell office:value-type="string" table:style-name="ce4">
            <text:p>ENSERES DEL CRISTO, DE PRINCIPIOS DEL SIGLO XIX.<text:s/></text:p>
          </table:table-cell>
          <table:table-cell table:number-columns-repeated="16381"/>
        </table:table-row>
        <table:table-row table:style-name="ro2">
          <table:table-cell office:value-type="float" office:value="448" table:style-name="ce3">
            <text:p>448</text:p>
          </table:table-cell>
          <table:table-cell office:value-type="string" table:style-name="ce4">
            <text:p>ESTANDARTE Y VARALES DEL CRISTO DE LA VERA CRUZ</text:p>
          </table:table-cell>
          <table:table-cell office:value-type="string" table:style-name="ce4">
            <text:p>ENSERES DEL CRISTO, DE PRINCIPIOS DEL SIGLO XIX.<text:s/></text:p>
          </table:table-cell>
          <table:table-cell table:number-columns-repeated="16381"/>
        </table:table-row>
        <table:table-row table:style-name="ro2">
          <table:table-cell office:value-type="float" office:value="449" table:style-name="ce3">
            <text:p>449</text:p>
          </table:table-cell>
          <table:table-cell office:value-type="string" table:style-name="ce4">
            <text:p>DESPOJO ABISAL</text:p>
          </table:table-cell>
          <table:table-cell office:value-type="string" table:style-name="ce4">
            <text:p>TECNICA MIXTA Y ARPILLERA, DE MEDIDAS 65 X 81 CM. AÑO 1967. AUTOR: MANOLO MILLARES</text:p>
          </table:table-cell>
          <table:table-cell table:number-columns-repeated="16381"/>
        </table:table-row>
        <table:table-row table:style-name="ro2">
          <table:table-cell office:value-type="float" office:value="450" table:style-name="ce3">
            <text:p>450</text:p>
          </table:table-cell>
          <table:table-cell office:value-type="string" table:style-name="ce4">
            <text:p>SIN TITULO (CONOCIDA COMO "LA PROCESION")</text:p>
          </table:table-cell>
          <table:table-cell office:value-type="string" table:style-name="ce4">
            <text:p>TECNICA MIXTA Y ARPILLERA, DE MEDIDAS 81 X 100 <text:s/>CM. SIN FECHA. AUTOR: MANOLO MILLARES</text:p>
          </table:table-cell>
          <table:table-cell table:number-columns-repeated="16381"/>
        </table:table-row>
        <table:table-row table:style-name="ro2">
          <table:table-cell office:value-type="float" office:value="451" table:style-name="ce3">
            <text:p>451</text:p>
          </table:table-cell>
          <table:table-cell office:value-type="string" table:style-name="ce4">
            <text:p>SIN TITULO<text:s/></text:p>
          </table:table-cell>
          <table:table-cell office:value-type="string" table:style-name="ce4">
            <text:p>TECNICA MIXTA Y ARPILLERA, DE MEDIDAS 72 X 60 <text:s/>CM. AÑO 1961. AUTOR: MANOLO MILLARES</text:p>
          </table:table-cell>
          <table:table-cell table:number-columns-repeated="16381"/>
        </table:table-row>
        <table:table-row table:style-name="ro2">
          <table:table-cell office:value-type="float" office:value="452" table:style-name="ce3">
            <text:p>452</text:p>
          </table:table-cell>
          <table:table-cell office:value-type="string" table:style-name="ce4">
            <text:p>SIN TITULO<text:s/></text:p>
          </table:table-cell>
          <table:table-cell office:value-type="string" table:style-name="ce4">
            <text:p>PINTURA SOBRE PAPEL ADHERIDO A <text:s/>LIENZO, DE MEDIDAS 50 X 60 <text:s/>CM. AÑO 1965. AUTOR: MANOLO MILLARES</text:p>
          </table:table-cell>
          <table:table-cell table:number-columns-repeated="16381"/>
        </table:table-row>
        <table:table-row table:style-name="ro2">
          <table:table-cell office:value-type="float" office:value="453" table:style-name="ce3">
            <text:p>453</text:p>
          </table:table-cell>
          <table:table-cell office:value-type="string" table:style-name="ce4">
            <text:p>SIN TITULO<text:s/></text:p>
          </table:table-cell>
          <table:table-cell office:value-type="string" table:style-name="ce4">
            <text:p>PINTURA SOBRE PAPEL ADHERIDO A <text:s/>LIENZO, DE MEDIDAS 50 X 60 <text:s/>CM. AÑO 1965. AUTOR: MANOLO MILLARES</text:p>
          </table:table-cell>
          <table:table-cell table:number-columns-repeated="16381"/>
        </table:table-row>
        <table:table-row table:style-name="ro2">
          <table:table-cell office:value-type="float" office:value="454" table:style-name="ce3">
            <text:p>454</text:p>
          </table:table-cell>
          <table:table-cell office:value-type="string" table:style-name="ce4">
            <text:p>SIN TITULO<text:s/></text:p>
          </table:table-cell>
          <table:table-cell office:value-type="string" table:style-name="ce4">
            <text:p>PINTURA SOBRE PAPEL ADHERIDO A <text:s/>LIENZO, DE MEDIDAS 50 X 60 <text:s/>CM. AÑO 1965. AUTOR: MANOLO MILLARES</text:p>
          </table:table-cell>
          <table:table-cell table:number-columns-repeated="16381"/>
        </table:table-row>
        <table:table-row table:style-name="ro2">
          <table:table-cell office:value-type="float" office:value="455" table:style-name="ce3">
            <text:p>455</text:p>
          </table:table-cell>
          <table:table-cell office:value-type="string" table:style-name="ce4">
            <text:p>SIN TITULO<text:s/></text:p>
          </table:table-cell>
          <table:table-cell office:value-type="string" table:style-name="ce4">
            <text:p>DIBUJO A TINTA SOBRE PAPEL, DE MEDIDAS 50 X 70 <text:s/>CM. AÑO 1971. AUTOR: MANOLO MILLARES</text:p>
          </table:table-cell>
          <table:table-cell table:number-columns-repeated="16381"/>
        </table:table-row>
        <table:table-row table:style-name="ro3">
          <table:table-cell office:value-type="float" office:value="456" table:style-name="ce3">
            <text:p>456</text:p>
          </table:table-cell>
          <table:table-cell office:value-type="string" table:style-name="ce4">
            <text:p>SIN TITULO<text:s/></text:p>
          </table:table-cell>
          <table:table-cell office:value-type="string" table:style-name="ce4">
            <text:p>PINTURA SOBRE PAPEL, DE MEDIDAS 70 X 100 CM. AÑO 1968. AUTOR: MANOLO MILLARES</text:p>
            <text:p/>
          </table:table-cell>
          <table:table-cell table:number-columns-repeated="16381"/>
        </table:table-row>
        <table:table-row table:style-name="ro3">
          <table:table-cell office:value-type="float" office:value="457" table:style-name="ce3">
            <text:p>457</text:p>
          </table:table-cell>
          <table:table-cell office:value-type="string" table:style-name="ce4">
            <text:p>ASUNCION (ESTUDIO PARA PETRARCA)</text:p>
          </table:table-cell>
          <table:table-cell office:value-type="string" table:style-name="ce4">
            <text:p>OLEO DE CARACTER REALISTA REPRESENTANDO UNAS TUMBONAS BLANCAS EN UNA PISCINA, <text:s/>CON UN PAISAJE PORTUARIO AL FONDO. AUTOR: UBAY MURILLO GARCIA. MEDIDAS: 116 X 89 CM</text:p>
          </table:table-cell>
          <table:table-cell table:number-columns-repeated="16381"/>
        </table:table-row>
        <table:table-row table:style-name="ro2">
          <table:table-cell office:value-type="float" office:value="458" table:style-name="ce3">
            <text:p>458</text:p>
          </table:table-cell>
          <table:table-cell office:value-type="string" table:style-name="ce4">
            <text:p>TWO PLAYERS</text:p>
          </table:table-cell>
          <table:table-cell office:value-type="string" table:style-name="ce4">
            <text:p>ACRILICO. DOS PAISAJES REPRESENTANDO UNA CARRETERA VACIA. AUTOR: ALBY ALAMO SANTANA. MEDIDAS: 116 X 89 CM</text:p>
          </table:table-cell>
          <table:table-cell table:number-columns-repeated="16381"/>
        </table:table-row>
        <table:table-row table:style-name="ro3">
          <table:table-cell office:value-type="float" office:value="459" table:style-name="ce3">
            <text:p>459</text:p>
          </table:table-cell>
          <table:table-cell office:value-type="string" table:style-name="ce4">
            <text:p>SIN TITULO</text:p>
          </table:table-cell>
          <table:table-cell office:value-type="string" table:style-name="ce4">
            <text:p>ACRILICO. SOMBRA DE LA CABEZA DE UN MUCHACHO Y UN ARBOL SOBRE UNAS PARED BLANCA CON UNA GRECA ROJA. AUTOR: MARGARITA DELGADO SANCHEZ. MEDIDAS: 100 X 81 CM</text:p>
          </table:table-cell>
          <table:table-cell table:number-columns-repeated="16381"/>
        </table:table-row>
        <table:table-row table:style-name="ro6">
          <table:table-cell office:value-type="float" office:value="460" table:style-name="ce3">
            <text:p>460</text:p>
          </table:table-cell>
          <table:table-cell office:value-type="string" table:style-name="ce4">
            <text:p>TAQUERA DE MADERA BARNIZADA Y METAL DORADO</text:p>
          </table:table-cell>
          <table:table-cell office:value-type="string" table:style-name="ce4">
            <text:p>MUEBLE DE FORMA RECTANGULAR REALIZADO EN MADERA Y DECORADO A BASE DE ACANALADURAS VERTICALES INCISAS EN LA PIEZA. COMPLETAN EL ORNAMENTO SENDAS PLACAS METALICAS QUE REPRODUCEN MOTIVOS DE CARACTER GEOMETRICO.</text:p>
          </table:table-cell>
          <table:table-cell table:number-columns-repeated="16381"/>
        </table:table-row>
        <table:table-row table:style-name="ro8">
          <table:table-cell office:value-type="float" office:value="461" table:style-name="ce3">
            <text:p>461</text:p>
          </table:table-cell>
          <table:table-cell office:value-type="string" table:style-name="ce4">
            <text:p>PIANO DE PARED R. MARYSTANY</text:p>
          </table:table-cell>
          <table:table-cell office:value-type="string" table:style-name="ce4">
            <text:p>PIANO DE PARED DE COLOR NEGRO DECORADO PROFUSAMENTE A BASE DE MOTIVOS VEGETALES, DISTRIBUIDOS POR TODA LA SUPERFICIE. A AMBOS LADOS, Y A MODO DE PATAS, APARECEN SENDAS FIGURAS MITOLÓGICAS ALADAS QUE PRESENTAN CABEZA DE FELINO Y CUERPO DE LEON. EN LA PARTE FRONTAL Y LOS LATERALES, SE LOCALIZAN DIVERSOS ELEMENTOS METALICOS, TALES COMO APLIQUES Y AGARRADERAS, Y EN EL INTERIOR, UN ESCORZADO AMORCILLO TOCA UNA TROMPETA DENTRO DE UN TONDO COLOREADO EN TONALIDADES PASTEL.</text:p>
          </table:table-cell>
          <table:table-cell table:number-columns-repeated="16381"/>
        </table:table-row>
        <table:table-row table:style-name="ro2">
          <table:table-cell office:value-type="float" office:value="462" table:style-name="ce3">
            <text:p>462</text:p>
          </table:table-cell>
          <table:table-cell office:value-type="string" table:style-name="ce4">
            <text:p>SILLON DE CLIENTE DE BARBERIA</text:p>
          </table:table-cell>
          <table:table-cell office:value-type="string" table:style-name="ce4">
            <text:p>TIPICO SILLON DE BARBERIA REALIZADO EN METAL, CON CABEZAL Y PIE CENTRAL AJUSTABLE.</text:p>
          </table:table-cell>
          <table:table-cell table:number-columns-repeated="16381"/>
        </table:table-row>
        <table:table-row table:style-name="ro6">
          <table:table-cell office:value-type="float" office:value="463" table:style-name="ce3">
            <text:p>463</text:p>
          </table:table-cell>
          <table:table-cell office:value-type="string" table:style-name="ce4">
            <text:p>CARTEL DEL CARNAVAL DE LAS PALMAS DE GRAN CANARIA 2003</text:p>
          </table:table-cell>
          <table:table-cell office:value-type="string" table:style-name="ce4">
            <text:p>COMPOSICIÓN PICTÓRICA DE CARÁCTER FIGURATIVO . EN PRIMER TÉRMINO, UN GRUPO DE PERSONAS, ATAVIADAS CON LLAMATIVOS ATUENDOS, BAILAN ANTE UN ESCENARIO SEGMENTADO EN PLANOS, BAJO EL QUE APARECE LA PALABRA "ROCK". AUTOR: MIGUEL PANADERO ESCALA</text:p>
          </table:table-cell>
          <table:table-cell table:number-columns-repeated="16381"/>
        </table:table-row>
        <table:table-row table:style-name="ro6">
          <table:table-cell office:value-type="float" office:value="464" table:style-name="ce3">
            <text:p>464</text:p>
          </table:table-cell>
          <table:table-cell office:value-type="string" table:style-name="ce4">
            <text:p>CARTEL DEL CARNAVAL DE LAS PALMAS DE GRAN CANARIA 2004</text:p>
          </table:table-cell>
          <table:table-cell office:value-type="string" table:style-name="ce4">
            <text:p>COMPOSICION PICTORICA DE CARACTER ABSTRACTO Y GRAN EXPRESIVIDAD, EN LA QUE PREDOMINAN LOS TONOS OCRES Y ROJOS QUE LA AUTORA COMBINA CON SUS PERSONALES ALQUITRANADOS. TECNICA MIXTA SOBRE PAPEL. AUTORA: LOLA MASSIEU</text:p>
          </table:table-cell>
          <table:table-cell table:number-columns-repeated="16381"/>
        </table:table-row>
        <table:table-row table:style-name="ro7">
          <table:table-cell office:value-type="float" office:value="465" table:style-name="ce3">
            <text:p>465</text:p>
          </table:table-cell>
          <table:table-cell office:value-type="string" table:style-name="ce4">
            <text:p>SAN MIGUEL</text:p>
          </table:table-cell>
          <table:table-cell office:value-type="string" table:style-name="ce4">
            <text:p>REPRESENTACION PICTORICA DEL ARCANGEL SAN MIGUEL, ATAVIADO CON VESTIMENTA DE LAS LEGIONES ROMANAS Y ESPADA, ELEMENTOS UTILIZADOS EN SU TRADICIONAL ICONOGRAFIA, DESTACANDO EL COLOR ROJO Y LOS PLASTICOS PLIEGUES DE SU CAPA. LA MAGISTRAL FIGURA SE RECORTA SOBRE UN FONDO DE TONALIDAD OSCURA, EN EL QUE PUEDE PERCIBIRSE NUBES DE GRAN FORMATO.</text:p>
          </table:table-cell>
          <table:table-cell table:number-columns-repeated="16381"/>
        </table:table-row>
        <table:table-row table:style-name="ro6">
          <table:table-cell office:value-type="float" office:value="466" table:style-name="ce3">
            <text:p>466</text:p>
          </table:table-cell>
          <table:table-cell office:value-type="string" table:style-name="ce4">
            <text:p>CUADRO DE INDULGENCIAS</text:p>
          </table:table-cell>
          <table:table-cell office:value-type="string" table:style-name="ce4">
            <text:p>DOCUMENTO MANUSCRITO EN TINTA NEGRA, CON LETRAS CAPITALES EN ROJO, SOBRE PAPEL. EL TEXTO APARECE DECORADO CON PEQUEÑAS RAMAS DE OLIVO, EN CLARA ALUSION AL PASAJE BIBLICO QUE REPRESENTA EL CUADRO AL QUE, LA TABLILLA DE INDULGENCIAS, ESTA VINCULADA.</text:p>
          </table:table-cell>
          <table:table-cell table:number-columns-repeated="16381"/>
        </table:table-row>
        <table:table-row table:style-name="ro7">
          <table:table-cell office:value-type="float" office:value="467" table:style-name="ce3">
            <text:p>467</text:p>
          </table:table-cell>
          <table:table-cell office:value-type="string" table:style-name="ce4">
            <text:p>LIBRO ROJO DE GRAN CANARIA</text:p>
          </table:table-cell>
          <table:table-cell office:value-type="string" table:style-name="ce4">
            <text:p>CONJUNTO DE DOCUMENTOS REDACTADOS POR DIFERENTES ESCRIBANOS PUBLICOS QUE FORMAN EL LLAMADO "LIBRO ROJO". EN EL SE HALLAN COMPILADAS LAS CONCESIONES HECHAS POR DIVERSOS REYES A LA ISLA DE GRAN CANARIA. DESTACA ENTRE OTROS EL FUERO DE GRAN CANARIA Y EL DE LA CIUDAD DE LAS PALMAS. AUTOR: ESCRIBANO PUBLICO Y DEL CABILDO ALONSO DE BALBOA</text:p>
          </table:table-cell>
          <table:table-cell table:number-columns-repeated="16381"/>
        </table:table-row>
        <table:table-row table:style-name="ro7">
          <table:table-cell office:value-type="float" office:value="468" table:style-name="ce3">
            <text:p>468</text:p>
          </table:table-cell>
          <table:table-cell office:value-type="string" table:style-name="ce4">
            <text:p>EL PERSONAJE</text:p>
          </table:table-cell>
          <table:table-cell office:value-type="string" table:style-name="ce4">
            <text:p>ACRILICO Y LAMINA DE METAL SOBRE TRES GRUESOS LIENZOS CON REBORDE . DIMENSIONES: 81 X 300,5 CM. DESCRIPCION: "RETAZO ANDRAJOSO Y DISTORSIONADO DE UN HOMBRE", CONSTRUIDO A PARTIR DE TELAS SACOS Y RETALES. LA FIGURA RESALTA LA NOCION QUE EL AUTOR TENIA DEL HOMBRE MODERNO COMO UN DESPOJO Y EVOCA IMAGENES DE TORTURA Y CRUCIFIXION. AUTOR: MANOLO MILLARES, 1966</text:p>
          </table:table-cell>
          <table:table-cell table:number-columns-repeated="16381"/>
        </table:table-row>
        <table:table-row table:style-name="ro1">
          <table:table-cell office:value-type="float" office:value="469" table:style-name="ce3">
            <text:p>469</text:p>
          </table:table-cell>
          <table:table-cell office:value-type="string" table:style-name="ce4">
            <text:p>SEMILLA RECICLADA</text:p>
          </table:table-cell>
          <table:table-cell office:value-type="string" table:style-name="ce4">
            <text:p>PINTURA REPRESENTANDO UNA SEMILLA. AUTOR: FRANCISCO LOPEZ DIAZ</text:p>
          </table:table-cell>
          <table:table-cell table:number-columns-repeated="16381"/>
        </table:table-row>
        <table:table-row table:style-name="ro2">
          <table:table-cell office:value-type="float" office:value="470" table:style-name="ce3">
            <text:p>470</text:p>
          </table:table-cell>
          <table:table-cell office:value-type="string" table:style-name="ce4">
            <text:p>NATURAL II</text:p>
          </table:table-cell>
          <table:table-cell office:value-type="string" table:style-name="ce4">
            <text:p>PINTURA REPRESENTANDO UNAS HOJAS. AUTOR: PEDRO PABLO RAMIREZ BENITEZ</text:p>
          </table:table-cell>
          <table:table-cell table:number-columns-repeated="16381"/>
        </table:table-row>
        <table:table-row table:style-name="ro2">
          <table:table-cell office:value-type="float" office:value="471" table:style-name="ce3">
            <text:p>471</text:p>
          </table:table-cell>
          <table:table-cell office:value-type="string" table:style-name="ce4">
            <text:p>ROCKERO</text:p>
          </table:table-cell>
          <table:table-cell office:value-type="string" table:style-name="ce4">
            <text:p>PINTURA ABSTRACTA TIPO CARTEL. AUTOR: CARMELO MONTESDEOCA ORTEGA</text:p>
          </table:table-cell>
          <table:table-cell table:number-columns-repeated="16381"/>
        </table:table-row>
        <table:table-row table:style-name="ro3">
          <table:table-cell office:value-type="float" office:value="472" table:style-name="ce3">
            <text:p>472</text:p>
          </table:table-cell>
          <table:table-cell office:value-type="string" table:style-name="ce4">
            <text:p>EL GABINETE LITERARIO</text:p>
          </table:table-cell>
          <table:table-cell office:value-type="string" table:style-name="ce4">
            <text:p>VISTA DE LA PLAZA DE CAIRASCO CON EL GABINETE LITERARIO AL FONDO. TECNICA MIXTA SOBRE LIENZO. MEDIDAS: 240 X 200 CM. AUTOR: PEDRO GONZALEZ. AÑO 2004</text:p>
          </table:table-cell>
          <table:table-cell table:number-columns-repeated="16381"/>
        </table:table-row>
        <table:table-row table:style-name="ro3">
          <table:table-cell office:value-type="float" office:value="473" table:style-name="ce3">
            <text:p>473</text:p>
          </table:table-cell>
          <table:table-cell office:value-type="string" table:style-name="ce4">
            <text:p>LA PLAZA DEL ESPIRITU SANTO</text:p>
          </table:table-cell>
          <table:table-cell office:value-type="string" table:style-name="ce4">
            <text:p>VISTA DE LA PLAZA DEL ESPIRITU SANTO CON EL TEMPLETE DE PONCE DE LEON. TECNICA MIXTA SOBRE LIENZO. MEDIDAS: 240 X 200 CM. AUTOR: PEDRO GONZALEZ. AÑO 2004</text:p>
          </table:table-cell>
          <table:table-cell table:number-columns-repeated="16381"/>
        </table:table-row>
        <table:table-row table:style-name="ro3">
          <table:table-cell office:value-type="float" office:value="474" table:style-name="ce3">
            <text:p>474</text:p>
          </table:table-cell>
          <table:table-cell office:value-type="string" table:style-name="ce4">
            <text:p>LAMPARA DE TECHO (SIETE UNIDADES)</text:p>
          </table:table-cell>
          <table:table-cell office:value-type="string" table:style-name="ce4">
            <text:p>LAMPARA DE TECHO, REALIZADA EN METAL Y CRISTAL, DE FORMA HEXAGONAL Y ESTRUCTURA CILINDRICA, ATRIBUIDO A NESTOR MARTIN FERNANDEZ DE LA TORRE - 1928</text:p>
          </table:table-cell>
          <table:table-cell table:number-columns-repeated="16381"/>
        </table:table-row>
        <table:table-row table:style-name="ro2">
          <table:table-cell office:value-type="float" office:value="475" table:style-name="ce3">
            <text:p>475</text:p>
          </table:table-cell>
          <table:table-cell office:value-type="string" table:style-name="ce4">
            <text:p>16 PERSONAJES DE MI MEMORIA PARA MI PINTURA</text:p>
          </table:table-cell>
          <table:table-cell office:value-type="string" table:style-name="ce4">
            <text:p>COMPOSICION DE 16 RETRATOS EN DIVEROS COLORES, TINTAS LITOGRAFICAS SOBRE TELA, MEDIDAS 116 X 98 CM. AUTOR: ROGER SANGUINO</text:p>
          </table:table-cell>
          <table:table-cell table:number-columns-repeated="16381"/>
        </table:table-row>
        <table:table-row table:style-name="ro3">
          <table:table-cell office:value-type="float" office:value="476" table:style-name="ce3">
            <text:p>476</text:p>
          </table:table-cell>
          <table:table-cell office:value-type="string" table:style-name="ce4">
            <text:p>LUZ Y SOMBRA</text:p>
          </table:table-cell>
          <table:table-cell office:value-type="string" table:style-name="ce4">
            <text:p>COMPOSICION FORMADA POR LAS SOMBRAS PROYECTADAS EN EL SUELO POR UNA PARED AGUJEREADA. TECNICA MIXTA AL OLEO, MEDIDAS 100 X 73 CM. AUTOR: DULCE ABREUT CABRERA</text:p>
          </table:table-cell>
          <table:table-cell table:number-columns-repeated="16381"/>
        </table:table-row>
        <table:table-row table:style-name="ro2">
          <table:table-cell office:value-type="float" office:value="477" table:style-name="ce3">
            <text:p>477</text:p>
          </table:table-cell>
          <table:table-cell office:value-type="string" table:style-name="ce4">
            <text:p>UN DIA EN EL CAMPO</text:p>
          </table:table-cell>
          <table:table-cell office:value-type="string" table:style-name="ce4">
            <text:p>COMPOSICION DE TIPO ABSTRACTO EN TONOS OCRES Y VERDES. TECNICA MIXTA, MEDIDAS 100 X 80 CM. AUTOR: GEMA MARIA SANCHEZ YANEZ</text:p>
          </table:table-cell>
          <table:table-cell table:number-columns-repeated="16381"/>
        </table:table-row>
        <table:table-row table:style-name="ro6">
          <table:table-cell office:value-type="float" office:value="478" table:style-name="ce3">
            <text:p>478</text:p>
          </table:table-cell>
          <table:table-cell office:value-type="string" table:style-name="ce4">
            <text:p>CARTEL DEL CARNAVAL 2005</text:p>
          </table:table-cell>
          <table:table-cell office:value-type="string" table:style-name="ce4">
            <text:p>COMPOSICION FORMADA POR UNA FOTOGRAFIA DE UNO DE LOS PERROS DE LA PLAZA DE SANTA ANA SOBRE UNA ALEGORIA DE DON QUIJOTE, EN NEGRO SOBRE FONDO AMARILLO. AUTOR: FERNANDO ALAMO 2004. MEDIDAS: 82 X 120 CM</text:p>
          </table:table-cell>
          <table:table-cell table:number-columns-repeated="16381"/>
        </table:table-row>
        <table:table-row table:style-name="ro2">
          <table:table-cell office:value-type="float" office:value="479" table:style-name="ce3">
            <text:p>479</text:p>
          </table:table-cell>
          <table:table-cell office:value-type="string" table:style-name="ce4">
            <text:p>CARTEL DEL CARNAVAL 2006</text:p>
          </table:table-cell>
          <table:table-cell office:value-type="string" table:style-name="ce4">
            <text:p>COMPOSICION COLORISTA SOBRE EL CARNAVAL LATINO. AUTOR: MARTA MARIÑO, 2005</text:p>
          </table:table-cell>
          <table:table-cell table:number-columns-repeated="16381"/>
        </table:table-row>
        <table:table-row table:style-name="ro3">
          <table:table-cell office:value-type="float" office:value="480" table:style-name="ce3">
            <text:p>480</text:p>
          </table:table-cell>
          <table:table-cell office:value-type="string" table:style-name="ce4">
            <text:p>BUSTO PREPARATORIO EN YESO DEL PINTOR MANOLO MILLARES<text:s text:c="4"/></text:p>
          </table:table-cell>
          <table:table-cell office:value-type="string" table:style-name="ce4">
            <text:p>ANTIGUO MOLDE PREPARATORIO BUSTO COLOCADO EN <text:s/>PARQUE HERMANOS MILLARES (VEGA DE SAN JOSE). CABEZA DE ESCAYOLA. MEDIDAS: 45 cm.alto x 35 cm.ancho x 35 cm.fondo. AUTOR : M. ALONSO MUÑOZ.- 1983.<text:s text:c="2"/></text:p>
          </table:table-cell>
          <table:table-cell table:number-columns-repeated="16381"/>
        </table:table-row>
        <table:table-row table:style-name="ro2">
          <table:table-cell office:value-type="float" office:value="481" table:style-name="ce3">
            <text:p>481</text:p>
          </table:table-cell>
          <table:table-cell office:value-type="string" table:style-name="ce4">
            <text:p>BUSTO PREPARATORIO EN ESCAYOLA DE LUIS MOROTE GREUS</text:p>
          </table:table-cell>
          <table:table-cell office:value-type="string" table:style-name="ce4">
            <text:p>CABEZA-BUSTO DE ESCAYOLA. AUTOR : FRANCISCA MELIAN CHIRINO - MEDIDAS: 0,82 X 0,50 X 0,45 M.<text:s/></text:p>
          </table:table-cell>
          <table:table-cell table:number-columns-repeated="16381"/>
        </table:table-row>
        <table:table-row table:style-name="ro2">
          <table:table-cell office:value-type="float" office:value="482" table:style-name="ce3">
            <text:p>482</text:p>
          </table:table-cell>
          <table:table-cell office:value-type="string" table:style-name="ce4">
            <text:p>PIANO MARCA "HAAKE"</text:p>
          </table:table-cell>
          <table:table-cell office:value-type="string" table:style-name="ce4">
            <text:p>PIANO VERTICAL EN MADERA JASPEADA, MARCA "HAAKE", Nº DE SERIE 14.444. FECHA APROXIMADA: 1920</text:p>
          </table:table-cell>
          <table:table-cell table:number-columns-repeated="16381"/>
        </table:table-row>
        <table:table-row table:style-name="ro3">
          <table:table-cell office:value-type="float" office:value="483" table:style-name="ce3">
            <text:p>483</text:p>
          </table:table-cell>
          <table:table-cell office:value-type="string" table:style-name="ce4">
            <text:p>VIDEO WORLD</text:p>
          </table:table-cell>
          <table:table-cell office:value-type="string" table:style-name="ce4">
            <text:p>CUADRO TIPO POSTER MULTICOLOR. TECNICA MIXTA, LIQUITEX, CELULOSA Y COLLAGE SOBRE PAPEL. MEDIDAS: 115 X 72CM. AUTOR: ALEXANDRE REGO DO NASCIMENTO REIGADA</text:p>
          </table:table-cell>
          <table:table-cell table:number-columns-repeated="16381"/>
        </table:table-row>
        <table:table-row table:style-name="ro3">
          <table:table-cell office:value-type="float" office:value="484" table:style-name="ce3">
            <text:p>484</text:p>
          </table:table-cell>
          <table:table-cell office:value-type="string" table:style-name="ce4">
            <text:p>HISTORIAS EN LA CIUDAD: UNA DIFICIL DECISION</text:p>
          </table:table-cell>
          <table:table-cell office:value-type="string" table:style-name="ce4">
            <text:p>ESCENA REPRESENTANDO DOS PERSONAS FRENTE A FRENTE, SENTADAS A AMBOS LADOS DE UNA MESA, DELANTE DE UNA VENTANA. OLEO SOBRE LIENZO. MEDIDAS: 73 X 92 CM. AUTOR: ALBY ESTEBAN ALAMO SANTANA.<text:s/></text:p>
          </table:table-cell>
          <table:table-cell table:number-columns-repeated="16381"/>
        </table:table-row>
        <table:table-row table:style-name="ro2">
          <table:table-cell office:value-type="float" office:value="485" table:style-name="ce3">
            <text:p>485</text:p>
          </table:table-cell>
          <table:table-cell office:value-type="string" table:style-name="ce4">
            <text:p>CARTEL DEL CARNAVAL 2007</text:p>
          </table:table-cell>
          <table:table-cell office:value-type="string" table:style-name="ce4">
            <text:p>COMPOSICION COLORISTA SOBRE EL CARNAVAL DE LA BELLE EPOQUE, REPRESENTANDO UNA MASCARA. AUTOR: PABLO LOSA</text:p>
          </table:table-cell>
          <table:table-cell table:number-columns-repeated="16381"/>
        </table:table-row>
        <table:table-row table:style-name="ro2">
          <table:table-cell office:value-type="float" office:value="486" table:style-name="ce3">
            <text:p>486</text:p>
          </table:table-cell>
          <table:table-cell office:value-type="string" table:style-name="ce4">
            <text:p>DAMAS, FONDO Y ESTRATEGIA</text:p>
          </table:table-cell>
          <table:table-cell office:value-type="string" table:style-name="ce4">
            <text:p>COMPOSICION COLORISTA EN VARIOS CUADROS CON MUJERES. AUTOR: ANA BELTRAN ALVAREZ</text:p>
          </table:table-cell>
          <table:table-cell table:number-columns-repeated="16381"/>
        </table:table-row>
        <table:table-row table:style-name="ro2">
          <table:table-cell office:value-type="float" office:value="487" table:style-name="ce3">
            <text:p>487</text:p>
          </table:table-cell>
          <table:table-cell office:value-type="string" table:style-name="ce4">
            <text:p>PLACA HOMENAJE A NESTOR MARTIN-FERNANDEZ DE LA TORRE</text:p>
          </table:table-cell>
          <table:table-cell office:value-type="string" table:style-name="ce4">
            <text:p>PLACA DE GRANITO DE FORMA IRREGULAR</text:p>
          </table:table-cell>
          <table:table-cell table:number-columns-repeated="16381"/>
        </table:table-row>
        <table:table-row table:style-name="ro2">
          <table:table-cell office:value-type="float" office:value="488" table:style-name="ce3">
            <text:p>488</text:p>
          </table:table-cell>
          <table:table-cell office:value-type="string" table:style-name="ce4">
            <text:p>ATENEA</text:p>
          </table:table-cell>
          <table:table-cell office:value-type="string" table:style-name="ce4">
            <text:p>MONTAJE FOTOGRAFICO EN TELA, IMPRESO POR "GICLE ART CANARIAS". AUTOR: ESTHER AZPEITIA. SEPTIEMBRE 2007</text:p>
          </table:table-cell>
          <table:table-cell table:number-columns-repeated="16381"/>
        </table:table-row>
        <table:table-row table:style-name="ro2">
          <table:table-cell office:value-type="float" office:value="489" table:style-name="ce3">
            <text:p>489</text:p>
          </table:table-cell>
          <table:table-cell office:value-type="string" table:style-name="ce4">
            <text:p>2 SILLONES DE MADERA TALLADA, TAPIZADOS EN COLOR ROJO</text:p>
          </table:table-cell>
          <table:table-cell office:value-type="string" table:style-name="ce4">
            <text:p>2 SILLONES DE MADERA TALLADA, TAPIZADOS EN COLOR ROJO</text:p>
          </table:table-cell>
          <table:table-cell table:number-columns-repeated="16381"/>
        </table:table-row>
        <table:table-row table:style-name="ro2">
          <table:table-cell office:value-type="float" office:value="490" table:style-name="ce3">
            <text:p>490</text:p>
          </table:table-cell>
          <table:table-cell office:value-type="string" table:style-name="ce4">
            <text:p>EL OVILLO (EL PRINCIPIO, EL HILO DE LA VIDA)</text:p>
          </table:table-cell>
          <table:table-cell office:value-type="string" table:style-name="ce4">
            <text:p>GRAN OVILLO DE CUERDA DE DIMENSION APROX 2 METROS DE DIAMETRO. AUTOR: PEPE DAMASO 1989</text:p>
          </table:table-cell>
          <table:table-cell table:number-columns-repeated="16381"/>
        </table:table-row>
        <table:table-row table:style-name="ro3">
          <table:table-cell office:value-type="float" office:value="491" table:style-name="ce3">
            <text:p>491</text:p>
          </table:table-cell>
          <table:table-cell office:value-type="string" table:style-name="ce4">
            <text:p>DIBUJO ORIGINAL DEL MURAL "TRIANA"</text:p>
          </table:table-cell>
          <table:table-cell office:value-type="string" table:style-name="ce4">
            <text:p>PAISAJE URBANO ABSTRACTO EN TONOS VIVOS. TECNICA MIXTA SOBRE PAPEL ADHERIDO A CARTON-PLUMA. DIEMNSIONES: 70 X 54 CM. <text:s/>AUTOR: JUAN GUERRA</text:p>
          </table:table-cell>
          <table:table-cell table:number-columns-repeated="16381"/>
        </table:table-row>
        <table:table-row table:style-name="ro3">
          <table:table-cell office:value-type="float" office:value="492" table:style-name="ce3">
            <text:p>492</text:p>
          </table:table-cell>
          <table:table-cell office:value-type="string" table:style-name="ce4">
            <text:p>"ALA CON MUCHO POLEN"</text:p>
          </table:table-cell>
          <table:table-cell office:value-type="string" table:style-name="ce4">
            <text:p>OLEO SOBRE LIENZO BLANCO. DIBUJO DE UNA FLOR ROJA DE TALLO ALTO CON UNAS "ALAS " NEGRAS VOLANDO A SU ALREDEDOR. INSCRIPCION: ALA CON MUCHO POLEN. FERNANDO ALAMO 2004</text:p>
          </table:table-cell>
          <table:table-cell table:number-columns-repeated="16381"/>
        </table:table-row>
        <table:table-row table:style-name="ro2">
          <table:table-cell office:value-type="float" office:value="493" table:style-name="ce3">
            <text:p>493</text:p>
          </table:table-cell>
          <table:table-cell office:value-type="string" table:style-name="ce4">
            <text:p>APLIQUE DE PARED DE LA SALA DEL TEATRO PEREZ GALDOS (6)</text:p>
          </table:table-cell>
          <table:table-cell office:value-type="string" table:style-name="ce4">
            <text:p>APLIQUE METALICO DE DOS BRAZOS. DISEÑO DE MIGUEL MARTIN-FERNANDEZ DE LA TORRE</text:p>
          </table:table-cell>
          <table:table-cell table:number-columns-repeated="16381"/>
        </table:table-row>
        <table:table-row table:style-name="ro3">
          <table:table-cell office:value-type="float" office:value="494" table:style-name="ce3">
            <text:p>494</text:p>
          </table:table-cell>
          <table:table-cell office:value-type="string" table:style-name="ce4">
            <text:p>"PALMERA DE ORO"</text:p>
          </table:table-cell>
          <table:table-cell office:value-type="string" table:style-name="ce4">
            <text:p>PEQUEÑA ESCULTURA EN ORO REPRESENTANDO UNA PALMERA Y DOS PERROS, SOBRE PEANA NEGRA CON ESCUDO OVAL CON INSCRIPCION: "LA MUY NOBLE Y MUY LEAL CIUDAD DEL REAL DE LAS PALMAS"</text:p>
          </table:table-cell>
          <table:table-cell table:number-columns-repeated="16381"/>
        </table:table-row>
        <table:table-row table:style-name="ro3">
          <table:table-cell office:value-type="float" office:value="495" table:style-name="ce3">
            <text:p>495</text:p>
          </table:table-cell>
          <table:table-cell office:value-type="string" table:style-name="ce4">
            <text:p>ESPEJO</text:p>
          </table:table-cell>
          <table:table-cell office:value-type="string" table:style-name="ce4">
            <text:p>COMPOSICION COLORISTA CON LA PERSPECTIVA DE UNA HABITACION, EN VIVOS COLORES. ACRILICO SOBRE LIENZO. AUTOR: EMILIO ALMOGUERA MACIAS. MEDIDAS: 100 X 80 CM.</text:p>
          </table:table-cell>
          <table:table-cell table:number-columns-repeated="16381"/>
        </table:table-row>
        <table:table-row table:style-name="ro3">
          <table:table-cell office:value-type="float" office:value="496" table:style-name="ce3">
            <text:p>496</text:p>
          </table:table-cell>
          <table:table-cell office:value-type="string" table:style-name="ce4">
            <text:p>SALA DE ESPERA</text:p>
          </table:table-cell>
          <table:table-cell office:value-type="string" table:style-name="ce4">
            <text:p>COMPOSICION COLORISTA CON LA PERSPECTIVA DE UNA SALA DE ESPERA CON PERSONAS. OLEO SOBRE LIENZO, AUTOR: CARMELO MARIO GONZALEZ MARTIN. MEDIDAS: 116 X 83 CM.<text:s/></text:p>
          </table:table-cell>
          <table:table-cell table:number-columns-repeated="16381"/>
        </table:table-row>
        <table:table-row table:style-name="ro2">
          <table:table-cell office:value-type="float" office:value="497" table:style-name="ce3">
            <text:p>497</text:p>
          </table:table-cell>
          <table:table-cell office:value-type="string" table:style-name="ce4">
            <text:p>"NIÑAS MARROQUIES"</text:p>
          </table:table-cell>
          <table:table-cell office:value-type="string" table:style-name="ce4">
            <text:p>FOTOGRAFIA EN COLOR DE UNA NIÑA CON UN CAFTAN Y PAÑUELO ROSAS, AUTOR: ROBERTO MILAN. NUMERO DE ORDEN 361/08</text:p>
          </table:table-cell>
          <table:table-cell table:number-columns-repeated="16381"/>
        </table:table-row>
        <table:table-row table:style-name="ro2">
          <table:table-cell office:value-type="float" office:value="498" table:style-name="ce3">
            <text:p>498</text:p>
          </table:table-cell>
          <table:table-cell office:value-type="string" table:style-name="ce4">
            <text:p>"PACO"</text:p>
          </table:table-cell>
          <table:table-cell office:value-type="string" table:style-name="ce4">
            <text:p>FOTOGRAFIA EN COLOR DE UN HOMBRE (CABEZA Y HOMBROS), AUTOR: JUAN PEDRO TREJO LEJIDO. NUMERO DE ORDEN 513/08</text:p>
          </table:table-cell>
          <table:table-cell table:number-columns-repeated="16381"/>
        </table:table-row>
        <table:table-row table:style-name="ro2">
          <table:table-cell office:value-type="float" office:value="499" table:style-name="ce3">
            <text:p>499</text:p>
          </table:table-cell>
          <table:table-cell office:value-type="string" table:style-name="ce4">
            <text:p>"LUCES ANALOGICAS III"</text:p>
          </table:table-cell>
          <table:table-cell office:value-type="string" table:style-name="ce4">
            <text:p>FOTOGRAFIA EN BLANCO Y NEGRO <text:s/>AUTOR: FERNANDO FLORES HUECAS. NUMERO DE ORDEN 421/08</text:p>
          </table:table-cell>
          <table:table-cell table:number-columns-repeated="16381"/>
        </table:table-row>
        <table:table-row table:style-name="ro1">
          <table:table-cell office:value-type="float" office:value="500" table:style-name="ce3">
            <text:p>500</text:p>
          </table:table-cell>
          <table:table-cell office:value-type="string" table:style-name="ce4">
            <text:p>REPOSTERO CON ESCUDO DE LA CIUDAD</text:p>
          </table:table-cell>
          <table:table-cell office:value-type="string" table:style-name="ce4">
            <text:p>REPOSTERO ANTIGUO, PROBABLEMENTE DE FINALES DEL SIGLO XIX</text:p>
          </table:table-cell>
          <table:table-cell table:number-columns-repeated="16381"/>
        </table:table-row>
        <table:table-row table:style-name="ro1">
          <table:table-cell office:value-type="float" office:value="501" table:style-name="ce3">
            <text:p>501</text:p>
          </table:table-cell>
          <table:table-cell office:value-type="string" table:style-name="ce4">
            <text:p>REPOSTERO CON ESCUDO DE LA CIUDAD</text:p>
          </table:table-cell>
          <table:table-cell office:value-type="string" table:style-name="ce4">
            <text:p>REPOSTERO ANTIGUO, PROBABLEMENTE DE FINALES DEL SIGLO XIX</text:p>
          </table:table-cell>
          <table:table-cell table:number-columns-repeated="16381"/>
        </table:table-row>
        <table:table-row table:style-name="ro1">
          <table:table-cell office:value-type="float" office:value="502" table:style-name="ce3">
            <text:p>502</text:p>
          </table:table-cell>
          <table:table-cell office:value-type="string" table:style-name="ce4">
            <text:p>REPOSTERO CON ESCUDO DE LA CIUDAD</text:p>
          </table:table-cell>
          <table:table-cell office:value-type="string" table:style-name="ce4">
            <text:p>REPOSTERO ANTIGUO, PROBABLEMENTE DE FINALES DEL SIGLO XIX</text:p>
          </table:table-cell>
          <table:table-cell table:number-columns-repeated="16381"/>
        </table:table-row>
        <table:table-row table:style-name="ro2">
          <table:table-cell office:value-type="float" office:value="503" table:style-name="ce3">
            <text:p>503</text:p>
          </table:table-cell>
          <table:table-cell office:value-type="string" table:style-name="ce4">
            <text:p>REPOSTERO VERTICAL CON ESCUDO DE LAS PALMAS DE GRAN CANARIA</text:p>
          </table:table-cell>
          <table:table-cell office:value-type="string" table:style-name="ce4">
            <text:p>REPOSTERO VERTICAL, NUEVO, REALIZADO EN TEJIDO ALCANTARA, DE 2,50 X 3,00 M, BORDADO A MANO, CON EL ESCUDO DE LA CIUDAD</text:p>
          </table:table-cell>
          <table:table-cell table:number-columns-repeated="16381"/>
        </table:table-row>
        <table:table-row table:style-name="ro2">
          <table:table-cell office:value-type="float" office:value="504" table:style-name="ce3">
            <text:p>504</text:p>
          </table:table-cell>
          <table:table-cell office:value-type="string" table:style-name="ce4">
            <text:p>REPOSTERO VERTICAL CON EL ESCUDO DE CANARIAS</text:p>
          </table:table-cell>
          <table:table-cell office:value-type="string" table:style-name="ce4">
            <text:p>REPOSTERO VERTICAL, REALIZADO EN TEJIDO ALCANTARA, DE 2,50 X 3,00 M, BORDADO A MANO, CON EL ESCUDO DE CANARIAS</text:p>
          </table:table-cell>
          <table:table-cell table:number-columns-repeated="16381"/>
        </table:table-row>
        <table:table-row table:style-name="ro2">
          <table:table-cell office:value-type="float" office:value="505" table:style-name="ce3">
            <text:p>505</text:p>
          </table:table-cell>
          <table:table-cell office:value-type="string" table:style-name="ce4">
            <text:p>REPOSTERO HORIZONTAL CON EL ESCUDO DE ESPAÑA</text:p>
          </table:table-cell>
          <table:table-cell office:value-type="string" table:style-name="ce4">
            <text:p>REPOSTERO HORIZONTAL, REALIZADO EN TEJIDO ALCANTARA, DE 3,00 X 2,50 M, BORDADO A MANO, CON EL ESCUDO DE ESPAÑA</text:p>
          </table:table-cell>
          <table:table-cell table:number-columns-repeated="16381"/>
        </table:table-row>
        <table:table-row table:style-name="ro2">
          <table:table-cell office:value-type="float" office:value="506" table:style-name="ce3">
            <text:p>506</text:p>
          </table:table-cell>
          <table:table-cell office:value-type="string" table:style-name="ce4">
            <text:p>PASO DE LAS CAÑAS-PAYSANDU</text:p>
          </table:table-cell>
          <table:table-cell office:value-type="string" table:style-name="ce4">
            <text:p>ACUARELA CON MARCO BLANCO. PAISAJE REPRESENTANDO UN CAMINO ENTRE ARBOLES. AUTOR: JORGE W. CORTI</text:p>
          </table:table-cell>
          <table:table-cell table:number-columns-repeated="16381"/>
        </table:table-row>
        <table:table-row table:style-name="ro3">
          <table:table-cell office:value-type="float" office:value="507" table:style-name="ce3">
            <text:p>507</text:p>
          </table:table-cell>
          <table:table-cell office:value-type="string" table:style-name="ce4">
            <text:p>PEQUEÑOS PLACERES</text:p>
          </table:table-cell>
          <table:table-cell office:value-type="string" table:style-name="ce4">
            <text:p>ACRILICO SOBRE TELA. PINTURA REALISTA EN VIVOS COLORES REPRESENTANDO UN NIÑO EN UNA PISCINA INFANTIL DE COLOR AZUL. AUTOR: ANA MARIA RIVERO ARCOS. MEDIDAS 116 X 89 CM.<text:s/></text:p>
          </table:table-cell>
          <table:table-cell table:number-columns-repeated="16381"/>
        </table:table-row>
        <table:table-row table:style-name="ro2">
          <table:table-cell office:value-type="float" office:value="508" table:style-name="ce3">
            <text:p>508</text:p>
          </table:table-cell>
          <table:table-cell office:value-type="string" table:style-name="ce4">
            <text:p>"MAR"</text:p>
          </table:table-cell>
          <table:table-cell office:value-type="string" table:style-name="ce4">
            <text:p>FOTOGRAFIA BLANCO Y NEGRO <text:s/>AUTOR: PERE FONT RUIZ. NUMERO DE ORDEN 16/09</text:p>
          </table:table-cell>
          <table:table-cell table:number-columns-repeated="16381"/>
        </table:table-row>
        <table:table-row table:style-name="ro2">
          <table:table-cell office:value-type="float" office:value="509" table:style-name="ce3">
            <text:p>509</text:p>
          </table:table-cell>
          <table:table-cell office:value-type="string" table:style-name="ce4">
            <text:p>"LAVANDOSE"</text:p>
          </table:table-cell>
          <table:table-cell office:value-type="string" table:style-name="ce4">
            <text:p>FOTOGRAFIA COLOR. <text:s/>AUTORA: CARIDAD MOLINA VILENA. NUMERO DE ORDEN 96/09</text:p>
          </table:table-cell>
          <table:table-cell table:number-columns-repeated="16381"/>
        </table:table-row>
        <table:table-row table:style-name="ro2">
          <table:table-cell office:value-type="float" office:value="510" table:style-name="ce3">
            <text:p>510</text:p>
          </table:table-cell>
          <table:table-cell office:value-type="string" table:style-name="ce4">
            <text:p>SIN TITULO</text:p>
          </table:table-cell>
          <table:table-cell office:value-type="string" table:style-name="ce4">
            <text:p>PAISAJE URBANO CON GIGANTES Y CABEZUDOS. TECNICA MIXTA SOBRE TELA. <text:s/>AUTORA: GRACIELA GUTIERREZ DIEPA. MEDIDAS 123 X 97 CM.</text:p>
          </table:table-cell>
          <table:table-cell table:number-columns-repeated="16381"/>
        </table:table-row>
        <table:table-row table:style-name="ro2">
          <table:table-cell office:value-type="float" office:value="511" table:style-name="ce3">
            <text:p>511</text:p>
          </table:table-cell>
          <table:table-cell office:value-type="string" table:style-name="ce4">
            <text:p>"SIN TITULO"</text:p>
          </table:table-cell>
          <table:table-cell office:value-type="string" table:style-name="ce4">
            <text:p>OLEO SOBRE LIENZO. ABSTRACTO EN TONOS ROSAS Y GRISES. AUTOR: YOLANDA GRAZIANI</text:p>
          </table:table-cell>
          <table:table-cell table:number-columns-repeated="16381"/>
        </table:table-row>
        <table:table-row table:style-name="ro2">
          <table:table-cell office:value-type="float" office:value="512" table:style-name="ce3">
            <text:p>512</text:p>
          </table:table-cell>
          <table:table-cell office:value-type="string" table:style-name="ce4">
            <text:p>"DOS SILENCIOS DORADOS"</text:p>
          </table:table-cell>
          <table:table-cell office:value-type="string" table:style-name="ce4">
            <text:p>TECNICA MIXTA SOBRE LIENZO, SIN MARCO. ABSTRACTO. AUTOR: JUAN JOSE GIL. MEDIDAS: 100 X 100 CM. 2009</text:p>
          </table:table-cell>
          <table:table-cell table:number-columns-repeated="16381"/>
        </table:table-row>
        <table:table-row table:style-name="ro2">
          <table:table-cell office:value-type="float" office:value="513" table:style-name="ce3">
            <text:p>513</text:p>
          </table:table-cell>
          <table:table-cell office:value-type="string" table:style-name="ce4">
            <text:p>ESCUDO DE BRONCE DE LA CIUDAD DE LAS PALMAS DE GRAN CANARIA</text:p>
          </table:table-cell>
          <table:table-cell office:value-type="string" table:style-name="ce4">
            <text:p>ESCUDO DE BRONCE DE LA CIUDAD DE LAS PALMAS DE GRAN CANARIA DE MEDIDAD APROXIMADAS 50 X 50 CM</text:p>
          </table:table-cell>
          <table:table-cell table:number-columns-repeated="16381"/>
        </table:table-row>
        <table:table-row table:style-name="ro2">
          <table:table-cell office:value-type="float" office:value="514" table:style-name="ce3">
            <text:p>514</text:p>
          </table:table-cell>
          <table:table-cell office:value-type="string" table:style-name="ce4">
            <text:p>EL EMBARCADERO DE YANGON</text:p>
          </table:table-cell>
          <table:table-cell office:value-type="string" table:style-name="ce4">
            <text:p>OBRA PICTORICA, COLLAGE Y OLEO SOBRE LIENZO. AUTOR: <text:s/>RUBEN MARTIN DE LUCAS</text:p>
          </table:table-cell>
          <table:table-cell table:number-columns-repeated="16381"/>
        </table:table-row>
        <table:table-row table:style-name="ro2">
          <table:table-cell office:value-type="float" office:value="515" table:style-name="ce3">
            <text:p>515</text:p>
          </table:table-cell>
          <table:table-cell office:value-type="string" table:style-name="ce4">
            <text:p>HARRY HALLER</text:p>
          </table:table-cell>
          <table:table-cell office:value-type="string" table:style-name="ce4">
            <text:p>OBRA PICTORICA, TECNICA MIXTA SOBRE VINILO. AUTOR: <text:s/>JUAN SANTIAGO CABRERA CRUZ</text:p>
          </table:table-cell>
          <table:table-cell table:number-columns-repeated="16381"/>
        </table:table-row>
        <table:table-row table:style-name="ro7">
          <table:table-cell office:value-type="float" office:value="516" table:style-name="ce3">
            <text:p>516</text:p>
          </table:table-cell>
          <table:table-cell office:value-type="string" table:style-name="ce4">
            <text:p>SIN TITULO. (PROPIEDAD DEL GOBIERNO DE CANARIAS)</text:p>
          </table:table-cell>
          <table:table-cell office:value-type="string" table:style-name="ce4">
            <text:p>COMPOSICION PICTORICA ABSTRACTA QUE DESTACA POR SU GRAN EXPRESIVIDAD Y EL FUERTE COMPONENTE MATERICO. EN LA OBRA SE OBSERVA UN PREDOMINIO DEL COLOR NEGRO Y EL <text:s/>AÑADIDO DE DIVERSOS MATERIALES, CONSIGUIENDO ACENTUAR LA IMPRESION DRAMATICA MEDIANTE LA REDUCCION CROMATICA PROPIA DE SU PALETA Y EL GRAN RELIEVE. AUTOR: MANOLO MILLARES</text:p>
          </table:table-cell>
          <table:table-cell table:number-columns-repeated="16381"/>
        </table:table-row>
        <table:table-row table:style-name="ro2">
          <table:table-cell office:value-type="float" office:value="517" table:style-name="ce3">
            <text:p>517</text:p>
          </table:table-cell>
          <table:table-cell office:value-type="string" table:style-name="ce4">
            <text:p>"SIN TITULO"</text:p>
          </table:table-cell>
          <table:table-cell office:value-type="string" table:style-name="ce4">
            <text:p>LACA SOBRE TABLEX. COMPOSICION ABSTRACTA . AUTOR: YOLANDA GRAZIANI. MEDIDAS 1,00 X 1,00 M</text:p>
          </table:table-cell>
          <table:table-cell table:number-columns-repeated="16381"/>
        </table:table-row>
        <table:table-row table:style-name="ro6">
          <table:table-cell office:value-type="float" office:value="518" table:style-name="ce3">
            <text:p>518</text:p>
          </table:table-cell>
          <table:table-cell office:value-type="string" table:style-name="ce4">
            <text:p>CURVAS ACTIVAS (CAJA CINETICA)</text:p>
          </table:table-cell>
          <table:table-cell office:value-type="string" table:style-name="ce4">
            <text:p>DIBUJO A TINTA CHINA SOBRE PAPEL, EN BLANCO Y NEGRO, CON LINEAS CURVAS SOBRE FONDO DE LINEAS RECTAS VERTICALES, CON EL CONSIGUIENTE EFECTO DE MOVIMIENTO. AUTOR: RAFAEL MONZÓN GRAU-BASSAS (FELO MONZÓN). 1976</text:p>
          </table:table-cell>
          <table:table-cell table:number-columns-repeated="16381"/>
        </table:table-row>
        <table:table-row table:style-name="ro3">
          <table:table-cell office:value-type="float" office:value="519" table:style-name="ce3">
            <text:p>519</text:p>
          </table:table-cell>
          <table:table-cell office:value-type="string" table:style-name="ce4">
            <text:p>"PINTAME"</text:p>
          </table:table-cell>
          <table:table-cell office:value-type="string" table:style-name="ce4">
            <text:p>ACRILICO SOBRE TELA, REPRESENTANDO UN MUCHACHO CON UN BOTE DE SPRAY EN LA MANO DIRIGIENDOSE AL ESPECTADOR. AUTOR: CARLOS DIEGO FRANCO</text:p>
          </table:table-cell>
          <table:table-cell table:number-columns-repeated="16381"/>
        </table:table-row>
        <table:table-row table:style-name="ro2">
          <table:table-cell office:value-type="float" office:value="520" table:style-name="ce3">
            <text:p>520</text:p>
          </table:table-cell>
          <table:table-cell office:value-type="string" table:style-name="ce4">
            <text:p>SIN TITULO - (RISCO DE SAN ROQUE)</text:p>
          </table:table-cell>
          <table:table-cell office:value-type="string" table:style-name="ce4">
            <text:p>OLEO SOBRE TABLEX REPRESENTANDO UN PAISAJE DEL RISCO DE SAN ROQUE <text:s/>A ORILLAS DEL GUINIGUADA. AUTOR: JUAN GUILLERMO RODRIGUEZ BAEZ</text:p>
          </table:table-cell>
          <table:table-cell table:number-columns-repeated="16381"/>
        </table:table-row>
        <table:table-row table:style-name="ro3">
          <table:table-cell office:value-type="float" office:value="521" table:style-name="ce3">
            <text:p>521</text:p>
          </table:table-cell>
          <table:table-cell office:value-type="string" table:style-name="ce4">
            <text:p>SICOMORO I</text:p>
          </table:table-cell>
          <table:table-cell office:value-type="string" table:style-name="ce4">
            <text:p>ESCULTURA ABSTRACTA ARBORESCENTE, DEDICADA AL SICOMORO BÍBLICO. AUTOR: LEOPOLDO EMPERADOR 2008. MEDIDAS: 67 X 30 X 16 CM. HIERRO FORJADO, PAVONADO QUÍMICO Y ENCERADO</text:p>
          </table:table-cell>
          <table:table-cell table:number-columns-repeated="16381"/>
        </table:table-row>
        <table:table-row table:style-name="ro6">
          <table:table-cell office:value-type="float" office:value="522" table:style-name="ce3">
            <text:p>522</text:p>
          </table:table-cell>
          <table:table-cell office:value-type="string" table:style-name="ce4">
            <text:p>SIN TITULO</text:p>
          </table:table-cell>
          <table:table-cell office:value-type="string" table:style-name="ce4">
            <text:p>OBRA PICTORICA DE TIPO MURAL, DE EJECUCION INMEDIATA, REPRESENTANDO UN PAISAJE URBANO NOCTURNO, CON AIRES DE COMIC. AUTOR: SANTOS DE VERACRUZ (GRUPO MUSICAL MUCHACHITO BOMBO INFIERNO)</text:p>
          </table:table-cell>
          <table:table-cell table:number-columns-repeated="16381"/>
        </table:table-row>
        <table:table-row table:style-name="ro2">
          <table:table-cell office:value-type="float" office:value="523" table:style-name="ce3">
            <text:p>523</text:p>
          </table:table-cell>
          <table:table-cell office:value-type="string" table:style-name="ce4">
            <text:p>BUSTO DE AGUSTIN MILLARES CARLO</text:p>
          </table:table-cell>
          <table:table-cell office:value-type="string" table:style-name="ce4">
            <text:p>BUSTO DE BRONCE DE CARACTER REALISTA Y RASGOS MARCADOS. AUTOR: JUAN JAEN DIAZ. MEDIDAS APROX: 20 X 20 X 40 CM</text:p>
          </table:table-cell>
          <table:table-cell table:number-columns-repeated="16381"/>
        </table:table-row>
        <table:table-row table:style-name="ro2">
          <table:table-cell office:value-type="float" office:value="524" table:style-name="ce3">
            <text:p>524</text:p>
          </table:table-cell>
          <table:table-cell office:value-type="string" table:style-name="ce4">
            <text:p>LA VIE EN BLEU</text:p>
          </table:table-cell>
          <table:table-cell office:value-type="string" table:style-name="ce4">
            <text:p>RETRATO FOTOGRAFICO DE UN HOMBRE. OLEO SOBRE LIENZO. 116 X 89 CM. AUTOR: MIGUEL ANGEL LOPEZ SALAZAR</text:p>
          </table:table-cell>
          <table:table-cell table:number-columns-repeated="16381"/>
        </table:table-row>
        <table:table-row table:style-name="ro3">
          <table:table-cell office:value-type="float" office:value="525" table:style-name="ce3">
            <text:p>525</text:p>
          </table:table-cell>
          <table:table-cell office:value-type="string" table:style-name="ce4">
            <text:p>EL SUSPENSE</text:p>
          </table:table-cell>
          <table:table-cell office:value-type="string" table:style-name="ce4">
            <text:p>CUADRO CON DOS ESCENAS. ARRIBA UNA PISCINA, Y ABAJO UNA FIGURA DE MUJER EN SOMBRAS. OLEO SOBRE LIENZO. 116 X 89 CM. AUTOR: ALBY ALAMO SANTANA</text:p>
          </table:table-cell>
          <table:table-cell table:number-columns-repeated="16381"/>
        </table:table-row>
        <table:table-row table:style-name="ro2">
          <table:table-cell office:value-type="float" office:value="526" table:style-name="ce3">
            <text:p>526</text:p>
          </table:table-cell>
          <table:table-cell office:value-type="string" table:style-name="ce4">
            <text:p>EL NIÑO DEL PORTICO</text:p>
          </table:table-cell>
          <table:table-cell office:value-type="string" table:style-name="ce4">
            <text:p>FOTOGRAFIA EN BLANCO Y NEGRO REPRESENTANDO UN NIÑO AFRICANO CON UNA TABLA DE MADERA EN LA MANO. AUTOR: JOSE LUIS GARCIA GARCIA</text:p>
          </table:table-cell>
          <table:table-cell table:number-columns-repeated="16381"/>
        </table:table-row>
        <table:table-row table:style-name="ro3">
          <table:table-cell office:value-type="float" office:value="527" table:style-name="ce3">
            <text:p>527</text:p>
          </table:table-cell>
          <table:table-cell office:value-type="string" table:style-name="ce4">
            <text:p>LA CORTINA</text:p>
          </table:table-cell>
          <table:table-cell office:value-type="string" table:style-name="ce4">
            <text:p>FOTOGRAFIA EN COLOR REPRESENTANDO UNA VENTANA DELANTE DE LA QUE ONDEA UNA CORTINA. DELANTE, UN PERRO OBSERVA LA ESCENA. AUTOR: VICENTE CERVERA CASINO</text:p>
          </table:table-cell>
          <table:table-cell table:number-columns-repeated="16381"/>
        </table:table-row>
        <table:table-row table:style-name="ro3">
          <table:table-cell office:value-type="float" office:value="528" table:style-name="ce3">
            <text:p>528</text:p>
          </table:table-cell>
          <table:table-cell office:value-type="string" table:style-name="ce4">
            <text:p>NIÑA DE GUINEA</text:p>
          </table:table-cell>
          <table:table-cell office:value-type="string" table:style-name="ce4">
            <text:p>FOTOGRAFIA EN BLANCO Y NEGRO REPRESENTANDO UNA <text:s/>NIÑA AFRICANA SONRIENTE Y CON LA CARA MOJADA CON UNA MANO EN LA FRENTE. AUTOR: MANUEL LOPEZ FRANCES</text:p>
          </table:table-cell>
          <table:table-cell table:number-columns-repeated="16381"/>
        </table:table-row>
        <table:table-row table:style-name="ro3">
          <table:table-cell office:value-type="float" office:value="529" table:style-name="ce3">
            <text:p>529</text:p>
          </table:table-cell>
          <table:table-cell office:value-type="string" table:style-name="ce4">
            <text:p>LUZ (3)</text:p>
          </table:table-cell>
          <table:table-cell office:value-type="string" table:style-name="ce4">
            <text:p>FOTOGRAFIA EN BLANCO Y NEGRO REPRESENTANDO UNA SUPERPOSICION DE FIGURAS BLANCAS RECTANGULARES CON LIGERAS SOMBRAS GRISES. AUTOR: JOSE RAMON MORENO FERNANDEZ</text:p>
          </table:table-cell>
          <table:table-cell table:number-columns-repeated="16381"/>
        </table:table-row>
        <table:table-row table:style-name="ro3">
          <table:table-cell office:value-type="float" office:value="530" table:style-name="ce3">
            <text:p>530</text:p>
          </table:table-cell>
          <table:table-cell office:value-type="string" table:style-name="ce4">
            <text:p>SUEÑO</text:p>
          </table:table-cell>
          <table:table-cell office:value-type="string" table:style-name="ce4">
            <text:p>PINTURA FIGURATIVA, UNA CARA FEMENINA, CON LOS OJOS CERRADOS, <text:s/>DE MULTILPLES COLORES. ACRILICO SOBRE TELA . AUTOR: MIREIA TRAMUNT ALVARADO</text:p>
          </table:table-cell>
          <table:table-cell table:number-columns-repeated="16381"/>
        </table:table-row>
        <table:table-row table:style-name="ro3">
          <table:table-cell office:value-type="float" office:value="531" table:style-name="ce3">
            <text:p>531</text:p>
          </table:table-cell>
          <table:table-cell office:value-type="string" table:style-name="ce4">
            <text:p>SIN TITULO</text:p>
          </table:table-cell>
          <table:table-cell office:value-type="string" table:style-name="ce4">
            <text:p>VISTA DISTORSIONADA DE LA AVENIDA MESA Y LOPEZ, EN LA QUE SE VE EL CUADRO PINTADO DENTRO DEL CUADRO . AUTOR: RUBEN ARMICHE BENITEZ. 2001</text:p>
          </table:table-cell>
          <table:table-cell table:number-columns-repeated="16381"/>
        </table:table-row>
        <table:table-row table:style-name="ro3">
          <table:table-cell office:value-type="float" office:value="532" table:style-name="ce3">
            <text:p>532</text:p>
          </table:table-cell>
          <table:table-cell office:value-type="string" table:style-name="ce4">
            <text:p>SIN TITULO</text:p>
          </table:table-cell>
          <table:table-cell office:value-type="string" table:style-name="ce4">
            <text:p>VISTA DEL MONUMENTO CENTRAL DE LA PLAZA DE ESPAÑA, "ACTIVIDADES PRIMITIVAS CANARIAS", EN LAS PALMAS DE GRAN CANARIA . AUTOR: FRANCISCO JAVIER NAVARRO MEDINA</text:p>
          </table:table-cell>
          <table:table-cell table:number-columns-repeated="16381"/>
        </table:table-row>
        <table:table-row table:style-name="ro2">
          <table:table-cell office:value-type="float" office:value="533" table:style-name="ce3">
            <text:p>533</text:p>
          </table:table-cell>
          <table:table-cell office:value-type="string" table:style-name="ce4">
            <text:p>MAR DEL NORTE</text:p>
          </table:table-cell>
          <table:table-cell office:value-type="string" table:style-name="ce4">
            <text:p>MARINA. CUADRO COMPUESTO POR DOS PARTES (DIPTICO). AUTOR: FRANCISCO JAVIER NAVARRO MEDINA</text:p>
          </table:table-cell>
          <table:table-cell table:number-columns-repeated="16381"/>
        </table:table-row>
        <table:table-row table:style-name="ro2">
          <table:table-cell office:value-type="float" office:value="534" table:style-name="ce3">
            <text:p>534</text:p>
          </table:table-cell>
          <table:table-cell office:value-type="string" table:style-name="ce4">
            <text:p>IVAN EL ALEGRE</text:p>
          </table:table-cell>
          <table:table-cell office:value-type="string" table:style-name="ce4">
            <text:p>CUADRO REPRESENTANDO UNA EXTAÑA FIGURA CON LEVITA Y SOMBRERO DE COPA <text:s text:c="2"/>AUTOR: RICARDO MANRIQUE DE LARA</text:p>
          </table:table-cell>
          <table:table-cell table:number-columns-repeated="16381"/>
        </table:table-row>
        <table:table-row table:style-name="ro3">
          <table:table-cell office:value-type="float" office:value="535" table:style-name="ce3">
            <text:p>535</text:p>
          </table:table-cell>
          <table:table-cell office:value-type="string" table:style-name="ce4">
            <text:p>SIN TITULO</text:p>
          </table:table-cell>
          <table:table-cell office:value-type="string" table:style-name="ce4">
            <text:p>PINTURA EN VIVOS COLORES, CON LA ESCULTURA LADY HARIMAGUADA Y UNOS PECES QUE RECUERDAN EL POEMA DEL MAR. AUTOR: PABLO LUZARDO MASSIEU<text:s/></text:p>
          </table:table-cell>
          <table:table-cell table:number-columns-repeated="16381"/>
        </table:table-row>
        <table:table-row table:style-name="ro2">
          <table:table-cell office:value-type="float" office:value="536" table:style-name="ce3">
            <text:p>536</text:p>
          </table:table-cell>
          <table:table-cell office:value-type="string" table:style-name="ce4">
            <text:p>SIN TITULO</text:p>
          </table:table-cell>
          <table:table-cell office:value-type="string" table:style-name="ce4">
            <text:p>PINTURA FIGURATIVA DE UNA MANO EN TONOS NARANJA. AUTOR: DACIL GUIMARE MORENO</text:p>
          </table:table-cell>
          <table:table-cell table:number-columns-repeated="16381"/>
        </table:table-row>
        <table:table-row table:style-name="ro2">
          <table:table-cell office:value-type="float" office:value="537" table:style-name="ce3">
            <text:p>537</text:p>
          </table:table-cell>
          <table:table-cell office:value-type="string" table:style-name="ce4">
            <text:p>LA CHARCUTERA</text:p>
          </table:table-cell>
          <table:table-cell office:value-type="string" table:style-name="ce4">
            <text:p>CUADRO REPRESENTANDO DOS JOVENES MUJERES. AUTOR: OCTAVIO JUAN ARTILES</text:p>
          </table:table-cell>
          <table:table-cell table:number-columns-repeated="16381"/>
        </table:table-row>
        <table:table-row table:style-name="ro3">
          <table:table-cell office:value-type="float" office:value="538" table:style-name="ce3">
            <text:p>538</text:p>
          </table:table-cell>
          <table:table-cell office:value-type="string" table:style-name="ce4">
            <text:p>INFLUENCIAS</text:p>
          </table:table-cell>
          <table:table-cell office:value-type="string" table:style-name="ce4">
            <text:p>PINTURA ALUSIVA A CUADROS FAMOSOS, LA GIOCONDA, LAS MENINAS.... Y SUPERMAN. ACRILICO SOBRE LIENZO. MEDIDAS: 62 X 75 CM. <text:s/>AUTOR: EDUARDO GARCIA CALDERIN</text:p>
          </table:table-cell>
          <table:table-cell table:number-columns-repeated="16381"/>
        </table:table-row>
        <table:table-row table:style-name="ro2">
          <table:table-cell office:value-type="float" office:value="539" table:style-name="ce3">
            <text:p>539</text:p>
          </table:table-cell>
          <table:table-cell office:value-type="string" table:style-name="ce4">
            <text:p>TRIBUTO A ROCKWELL</text:p>
          </table:table-cell>
          <table:table-cell office:value-type="string" table:style-name="ce4">
            <text:p>PINTOR EJECUTANDO UN AUTORRETRATO CON UIN ESPEJO. ACRILICO SOBRE LIENZO. MEDIDAS: 95 X 122 CM.AUTOR: EDUARDO GARCIA CALDERIN</text:p>
          </table:table-cell>
          <table:table-cell table:number-columns-repeated="16381"/>
        </table:table-row>
        <table:table-row table:style-name="ro3">
          <table:table-cell office:value-type="float" office:value="540" table:style-name="ce3">
            <text:p>540</text:p>
          </table:table-cell>
          <table:table-cell office:value-type="string" table:style-name="ce4">
            <text:p>OJO DE PEZ</text:p>
          </table:table-cell>
          <table:table-cell office:value-type="string" table:style-name="ce4">
            <text:p>VISTA PANORAMICA, OJO DE PEZ, DE LAS CANTERAS DESDE LA PUNTILLA. ACRILICO Y COLLAGE SOBRE LIENZO. MEDIDAS: 119 X 58 CM.AUTOR: GRACIELA GUTIERREZ DIEPA</text:p>
          </table:table-cell>
          <table:table-cell table:number-columns-repeated="16381"/>
        </table:table-row>
        <table:table-row table:style-name="ro3">
          <table:table-cell office:value-type="float" office:value="541" table:style-name="ce3">
            <text:p>541</text:p>
          </table:table-cell>
          <table:table-cell office:value-type="string" table:style-name="ce4">
            <text:p>LAPIDA CONMEMORATIVA DEL ANTIGUO CABILDO Y AUDIENCIA</text:p>
          </table:table-cell>
          <table:table-cell office:value-type="string" table:style-name="ce4">
            <text:p>PLACA CONMEMORATIVA, EN MARMOL BLANCO VETEADO, DE MEDIDAS 95 C <text:s/>X 54 CM, DEDICADA AL SITIO EN QUE SE ENCONTRABAN EL ANTIGUO CABILDO Y AUDIENCIA, EN EL SOLAR DEL ACTUAL AYUNTAMIENTO.</text:p>
          </table:table-cell>
          <table:table-cell table:number-columns-repeated="16381"/>
        </table:table-row>
        <table:table-row table:style-name="ro2">
          <table:table-cell office:value-type="float" office:value="542" table:style-name="ce3">
            <text:p>542</text:p>
          </table:table-cell>
          <table:table-cell office:value-type="string" table:style-name="ce4">
            <text:p>PLACA CONMEMORATIVA DEL V CENTENARIO FUERO DE GRAN CANARIA</text:p>
          </table:table-cell>
          <table:table-cell office:value-type="string" table:style-name="ce4">
            <text:p>PLACA CONMEMORATIVA, EN MARMOL BLANCO VETEADO, DE MEDIDAS 95 C <text:s/>X 58 CM</text:p>
          </table:table-cell>
          <table:table-cell table:number-columns-repeated="16381"/>
        </table:table-row>
        <table:table-row table:style-name="ro2">
          <table:table-cell office:value-type="float" office:value="543" table:style-name="ce3">
            <text:p>543</text:p>
          </table:table-cell>
          <table:table-cell office:value-type="string" table:style-name="ce4">
            <text:p>DIBUJO ACUARELA -COLLAGE ABSTACTO</text:p>
          </table:table-cell>
          <table:table-cell office:value-type="string" table:style-name="ce4">
            <text:p>PEQUEÑO CUADRO ACRILICO SOBRE PAPEL TIPO COLLAGE. AUTOR: JOSE ANTONIO GARCIA ALVAREZ</text:p>
          </table:table-cell>
          <table:table-cell table:number-columns-repeated="16381"/>
        </table:table-row>
        <table:table-row table:style-name="ro2">
          <table:table-cell office:value-type="float" office:value="544" table:style-name="ce3">
            <text:p>544</text:p>
          </table:table-cell>
          <table:table-cell office:value-type="string" table:style-name="ce4">
            <text:p>DIBUJO ACUARELA -COLLAGE ABSTACTO</text:p>
          </table:table-cell>
          <table:table-cell office:value-type="string" table:style-name="ce4">
            <text:p>PEQUEÑO CUADRO ACRILICO SOBRE PAPEL TIPO COLLAGE. AUTOR: JOSE ANTONIO GARCIA ALVAREZ</text:p>
          </table:table-cell>
          <table:table-cell table:number-columns-repeated="16381"/>
        </table:table-row>
        <table:table-row table:style-name="ro2">
          <table:table-cell office:value-type="float" office:value="545" table:style-name="ce3">
            <text:p>545</text:p>
          </table:table-cell>
          <table:table-cell office:value-type="string" table:style-name="ce4">
            <text:p>DIBUJO ACUARELA -COLLAGE ABSTACTO</text:p>
          </table:table-cell>
          <table:table-cell office:value-type="string" table:style-name="ce4">
            <text:p>PEQUEÑO CUADRO ACRILICO SOBRE PAPEL TIPO COLLAGE. AUTOR: JOSE ANTONIO GARCIA ALVAREZ</text:p>
          </table:table-cell>
          <table:table-cell table:number-columns-repeated="16381"/>
        </table:table-row>
        <table:table-row table:style-name="ro2">
          <table:table-cell office:value-type="float" office:value="546" table:style-name="ce3">
            <text:p>546</text:p>
          </table:table-cell>
          <table:table-cell office:value-type="string" table:style-name="ce4">
            <text:p>DIBUJO ACUARELA -COLLAGE ABSTACTO</text:p>
          </table:table-cell>
          <table:table-cell office:value-type="string" table:style-name="ce4">
            <text:p>PEQUEÑO CUADRO ACRILICO SOBRE PAPEL TIPO COLLAGE. AUTOR: JOSE ANTONIO GARCIA ALVAREZ</text:p>
          </table:table-cell>
          <table:table-cell table:number-columns-repeated="16381"/>
        </table:table-row>
        <table:table-row table:style-name="ro2">
          <table:table-cell office:value-type="float" office:value="547" table:style-name="ce3">
            <text:p>547</text:p>
          </table:table-cell>
          <table:table-cell office:value-type="string" table:style-name="ce4">
            <text:p>CHICA EN MOVIMIENTO</text:p>
          </table:table-cell>
          <table:table-cell office:value-type="string" table:style-name="ce4">
            <text:p>PINTURA SOBRE TABLEX, REPRESENTANDO UNA CHICA DE PIE CON BICICLETA EN UN PAISAJE URBANO. AUTOR: RODRIGO COLINA GONZALEZ</text:p>
          </table:table-cell>
          <table:table-cell table:number-columns-repeated="16381"/>
        </table:table-row>
        <table:table-row table:style-name="ro3">
          <table:table-cell office:value-type="float" office:value="548" table:style-name="ce3">
            <text:p>548</text:p>
          </table:table-cell>
          <table:table-cell office:value-type="string" table:style-name="ce4">
            <text:p>CONSTRUCCION UNO</text:p>
          </table:table-cell>
          <table:table-cell office:value-type="string" table:style-name="ce4">
            <text:p>PINTURA SOBRE LIENZO REPRESENTANDO DE FORMA LIBRE UNA ESCENA CON UNA PISCINA, UN VOLADIZO Y ARBOLES AL FONDO. AUTOR: NOEMI MEDINA PULIDO. MEDIDAS. 99 X 99 CM</text:p>
          </table:table-cell>
          <table:table-cell table:number-columns-repeated="16381"/>
        </table:table-row>
        <table:table-row table:style-name="ro3">
          <table:table-cell office:value-type="float" office:value="549" table:style-name="ce3">
            <text:p>549</text:p>
          </table:table-cell>
          <table:table-cell office:value-type="string" table:style-name="ce4">
            <text:p>VITRINA DE LA ALCALDIA</text:p>
          </table:table-cell>
          <table:table-cell office:value-type="string" table:style-name="ce4">
            <text:p>VITRINA DE DOS PUERTAS REALIZADA CON MADERA Y CRISTAL. ESTÁ DECORADA MEDIANTE MARQUETERÍA DE FORMA GEOMÉTRICA QUE DIBUJA UN FRISO EN LA PARTE ALTA.</text:p>
          </table:table-cell>
          <table:table-cell table:number-columns-repeated="16381"/>
        </table:table-row>
        <table:table-row table:style-name="ro3">
          <table:table-cell office:value-type="float" office:value="550" table:style-name="ce3">
            <text:p>550</text:p>
          </table:table-cell>
          <table:table-cell office:value-type="string" table:style-name="ce4">
            <text:p>LA ESPIRAL, NATURALEZA, SIMBOLOGIA Y COSMOS</text:p>
          </table:table-cell>
          <table:table-cell office:value-type="string" table:style-name="ce4">
            <text:p>CUADRO DE LA SERIE DE GRABADOS DENOMINADA "LA ESPIRAL, NATURALEZA, SIMBOLOGIA Y COSMOS", AGUAFUERTE SOBRE PAPEL. MEDIDAS 74 X 74 CM. AUTOR: MARTIN CHIRINO. 2005</text:p>
          </table:table-cell>
          <table:table-cell table:number-columns-repeated="16381"/>
        </table:table-row>
        <table:table-row table:style-name="ro3">
          <table:table-cell office:value-type="float" office:value="551" table:style-name="ce3">
            <text:p>551</text:p>
          </table:table-cell>
          <table:table-cell office:value-type="string" table:style-name="ce4">
            <text:p>LA ESPIRAL, NATURALEZA, SIMBOLOGIA Y COSMOS</text:p>
          </table:table-cell>
          <table:table-cell office:value-type="string" table:style-name="ce4">
            <text:p>CUADRO DE LA SERIE DE GRABADOS DENOMINADA "LA ESPIRAL, NATURALEZA, SIMBOLOGIA Y COSMOS", AGUAFUERTE SOBRE PAPEL. MEDIDAS 74 X 74 CM. AUTOR: MARTIN CHIRINO. 2005</text:p>
          </table:table-cell>
          <table:table-cell table:number-columns-repeated="16381"/>
        </table:table-row>
        <table:table-row table:style-name="ro3">
          <table:table-cell office:value-type="float" office:value="552" table:style-name="ce3">
            <text:p>552</text:p>
          </table:table-cell>
          <table:table-cell office:value-type="string" table:style-name="ce4">
            <text:p>LA ESPIRAL, NATURALEZA, SIMBOLOGIA Y COSMOS</text:p>
          </table:table-cell>
          <table:table-cell office:value-type="string" table:style-name="ce4">
            <text:p>CUADRO DE LA SERIE DE GRABADOS DENOMINADA "LA ESPIRAL, NATURALEZA, SIMBOLOGIA Y COSMOS", AGUAFUERTE SOBRE PAPEL. MEDIDAS 74 X 74 CM. AUTOR: MARTIN CHIRINO. 2005</text:p>
          </table:table-cell>
          <table:table-cell table:number-columns-repeated="16381"/>
        </table:table-row>
        <table:table-row table:style-name="ro3">
          <table:table-cell office:value-type="float" office:value="553" table:style-name="ce3">
            <text:p>553</text:p>
          </table:table-cell>
          <table:table-cell office:value-type="string" table:style-name="ce4">
            <text:p>LA ESPIRAL, NATURALEZA, SIMBOLOGIA Y COSMOS</text:p>
          </table:table-cell>
          <table:table-cell office:value-type="string" table:style-name="ce4">
            <text:p>CUADRO DE LA SERIE DE GRABADOS DENOMINADA "LA ESPIRAL, NATURALEZA, SIMBOLOGIA Y COSMOS", AGUAFUERTE SOBRE PAPEL. MEDIDAS 74 X 74 CM. AUTOR: MARTIN CHIRINO. 2005</text:p>
          </table:table-cell>
          <table:table-cell table:number-columns-repeated="16381"/>
        </table:table-row>
        <table:table-row table:style-name="ro3">
          <table:table-cell office:value-type="float" office:value="554" table:style-name="ce3">
            <text:p>554</text:p>
          </table:table-cell>
          <table:table-cell office:value-type="string" table:style-name="ce4">
            <text:p>ANTIGUO MEDIDOR DE LA CAJA DE RECLUTAS DEL AYUNTAMIENTO</text:p>
          </table:table-cell>
          <table:table-cell office:value-type="string" table:style-name="ce4">
            <text:p>APARATO ANTIGUAMENTE UTILIZADO PARA MEDIR A LOS RECLUTAS EN LA CAJA DEL AYUNTAMIENTO. UN VASTAGO DE HIERRO CON PEANA DE MADERA Y ELEMENTOS DE LATON</text:p>
          </table:table-cell>
          <table:table-cell table:number-columns-repeated="16381"/>
        </table:table-row>
        <table:table-row table:style-name="ro2">
          <table:table-cell office:value-type="float" office:value="555" table:style-name="ce3">
            <text:p>555</text:p>
          </table:table-cell>
          <table:table-cell office:value-type="string" table:style-name="ce4">
            <text:p>LLAVES DE LA CIUDAD DE LAS PALMAS DE GRAN CANARIA</text:p>
          </table:table-cell>
          <table:table-cell office:value-type="string" table:style-name="ce4">
            <text:p>TRES LLAVES EN ORO DE 18 KILATES EN FORMA DE PALMA FORMANDO UN BUCLE EN LA PARTE SUPERIOR. AUTOR: MANOLO GONZALEZ</text:p>
          </table:table-cell>
          <table:table-cell table:number-columns-repeated="16381"/>
        </table:table-row>
        <table:table-row table:style-name="ro2">
          <table:table-cell office:value-type="float" office:value="556" table:style-name="ce3">
            <text:p>556</text:p>
          </table:table-cell>
          <table:table-cell office:value-type="string" table:style-name="ce4">
            <text:p>VISTA DE LAS CANTERAS</text:p>
          </table:table-cell>
          <table:table-cell office:value-type="string" table:style-name="ce4">
            <text:p>ACUALELA. VISTA DE LAS CANTERAS CON MAREA BAJA. AUTOR: MARTIN MADERA</text:p>
          </table:table-cell>
          <table:table-cell table:number-columns-repeated="16381"/>
        </table:table-row>
        <table:table-row table:style-name="ro7">
          <table:table-cell office:value-type="float" office:value="557" table:style-name="ce3">
            <text:p>557</text:p>
          </table:table-cell>
          <table:table-cell office:value-type="string" table:style-name="ce4">
            <text:p>"532 FLORES PARA LAS PALMAS DE GRAN CANARIA"</text:p>
          </table:table-cell>
          <table:table-cell office:value-type="string" table:style-name="ce4">
            <text:p>9 PEQUEÑOS CUADROS RECTANGULARES de 20 x 50 cm. CON EL DIBUJO DE UNA FLOR CADA UNO. OLEO SOBRE LIENZO. FLORES NUMERADAS DEL 507 AL 508 Y DEL 520 AL 526. AUTOR: FERNANDO ALAMO. <text:s/>nº 522, 523 y 525 en Alcaldía <text:s/>- <text:s/>nº 507, 508 y 520 en despacho Concejal Urbanismo <text:s/>- <text:s text:c="2"/>nº 521, 524 y 526 en despacho de la Dirección General de Presidencia y Seguridad <text:s/>(Casa del Marino). AÑO 2010</text:p>
          </table:table-cell>
          <table:table-cell table:number-columns-repeated="16381"/>
        </table:table-row>
        <table:table-row table:style-name="ro2">
          <table:table-cell office:value-type="float" office:value="558" table:style-name="ce3">
            <text:p>558</text:p>
          </table:table-cell>
          <table:table-cell office:value-type="string" table:style-name="ce4">
            <text:p>CARACOL SONORO</text:p>
          </table:table-cell>
          <table:table-cell office:value-type="string" table:style-name="ce4">
            <text:p>SERIGRAFIA (285/400) <text:s text:c="2"/>REPRESENTANDO UNA ESPIRAL DE COLORES. AUTOR : PEPE DAMASO 2006</text:p>
          </table:table-cell>
          <table:table-cell table:number-columns-repeated="16381"/>
        </table:table-row>
        <table:table-row table:style-name="ro6">
          <table:table-cell office:value-type="float" office:value="559" table:style-name="ce3">
            <text:p>559</text:p>
          </table:table-cell>
          <table:table-cell office:value-type="string" table:style-name="ce4">
            <text:p>EL VIENTO (85) ESPIRAL DE LA ROSA</text:p>
          </table:table-cell>
          <table:table-cell office:value-type="string" table:style-name="ce4">
            <text:p>CAJA DE BRONCE PATINADO EN NEGRO CON ESCULTURA EN FORMA DE ESPIRAL, CON 12 GRABADOS: LA ESPIRAL. NATURALEZA, SIMBOLOGIA Y COSMOS (COLOCADOS EN LA PARED). AGUAFUERTE SOBRE PAPEL PAPERKI. AUTOR: MARTIN CHIRINO 2005</text:p>
          </table:table-cell>
          <table:table-cell table:number-columns-repeated="16381"/>
        </table:table-row>
        <table:table-row table:style-name="ro2">
          <table:table-cell office:value-type="float" office:value="560" table:style-name="ce3">
            <text:p>560</text:p>
          </table:table-cell>
          <table:table-cell office:value-type="string" table:style-name="ce4">
            <text:p>CARNET (REINA DEL VIENTO)</text:p>
          </table:table-cell>
          <table:table-cell office:value-type="string" table:style-name="ce4">
            <text:p>FIGURA ABOCETADA. TECNICA MIXTA SOBRE PAPEL CANSON. MEDIDAS 126 CM X <text:s/>152,5 CM. PESO APROX. 20KG. AUTOR: MARTIN CHIRINO 1998</text:p>
          </table:table-cell>
          <table:table-cell table:number-columns-repeated="16381"/>
        </table:table-row>
        <table:table-row table:style-name="ro2">
          <table:table-cell office:value-type="float" office:value="561" table:style-name="ce3">
            <text:p>561</text:p>
          </table:table-cell>
          <table:table-cell office:value-type="string" table:style-name="ce4">
            <text:p>CARNET (REINA DEL VIENTO)</text:p>
          </table:table-cell>
          <table:table-cell office:value-type="string" table:style-name="ce4">
            <text:p>FIGURA ABOCETADA. TECNICA MIXTA SOBRE PAPEL CANSON. MEDIDAS 126 CM X <text:s/>152,5 CM. PESO APROX. 20KG. AUTOR: MARTIN CHIRINO 1998</text:p>
          </table:table-cell>
          <table:table-cell table:number-columns-repeated="16381"/>
        </table:table-row>
        <table:table-row table:style-name="ro2">
          <table:table-cell office:value-type="float" office:value="562" table:style-name="ce3">
            <text:p>562</text:p>
          </table:table-cell>
          <table:table-cell office:value-type="string" table:style-name="ce4">
            <text:p>ALFAGUARA (15) / TRABAJO PREVIO</text:p>
          </table:table-cell>
          <table:table-cell office:value-type="string" table:style-name="ce4">
            <text:p>ESPIRAL DE HIERRO FORJADO SOBRE PEANA DE ACERO INOXIDABLE. AUTOR: MARTIN CHIRINO. MEDIDAS: 96,5 ALTO X 50 CM ANCHO X 26 CM FONDO</text:p>
          </table:table-cell>
          <table:table-cell table:number-columns-repeated="16381"/>
        </table:table-row>
        <table:table-row table:style-name="ro3">
          <table:table-cell office:value-type="float" office:value="563" table:style-name="ce3">
            <text:p>563</text:p>
          </table:table-cell>
          <table:table-cell office:value-type="string" table:style-name="ce4">
            <text:p>HOMENAJE A LA MUSICA III. CANTE DE LA MINA</text:p>
          </table:table-cell>
          <table:table-cell office:value-type="string" table:style-name="ce4">
            <text:p>ESCULTURA ABSTACTA EN FORMA DE ESPIRAL IRREGULAR, EN BRONCE. MEDIDAS 11 CM X <text:s/>41,5 CM X 18 CM. PESO APROX. 5KG. AUTOR: MARTIN CHIRINO 2010</text:p>
          </table:table-cell>
          <table:table-cell table:number-columns-repeated="16381"/>
        </table:table-row>
        <table:table-row table:style-name="ro3">
          <table:table-cell office:value-type="float" office:value="564" table:style-name="ce3">
            <text:p>564</text:p>
          </table:table-cell>
          <table:table-cell office:value-type="string" table:style-name="ce4">
            <text:p>CAPITÁN MIRANDA. A ORILLAS DEL SAN JUAN - COLONIA - URUGUAY</text:p>
          </table:table-cell>
          <table:table-cell office:value-type="string" table:style-name="ce4">
            <text:p>ACUARELA SOBRE PAPEL, REPRESENTANDO UN ALBOL EN TONOS VERDES Y TERROSOS. MARCO PLATEADO Y PASSEPARTOUT MARFIL. AUTOR: PERLA MEDEIROS. MEDIDAS: 41 CM X 31 CM.<text:s/></text:p>
          </table:table-cell>
          <table:table-cell table:number-columns-repeated="16381"/>
        </table:table-row>
        <table:table-row table:style-name="ro2">
          <table:table-cell office:value-type="float" office:value="565" table:style-name="ce3">
            <text:p>565</text:p>
          </table:table-cell>
          <table:table-cell office:value-type="string" table:style-name="ce4">
            <text:p>INTERCAMBIADOR</text:p>
          </table:table-cell>
          <table:table-cell office:value-type="string" table:style-name="ce4">
            <text:p>VISTA DEL INTERCAMBIADOR DE LA PLAZA DE CANARIAS. ACRILICO SOBRE LIENZO. MEDIDAS: 120 X 100 CM. AUTOR: CRISTOBAL LEON GARC IA</text:p>
          </table:table-cell>
          <table:table-cell table:number-columns-repeated="16381"/>
        </table:table-row>
        <table:table-row table:style-name="ro3">
          <table:table-cell office:value-type="float" office:value="566" table:style-name="ce3">
            <text:p>566</text:p>
          </table:table-cell>
          <table:table-cell office:value-type="string" table:style-name="ce4">
            <text:p>SIN TITULO</text:p>
          </table:table-cell>
          <table:table-cell office:value-type="string" table:style-name="ce4">
            <text:p>CUADRO ABSTRACTO EN VIVOS COLORES. ACRILICO SOBRE LIENZO. MEDIDAS: <text:s text:c="5"/>117 X 97 CM CON MARCO BLANCO 7 CM. AUTOR: DAVID RODRIGUEZ RODRIGUEZ</text:p>
          </table:table-cell>
          <table:table-cell table:number-columns-repeated="16381"/>
        </table:table-row>
        <table:table-row table:style-name="ro6">
          <table:table-cell office:value-type="float" office:value="567" table:style-name="ce3">
            <text:p>567</text:p>
          </table:table-cell>
          <table:table-cell office:value-type="string" table:style-name="ce4">
            <text:p>VIDA, PASION Y MUERTE DE UNA PALMERA (SERIGRAFIAS)</text:p>
          </table:table-cell>
          <table:table-cell office:value-type="string" table:style-name="ce4">
            <text:p>CONJUNTO DE CUATRO SERiGRAFIAS (NUMERACION 40/300), REPRODUCCION DE UN MURAL DIVIDIDO IGUALMENTE EN CUATRO PARTES, INSTALADO EN EL HOTEL SANTA CATALINA. MEDIDAS, 31 x 37 CM CADA UNA. AUTOR: PEPE DAMASO 2015</text:p>
          </table:table-cell>
          <table:table-cell table:number-columns-repeated="16381"/>
        </table:table-row>
        <table:table-row table:style-name="ro6">
          <table:table-cell office:value-type="float" office:value="568" table:style-name="ce3">
            <text:p>568</text:p>
          </table:table-cell>
          <table:table-cell office:value-type="string" table:style-name="ce4">
            <text:p>VIDA, PASION Y MUERTE DE UNA PALMERA (MURAL)</text:p>
          </table:table-cell>
          <table:table-cell office:value-type="string" table:style-name="ce4">
            <text:p>MURAL COMPUESTO POR CUATRO PANELES, REALIZADO EN MATERIALES DIVERSOS SOBRE TABLAS DE 4 X 4 METROS. EN LOS CUATRO PANELES FIGURA UNA PALMERA Y UNA FIGURA HUMANA, QUE VAN CAMBIADO DE COLOR Y POSICION A LO LARGO DE ELLOS. AUTOR: PEPE DAMASO 2015<text:s/></text:p>
          </table:table-cell>
          <table:table-cell table:number-columns-repeated="16381"/>
        </table:table-row>
        <table:table-row table:style-name="ro3">
          <table:table-cell office:value-type="float" office:value="569" table:style-name="ce3">
            <text:p>569</text:p>
          </table:table-cell>
          <table:table-cell office:value-type="string" table:style-name="ce4">
            <text:p>MI PATRIA ES UNA ROCA III</text:p>
          </table:table-cell>
          <table:table-cell office:value-type="string" table:style-name="ce4">
            <text:p>ESCULTURA DE FORMA SEMIESFERICA EN HIERRO FORJADO PATINADO OXIDO-CERA, CON UNA CRUZ TROQUELADA EN SU PARTE SUPERIOR. MEDIDAS 130 X 130 X 70 CM. AUTOR: MARTIN CHIRINO 2006</text:p>
          </table:table-cell>
          <table:table-cell table:number-columns-repeated="16381"/>
        </table:table-row>
        <table:table-row table:style-name="ro3">
          <table:table-cell office:value-type="float" office:value="570" table:style-name="ce3">
            <text:p>570</text:p>
          </table:table-cell>
          <table:table-cell office:value-type="string" table:style-name="ce4">
            <text:p>GUIÑOS DESDE MI ORILLA</text:p>
          </table:table-cell>
          <table:table-cell office:value-type="string" table:style-name="ce4">
            <text:p>OBRA SOBRE TABLEX. DIBUJO A LINEA EN TINTA NEGRA SOBRE FONDE DE COLLAGE DE HOJAS DE DICCIONARIOS ANTIGUOS. AUTOR: RAFAEL MORENO-TAPIA RIVAS. MEDIDAS: 127 X 87 CM INCLUIDO MARCO <text:s/>(3,5 CM)</text:p>
          </table:table-cell>
          <table:table-cell table:number-columns-repeated="16381"/>
        </table:table-row>
        <table:table-row table:style-name="ro3">
          <table:table-cell office:value-type="float" office:value="571" table:style-name="ce3">
            <text:p>571</text:p>
          </table:table-cell>
          <table:table-cell office:value-type="string" table:style-name="ce4">
            <text:p>ESTUDIO</text:p>
          </table:table-cell>
          <table:table-cell office:value-type="string" table:style-name="ce4">
            <text:p>OLEO SOBRE LIENZO REPRESENTANDO UNA MUJER SENTADA FRENTE A UNA CHIMENEA. AUTOR: WILLIAM.S.TAYLOR. MEDIDAS 50 X 75 CM (CON MARCO 66 X 90 CM). CIRCA 1940-1950</text:p>
          </table:table-cell>
          <table:table-cell table:number-columns-repeated="16381"/>
        </table:table-row>
        <table:table-row table:style-name="ro3">
          <table:table-cell office:value-type="float" office:value="572" table:style-name="ce3">
            <text:p>572</text:p>
          </table:table-cell>
          <table:table-cell office:value-type="string" table:style-name="ce4">
            <text:p>PAISAJE CON ARBOLES</text:p>
          </table:table-cell>
          <table:table-cell office:value-type="string" table:style-name="ce4">
            <text:p>OLEO SOBRE LIENZO REPRESENTANDO UN PAISAJE CON ARBOLES. ANONIMO. MEDIDAS 28 X 38 CM (CON MARCO 55 X 65 CM). MARCO DORADO DE GRAN TAMAÑO</text:p>
          </table:table-cell>
          <table:table-cell table:number-columns-repeated="16381"/>
        </table:table-row>
        <table:table-row table:style-name="ro3">
          <table:table-cell office:value-type="float" office:value="573" table:style-name="ce3">
            <text:p>573</text:p>
          </table:table-cell>
          <table:table-cell office:value-type="string" table:style-name="ce4">
            <text:p>MI PATRIA ES UNA ROCA IV</text:p>
          </table:table-cell>
          <table:table-cell office:value-type="string" table:style-name="ce4">
            <text:p>ESCULTURA DE FORMA SEMIESFERICA EN HIERRO FORJADO PATINADO OXIDO-CERA, CON UNA CRUZ TROQUELADA EN SU PARTE SUPERIOR. MEDIDAS 130 X 130 X 70 CM. AUTOR: MARTIN CHIRINO 2006</text:p>
          </table:table-cell>
          <table:table-cell table:number-columns-repeated="16381"/>
        </table:table-row>
        <table:table-row table:style-name="ro3">
          <table:table-cell office:value-type="float" office:value="574" table:style-name="ce3">
            <text:p>574</text:p>
          </table:table-cell>
          <table:table-cell office:value-type="string" table:style-name="ce4">
            <text:p>VACIO/PLENITUD</text:p>
          </table:table-cell>
          <table:table-cell office:value-type="string" table:style-name="ce4">
            <text:p>OBRA NO FIGURATIVA, ACRÍLICO EN COLORES ROJOS Y GRISES SOBRE FONDO BLANCO. MARCO BLANCO. AUTOR: FRANCISCO JAVIER CABRERA CAPINETI. MEDIDAS: 89 X 109 CM</text:p>
          </table:table-cell>
          <table:table-cell table:number-columns-repeated="16381"/>
        </table:table-row>
        <table:table-row table:style-name="ro3">
          <table:table-cell office:value-type="float" office:value="575" table:style-name="ce3">
            <text:p>575</text:p>
          </table:table-cell>
          <table:table-cell office:value-type="string" table:style-name="ce4">
            <text:p>¿QUÉ LE COMPRO?</text:p>
          </table:table-cell>
          <table:table-cell office:value-type="string" table:style-name="ce4">
            <text:p>OBRA FIGURATIVA, CINCO FIGURAS EN PRIMER PLANO, EN UNA PLAZA, CON FUERTE PERSPECTIVA. MARCO NEGRO. AUTOR: IGNACIO MORALES MATEO. TÉCNICA MIXTA SOBRE TABLEX. MEDIDAS: 121 X 78,50 CM</text:p>
          </table:table-cell>
          <table:table-cell table:number-columns-repeated="16381"/>
        </table:table-row>
        <table:table-row table:style-name="ro3">
          <table:table-cell office:value-type="float" office:value="576" table:style-name="ce3">
            <text:p>576</text:p>
          </table:table-cell>
          <table:table-cell office:value-type="string" table:style-name="ce4">
            <text:p>EL VIENTO</text:p>
          </table:table-cell>
          <table:table-cell office:value-type="string" table:style-name="ce4">
            <text:p>ESCULTURA DE FORMA DE ESPIRAL PLANA, EN HIERRO FORJADO, SOBRE PEANA CILÍNDRICA. MEDIDAS alto 49,5 x ancho 47,5 x fondo 12 cm. AUTOR: MARTIN CHIRINO 1968</text:p>
          </table:table-cell>
          <table:table-cell table:number-columns-repeated="16381"/>
        </table:table-row>
        <table:table-row table:style-name="ro3">
          <table:table-cell office:value-type="float" office:value="577" table:style-name="ce3">
            <text:p>577</text:p>
          </table:table-cell>
          <table:table-cell office:value-type="string" table:style-name="ce4">
            <text:p>ESPIRAL DEL VIENTO. AFROCÁN GRIS</text:p>
          </table:table-cell>
          <table:table-cell office:value-type="string" table:style-name="ce4">
            <text:p>GRABADO. ESPIRAL DENTRO DE MARCO CUADRADO DE ESQUINAS PROLONGADAS. ZINC Y EPOXY SOBRE PAPEL ARCHES 400g. MEDIDAS alto 200 cm x ancho 200 cm. AUTOR: MARTIN CHIRINO 1991</text:p>
          </table:table-cell>
          <table:table-cell table:number-columns-repeated="16381"/>
        </table:table-row>
        <table:table-row table:style-name="ro2">
          <table:table-cell office:value-type="float" office:value="578" table:style-name="ce3">
            <text:p>578</text:p>
          </table:table-cell>
          <table:table-cell office:value-type="string" table:style-name="ce4">
            <text:p>LA VERJA</text:p>
          </table:table-cell>
          <table:table-cell office:value-type="string" table:style-name="ce4">
            <text:p>ÓLEO SOBRE TELA. PAISAJE EN VIVOS COLORES VERDES Y OCRE. MEDIDAS: 100 X 90 CM</text:p>
          </table:table-cell>
          <table:table-cell table:number-columns-repeated="16381"/>
        </table:table-row>
        <table:table-row table:style-name="ro3">
          <table:table-cell office:value-type="float" office:value="579" table:style-name="ce3">
            <text:p>579</text:p>
          </table:table-cell>
          <table:table-cell office:value-type="string" table:style-name="ce4">
            <text:p>MIRADA</text:p>
          </table:table-cell>
          <table:table-cell office:value-type="string" table:style-name="ce4">
            <text:p>RETRATO, SOLAMENTE UNA PARTE DEL ROSTRO, DE UNA MUJER DE MIRADA TRISTE, EN TONOS <text:s/>ROJOS Y OCRES. MEDIDAS: 123 cm X 97 cm. AUTOR: CONRADO DÍAZ RUIZ</text:p>
          </table:table-cell>
          <table:table-cell table:number-columns-repeated="16381"/>
        </table:table-row>
        <table:table-row table:style-name="ro2">
          <table:table-cell office:value-type="float" office:value="580" table:style-name="ce3">
            <text:p>580</text:p>
          </table:table-cell>
          <table:table-cell office:value-type="string" table:style-name="ce4">
            <text:p>DOS CIUDADES</text:p>
          </table:table-cell>
          <table:table-cell office:value-type="string" table:style-name="ce4">
            <text:p>ACRÍLICO SOBRE LIENZO. COMPOSICIÓN GEOMÉTRICA , <text:s/>VISTA DE UNA CIUDAD CON RASCACIELOS. MEDIDAS: 91 CM X 117,5 CM</text:p>
          </table:table-cell>
          <table:table-cell table:number-columns-repeated="16381"/>
        </table:table-row>
        <table:table-row table:style-name="ro3">
          <table:table-cell office:value-type="float" office:value="581" table:style-name="ce3">
            <text:p>581</text:p>
          </table:table-cell>
          <table:table-cell office:value-type="string" table:style-name="ce4">
            <text:p>¡SALIDA!</text:p>
          </table:table-cell>
          <table:table-cell office:value-type="string" table:style-name="ce4">
            <text:p>TÉCNICA MIXTA SOBRE TABLA. TRES ATLETAS EN EL MOMENTO DE LA SALIDA DE UNA CARRERA. MEDIDAS: 118 X 90 CM. AUTOR: LUIS FRANCISCO DEL REAL ALMEIDA</text:p>
          </table:table-cell>
          <table:table-cell table:number-columns-repeated="16381"/>
        </table:table-row>
        <table:table-row table:style-name="ro2">
          <table:table-cell office:value-type="float" office:value="582" table:style-name="ce3">
            <text:p>582</text:p>
          </table:table-cell>
          <table:table-cell office:value-type="string" table:style-name="ce4">
            <text:p>MONUMENTO AL GENERAL GARCIA ESCÁMEZ (RETIRADO DE LA VÍA PÚBLICA)</text:p>
          </table:table-cell>
          <table:table-cell office:value-type="string" table:style-name="ce4">
            <text:p>BUSTO EN BRONCE . ABRAHAM CÁRDENES 1973</text:p>
          </table:table-cell>
          <table:table-cell table:number-columns-repeated="16381"/>
        </table:table-row>
        <table:table-row table:style-name="ro3">
          <table:table-cell office:value-type="float" office:value="583" table:style-name="ce3">
            <text:p>583</text:p>
          </table:table-cell>
          <table:table-cell office:value-type="string" table:style-name="ce4">
            <text:p>"NOCTURNO"</text:p>
          </table:table-cell>
          <table:table-cell office:value-type="string" table:style-name="ce4">
            <text:p>PAISAJE URBANO DESDIBUJADO Y CON MUCHO COLORIDO, DE UNA ESQUINA DE LA CALLE JUAN MANUEL DURÁN GONZÁLEZ CON GALICIA. MEDIDAS: 116 X 86 CM. AUTOR: RAQUEL GARCÍA HOFMANN</text:p>
          </table:table-cell>
          <table:table-cell table:number-columns-repeated="16381"/>
        </table:table-row>
        <table:table-row table:style-name="ro2">
          <table:table-cell office:value-type="float" office:value="584" table:style-name="ce3">
            <text:p>584</text:p>
          </table:table-cell>
          <table:table-cell office:value-type="string" table:style-name="ce4">
            <text:p>RETRATO DE GALDÓS EN SU FINCA DE LOS LIRIOS</text:p>
          </table:table-cell>
          <table:table-cell office:value-type="string" table:style-name="ce4">
            <text:p>ÓLEO SOBRE LIENZO, COPIA DE UNA FOTOGRAFÍA DE 1894. AUTOR: CLODOBALDO GONZALEZ DÍAZ. MEDIDAS: <text:s/>81 X 100 CM.</text:p>
          </table:table-cell>
          <table:table-cell table:number-columns-repeated="16381"/>
        </table:table-row>
        <table:table-row table:style-name="ro5">
          <table:table-cell office:value-type="float" office:value="585" table:style-name="ce3">
            <text:p>585</text:p>
          </table:table-cell>
          <table:table-cell office:value-type="string" table:style-name="ce4">
            <text:p>TRANSEÚNTES</text:p>
          </table:table-cell>
          <table:table-cell office:value-type="string" table:style-name="ce4">
            <text:p>INSTALACIÓN CONSISTENTE EN 16 PIEZAS DE TAMAÑO VARIABLE, CON PINTURA DE AEROSOL Y TINTA DE GRABADO, CONFECCIONADAS EN TELA VOILE, MADERA Y NYLON.<text:s/></text:p>
            <text:p>LA OBRA VISTA DESDE ARRIBA ESTÁ FORMADA POR DOS POLIEDROS, UNO INTERIOR CERRADO DE 7 LADOS <text:s/>Y 2,35 M DE DIÁMETRO Y OTRO EXTERIOR ABIERTO DE 9 PIEZAS, DE 4,40 M DE DIÁMETRO</text:p>
            <text:p>AUTOR: CRISTINA ORTEGA</text:p>
          </table:table-cell>
          <table:table-cell table:number-columns-repeated="16381"/>
        </table:table-row>
        <table:table-row table:style-name="ro3">
          <table:table-cell office:value-type="float" office:value="586" table:style-name="ce3">
            <text:p>586</text:p>
          </table:table-cell>
          <table:table-cell office:value-type="string" table:style-name="ce4">
            <text:p>UN GRAN CANARIO</text:p>
          </table:table-cell>
          <table:table-cell office:value-type="string" table:style-name="ce4">
            <text:p>ACCIÓN FOTOGRÁFICA CON SOPORTE DE CIBACHROME. 2003. IMAGEN DE BENITO PÉREZ GALDÓS DE LOS BILLETES DE 1000 PTAS. Nº SERIE: 3/3</text:p>
            <text:p>MEDIDAS 70 X 70 CM. AUTOR: JUAN HIDALGO.</text:p>
          </table:table-cell>
          <table:table-cell table:number-columns-repeated="16381"/>
        </table:table-row>
        <table:table-row table:style-name="ro3">
          <table:table-cell office:value-type="float" office:value="587" table:style-name="ce3">
            <text:p>587</text:p>
          </table:table-cell>
          <table:table-cell office:value-type="string" table:style-name="ce4">
            <text:p>"MANOS"</text:p>
          </table:table-cell>
          <table:table-cell office:value-type="string" table:style-name="ce4">
            <text:p>PINTURA REALISTA EN TONOS GRISES, REPRESNTANDO UNAS MANOS ABRAZANDO UNA PIERNA. MEDIDAS: 121 X 94 CM. AUTOR: CARLOS DIEGO FRANCO</text:p>
          </table:table-cell>
          <table:table-cell table:number-columns-repeated="16381"/>
        </table:table-row>
        <table:table-row table:style-name="ro2">
          <table:table-cell office:value-type="float" office:value="588" table:style-name="ce3">
            <text:p>588</text:p>
          </table:table-cell>
          <table:table-cell office:value-type="string" table:style-name="ce4">
            <text:p>COLECCIÓN DE PARTITURAS MANUSCRITAS DE LA BANDA MUNICIPAL DE MÚSICA</text:p>
          </table:table-cell>
          <table:table-cell office:value-type="string" table:style-name="ce4">
            <text:p>CONJUNTO DE 523 PARTITURAS, COPIAS MANUSCRITAS DE OBRAS MUSICALES DE DIVERSAS ÉPOCAS</text:p>
          </table:table-cell>
          <table:table-cell table:number-columns-repeated="16381"/>
        </table:table-row>
        <table:table-row table:style-name="ro2">
          <table:table-cell office:value-type="float" office:value="589" table:style-name="ce3">
            <text:p>589</text:p>
          </table:table-cell>
          <table:table-cell office:value-type="string" table:style-name="ce4">
            <text:p>4 SERIGRAFÍAS DE PEPE DÁMASO (HOJAS DE FILODENDRO)</text:p>
          </table:table-cell>
          <table:table-cell office:value-type="string" table:style-name="ce4">
            <text:p>4 CUADROS, SERIGRAFÍAS NUMERADAS (130/500 TODAS), CON HOJAS DE FILODENDRO EN TONOS OCRES Y ROJIZOS</text:p>
          </table:table-cell>
          <table:table-cell table:number-columns-repeated="16381"/>
        </table:table-row>
        <table:table-row table:style-name="ro2">
          <table:table-cell office:value-type="float" office:value="590" table:style-name="ce3">
            <text:p>590</text:p>
          </table:table-cell>
          <table:table-cell office:value-type="string" table:style-name="ce5">
            <text:p>BASTÓN DE MANDO DEL ALCALDE/ALCALDESA</text:p>
          </table:table-cell>
          <table:table-cell office:value-type="string" table:style-name="ce5">
            <text:p>BASTÓN DE MADERA CON EMPUÑADURA EN RELIEVE PLATEADA Y CORDÓN DORADO, CON ESTUCHE</text:p>
          </table:table-cell>
          <table:table-cell table:number-columns-repeated="16381"/>
        </table:table-row>
        <table:table-row table:style-name="ro2">
          <table:table-cell office:value-type="float" office:value="591" table:style-name="ce3">
            <text:p>591</text:p>
          </table:table-cell>
          <table:table-cell office:value-type="string" table:style-name="ce5">
            <text:p>BUSTO DE JESÚS ARENCIBIA</text:p>
          </table:table-cell>
          <table:table-cell office:value-type="string" table:style-name="ce5">
            <text:p>CABEZA DE BRONCE DELL PINTOR JESÚS GONZÁLEZ ARENCIBIA. AUTOR: JOSÉ DE ARMAS MEDINA</text:p>
          </table:table-cell>
          <table:table-cell table:number-columns-repeated="16381"/>
        </table:table-row>
        <table:table-row table:style-name="ro2">
          <table:table-cell office:value-type="float" office:value="592" table:style-name="ce3">
            <text:p>592</text:p>
          </table:table-cell>
          <table:table-cell office:value-type="string" table:style-name="ce5">
            <text:p>RELOJ DORADO ESTILO IMPERIO CON FANAL DE CRISTAL OVALADO</text:p>
          </table:table-cell>
          <table:table-cell office:value-type="string" table:style-name="ce5">
            <text:p>RELOJ DE MESA EN BRONCE DORADO CON UNA FIGURA DE CUPIDO CON ALAS, CARCAJ CON FLECHA Y ARCO</text:p>
          </table:table-cell>
          <table:table-cell table:number-columns-repeated="16381"/>
        </table:table-row>
        <table:table-row table:style-name="ro3">
          <table:table-cell office:value-type="float" office:value="593" table:style-name="ce3">
            <text:p>593</text:p>
          </table:table-cell>
          <table:table-cell office:value-type="string" table:style-name="ce4">
            <text:p>SIN TÍTULO</text:p>
          </table:table-cell>
          <table:table-cell office:value-type="string" table:style-name="ce4">
            <text:p>SERIGRAFÍA SOBRE PAPEL 98/100, PERTENECE A LA SERIE TORQUEMADA, EDITADA POR LA GALERÍA DE JUANA MORDÓ MADRID 1970.- <text:s/>MEDIDAS 69,8 CM x 49,6 CM. AUTOR: MANOLO MILLARES</text:p>
          </table:table-cell>
          <table:table-cell table:number-columns-repeated="16381"/>
        </table:table-row>
        <table:table-row table:style-name="ro2">
          <table:table-cell office:value-type="float" office:value="594" table:style-name="ce3">
            <text:p>594</text:p>
          </table:table-cell>
          <table:table-cell office:value-type="string" table:style-name="ce4">
            <text:p>REPOSTERO DEL SALÓN DORADO</text:p>
          </table:table-cell>
          <table:table-cell office:value-type="string" table:style-name="ce4">
            <text:p>REPOSTERO CON EL ESCUDO DE LA CIUDAD DE LAS PALMAS DE GRAN CANARIA, EN TERCIOPELO Y SEDA. MEDIDAS 400 CM X 225 CM</text:p>
          </table:table-cell>
          <table:table-cell table:number-columns-repeated="16381"/>
        </table:table-row>
        <table:table-row table:number-rows-repeated="10" table:style-name="ro1">
          <table:table-cell table:number-columns-repeated="2" table:style-name="ce1"/>
          <table:table-cell table:style-name="ce4"/>
          <table:table-cell table:number-columns-repeated="16381"/>
        </table:table-row>
        <table:table-row table:number-rows-repeated="38" table:style-name="ro1">
          <table:table-cell table:number-columns-repeated="2"/>
          <table:table-cell table:style-name="ce4"/>
          <table:table-cell table:number-columns-repeated="16381"/>
        </table:table-row>
        <table:table-row table:number-rows-repeated="104801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a"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torre Olga de la Torre</meta:initial-creator>
    <dc:creator>aramirezs Ariadna Ramírez Suárez</dc:creator>
    <meta:creation-date>2023-04-03T12:06:29Z</meta:creation-date>
    <dc:date>2025-06-20T11:46:10Z</dc:date>
    <meta:print-date>2025-06-20T11:45:45Z</meta:print-date>
  </office:meta>
</office:document-meta>
</file>