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30">
      <style:table-cell-properties style:vertical-align="middle" fo:wrap-option="wrap"/>
    </style:style>
    <style:style style:name="ce7" style:family="table-cell" style:parent-style-name="Default" style:data-style-name="N0">
      <style:table-cell-properties style:vertical-align="middle"/>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11.8797916666667cm"/>
    </style:style>
    <style:style style:name="co3" style:family="table-column">
      <style:table-column-properties fo:break-before="auto" style:column-width="10.4775cm" style:use-optimal-column-width="true"/>
    </style:style>
    <style:style style:name="co4"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ienes_inmuebles_cedidos" table:style-name="ta1">
        <table:table-column table:style-name="co1" table:default-cell-style-name="ce2"/>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3">
            <text:p>Inventario</text:p>
          </table:table-cell>
          <table:table-cell office:value-type="string" table:style-name="ce4">
            <text:p>Inmueble/derecho</text:p>
          </table:table-cell>
          <table:table-cell office:value-type="string" table:style-name="ce4">
            <text:p>Ocupación-Uso</text:p>
          </table:table-cell>
          <table:table-cell table:number-columns-repeated="16381"/>
        </table:table-row>
        <table:table-row table:style-name="ro2">
          <table:table-cell office:value-type="float" office:value="273" table:style-name="ce5">
            <text:p>273</text:p>
          </table:table-cell>
          <table:table-cell office:value-type="string" table:style-name="ce6">
            <text:p>CONCESION ADMINISTRATIVA DE 6193 M2 DE DOMINIO PUBLICO MARITIMO - TERRESTRE EN EL PASEO DE LAS CANTERAS,TRAMO PRUDENCIO MORALES - GOMERA, <text:s/>POR LA DIRECCION GENERAL DE COSTAS.<text:s/></text:p>
          </table:table-cell>
          <table:table-cell office:value-type="string" table:style-name="ce7">
            <text:p>PASEO DE LAS CANTERAS</text:p>
          </table:table-cell>
          <table:table-cell table:number-columns-repeated="16381"/>
        </table:table-row>
        <table:table-row table:style-name="ro3">
          <table:table-cell office:value-type="float" office:value="274" table:style-name="ce5">
            <text:p>274</text:p>
          </table:table-cell>
          <table:table-cell office:value-type="string" table:style-name="ce6">
            <text:p>CONCESION ADMINISTRATIVA DE SUELO DE DOMINIO PUBLICO MARITIMO - TERRESTRE EN EL PASEO DE LAS CANTERAS, TRAMO GOMERA - CICER, POR LA DIRECCION GENERAL DE COSTAS.</text:p>
          </table:table-cell>
          <table:table-cell office:value-type="string" table:style-name="ce7">
            <text:p>PASEO DE LAS CANTERAS</text:p>
          </table:table-cell>
          <table:table-cell table:number-columns-repeated="16381"/>
        </table:table-row>
        <table:table-row table:style-name="ro3">
          <table:table-cell office:value-type="float" office:value="275" table:style-name="ce5">
            <text:p>275</text:p>
          </table:table-cell>
          <table:table-cell office:value-type="string" table:style-name="ce6">
            <text:p>CONCESION ADMINISTRATIVA DE SUELO DE DOMINIO PUBLICO MARITIMO - TERRESTRE EN EL PASEO DE LAS CANTERAS, PLAZA DE LA PUNTILLA, <text:s/>POR LA DIRECCION GENERAL DE COSTAS.<text:s/></text:p>
          </table:table-cell>
          <table:table-cell office:value-type="string" table:style-name="ce7">
            <text:p>PASEO DE LAS CANTERAS</text:p>
          </table:table-cell>
          <table:table-cell table:number-columns-repeated="16381"/>
        </table:table-row>
        <table:table-row table:style-name="ro4">
          <table:table-cell office:value-type="float" office:value="276" table:style-name="ce5">
            <text:p>276</text:p>
          </table:table-cell>
          <table:table-cell office:value-type="string" table:style-name="ce6">
            <text:p>AUTORIZACION PARA OBRAS EN SUELO DE DOMINIO PUBLICO MARITIMO - TERRESTRE EN EL PASEO DE LAS CANTERAS, ZONA CICER - LOS MUELLITOS Y ZONA AUDITORIO, POR LA DIRECCION GENERAL DE URBANISMO DE LA CONSEJERÍA DE POLÍTICA TERRITORIAL DEL GOBIERNO DE CANARIAS</text:p>
          </table:table-cell>
          <table:table-cell office:value-type="string" table:style-name="ce7">
            <text:p>PASEO DE LAS CANTERAS</text:p>
          </table:table-cell>
          <table:table-cell table:number-columns-repeated="16381"/>
        </table:table-row>
        <table:table-row table:style-name="ro3">
          <table:table-cell office:value-type="float" office:value="277" table:style-name="ce5">
            <text:p>277</text:p>
          </table:table-cell>
          <table:table-cell office:value-type="string" table:style-name="ce6">
            <text:p>AUTORIZACION PARA OBRAS EN SUELO DE DOMINIO PUBLICO MARITIMO - TERRESTRE EN EL PASEO DE LAS CANTERAS, TRAMO PUNTILLA - CONFITAL, POR LA DIRECCION GENERAL DE URBANISMO.<text:s/></text:p>
          </table:table-cell>
          <table:table-cell office:value-type="string" table:style-name="ce7">
            <text:p>PASEO DE LAS CANTERAS</text:p>
          </table:table-cell>
          <table:table-cell table:number-columns-repeated="16381"/>
        </table:table-row>
        <table:table-row table:style-name="ro3">
          <table:table-cell office:value-type="float" office:value="279" table:style-name="ce5">
            <text:p>279</text:p>
          </table:table-cell>
          <table:table-cell office:value-type="string" table:style-name="ce6">
            <text:p>DISPONIBILIDAD DE UN SOLAR DE 520 M2 DE LA AUTORIDAD PORTUARIA PARA LA INSTALACION DE UN PARQUE DE BOMBEROS EN LA ZONA DEL PUERTO DE LA LUZ , CALLE JUAN DOMÍNGUEZ PÉREZ</text:p>
          </table:table-cell>
          <table:table-cell office:value-type="string" table:style-name="ce7">
            <text:p>PARQUE DE BOMBEROS DE LA ISLETA</text:p>
          </table:table-cell>
          <table:table-cell table:number-columns-repeated="16381"/>
        </table:table-row>
        <table:table-row table:style-name="ro2">
          <table:table-cell office:value-type="float" office:value="280" table:style-name="ce5">
            <text:p>280</text:p>
          </table:table-cell>
          <table:table-cell office:value-type="string" table:style-name="ce6">
            <text:p>CESION DE USO INSTITUTO DE I.E.S. DE SCHAMANN, CALLE MARIUCHA 84, PARA COLEGIO DE PRIMARIA (PINTOR PEPE DAMASO) Y BIBLIOTECA, A CAMBIO CESION DE USO DEL 1A-427, COLEGIO 29 DE ABRIL, QUE SE CONVIERTE EN I.E.S. A SU VEZ</text:p>
          </table:table-cell>
          <table:table-cell office:value-type="string" table:style-name="ce7">
            <text:p>COLEGIO PÚBLICO</text:p>
          </table:table-cell>
          <table:table-cell table:number-columns-repeated="16381"/>
        </table:table-row>
        <table:table-row table:style-name="ro4">
          <table:table-cell office:value-type="float" office:value="284" table:style-name="ce5">
            <text:p>284</text:p>
          </table:table-cell>
          <table:table-cell office:value-type="string" table:style-name="ce6">
            <text:p>CONVENIO CON AUTORIDAD PORTUARIA , 05.07.2002, ENCOMIENDA GESTION <text:s/>PLAZA DE CANARIAS. INCLUYE ROTONDA DE ACCESO DEL MUELLE CAMILO MARTINON NAVARRO. ADENDA 12.08.2014 AMPLIACION AMBITO. FRENTE MARÍTIMO FASE I Y FASE II.OBRA RECIBIDA 15.07.2016.</text:p>
          </table:table-cell>
          <table:table-cell office:value-type="string" table:style-name="ce7">
            <text:p>FRENTE MARÍTIMO</text:p>
          </table:table-cell>
          <table:table-cell table:number-columns-repeated="16381"/>
        </table:table-row>
        <table:table-row table:style-name="ro5">
          <table:table-cell office:value-type="float" office:value="301" table:style-name="ce5">
            <text:p>301</text:p>
          </table:table-cell>
          <table:table-cell office:value-type="string" table:style-name="ce6">
            <text:p>CESIÓN EN PRECARIO DEL LOCAL 15 DE LA CASA DEL MARINO POR LA TESORERÍA GENERAL DE LA SEGURIDAD SOCIAL</text:p>
          </table:table-cell>
          <table:table-cell office:value-type="string" table:style-name="ce7">
            <text:p>SERVICIO DE PREVENCIÓN</text:p>
          </table:table-cell>
          <table:table-cell table:number-columns-repeated="16381"/>
        </table:table-row>
        <table:table-row table:style-name="ro4">
          <table:table-cell office:value-type="float" office:value="302" table:style-name="ce5">
            <text:p>302</text:p>
          </table:table-cell>
          <table:table-cell office:value-type="string" table:style-name="ce6">
            <text:p>SERVIDUMBRE INDEFINIDA <text:s/>DE USO Y DISFRUTE DE LA PLAZA WOERMANN, DE 2.916,54 M2 OTORGADA POR FERROVIAL. LLAMADA PLAZA JOAQUÍN CASARIEGO <text:s/>RAMÍREZ POR ACUERDO DE LA COMISIÓN DE PLENO DE ORGANIZACIÓN, FUNCIONAMIENTO Y RÉGIMEN GENERAL DE FECHA DE 12.09.2017</text:p>
          </table:table-cell>
          <table:table-cell office:value-type="string" table:style-name="ce7">
            <text:p>PLAZA JOAQUÍN CASARIEGO</text:p>
          </table:table-cell>
          <table:table-cell table:number-columns-repeated="16381"/>
        </table:table-row>
        <table:table-row table:style-name="ro3">
          <table:table-cell office:value-type="float" office:value="305" table:style-name="ce5">
            <text:p>305</text:p>
          </table:table-cell>
          <table:table-cell office:value-type="string" table:style-name="ce6">
            <text:p>CESION DE USO DEL EDIFICIO DE TRES PLANTAS QUE FUE FACULTAD DE VETERINARIA, CALLE FRANCISCO INGLOTT ARTILES 14. <text:s/>SUPERFICIE TOTAL CONSTRUIDA: 2.979 M2</text:p>
          </table:table-cell>
          <table:table-cell office:value-type="string" table:style-name="ce7">
            <text:p>VARIOS USOS CULTURALES</text:p>
          </table:table-cell>
          <table:table-cell table:number-columns-repeated="16381"/>
        </table:table-row>
        <table:table-row table:style-name="ro2">
          <table:table-cell office:value-type="float" office:value="306" table:style-name="ce5">
            <text:p>306</text:p>
          </table:table-cell>
          <table:table-cell office:value-type="string" table:style-name="ce6">
            <text:p>CONCESION OCUPACION DE 12.880 M2 TRAMO CAUCE PUBLICO BARRANCO DE TAMARACEITE-EL RINCON POR 25 AÑOS. ADSCRITO A SAGULPA PARA APARCAMIENTO CON CARACTER INDEFINIDO (RESOLUCION 12421/2014 DE 22 ABRIL). VER 8-1373</text:p>
          </table:table-cell>
          <table:table-cell office:value-type="string" table:style-name="ce7">
            <text:p>APARCAMIENTO DE SAGULPA</text:p>
          </table:table-cell>
          <table:table-cell table:number-columns-repeated="16381"/>
        </table:table-row>
        <table:table-row table:style-name="ro3">
          <table:table-cell office:value-type="float" office:value="307" table:style-name="ce5">
            <text:p>307</text:p>
          </table:table-cell>
          <table:table-cell office:value-type="string" table:style-name="ce6">
            <text:p>CESION DE USO DE LAS OBRAS DE MEJORA CONTEMPLADAS EN EL PROYECTO DENOMINADO "MODIFICADO 1 DE LA MEJORA DEL SANEAMIENTO DE LPGC 2 FASE". EMISARIO SUBMARINO DEL TEATRO</text:p>
          </table:table-cell>
          <table:table-cell office:value-type="string" table:style-name="ce7">
            <text:p>SERVICIO DE AGUAS</text:p>
          </table:table-cell>
          <table:table-cell table:number-columns-repeated="16381"/>
        </table:table-row>
        <table:table-row table:style-name="ro3">
          <table:table-cell office:value-type="float" office:value="308" table:style-name="ce5">
            <text:p>308</text:p>
          </table:table-cell>
          <table:table-cell office:value-type="string" table:style-name="ce6">
            <text:p>CONCESION ADMINISTRATIVA PARA LA OCUPACION DEL CAUCE PUBLICO DEL BARRANCO DE GUANARTEME, POR 25 AÑOS, RENOVABLE HASTA 75. CANON: 0,30 EUROS/M2</text:p>
          </table:table-cell>
          <table:table-cell office:value-type="string" table:style-name="ce7">
            <text:p>VARIOS USOS CULTURALES ANTIGUO CUARTEL MANUEL LOIS</text:p>
          </table:table-cell>
          <table:table-cell table:number-columns-repeated="16381"/>
        </table:table-row>
        <table:table-row table:style-name="ro5">
          <table:table-cell office:value-type="float" office:value="311" table:style-name="ce5">
            <text:p>311</text:p>
          </table:table-cell>
          <table:table-cell office:value-type="string" table:style-name="ce6">
            <text:p>CONCESION ADMINISTRATIVA DE 177,5 M2 DE LA CALLE CALETA POR LA DIRECCION GENERAL DE COSTAS</text:p>
          </table:table-cell>
          <table:table-cell office:value-type="string" table:style-name="ce7">
            <text:p>VIAL</text:p>
          </table:table-cell>
          <table:table-cell table:number-columns-repeated="16381"/>
        </table:table-row>
        <table:table-row table:style-name="ro3">
          <table:table-cell office:value-type="float" office:value="314" table:style-name="ce5">
            <text:p>314</text:p>
          </table:table-cell>
          <table:table-cell office:value-type="string" table:style-name="ce6">
            <text:p>CESION DE USO DE LA PLAZA DE USO PUBLICO SITUADA SOBRE LA CUBIERTA-TERRAZA DE EDIFICIO COMERCIAL CL. OBISPO CERVERA (HOY MERCADONA)</text:p>
          </table:table-cell>
          <table:table-cell office:value-type="string" table:style-name="ce7">
            <text:p>PLAZA PÚBLICA</text:p>
          </table:table-cell>
          <table:table-cell table:number-columns-repeated="16381"/>
        </table:table-row>
        <table:table-row table:style-name="ro5">
          <table:table-cell office:value-type="float" office:value="317" table:style-name="ce5">
            <text:p>317</text:p>
          </table:table-cell>
          <table:table-cell office:value-type="string" table:style-name="ce6">
            <text:p>CONVENIO CON EL CABILDO DE GRAN CANARIA , DEL 05.03.1999, PARA ACTUACIONES EN MATERIA DE INFRAESTRUCTURA DE COSTAS</text:p>
          </table:table-cell>
          <table:table-cell office:value-type="string" table:style-name="ce7">
            <text:p>DIVERSOS VIALES Y ZONAS COSTERAS</text:p>
          </table:table-cell>
          <table:table-cell table:number-columns-repeated="16381"/>
        </table:table-row>
        <table:table-row table:style-name="ro5">
          <table:table-cell office:value-type="float" office:value="318" table:style-name="ce5">
            <text:p>318</text:p>
          </table:table-cell>
          <table:table-cell office:value-type="string" table:style-name="ce6">
            <text:p>CONVENIO CON EL CABILDO DE GRAN CANARIA , DEL 05.03.1999, PARA ACTUACIONES EN MATERIA DE INFRAESTRUCTURA DE COSTAS</text:p>
          </table:table-cell>
          <table:table-cell office:value-type="string" table:style-name="ce7">
            <text:p>DIVERSOS VIALES Y ZONAS COSTERAS</text:p>
          </table:table-cell>
          <table:table-cell table:number-columns-repeated="16381"/>
        </table:table-row>
        <table:table-row table:style-name="ro5">
          <table:table-cell office:value-type="float" office:value="319" table:style-name="ce5">
            <text:p>319</text:p>
          </table:table-cell>
          <table:table-cell office:value-type="string" table:style-name="ce6">
            <text:p>CONVENIO CON EL CABILDO DE GRAN CANARIA , DEL 05.03.1999, PARA ACTUACIONES EN MATERIA DE INFRAESTRUCTURA DE COSTAS</text:p>
          </table:table-cell>
          <table:table-cell office:value-type="string" table:style-name="ce7">
            <text:p>DIVERSOS VIALES Y ZONAS COSTERAS</text:p>
          </table:table-cell>
          <table:table-cell table:number-columns-repeated="16381"/>
        </table:table-row>
        <table:table-row table:style-name="ro5">
          <table:table-cell office:value-type="float" office:value="321" table:style-name="ce5">
            <text:p>321</text:p>
          </table:table-cell>
          <table:table-cell office:value-type="string" table:style-name="ce6">
            <text:p>CONVENIO CON EL CABILDO DE GRAN CANARIA , DEL 05.03.1999, PARA ACTUACIONES EN MATERIA DE INFRAESTRUCTURA DE COSTAS</text:p>
          </table:table-cell>
          <table:table-cell office:value-type="string" table:style-name="ce7">
            <text:p>DIVERSOS VIALES Y ZONAS COSTERAS</text:p>
          </table:table-cell>
          <table:table-cell table:number-columns-repeated="16381"/>
        </table:table-row>
        <table:table-row table:style-name="ro5">
          <table:table-cell office:value-type="float" office:value="322" table:style-name="ce5">
            <text:p>322</text:p>
          </table:table-cell>
          <table:table-cell office:value-type="string" table:style-name="ce6">
            <text:p>CONVENIO CON EL CABILDO DE GRAN CANARIA , DEL 05.03.1999, PARA ACTUACIONES EN MATERIA DE INFRAESTRUCTURA DE COSTAS</text:p>
          </table:table-cell>
          <table:table-cell office:value-type="string" table:style-name="ce7">
            <text:p>DIVERSOS VIALES Y ZONAS COSTERAS</text:p>
          </table:table-cell>
          <table:table-cell table:number-columns-repeated="16381"/>
        </table:table-row>
        <table:table-row table:style-name="ro5">
          <table:table-cell office:value-type="float" office:value="323" table:style-name="ce5">
            <text:p>323</text:p>
          </table:table-cell>
          <table:table-cell office:value-type="string" table:style-name="ce6">
            <text:p>CONVENIO CON EL CABILDO DE GRAN CANARIA , DEL 05.03.1999, PARA ACTUACIONES EN MATERIA DE INFRAESTRUCTURA DE COSTAS</text:p>
          </table:table-cell>
          <table:table-cell office:value-type="string" table:style-name="ce7">
            <text:p>DIVERSOS VIALES Y ZONAS COSTERAS</text:p>
          </table:table-cell>
          <table:table-cell table:number-columns-repeated="16381"/>
        </table:table-row>
        <table:table-row table:style-name="ro5">
          <table:table-cell office:value-type="float" office:value="325" table:style-name="ce5">
            <text:p>325</text:p>
          </table:table-cell>
          <table:table-cell office:value-type="string" table:style-name="ce6">
            <text:p>CESION <text:s/>DE USO DE UN LOCAL DE 120 M2 APROX. <text:s/>EN AVENIDA DE LA FERIA , BLOQUE 3, BAJO.</text:p>
          </table:table-cell>
          <table:table-cell office:value-type="string" table:style-name="ce7">
            <text:p>SERVICIOS SOCIALES</text:p>
          </table:table-cell>
          <table:table-cell table:number-columns-repeated="16381"/>
        </table:table-row>
        <table:table-row table:style-name="ro2">
          <table:table-cell office:value-type="float" office:value="326" table:style-name="ce5">
            <text:p>326</text:p>
          </table:table-cell>
          <table:table-cell office:value-type="string" table:style-name="ce6">
            <text:p>AUTORIZACION PARA EL USO DEL SOLAR CON DESTINO A APARCAMIENTO CONTROLADO Y VIGILADO EN SAN CRISTÓBAL. (ANTIGUO ALMACÉN AGUAS DE SAN ROQUE). REF. CAT.: 9353601DS5095S</text:p>
          </table:table-cell>
          <table:table-cell office:value-type="string" table:style-name="ce7">
            <text:p>SIN USO DEFINIDO</text:p>
          </table:table-cell>
          <table:table-cell table:number-columns-repeated="16381"/>
        </table:table-row>
        <table:table-row table:style-name="ro3">
          <table:table-cell office:value-type="float" office:value="351" table:style-name="ce5">
            <text:p>351</text:p>
          </table:table-cell>
          <table:table-cell office:value-type="string" table:style-name="ce6">
            <text:p>CESION <text:s/>DE USO EN PRECARIO DE TERRENOS EN EL PAMBASO PARA LA EJECUCION DEL PROGRAMA DE REGENERACION PAISAJISTICA <text:s/>DEL ENTORNO DEL GUINIGUADA - (FEESL 2010 - 21A)<text:s/></text:p>
          </table:table-cell>
          <table:table-cell office:value-type="string" table:style-name="ce7">
            <text:p>SERVICIO DE MEDIO AMBIENTE</text:p>
          </table:table-cell>
          <table:table-cell table:number-columns-repeated="16381"/>
        </table:table-row>
        <table:table-row table:style-name="ro2">
          <table:table-cell office:value-type="float" office:value="352" table:style-name="ce5">
            <text:p>352</text:p>
          </table:table-cell>
          <table:table-cell office:value-type="string" table:style-name="ce6">
            <text:p>PUESTA A DISPOSICION POR PARTE DEL CABILDO DE LOS TERRENOS OCUPADOS POR EL CAMPO DE FUTBOL DE LOMO BLANCO, PARA LAS OBRAS DEL FEILE 2009, PROYECTO 22. ADSCRITO AL IMD, ACTA 28/09/2012</text:p>
          </table:table-cell>
          <table:table-cell office:value-type="string" table:style-name="ce7">
            <text:p>INSTITUTO MUNICIPAL DE DEPORTES</text:p>
          </table:table-cell>
          <table:table-cell table:number-columns-repeated="16381"/>
        </table:table-row>
        <table:table-row table:style-name="ro2">
          <table:table-cell office:value-type="float" office:value="360" table:style-name="ce5">
            <text:p>360</text:p>
          </table:table-cell>
          <table:table-cell office:value-type="string" table:style-name="ce6">
            <text:p>AUTORIZACION DE OCUPACION DEL SUBSUELO 90 M2 EN EL AREA I, PARCELA SUBTERRANEA EN EL MUELLE DEPORTIVO DEL PUERTO DE LAS PALMAS CON DESTINO A INSTALACION DE TUBERIA PARA SUMINISTRO DE AGUA</text:p>
          </table:table-cell>
          <table:table-cell office:value-type="string" table:style-name="ce7">
            <text:p>SERVICIO DE AGUAS</text:p>
          </table:table-cell>
          <table:table-cell table:number-columns-repeated="16381"/>
        </table:table-row>
        <table:table-row table:style-name="ro2">
          <table:table-cell office:value-type="float" office:value="361" table:style-name="ce5">
            <text:p>361</text:p>
          </table:table-cell>
          <table:table-cell office:value-type="string" table:style-name="ce6">
            <text:p>AUTORIZACION DE OCUPACION DEL SUBSUELO 465 M2 EN EL AREA I, PARCELA SUBTERRANEA EN EL MUELLE DEPORTIVO DEL PUERTO DE LAS PALMAS CON DESTINO A INSTALACION DE TUBERIA PARA SUMINISTRO DE AGUA</text:p>
          </table:table-cell>
          <table:table-cell office:value-type="string" table:style-name="ce7">
            <text:p>SERVICIO DE AGUAS</text:p>
          </table:table-cell>
          <table:table-cell table:number-columns-repeated="16381"/>
        </table:table-row>
        <table:table-row table:style-name="ro2">
          <table:table-cell office:value-type="float" office:value="363" table:style-name="ce5">
            <text:p>363</text:p>
          </table:table-cell>
          <table:table-cell office:value-type="string" table:style-name="ce6">
            <text:p>CESION DE USO DE LA CASA DE TURISMO DEL PARQUE SANTA CATALINA POR PARTE DEL ESTADO (MINISTERIO DE HACIENDA Y ADM.PUB.) A CAMBIO DE UN LOCAL DE 355,77 M2 EN EL COMPLEJO DE TALLERES DE MILLER BAJO (VER 8-1363)</text:p>
          </table:table-cell>
          <table:table-cell office:value-type="string" table:style-name="ce7">
            <text:p>SIN USO ACTUALMENTE POR LAS OBRAS DE LA METROGUAGUA</text:p>
          </table:table-cell>
          <table:table-cell table:number-columns-repeated="16381"/>
        </table:table-row>
        <table:table-row table:style-name="ro2">
          <table:table-cell office:value-type="float" office:value="365" table:style-name="ce5">
            <text:p>365</text:p>
          </table:table-cell>
          <table:table-cell office:value-type="string" table:style-name="ce6">
            <text:p>AUTORIZACION DE OCUPACION POR 15 AÑOS DE 8.466 M2 DE DOMINIO PUBLICO MARITIMO-TERRESTRE PARA PROYECTO DE ADECUACION EN EL ENTORNO DE LA PLAYA DE LA LAJA. MIRADORES, PISCINAS, PASEO</text:p>
          </table:table-cell>
          <table:table-cell office:value-type="string" table:style-name="ce7">
            <text:p>ESPACIOS LIBRES Y DEPORTIVOS</text:p>
          </table:table-cell>
          <table:table-cell table:number-columns-repeated="16381"/>
        </table:table-row>
        <table:table-row table:style-name="ro2">
          <table:table-cell office:value-type="float" office:value="368" table:style-name="ce5">
            <text:p>368</text:p>
          </table:table-cell>
          <table:table-cell office:value-type="string" table:style-name="ce6">
            <text:p>CESION DE USO EN PRECARIO POR EL CABILDO DE GRAN CANARIA DEL CENTRO DE ACOGIDA DE MUJERES MALTRATADAS (CENTRO FATIMA,) PARA SERVICIO MUNICIPAL DE LIMPIEZA. SE CEDE UNA PARTE DE LA ZONA NORTE (VER PLANO). SUP. APROX: 1.000 M2</text:p>
          </table:table-cell>
          <table:table-cell office:value-type="string" table:style-name="ce7">
            <text:p>SERVICIO DE LIMPIEZA</text:p>
          </table:table-cell>
          <table:table-cell table:number-columns-repeated="16381"/>
        </table:table-row>
        <table:table-row table:style-name="ro4">
          <table:table-cell office:value-type="float" office:value="369" table:style-name="ce5">
            <text:p>369</text:p>
          </table:table-cell>
          <table:table-cell office:value-type="string" table:style-name="ce6">
            <text:p>AUTORIZACIÓN POR PARTE DEL CABILDO DE GRAN CANARIA PARA LA REALIZACIÓN DE LAS OBRAS DEL PARQUE DEL ESTADIO INSULAR. EL ESPACIO CEDIDO INCLUYE EL EDIFICIO SIN USO SITUADO EN LA ESQUINA SUROESTE Y LA GRADA DE TRIBUNA. CONTIENE PARQUE INFANTIL</text:p>
          </table:table-cell>
          <table:table-cell office:value-type="string" table:style-name="ce7">
            <text:p>ESPACIO LIBRE Y DEPORTIVO</text:p>
          </table:table-cell>
          <table:table-cell table:number-columns-repeated="16381"/>
        </table:table-row>
        <table:table-row table:style-name="ro3">
          <table:table-cell office:value-type="float" office:value="371" table:style-name="ce5">
            <text:p>371</text:p>
          </table:table-cell>
          <table:table-cell office:value-type="string" table:style-name="ce6">
            <text:p>SERVIDUMBRE DE PASO DE PERSONAS PARA SERVICIO DE LA GALERIA QUE COMUNICA LOS LOCALES COMERCIALES DE LA PLANTA BAJA DE LA CASA DEL MARINO</text:p>
          </table:table-cell>
          <table:table-cell office:value-type="string" table:style-name="ce7">
            <text:p>ESPACIOS DE PASO</text:p>
          </table:table-cell>
          <table:table-cell table:number-columns-repeated="16381"/>
        </table:table-row>
        <table:table-row table:style-name="ro5">
          <table:table-cell office:value-type="float" office:value="372" table:style-name="ce5">
            <text:p>372</text:p>
          </table:table-cell>
          <table:table-cell office:value-type="string" table:style-name="ce6">
            <text:p>SERVIDUMBRE DE PASO DE PERSONAS SOBRE EL APARCAMIENTO <text:s/>DE LA CALLE LEON Y CASTILLO (HOY PLAZA DE LA CASA DEL MARINO)</text:p>
          </table:table-cell>
          <table:table-cell office:value-type="string" table:style-name="ce7">
            <text:p>ESPACIOS DE PASO</text:p>
          </table:table-cell>
          <table:table-cell table:number-columns-repeated="16381"/>
        </table:table-row>
        <table:table-row table:style-name="ro3">
          <table:table-cell office:value-type="float" office:value="373" table:style-name="ce5">
            <text:p>373</text:p>
          </table:table-cell>
          <table:table-cell office:value-type="string" table:style-name="ce6">
            <text:p>SERVIDUMBRE DE TRANSFORMACION DE ENERGIA <text:s/>SOBRE LA ESTACION TRANSFORMADORA EXISTENTE EN LA PLANTA SOTANO DEL EDIFICIO CASA DEL MARINO</text:p>
          </table:table-cell>
          <table:table-cell office:value-type="string" table:style-name="ce7">
            <text:p>ALUMBRADO</text:p>
          </table:table-cell>
          <table:table-cell table:number-columns-repeated="16381"/>
        </table:table-row>
        <table:table-row table:style-name="ro3">
          <table:table-cell office:value-type="float" office:value="374" table:style-name="ce5">
            <text:p>374</text:p>
          </table:table-cell>
          <table:table-cell office:value-type="string" table:style-name="ce6">
            <text:p>CESION DE USO, PARA SU MANTENIMIENTO, <text:s/>DE LOS JARDINES DEL ATLANTE POR LA CONSEJERIA DE PRESIDENCIA Y TURISMO DE LA COMUNIDAD AUTONOMA <text:s/>DE CANARIAS</text:p>
          </table:table-cell>
          <table:table-cell office:value-type="string" table:style-name="ce7">
            <text:p>ESPACIOS LIBRES</text:p>
          </table:table-cell>
          <table:table-cell table:number-columns-repeated="16381"/>
        </table:table-row>
        <table:table-row table:style-name="ro2">
          <table:table-cell office:value-type="float" office:value="378" table:style-name="ce5">
            <text:p>378</text:p>
          </table:table-cell>
          <table:table-cell office:value-type="string" table:style-name="ce6">
            <text:p>AUTORIZACIÓN DE LA DEMARACIÓN DE COSTAS, DE LA CONSEJERÍA DE POLÍTICA TERRITORIAL Y DEL CONSEJO INSULAR DE AGUAS PARA LA EJECUCIÓN DE 240 M DEL "PASEO PEATONAL EN EL ACCESO A LA CIUDAD POR EL RINCÓN"</text:p>
          </table:table-cell>
          <table:table-cell office:value-type="string" table:style-name="ce7">
            <text:p>VIALES</text:p>
          </table:table-cell>
          <table:table-cell table:number-columns-repeated="16381"/>
        </table:table-row>
        <table:table-row table:style-name="ro4">
          <table:table-cell office:value-type="float" office:value="379" table:style-name="ce5">
            <text:p>379</text:p>
          </table:table-cell>
          <table:table-cell office:value-type="string" table:style-name="ce6">
            <text:p><text:s/>AUTORIZACIÓN DEL CONSEJO INSULAR DE AGUAS DEL CABILDO DE GRAN CANARIA PARA LA EJECUCIÓN DE LAS OBRAS RECOGIDAS EN EL PROYECTO DENOMINADO ?ACONDICIONAMIENTO DEL BARRANCO GUINIGUADA CON SENDERO PEATONAL Y CICLISTA . AMPLIADO EL RECORRIDO DESDE EL MAIPEZ Y LA AGOSTURA EN 2020</text:p>
          </table:table-cell>
          <table:table-cell office:value-type="string" table:style-name="ce7">
            <text:p>ESPACIOS LIBRE Y DEPORTIVOS</text:p>
          </table:table-cell>
          <table:table-cell table:number-columns-repeated="16381"/>
        </table:table-row>
        <table:table-row table:style-name="ro3">
          <table:table-cell office:value-type="float" office:value="380" table:style-name="ce5">
            <text:p>380</text:p>
          </table:table-cell>
          <table:table-cell office:value-type="string" table:style-name="ce6">
            <text:p>CONCESIÓN DEMANIAL DEL MUELLE DE HIDROS POR EL MINISTERIO DE DEFENSA, PARA COMPLETAR EL FRENTE MARÍTIMO DE SANTA CATALINA. (FRENTE MARÍTIMO FASE III)</text:p>
          </table:table-cell>
          <table:table-cell office:value-type="string" table:style-name="ce7">
            <text:p>FRENTE MARÍTIMO</text:p>
          </table:table-cell>
          <table:table-cell table:number-columns-repeated="16381"/>
        </table:table-row>
        <table:table-row table:style-name="ro2">
          <table:table-cell office:value-type="float" office:value="382" table:style-name="ce5">
            <text:p>382</text:p>
          </table:table-cell>
          <table:table-cell office:value-type="string" table:style-name="ce6">
            <text:p>CONCESIÓN DE EXPLOTACIÓN DE DOMINIO PÚBLICO CON DESTINO A COLECTOR Y EMISARIO SUBMARINO DEL TEATRO, EN LA ZONA DE AGUAS II <text:s/>(SUMERGIDA), DE UNA SUPERFICIE DE 1.781,04 M2 EN LA ZONA DE SERVICIO DEL PUERTO DE LAS PALMAS</text:p>
          </table:table-cell>
          <table:table-cell office:value-type="string" table:style-name="ce7">
            <text:p>SERVICIO DE AGUAS</text:p>
          </table:table-cell>
          <table:table-cell table:number-columns-repeated="16381"/>
        </table:table-row>
        <table:table-row table:style-name="ro6">
          <table:table-cell office:value-type="float" office:value="387" table:style-name="ce5">
            <text:p>387</text:p>
          </table:table-cell>
          <table:table-cell office:value-type="string" table:style-name="ce6">
            <text:p>CONCESIÓN ADMINISTRATIVA PARA LA OCUPACIÓN DE 5.075 M2 DE TERRENOS DE DOMINIO PÚBLICO HIDRÁULICO DEL BARRANCO DE TAMARACEITE, CON DESTINO “SISTEMA GENERAL / EQUIPAMIENTOS / DOTACIONAL PÚBLICO” , (ZONAS DE ESPARCIMIENTO, RECORRIDOS PEATONALES Y CICLISTAS, CIRCUITO DEPORTIVO, ZONAS AJARDINADAS, APARCAMIENTO, TERRAPLENES, ETC.), EN EL TÉRMINO MUNICIPAL DE LAS PALMAS DE GRAN CANARIA”</text:p>
          </table:table-cell>
          <table:table-cell office:value-type="string" table:style-name="ce7">
            <text:p>ESPACIOS LIBRES Y DEPORTIVOS</text:p>
          </table:table-cell>
          <table:table-cell table:number-columns-repeated="16381"/>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text:sheet-name>???</text:sheet-nam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torre Olga de la Torre</meta:initial-creator>
    <dc:creator>aramirezs Ariadna Ramírez Suárez</dc:creator>
    <meta:creation-date>2023-04-04T07:23:21Z</meta:creation-date>
    <dc:date>2025-06-18T12:49:32Z</dc:date>
    <meta:print-date>2025-06-18T12:49:16Z</meta:print-date>
  </office:meta>
</office:document-meta>
</file>