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21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23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de_Servicio_Públic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Inventario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Tipo Vía</text:p>
          </table:table-cell>
          <table:table-cell office:value-type="string" table:style-name="ce8">
            <text:p>Calle</text:p>
          </table:table-cell>
          <table:table-cell office:value-type="string" table:style-name="ce7">
            <text:p>Númer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SAS CONSISTORIALE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SANTA ANA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CASA DE LA CULTURA DE TAMARACEIT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SERVICIO MUNICIPAL LIMPIEZA VIARIA DISTRITO CENT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MOCHAMOSO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CASA INTERNA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LVADOR CALDERON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CASA EN LA PLAZA DE SANTO DOMINGO - LOCAL SOCIAL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SANTO DOMING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EATRO PEREZ GALD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NTIN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CONCEJALÍA Y <text:s/>SERVICIOS SOCIALES DISTRITO CENT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FONSO XII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ANTIGUA ACADEMIA MUNICIPAL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RSE AMIGOS DEL PAI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OFICINAS MUNICIPALES PLAZA DE LA CONSTITUCI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CONSTITUCION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CASA EN CL. DOMINGO GUERRA DEL RIO <text:s/>1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ASA EN CL.TRIANA <text:s/>72 <text:s/>(SIN U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RIANA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OFICINAS MUNICIPALES CL LEON Y CASTILLO 270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PABELLÓN SUR PARQUE DORA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NZALEZ DIAZ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PUEBLO CA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NZALEZ DIAZ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IOSCO " LAS FLORES " EN SAN TELMO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KIOSCO " TROPICAL " O " MODERNISTA "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2">
            <text:p>MERCADO DE ABASTOS DE LAS PALMAS (MERCADO DE VEGUE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ENDIZAB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MERCADO DE ABASTOS DEL PUERTO DE LA 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AREDA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2">
            <text:p>CASA MUNICIPAL DE LA MUJER Y CONCEJALÍA DE IGUALDAD (ANTIGUO MERCADO DE ESCALERITAS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PLÁCIDO ÁLVAREZ BUY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MERCADO CENTRAL DE ALCARAVAN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ALICIA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">
            <text:p>CONCEJALIA DISTRITO VEGUETA, CONO SUR Y TAFIRA <text:s/>Y OFICINA DE SERVICIOS SOCI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CALDE DIAZ-SAAVEDRA NAVARR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CAMPO DE FUTBOL DE COSTA AYALA (ANTES MATADERO MUNICIPAL), PLAZA Y PLATAFORMA DE TRÁNSI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 MEDITERRANE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CLUB DE TENIS " GRAN CANARIA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ETHOVEN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POLIDEPORTIVO " VICENTE LOPEZ SOCAS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AMÓN JIMÉNEZ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COMPLEJO DEPORTIVO "PEPE GONÇALVEZ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2">
            <text:p>TALLERES MUNICIPALES, POLICÍA Y BOMBEROS MILLER BA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UFEMIANO FUENTES CABRERA</text:p>
          </table:table-cell>
          <table:table-cell office:value-type="string" table:style-name="ce3">
            <text:p>01..0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ANTIGUO INSTITUTO ANATOMICO FORENSE<text:s text:c="3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LOCAL ANEXO AL INSTITUTO ANATOMICO FORENS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CEMENTERIO DE LAS PALMAS, EN VEGU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LEJON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CEMENTERIO DE TAFIRA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OMO DEL CAP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CEMENTERIO DEL PUERTO DE LA LUZ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ANSIT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CEMENTERIO DE SAN LAZA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2">
            <text:p>" CASA ROJA " <text:s/>(ANTIGUA ESTACION ELEVADORA DE AGUA DE MAR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ERMANOS JORGE MARRER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POLIDEPORTIVO " CARLOS GARCIA SAN ROMAN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2">
            <text:p>OFICINAS MUNICIPALES Y LOCALES COMERCIALES CALLE TENERIF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GASTA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2">
            <text:p>BALNEARIO PLAYA DE LAS CANTERAS FRENTE CL. GOMERA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PALACETE "RODRIGUEZ QUEGLES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ITO PEREZ GALDOS, ESCRITOR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2">
            <text:p>POLIDEPORTIVO FÉLIX SANTANA SANTANA (ANTES OBISPO FRIAS)</text:p>
          </table:table-cell>
          <table:table-cell office:value-type="string" table:style-name="ce2">
            <text:p>ISLETA</text:p>
          </table:table-cell>
          <table:table-cell office:value-type="string" table:style-name="ce2">
            <text:p>PLAZA OBISPO F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2">
            <text:p>OFICINAS DE SERVICIO DE TRAFICO Y TRANSPORTES Y GIMNASIO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LOS M. BLANDY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CASA EN CL. TRIANA <text:s/>70 <text:s/>(SIN U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RIANA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2">
            <text:p>COMPLEJO BARRANCO GONZALO - CAMPO DE FÚTBOL JOSÉ VEGA SEPÚLVEDA-HOYA DE LA PLA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MERCADO DE ALTAVIS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AMON JIMENEZ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CAMPO DE LUCHA CUBIERTO "LA GALL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TIZ DE ZARA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2">
            <text:p>CASA DE LA CULTURA DE TENOYA (ANTIGUAS ESCUEL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ENOYA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SERVICIO MUNICIPAL DE LIMPIEZ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AETE</text:p>
          </table:table-cell>
          <table:table-cell office:value-type="string" table:style-name="ce4">
            <text:p>12..14</text:p>
          </table:table-cell>
          <table:table-cell table:number-columns-repeated="16379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2">
            <text:p>RESTO TERRENOS DE LA PRESA DEL ZARDO O DE MARTINON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HOYA PONC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2">
            <text:p>POLIDEPORTIVO "LEONCIO CASTELLANO ARENCIBIA" -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2">
            <text:p>CENTRO MUNICIPAL DE DEPORTES Y PISCINA 29 DE ABRI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UCHA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LOCAL EN EL COLEGI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LOCAL SOCIAL EN SAN NICOLAS, CL. SAN NICOLAS 24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NICOLA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2">
            <text:p>INMUEBLE EN LA ISLETA (ANTIGUA RESIDENCIA HENEQUÉ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ES CHEMIDA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CAMPO DE FUTBOL "MANUEL BRITO" EN LAS MESAS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ANTONIO PADR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POLIDEPORTIVO JUAN BELTRAN SIER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IN BEL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2">
            <text:p>LOCAL SOCIAL DE CASA AYALA, PLAZA Y TERRENO ANEX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ASA AYA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2">
            <text:p>COLEGIO ALCARAVANERAS - BIBLIOTECA "JOAQUÍN NIETO REGU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RCELON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2">
            <text:p>PAR 75 P.P. SAN LAZARO-LA PALMA - COLEGIO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S BORRE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">
            <text:p>COLEGIO MARTIN CHIRINO (ANTES SIETE PALMAS II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LA PLANA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">
            <text:p>ALMACÉN MUNICIPAL DE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N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2">
            <text:p>CANCHA DEPORTIVA PARCELA 4 SECTOR N LOMO BLANCO INDUSTR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DEA BLANC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2">
            <text:p>LOCAL SOCIAL, ANTIGUA "CASA DEL MÉDICO" (CLUB DE PENSIONISTAS "FÉLIX GARCÍA"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BORONDON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2">
            <text:p>CASA DEL MARIN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2">
            <text:p>ALBERGUE MUNICIPAL - RESIDENCIA GANI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MIGUEL ROSA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2">
            <text:p>PROTECCIÓN CIVIL Y POLICIA LOCAL PARQUE SANTA CATALINA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2">
            <text:p>LOCAL SOCIAL EN QUILMES ( ANTES POLICIA DISTRITO IX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CUMAN</text:p>
          </table:table-cell>
          <table:table-cell office:value-type="string" table:style-name="ce1">
            <text:p>3B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2">
            <text:p>CANCHAS DEPORTIVAS EN TENOYA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DE TENOYA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2">
            <text:p>COCHERAS Y TALLERES DE LAS GUAGUAS MUNICIPALES<text:s text:c="2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ROFESOR LOZANO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2">
            <text:p>POLIDEPORTIVO JARDIN DE INFAN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NGUAR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2">
            <text:p>BALNEARIO MUNICIPAL Y POLICÍA LOCAL DE LAS CANTERAS, CALLE TOMÁS MILLER / CALLE ALFREDO L. JONE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2">
            <text:p>CANCHAS DEPORTIVAS EN SAN JU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JUAN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">
            <text:p>LAS PALMAS. TERRENO Y SONDEO FUENTE MOR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4">
          <table:table-cell office:value-type="float" office:value="268" table:style-name="ce1">
            <text:p>268</text:p>
          </table:table-cell>
          <table:table-cell office:value-type="string" table:style-name="ce2">
            <text:p>OFICINA DE ATENCIÓN AL CIUDADANO (OAC), SERVICIOS SOCIALES Y LOCAL SOCIAL DISTRITO CENTRO (PARCELA PROCEDENTE DE LA ANTIGUA PARCELA "E" MILLER RESIDENCI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2">
            <text:p>UNIVERSIDAD POPULAR DE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OSE ARTESAN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2">
            <text:p>PARTE DEL PARQUE DEPORTIVO DE LOMO BLANCO "JOSÉ RUANO TEJ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A MARIA MARGENAT</text:p>
          </table:table-cell>
          <table:table-cell office:value-type="string" table:style-name="ce1">
            <text:p>24D</text:p>
          </table:table-cell>
          <table:table-cell table:number-columns-repeated="16379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2">
            <text:p>OFICINA DE SERVICIOS SOCIALES PUERTO Y BIBLIOTECA MUNICIPAL DE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NAVAL</text:p>
          </table:table-cell>
          <table:table-cell office:value-type="string" table:style-name="ce1">
            <text:p>229A</text:p>
          </table:table-cell>
          <table:table-cell table:number-columns-repeated="1637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2">
            <text:p>NAVE DE LIMPIEZA EN CUESTA RAMÓN - JINÁMAR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UESTA RAM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2">
            <text:p>BIBLIOTECA LOMO LOS FRAILES (ANTIGUO COLEG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ERIC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2">
            <text:p>ANTIGUO MERENDERO LOPEZ SOCAS, AHORA LOCAL SOC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ALLE INCLÁN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2">
            <text:p>CANCHA DEPORTIVA ELISEO OJEDA (248 VIV. ESCALERIT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ONIGO AZOFRA DEL CAMP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2">
            <text:p>POLIDEPORTIVO RODRIGUEZ MONROY (248 VIV. ESCALERIT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AN RODRIGUEZ BOLAYO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2">
            <text:p>COLEGIO LAS CANT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MERICO VESPUCIO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2">
            <text:p>COLEGIO LEÓN Y CASTILLO, BIBLIOTECA ESCOLAR, UNIVERSIDAD POPULAR DISTRITO ISLETA Y SEDE LA ISLETA DE LA ESCUELA MUNICIPAL DE MÚS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SORIO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2">
            <text:p>COLEGIO GALI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QUIJOTE DE LA MANCHA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2">
            <text:p>ESCUELA INFANTIL LA CARRUCH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2">
            <text:p>ANTIGUO COLEGIO LAS COLORAD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APÓSTO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2">
            <text:p>COLEGIO ALCALDE JOSE RAMIREZ BETHENCOURT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ARAZA ORTIZ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2">
            <text:p>COLEGIO GUINIGUAD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AMO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2">
            <text:p>COLEGIO PINTOR NESTOR - PARCELA 6 PLAN PARCIAL LOS PAU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AN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2">
            <text:p>COLEGIO PERSEIDAS (ANTES LAURISILV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2">
            <text:p>COLEGIO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2">
            <text:p>UNIVERSIDAD POPULAR LA PATERNA (ANTES COLEGIO NUEVA PATERN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72-74</text:p>
          </table:table-cell>
          <table:table-cell table:number-columns-repeated="16379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2">
            <text:p>COLEGIO ADELA SANTA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LUIS</text:p>
          </table:table-cell>
          <table:table-cell office:value-type="string" table:style-name="ce3">
            <text:p>9..11</text:p>
          </table:table-cell>
          <table:table-cell table:number-columns-repeated="16379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2">
            <text:p>COLEGIO SALVADOR MANRIQUE DE LA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RUNO NARANJO DIAZ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2">
            <text:p>COLEGIO SAN JOSE ARTESANO I Y 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PILDAIN ZAPIAIN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2">
            <text:p>LOCALES EN EL ANTIGUO COLEGIO TAMAR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ATULA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2">
            <text:p>ANTIGUO COLEGIO LOS HOYOS (HOY LOC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CULTUR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2">
            <text:p>COLEGIO MURCIA (PENDIENTE DEMOLICIÓN AHORA INTEGRADO EN EL OMAYRA SANCHEZ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2">
            <text:p>ANTIGUO COLEGIO SALTO DEL NEGRO (UTILIZADO POR EL IMEF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RREY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2">
            <text:p>COLEGIO OMAYRA SANCHEZ<text:s/>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COLEGIO LA CALZADA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AL BARRAN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2">
            <text:p>ANTIGUO COLEGIO CAMILO JOSÉ CE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JOSE CELA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2">
            <text:p>ANTIGUO COLEGIO SIETE PUERTAS (HOY CENTRO MENORES CABILDO)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2">
            <text:p>ANTIGUO COLEGIO CARLOS NAVARRO RUIZ<text:s/>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2">
            <text:p>UNIVERSIDAD POPULAR CONO SUR (ANTES COLEGIO PROFESOR SANTIAGO SÁENZ TEJER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TEJERA OSSAVARRY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2">
            <text:p>COLEGIO CERVANTES Y SEDE VEGUETA DE LA ESCUELA MUNICIPAL DE MÚS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RANADERA CANARIA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2">
            <text:p>COLEGIO 24 <text:s/>DE JUNIO (AHORA ALISIOS, JUNTO C. NAVARRO RUIZ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SVENTENIU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2">
            <text:p>ANTIGUO COLEGIO SAN ROQUE (HOY IMEF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SEGUNDO VEGA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2">
            <text:p>COLEGIO ISLAS BALEA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2">
            <text:p>ESCUELA INFANTIL PRINCESA TENESOY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string" table:style-name="ce1">
            <text:p>1B</text:p>
          </table:table-cell>
          <table:table-cell table:number-columns-repeated="16379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2">
            <text:p>COLEGIO ARAGON (EL BATA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EXIS CARREL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2">
            <text:p>COLEGIO ALCORAC HENRIQUEZ, Y BIBLIOTECA ( ANTES BATERIA DE SAN JUA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TERIA DE SAN JUA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2">
            <text:p>ESCUELA INFANTIL EL LASSO "DUMBO"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2">
            <text:p>ANTIGUO COLEGIO PREESCOLAR ZARA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INGLOTT ARTILES</text:p>
          </table:table-cell>
          <table:table-cell office:value-type="string" table:style-name="ce1">
            <text:p>33A</text:p>
          </table:table-cell>
          <table:table-cell table:number-columns-repeated="16379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2">
            <text:p>COLEGIO DOCTOR JUAN NEG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NC. ANDRES ALVARADO JANIN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table:style-name="ce2">
            <text:p>COLEGIO GUTIÉRREZ RUBALCAVA (ANTES CASTILLA <text:s/>Y ANTES DORAM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LMA DE MALLORCA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2">
            <text:p>COLEGIO PINTOR MANOLO MILLA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">
            <text:p>1D</text:p>
          </table:table-cell>
          <table:table-cell table:number-columns-repeated="1637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2">
            <text:p>COLEGIO ADAN DEL CASTILLO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date" office:date-value="2023-04-02T00:00:00" table:style-name="ce3">
            <text:p>02-abr</text:p>
          </table:table-cell>
          <table:table-cell table:number-columns-repeated="1637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2">
            <text:p>COLEGI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2">
            <text:p>COLEGIO LOS ALTOS (LA MILAGROS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MON GARCIA</text:p>
          </table:table-cell>
          <table:table-cell office:value-type="string" table:style-name="ce1">
            <text:p>16 - 18</text:p>
          </table:table-cell>
          <table:table-cell table:number-columns-repeated="1637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2">
            <text:p>COLEGIO EL TOSC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CARPINTERO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2">
            <text:p>COLEGIO EL ZARDO (ANTES JOSÉ DEL ROSARIO UMPIÉRREZ Y ANTES ANDALUCÍ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SCAMANIT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2">
            <text:p>COLEGIO VALEN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2">
            <text:p>COLEGIO MARIA JESÚS PÉREZ MORALES (ANTES VASCONGAD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DE LA VIUDA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2">
            <text:p>ESCUELA INFANTIL PINOCH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BORONDON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2">
            <text:p>COLEGIO ASTUR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RRANCO DE TAURO</text:p>
          </table:table-cell>
          <table:table-cell office:value-type="string" table:style-name="ce1">
            <text:p>2A</text:p>
          </table:table-cell>
          <table:table-cell table:number-columns-repeated="16379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2">
            <text:p>COLEGIO CIUDAD DEL CAMPO Y VIAL DE ACCES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TEROR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2">
            <text:p>COLEGIO LOS G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HARA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2">
            <text:p>LOCAL DE EQUIPAMIENTO COMUNITARIO EN PILETAS (ANTIGUO COLEGIO PILETAS O CORTIJO DE SAN GREGOR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IONISIO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2">
            <text:p>COLEGIO LAS MES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UNTA DEL HIDALG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2">
            <text:p>COLEGIO NANDA CAMBRES (ANTES SUAREZ NARANJ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VAJAL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2">
            <text:p>COLEGIO IBER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 MILLARES CARL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2">
            <text:p>COLEGIO AGUADULC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LINO DE VIENTO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2">
            <text:p>COLEGIO SANTA CATALINA Y UNIVERSIDAD POPULA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CUBA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2">
            <text:p>COLEGIO FERNANDO GUANARTEME Y UNIVERSIDAD POPULAR DISTRITO PUERTO-CANT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VIA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2">
            <text:p>COLEGIO MESA Y LÓPE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ESUS FERRER JIMENO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2">
            <text:p>ESCUELA INFANTIL BLANCANIEV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2">
            <text:p>COLEGIO TIMPLISTA JOSÉ ANTONIO RAMOS (ANTES GARCÍA ESCÁMEZ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MELO BETHENCOURT</text:p>
          </table:table-cell>
          <table:table-cell office:value-type="string" table:style-name="ce3">
            <text:p>01..03</text:p>
          </table:table-cell>
          <table:table-cell table:number-columns-repeated="16379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2">
            <text:p>COLEGIO LAS REHOYAS (ANTES JOSÉ CALVO SOTELO)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JURR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2">
            <text:p>CENTRO DE EMERGENCIAS EL POLVORÍN (ANTIGUO COLEGIO SANTIAGO RAMÓN Y CAJ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MARQUIN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2">
            <text:p>COLEGIO DON BENITO (ANTES REYES CATOLICOS)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OR SIMON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2">
            <text:p>COLEGIO CATALUÑ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MIGUEL PADILLA</text:p>
          </table:table-cell>
          <table:table-cell office:value-type="string" table:style-name="ce5">
            <text:p>2. A</text:p>
          </table:table-cell>
          <table:table-cell table:number-columns-repeated="1637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2">
            <text:p>COLEGIO NESTOR DE LA TOR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IN BELON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2">
            <text:p>ESCUELA INFANTIL BAMB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ICENCIADO AGUSTIN RODRIGUEZ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2">
            <text:p>COLEGIO TEOBALDO POWE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2">
            <text:p>ESCUELA INFANTIL LOS PITUF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MARQUINA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2">
            <text:p>COLEGIO ATLANTID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ARQUE CENTRAL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2">
            <text:p>COLEGIO ISABEL LA CATÓLICA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WOELFEL</text:p>
          </table:table-cell>
          <table:table-cell office:value-type="string" table:style-name="ce3">
            <text:p>04..06</text:p>
          </table:table-cell>
          <table:table-cell table:number-columns-repeated="16379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2">
            <text:p>COLEGIO FEDERICO GARCIA LORCA Y AULARIO DE LA UNIVERSIDAD POPULA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MIRANTE BENITEZ INGLOTT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2">
            <text:p>COLEGIO GRAN CANARIA (ANTES BUENAVISTA II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1">
            <text:p>10A</text:p>
          </table:table-cell>
          <table:table-cell table:number-columns-repeated="16379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2">
            <text:p>COLEGIO BUENAVISTA <text:s/>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ALBERTO GARCIA IBAYEZ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2">
            <text:p>COLEGIO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MAPOLA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2">
            <text:p>COLEGIO JOSE PEREZ PEREZ (ANTES FERIA DEL ATLANTIC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RGENTO PROVISIONAL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2">
            <text:p>COLEGIO CÉSAR MANRI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2">
            <text:p>SEDE CENTRAL DE LA ESCUELA MUNICIPAL DE MÚSICA (ANTIGUO COLEGIO PREESCOLAR BOLICH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2">
            <text:p>UNIDAD DE TRABAJO SOCIAL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WOELFEL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2">
            <text:p>LOCAL SOCIAL EN SCHAMANN, PLAZA DE DON BENIT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DON BENI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table:style-name="ce2">
            <text:p>LOCAL COMUNITARIO EN LOMO BLANCO, CL. NORTE 31 BAJO DCHA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RTE</text:p>
          </table:table-cell>
          <table:table-cell office:value-type="string" table:style-name="ce1">
            <text:p>31 BAJO D</text:p>
          </table:table-cell>
          <table:table-cell table:number-columns-repeated="16379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string" table:style-name="ce2">
            <text:p>LOCAL COMUNITARIO EN LOMO BLANCO, CL. NORTE 31 BAJO IZDA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RTE</text:p>
          </table:table-cell>
          <table:table-cell office:value-type="string" table:style-name="ce1">
            <text:p>31 BAJO IZ</text:p>
          </table:table-cell>
          <table:table-cell table:number-columns-repeated="16379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string" table:style-name="ce2">
            <text:p>EDIFICIO "PEDRO INFINITO" INCLUYE ESCUELA INFANTIL "HEIDI", LOCAL SOCIAL Y CAP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A DE ARAGON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table:style-name="ce2">
            <text:p>LOCAL SOCIAL EL BATÁN Y BIBLIOTECA NÉSTOR ÁLAM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string" table:style-name="ce2">
            <text:p>LOCAL SOCIAL EN SAN JUAN, CL. BATERIA DE SAN JU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RTAG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2">
            <text:p>LOCAL SOCIAL EN LOS HOYOS, CALLE LA <text:s/>CULTU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CULTUR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table:style-name="ce2">
            <text:p>CENTRO CIVICO Y DE LA TERCERA EDAD DE LOMO APOLI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APOLINARIO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table:style-name="ce2">
            <text:p>LOCAL SOCIAL EN LA URBANIZACION COPHERFAM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COPHERFAM I</text:p>
          </table:table-cell>
          <table:table-cell office:value-type="string" table:style-name="ce1">
            <text:p>18 BIS</text:p>
          </table:table-cell>
          <table:table-cell table:number-columns-repeated="16379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2">
            <text:p>LOCAL SOCIAL EN EL SECADERO <text:s/>I <text:s/>Y <text:s/>III, CL. GUAXARA N' 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XAR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string" table:style-name="ce2">
            <text:p>LOCAL SOCIAL EN <text:s/>PEDRO HIDALGO BAJO, CL. MIGUEL GIL N' 28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GUEL GIL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string" table:style-name="ce2">
            <text:p>ANTIGUAS OFICINAS DE SERVICIOS SOCIALES DISTRITO VEGUETA, CONO SUR Y TAFI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CTCO. FCO. ARENCIBIA CABRER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2">
            <text:p>LOCAL SOCIAL EN LUGAREJO, CL. CHAPARR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HAPARRON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2">
            <text:p>UNIVERSIDAD POPULAR TAMARACEI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UAN MEDINA NEBOT</text:p>
          </table:table-cell>
          <table:table-cell office:value-type="string" table:style-name="ce3">
            <text:p>03..05</text:p>
          </table:table-cell>
          <table:table-cell table:number-columns-repeated="16379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2">
            <text:p>LOCAL SOCIAL EN TENOYA, CL. EL MOLINO N' 7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ENOYA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table:style-name="ce2">
            <text:p>LOCAL SOCIAL EN LA MONTAÑETA, CL. ISLA DE LA GRACIOSA N' 3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LA GRACIOSA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2">
            <text:p>LOCAL SOCIAL EN CASABLANCA I, CL. ANTON DVORAK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 DVORAK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string" table:style-name="ce2">
            <text:p>CENTRO CIVICO ZARATE, CL. FCO. INGLOTT ARTILES N' 2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INGLOTT ARTILES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2">
            <text:p>CENTRO CIVICO DIVINA PASTO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string" table:style-name="ce2">
            <text:p>CENTRO CIVICO MADERA Y CORCHO, PZ. JUAN DEL RIO AYAL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JUAN DEL RIO AYA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2">
            <text:p>CENTRO CÍVICO LA ISLATA (ANTES LOCAL SOCIAL EN LA ISLETA, CL. BENTAGACHE N' 33 - LOS RODEO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TAGACHE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string" table:style-name="ce2">
            <text:p>LOCAL SOCIAL EN SCHAMANN BAJO, CL. DR. JIMENEZ NEYRA N' 4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2">
            <text:p>LOCAL SOCIAL EN EL TOSCON, PZ. DEL TOSC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TOSCON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2">
            <text:p>CENTRO CIVICO PILE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ESIA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2">
            <text:p>LOCAL SOCIAL EN HOYA ANDREA, PLAZA DEL S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VIERNO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2">
            <text:p>LOCAL SOCIAL EN LOMO BLANCO, CL. OBISPO PILDAIN N' 3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PILDAIN ZAPIAIN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2">
            <text:p>LOCAL SOCIAL EN LAS MESAS, CL LA ROMERIA N' 1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ROMERIA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string" table:style-name="ce2">
            <text:p>CENTRO CIVICO ESCALERITAS, CL. MAGISTRAL ROCA PONSA N' 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GISTRAL ROCA PONS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2">
            <text:p>LOCAL SOCIAL EN SAN CRISTOBAL, P. DR. ANTONIO L. S. FLEITA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ANTONIO LUIS SANCHEZ FLEIT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string" table:style-name="ce2">
            <text:p>CASA DEL MIGRANTE (ANTIGUO LOCAL SOCIAL BARRANQUILLO DON ZOILO). SIN USO DE MOMEN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VILLAR REINA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string" table:style-name="ce2">
            <text:p>LOCAL SOCIAL SAN ROQUE, "CASA DE LOS PICOS", CL. ZORONDON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ORONDONGO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string" table:style-name="ce2">
            <text:p>LOCAL SOCIAL EN SAN JOSE, " CASA AMARILLA ", P. DE SAN JOSE<text:s/>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2">
            <text:p>LOCALES EN LA PLAYA DE LAS ALCARAVANERA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CARAVAN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2">
            <text:p>ESCUELA INFANTIL <text:s/>"PLUTO" -BARRIO DEL ATLANT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IEGO BETANCOR SUAREZ</text:p>
          </table:table-cell>
          <table:table-cell office:value-type="string" table:style-name="ce1">
            <text:p>17B</text:p>
          </table:table-cell>
          <table:table-cell table:number-columns-repeated="16379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2">
            <text:p>AUDITORIO DE LAS PALMAS DE GRAN CANARIA "ALFREDO KRAUS"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string" table:style-name="ce2">
            <text:p>SAN MATEO. FINCA HOYA DEL GAMONAL, POL 14 PAR 713SAN MATEO</text:p>
          </table:table-cell>
          <table:table-cell table:style-name="ce2"/>
          <table:table-cell office:value-type="string" table:style-name="ce2">
            <text:p>SAN MATEO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2">
            <text:p>SAN MATEO. FINCA HOYA DEL GAMONAL, POL 14 PAR 774</text:p>
          </table:table-cell>
          <table:table-cell table:style-name="ce2"/>
          <table:table-cell office:value-type="string" table:style-name="ce2">
            <text:p>SAN MATEO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2">
            <text:p>SAN MATEO. CAMPANA GALERIA, POL 15 PAR 388</text:p>
          </table:table-cell>
          <table:table-cell table:style-name="ce2"/>
          <table:table-cell office:value-type="string" table:style-name="ce2">
            <text:p>SAN MATEO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string" table:style-name="ce2">
            <text:p>CENTRO CÍVICO POLIVALENTE CUEVA TORRES - UNIVERSIDAD POPULAR - BIBLIOTEC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CINCO CONTINENT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2">
            <text:p>KIOSCO ALAMEDA DE COL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AMEDA DE COL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2">
            <text:p>EDIFICIO MILLER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string" table:style-name="ce2">
            <text:p><text:s/>COLEGIO HOYA ANDREA <text:s/>(PAR 14 <text:s/>P.P. HOYA ANDREA CUESTA BLANC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UT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string" table:style-name="ce2">
            <text:p>PARCELA 17 P.P.HOYA ANDREA - HOY CANCHA DEPORTIVA (PART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UT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2">
            <text:p>CANCHA DEPORTIVA EN CASABLANCA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2">
            <text:p>CANCHA DEPORTIVA EN <text:s/>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APOLINARI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string" table:style-name="ce2">
            <text:p>CANCHA DEPORTIVA EN <text:s/>SCHAMANN, PZ. DON BENIT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DON BENI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2">
            <text:p>CAMPO DE FUTBOL PARQUE ATLANT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FEREZ PROVISIONA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2">
            <text:p>CANCHA DEPORTIVA EN LOS G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NEDA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2">
            <text:p>CASTILLO ALONSO ALVARADO O CUARTEL DE MATA Y MURALLA DE LAS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string" table:style-name="ce2">
            <text:p>CANCHA DEPORTIVA EN LOS JARDINES DE BUENAVISTA</text:p>
          </table:table-cell>
          <table:table-cell office:value-type="string" table:style-name="ce2">
            <text:p>JARDINES</text:p>
          </table:table-cell>
          <table:table-cell office:value-type="string" table:style-name="ce2">
            <text:p>DE BUENAVIST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string" table:style-name="ce2">
            <text:p>KIOSCO OCTOGONAL EN EL PARQUE DE SANTA CATALINA (LA ALEMANA)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2">
            <text:p>KIOSCO DEL ATLANTE. VARIANTE DEL RINCON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2">
            <text:p>LOCALES URBANIZACION NUEV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string" table:style-name="ce2">
            <text:p>COLEGIO ALFREDO KRAUS - PARCELA 35 SECTOR 4 POL I TAMARACEI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ENTURA DORES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string" table:style-name="ce2">
            <text:p>P48-A S4 POL I TAMARACEITE-NUEVO CAMPO DE FUTBOL JUAN GUED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SE Y MARI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2">
            <text:p>CAMPOS DE FUTBOL 8 <text:s/>NUEV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2">
            <text:p>CAMPO DE FUTBOL 8 LA VEGA DE SAN JOSÉ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2">
            <text:p>CENTRO DE INSERCION SOCIOLABORAL DE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NAVAL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2">
            <text:p>CANCHA DEPORTIVA EN LA CARRETERA DE MAT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2">
            <text:p>LOCAL EN SCHAMANN, CL. PABLO PENAGUIL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BLO PENAGUILAS</text:p>
          </table:table-cell>
          <table:table-cell office:value-type="string" table:style-name="ce1">
            <text:p>95 - 97</text:p>
          </table:table-cell>
          <table:table-cell table:number-columns-repeated="16379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2">
            <text:p>LOCAL- ALMACEN, ASEOS Y VESTUARIOS EN BUENAVIS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1">
            <text:p>25 - SÓTANO</text:p>
          </table:table-cell>
          <table:table-cell table:number-columns-repeated="16379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2">
            <text:p>CAMPO DE FUTBOL DE EL BAT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string" table:style-name="ce2">
            <text:p>KIOSCO ALONSO QUESADA Y MÓDULO DE ASEOS-VESTUARIO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MIRANTE MELENDEZ BOJ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string" table:style-name="ce2">
            <text:p>MARQUESINA DE PARADA DE GUAGUAS EN TAFIRA BAJ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VICENTE NAVARRO MAR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string" table:style-name="ce2">
            <text:p>MARQUESINA PARADA GUAGUAS EL SABINAL (MARGEN DERECHO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MARZAGAN SABINA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string" table:style-name="ce2">
            <text:p>MARQUESINA PARADA GUAGUAS EL SABINAL (MARGEN IZDO.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MARZAGAN SABINA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string" table:style-name="ce2">
            <text:p>MARQUESINA DE PARADA DE GUAGUAS EN CRUCE DE MARZAG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VICENTE NAVARRO MAR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string" table:style-name="ce2">
            <text:p>MARQUESINA DE PARADA DE GUAGUAS EN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AFONSO PONC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string" table:style-name="ce2">
            <text:p>CAMPO FUTBOL DE LAS TORRES (PARCELA 77 SECTOR 5 POLIGONO II LAS TORR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YAGAUR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2">
            <text:p>CASA FATAGA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2">
            <text:p>CENTRO CIVICO LA BALLEN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LA FERIA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string" table:style-name="ce2">
            <text:p>CAMPO DE FUTBOL EL PILAR - TERRENO P.P. HOSTELERIA (DEPORTIVO)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string" table:style-name="ce2">
            <text:p>PARQUE DE BOMBEROS DE VEGUETA - PARCELA 21 S VI DEL POLÍGONO SAN CRISTÓBAL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UFEMIANO JURAD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2">
            <text:p>KIOSCO DE LA MUSICA DE SAN TELMO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string" table:style-name="ce2">
            <text:p>CANCHA DE PETANCA "FLORENCIO ARROCHA MORALES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string" table:style-name="ce2">
            <text:p>AREA LUDICO DEPORTIVA DE LA NUEVA ISLET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NUEVA ISLET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4">
          <table:table-cell office:value-type="float" office:value="1190" table:style-name="ce1">
            <text:p>1190</text:p>
          </table:table-cell>
          <table:table-cell office:value-type="string" table:style-name="ce2">
            <text:p>EDIFICIO 72 VIVIENDAS P 78-B S4 P II DE TAMARACEITE (QUEDA 1 VIVIENDA) - CONCEJALÍA DE TAMARACEITE - SERVICIOS SOCIALES - UNIDAD DE PROTECCIÓN Y ACOMPAÑAMIENTO LOCAL (UP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TIERREZ MELLADO,J.A.(CAPGE)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2">
            <text:p>CAMPO DE FUTBOL EN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A DE LAS CASAS GONZALE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2">
            <text:p>KIOSCO EN EL PARQUE DEL CASTILLO DE LA LUZ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CASTILLO DE LA LU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2">
            <text:p>CANCHAS DEPORTIVAS EN SAN FRANCIS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OBERNADOR MARÍN ACUÑ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2">
            <text:p>KIOSCO NACIENTE PZ. HURTADO DE MENDOZA<text:s/>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2">
            <text:p>KIOSCO CENTRAL PZ. HURTADO DE MENDOZ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2">
            <text:p>KIOSCO PONIENTE PZ. HURTADO DE MENDOZ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string" table:style-name="ce2">
            <text:p>CANCHAS DEPORTIVAS EN EL POLIGONO CRUZ DE PIEDR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string" table:style-name="ce2">
            <text:p>EXPLANADA DE PETANCA EN EL POLIGONO CRUZ DE PIED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string" table:style-name="ce2">
            <text:p>CANCHA DEPORTIVA TRASERA ESCALERITAS Y PARQUE INFANTI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BRAVO DE LAGU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2">
            <text:p>CANCHA DEPORTIVA EN TAFI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 RAFAELY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2">
            <text:p>CANCHA DEPORTIVA EN TAFIRA BAJ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EN TAFIRA BAJA, CL. TUCUMA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string" table:style-name="ce2">
            <text:p>CANCHAS DEPORTIVAS EN LA TRASERA DE LUIS DORESTE SILVA, PLAZA DEL VOLUNTARIA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DORESTE SILV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2">
            <text:p>CAMPO DE FUTBOL 8 CUEVA TORRE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ARQUE CENTRA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string" table:style-name="ce2">
            <text:p>COLEGIO NÉSTOR ALAMO Y EUROP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string" table:style-name="ce2">
            <text:p>CAMPO DE FUTBOL "JORGE PULIDO", <text:s/>LAS COLORADAS -<text:s/>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LA PASION DEL SE?O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2">
            <text:p>LOCAL SOCIAL EN LA PLAZA DE LA ASCENSI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ZANI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string" table:style-name="ce2">
            <text:p>PARCELA Z4 PLAN ESPECIAL BARRANCO DE LA BALLENA. CAMPO DE GOLF E INSTALACIONES ANEX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ALFONSO CHISCANO DIA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string" table:style-name="ce2">
            <text:p>ANTIGUAS OFICINAS DE TRÁFICO EN EL TUNEL JULIO LUEN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NCHADO VIGLIETTI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2">
            <text:p>KIOSCO PARQUE DORAMAS Y EDIFIOS ANEXOS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ORAM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string" table:style-name="ce2">
            <text:p>LOCAL BAJO LA PLAZA DEL FUERO REAL DE GRAN CANARI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FUERO REAL DE GRANCANARI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string" table:style-name="ce2">
            <text:p>PARQUE MUNICIPAL DE EDUCACION VIAL "PEDRO REYES SANTAN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1">
            <text:p>31A</text:p>
          </table:table-cell>
          <table:table-cell table:number-columns-repeated="16379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string" table:style-name="ce2">
            <text:p>POLIDEPORTIVO CUBIERTO DE EL BATAN Y TERRERO DE LUCH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string" table:style-name="ce2">
            <text:p>CAMPO DE FUTBOL "CHANO CRUZ" EN LA VEGA DE SAN JOSE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2">
            <text:p>COMPLEJO MUNICIPAL DE SERVICIOS EN EL SECADE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CTCO. FCO. ARENCIBIA CABRERA</text:p>
          </table:table-cell>
          <table:table-cell office:value-type="string" table:style-name="ce1">
            <text:p>1A</text:p>
          </table:table-cell>
          <table:table-cell table:number-columns-repeated="16379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string" table:style-name="ce2">
            <text:p>EDIFICIO SERVICIOS COMPLEMENTARIOS AUDITORIO ALFREDO KRAU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4">
          <table:table-cell office:value-type="float" office:value="1384" table:style-name="ce1">
            <text:p>1384</text:p>
          </table:table-cell>
          <table:table-cell office:value-type="string" table:style-name="ce2">
            <text:p>LOCALES COMERCIALES PLAZA DE LA MÚSICA, JUNTO AL AUDITORIO. OFICINAS U.T.S. PUERTO-GUANARTEME <text:s/>Y DEPENDENCIAS MUNICIPALES DE FORMACIÓN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2">
            <text:p>APARCAMIENTOS AUDITORIO ALFREDO KRAU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2">
            <text:p>ESTADIO ALFONSO SILV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2">
            <text:p>CANCHA DEPORTIVA LEON Y CASTIL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2">
            <text:p>PISCINA LEON Y CASTIL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string" table:style-name="ce2">
            <text:p>CANCHA DEPORTIVA Y JUEGO DE NIÑOS EN ZARATE - PARTE DET-0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ANCHEZ DE LA COB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string" table:style-name="ce2">
            <text:p>POLIDEPORTIVO "MANUEL NARANJO SOSA" EN EL RINCON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2">
            <text:p>CANCHAS DEPORTIVAS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2">
            <text:p>BATERIA DE SAN JUAN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AL POLVORI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2">
            <text:p>APARCAMIENTO PLAZA DE LA PUNT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string" table:style-name="ce2">
            <text:p>LOCAL PLAZA DE LA PUNTILLA <text:s/>(99,47 m2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string" table:style-name="ce2">
            <text:p>LOCAL PLAZA LA PUNTILLA <text:s/>(264 m2) - RESTAURANTE LA MARINE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2">
            <text:p>LOCAL PLAZA DE LA PUNTILLA <text:s/>(436 m2) - BALNE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1439" table:style-name="ce1">
            <text:p>1439</text:p>
          </table:table-cell>
          <table:table-cell office:value-type="string" table:style-name="ce2">
            <text:p>LOCAL PLAZA DE LA PUNTILLA <text:s/>(741,75 m2) - CLUB DE VELA, BAJO <text:s/>LA PLAZA DIPUTADO EDUARDO SUÁREZ MORALES (REAL CLUB VICTORI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string" table:style-name="ce2">
            <text:p>CONCEJALÍA DISTRITO CIUDAD ALTA (CANÓDROMO) Y BIBLIOTECA DOLORES CAMPOS HERRE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OR SIMONA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2">
            <text:p>ZONA DEPORTIVA VEGA DE SAN JOSE, CL. MALAG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string" table:style-name="ce2">
            <text:p>CAMPO DE FUTBOL 8 EN LA VEGA DE SAN JOSE, CL. CORDOB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string" table:style-name="ce2">
            <text:p>INMUEBLE CULTURAL EN LA VEGA DE SAN JOSE, CL. MALAGA 3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2">
            <text:p>LOCAL EN LA VEGA DE SAN JOSÉ, CALLE CÓRDOBA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1">
            <text:p>29BIS</text:p>
          </table:table-cell>
          <table:table-cell table:number-columns-repeated="16379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string" table:style-name="ce2">
            <text:p>CAMPOS DE FUTBOL EN JINAMAR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string" table:style-name="ce2">
            <text:p>PARQUE DEPORTIVO EN JINAMAR (PARQUE DE LAS EDADES)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LAS EDAD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string" table:style-name="ce2">
            <text:p>LOCAL SOCIAL EN PEDRO HIDALGO-PLAZA DE MIGUEL ANGEL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LAMANCA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3">
          <table:table-cell office:value-type="float" office:value="1505" table:style-name="ce1">
            <text:p>1505</text:p>
          </table:table-cell>
          <table:table-cell office:value-type="string" table:style-name="ce2">
            <text:p>CENTRO CIVICO DE JINAMAR, UNIDAD DE TRABAJO SOCIAL DE JINÁMAR Y BIBLIOTECA JANE MILLARES SALL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2">
            <text:p>LOCAL SOCIAL PLAZA DEL PILAR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ILAR</text:p>
          </table:table-cell>
          <table:table-cell office:value-type="string" table:style-name="ce1">
            <text:p>S(N</text:p>
          </table:table-cell>
          <table:table-cell table:number-columns-repeated="16379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string" table:style-name="ce2">
            <text:p>ESTACION DIDACTICA EN FUENTE MORALES - AULA DE LA NATURALEZ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string" table:style-name="ce2">
            <text:p>LOCAL SOCIAL PLAZA DEL PUEBLO Y MEDIATECA"PEPE DAMASO"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UEBL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1529" table:style-name="ce1">
            <text:p>1529</text:p>
          </table:table-cell>
          <table:table-cell office:value-type="string" table:style-name="ce2">
            <text:p>NUEVA BIBLIOTECA JOSEFINA DE LA TORRE (SUBPARCELA 2 DEL SISTEMA GENERAL SG-05 LA CICER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GATHA CHRISTI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string" table:style-name="ce2">
            <text:p>CAMPO DE FÚTBOL DE MARZAGAN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AYATIM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string" table:style-name="ce2">
            <text:p>KIOSCO PARQUE JUAN PABLO 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2">
            <text:p>ANTIGUO "CASTILLO DE SAN FRANCISCO EL RISCO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L CASTILL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string" table:style-name="ce2">
            <text:p>ANTIGUO ACUARTELAMIENTO "SOLDADO MANUEL LOIS"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ARD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string" table:style-name="ce2">
            <text:p>LOCAL SOCIAL SAN FRANCISCO DE PAULA - PARCELA I.2 - E.L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ERTO MONCHE, ARQUITEC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string" table:style-name="ce2">
            <text:p>CANCHA DEPORTIVA PARCELA I.4 PLAN PARCIAL SAN FRANCISCO DE PAULA - DEPOR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LA GRACIOS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2">
            <text:p>LOCAL SOCIAL EN EL ZAR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MARTINON NAVARRO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2">
            <text:p>EDIFICIO EN SAN NICOLAS PARA DOTACION CULTUR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string" table:style-name="ce2">
            <text:p>LOCAL SOCIAL DE LAS COLORADAS "ALCALDE JOSE VICENTE LEON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APOSTO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string" table:style-name="ce2">
            <text:p>LOCAL SOCIAL EN TAMARACEITE, PASEO DE LOS MARTIRE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2">
            <text:p>CANCHA DEPORTIVA LAS CANTERA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string" table:style-name="ce2">
            <text:p>CANCHAS DEPORTIVAS EN EL PARQUE DE LA MAYORDOM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2">
            <text:p>ESPACIO DEPORTIVO EN LA CALLE LE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string" table:style-name="ce2">
            <text:p>CANCHA DEPORTIVA Y DE PETANCA EN LAS COLORAD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A DOLOROS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string" table:style-name="ce2">
            <text:p>LOCAL SOCIAL DE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INO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string" table:style-name="ce2">
            <text:p>CENTRO DEPORTIVO PISCINA TAMARACEITE (PISCINA CUBIER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string" table:style-name="ce2">
            <text:p>PABELLON DE DEPORTES DEL CONO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string" table:style-name="ce2">
            <text:p>ANEXO COLEGIO NESTOR ALAMO - ESCUELA INFANTIL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2">
            <text:p>ZONA DEPORTIVA EN CASABLANCA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string" table:style-name="ce1">
            <text:p>7B</text:p>
          </table:table-cell>
          <table:table-cell table:number-columns-repeated="16379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string" table:style-name="ce2">
            <text:p>LOCAL SOCIAL EN HOYA DE LA PLA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DELARIA DE LEÓN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string" table:style-name="ce2">
            <text:p>ANTIGUA CASA DE LA JUVENTUD BARRIO DEL ATLÁNTICO "FELO MONZÓN GEA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IEGO BETANCOR SUAREZ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string" table:style-name="ce2">
            <text:p>LOCAL SOCIAL EN CUESTA BLAN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APATERO SANTIAGO TORR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string" table:style-name="ce2">
            <text:p>CENTRO DE BAJA EXIGENCIA CONO SUR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AMURG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string" table:style-name="ce2">
            <text:p>CENTRO CÍVICO SUÁREZ NARANJO Y UNIVERSIDAD POPULAR AREN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MOCHAMOSO</text:p>
          </table:table-cell>
          <table:table-cell office:value-type="string" table:style-name="ce1">
            <text:p>34-36-38</text:p>
          </table:table-cell>
          <table:table-cell table:number-columns-repeated="16379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string" table:style-name="ce2">
            <text:p>CONCEJALÍA, CENTRO CULTURAL PLAZA DE LA <text:s/>LUZ Y BIBLIOTECA PEPE DÁM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ÉREZ MUÑO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string" table:style-name="ce2">
            <text:p>CANCHAS DEPORTIVAS EN CASABLANCA III, CALLE ORINO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INO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2">
            <text:p>MERCADO AGRICOLA DE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2">
            <text:p>HUERTO URBANO PARQUE DE LA MAYORDOM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string" table:style-name="ce2">
            <text:p>OFICINA DE FAMILIA E INFANCIA CIUDAD ALTA (ANTES CENTRO DE MENOR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string" table:style-name="ce2">
            <text:p>EQUIPAMIENTO DOTACIONAL EN EL LASSO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2">
            <text:p>LOCAL SOCIAL EN ISLA PERDID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MON CANANE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2">
            <text:p>CONJUNTO POLIDEPORTIVO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string" table:style-name="ce2">
            <text:p>EQUIPAMIENTO CULTURAL EL MOLINO DE LAS MAGNOL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AFIR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string" table:style-name="ce2">
            <text:p>CENTRO DE ATENCION DIURNA DE MENORES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A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2">
            <text:p>LOCAL SOCIAL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string" table:style-name="ce2">
            <text:p>ESCUELA DE EDUCACION INFANTIL DE TAMARACEITE "LA SIRENIT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JOSE JORGE ORAM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2">
            <text:p>CAMPO DE FUTBOL PARQUE DE LA MAYORDOMIA (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CUARTEL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string" table:style-name="ce2">
            <text:p>CAMPO DE FUTBOL PARQUE DE LA MAYORDOMIA (2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CUARTEL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string" table:style-name="ce2">
            <text:p>CANCHA DEPORTIVA PLAZA JUAN DEL RIO AYAL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JUAN DEL RIO AYA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2">
            <text:p>CAMPO DE FUTBOL (1) DEL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2">
            <text:p>CAMPO DE FUTBOL (2) DEL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string" table:style-name="ce2">
            <text:p>CENTRO DE ATENCION DIURNA PARA MENORES DEL CONO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string" table:style-name="ce2">
            <text:p>HUERTO URBANO EN EL POLVO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ANTONIO DE PADU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string" table:style-name="ce2">
            <text:p>CENTRO CIVICO Y CANCHA DEPORTIVA BARRANQUILLO DE DON ZOI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DANZA LORENZO GODOY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2">
            <text:p>CENTRO CIVICO SIETE PUERTA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string" table:style-name="ce2">
            <text:p>CENTRO CIVICO SOCIOCULTURAL POLIVALENTE LA PATERN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NUEVA PATER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2">
            <text:p>CENTRO CÍVIC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NO A CUEVAS DEL MON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2">
            <text:p>INSTALACIONES DEPORTIVAS PARQUE ROMANO</text:p>
          </table:table-cell>
          <table:table-cell office:value-type="string" table:style-name="ce2">
            <text:p>JARDINES</text:p>
          </table:table-cell>
          <table:table-cell office:value-type="string" table:style-name="ce2">
            <text:p>ALONSO QUESA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2">
            <text:p>CANCHA DEPORTIVA INFANTIL SAN LORENZ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SAN LORENZ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2">
            <text:p>CENTRO CULTURAL PEPE DAM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ECHARO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string" table:style-name="ce2">
            <text:p>CANCHA DEPORTIVA EN LAS TORRES, PARQUE ESCRITOR ZAYAS VEG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MOS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string" table:style-name="ce2">
            <text:p>CANCHA DEPORTIVA EN LAS TORRES, PARQUE AGUSTIN DEL CASTILLO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ELI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string" table:style-name="ce2">
            <text:p>CANCHA DEPORTIVA EN LAS TORRES, PARQUE MIGUEL ÁNGEL DÉNIZ, CALLE MIMOS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MOS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string" table:style-name="ce2">
            <text:p>OFICINA DE TURISMO DE LAS CANTERAS (ANTES BIBLIOTECA PÚBLICA JOSEFINA DE LA TORRE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FERNANDO ORTIZ WIOT, ALCALD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2">
            <text:p>HUERTO URBANO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S BORR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2">
            <text:p>CANCHA DEPORTIVA EN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string" table:style-name="ce2">
            <text:p>CANCHA DEPORTIVA EN LOS TARAHALES, CALLE ALTO DE LOS LEON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TO DE LOS LEON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string" table:style-name="ce2">
            <text:p>COMPLEJO DEPORTIVO LA PRESA o <text:s/>EL TANQUE (P.HIDALGO-LAS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2">
            <text:p>CAMPO DE FUTBOL EL LASSO (1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string" table:style-name="ce2">
            <text:p>CAMPO DE FÚTBOL "NICOLÁS SÁNCHEZ SANTANA" (EL LASSO 2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2">
            <text:p>CANCHA DEPORTIVA EN LA MIN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JUAN GUILLERM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string" table:style-name="ce2">
            <text:p>CANCHA DEPORTIVA EN LOMO VERDE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VERDEJ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2">
            <text:p>CANCHA DEPORTIVA EN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TAULFO ARGENT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string" table:style-name="ce2">
            <text:p>ANTIGUA OFICINA DE SALUD PUBLICA CALLE AGUADULC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ADULCE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string" table:style-name="ce2">
            <text:p>CENTRO DE EMERGENCIAS DE LAS PALMAS DE GRAN CANARIA (CEMELP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NERILLAS</text:p>
          </table:table-cell>
          <table:table-cell office:value-type="string" table:style-name="ce1">
            <text:p><text:s/>S/N</text:p>
          </table:table-cell>
          <table:table-cell table:number-columns-repeated="16379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string" table:style-name="ce2">
            <text:p>CANCHA DEPORTIVA EN TAMARACEITE, CALLE SAN MAT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string" table:style-name="ce2">
            <text:p>HUERTO URBANO EL LASSO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2">
            <text:p>POLIDEPORTIVO JESUS TELO -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string" table:style-name="ce2">
            <text:p>CASTILLO DE LA LUZ <text:s/>O DE LAS ISLETAS, Y PABELLON ANEX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CASTILLO DE LA LU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string" table:style-name="ce2">
            <text:p>LOCAL SOCIAL EN LAS 148 VIVIENDAS REPOSICION DEL POLVORIN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A MANRIQU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3">
          <table:table-cell office:value-type="float" office:value="2030" table:style-name="ce1">
            <text:p>2030</text:p>
          </table:table-cell>
          <table:table-cell office:value-type="string" table:style-name="ce2">
            <text:p>PARQUE URBANO DE GUANARTEME, CON HUERTO URBANO. LLAMADO OFICIOSAMENTE PARQUE PINO APOLI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ORTUGAL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string" table:style-name="ce2">
            <text:p>PISTA DE PATINAJE Y CANCHA DEPORTIVA EN SAN TELM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OS ESCRITOR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string" table:style-name="ce2">
            <text:p>HUERTO URBANO DE JINAMAR, PARQUE DE LAS EDAD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N NOMBRE 4 POL. JINAM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string" table:style-name="ce2">
            <text:p>CANCHA DEPORTIVA EN MILLER BA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2">
            <text:p>CANCHAS DEPORTIVAS EN EL RINCON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2">
            <text:p>CANCHA DEPORTIVA EN SAN NICOLAS DE BAR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NICOLAS DE BARI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string" table:style-name="ce2">
            <text:p>COMPLEJO DEPORTIVO SAN NICOLÁS, <text:s/>PARCELA 8B EL PAMB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BERNARDINO CORREA VIER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120" table:style-name="ce1">
            <text:p>2120</text:p>
          </table:table-cell>
          <table:table-cell office:value-type="string" table:style-name="ce2">
            <text:p>ANTIGUAS OFICINAS DE LA FABRICA DE HIELO ( CENTRO DE ATENCIÓN PERSONAS SIN HOGAR LA ISLE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2">
            <text:p>CANCHA DEPORTIVA EN CUESTA RAMON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OMO DE CUESTA RAMON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string" table:style-name="ce2">
            <text:p>EDIFICACION CULTURAL EN LAS TORRES (ANTES IGLESI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DRESELVA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string" table:style-name="ce2">
            <text:p>CANCHA DEPORTIVA EN SIETE PUERTA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string" table:style-name="ce2">
            <text:p>UNIDAD DE TRABAJO SOCIAL SCHAMANN - LOCAL "A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string" table:style-name="ce2">
            <text:p>UNIDAD DE TRABAJO SOCIAL SCHAMANN - LOCAL "B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string" table:style-name="ce2">
            <text:p>UNIDAD DE TRABAJO SOCIAL SCHAMANN - LOCAL "C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string" table:style-name="ce2">
            <text:p>UNIDAD DE TRABAJO SOCIAL SCHAMANN - LOCAL "D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string" table:style-name="ce2">
            <text:p>UNIDAD DE TRABAJO SOCIAL SCHAMANN - LOCAL "E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string" table:style-name="ce2">
            <text:p>UNIDAD DE TRABAJO SOCIAL SCHAMANN - OFICINA 14 CALLE NÚÑEZ DE BALBOA Nº 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string" table:style-name="ce2">
            <text:p>LOCAL SOCIO CULTURAL EN MARZAGÁN, URBANIZACIÓN AYATIM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AYATIM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string" table:style-name="ce2">
            <text:p>ANTIGUO KIOSCO DE GUAGUAS DE LA ALAMEDA DE COLÓ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DOMINGO DENI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78" table:style-name="ce1">
            <text:p>2278</text:p>
          </table:table-cell>
          <table:table-cell office:value-type="string" table:style-name="ce2">
            <text:p>CANCHAS DEPORTIVAS EN LA BALLENA, PARA VOLEY PLAYA, ECUAVOLEY, TENIS PLAYA Y BALONMANO PLAY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85" table:style-name="ce1">
            <text:p>2285</text:p>
          </table:table-cell>
          <table:table-cell office:value-type="string" table:style-name="ce2">
            <text:p>EL/AP EN TRES PALMAS. TERRENO Y CUBIERTA DE EDIFICIO DE APARCAMEINTO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GUERRA DEL AGU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86" table:style-name="ce1">
            <text:p>2286</text:p>
          </table:table-cell>
          <table:table-cell office:value-type="string" table:style-name="ce2">
            <text:p>CANCHA DEPORTIVA EN EL/AP EN TRES PALMAS. TERRENO Y CUBIERTA DE EDIFICIO DE APARCAMIENT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ASPAR MEDINA ORTEG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string" table:style-name="ce2">
            <text:p>CONJUNTO DEPORTIVO PISCINAS JULIO NAVARR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EMILIO LEY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2" table:style-name="ce1">
            <text:p>2302</text:p>
          </table:table-cell>
          <table:table-cell office:value-type="string" table:style-name="ce2">
            <text:p>LOCAL COMUNITARIO ESCALERITAS-ALTAVISTA (LOCAL 550 GRUPO 640 VIVIENDAS ESCALERITAS)</text:p>
          </table:table-cell>
          <table:table-cell table:style-name="ce2"/>
          <table:table-cell office:value-type="string" table:style-name="ce2">
            <text:p>HERMANOS MILLARES</text:p>
          </table:table-cell>
          <table:table-cell office:value-type="string" table:style-name="ce1">
            <text:p>17 BAJO D</text:p>
          </table:table-cell>
          <table:table-cell table:number-columns-repeated="16379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string" table:style-name="ce2">
            <text:p>KIOSCO EN LA PLAZA DEL PUEBL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UEBL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316" table:style-name="ce1">
            <text:p>2316</text:p>
          </table:table-cell>
          <table:table-cell office:value-type="string" table:style-name="ce2">
            <text:p>EDIFICIO CULTURAL EN CALLE FERNANDO GUANARTEME (ANTIGUO CINE GUANARTEME, ANTIGUO CENTRO EVENGÉLIC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float" office:value="2324" table:style-name="ce1">
            <text:p>2324</text:p>
          </table:table-cell>
          <table:table-cell office:value-type="string" table:style-name="ce2">
            <text:p>EDIFICIO CULTURAL EN PUERTO GUANARTEME (EDIFICIO FYFF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AREDA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2">
            <text:p>KIOSCO EN EL NUEVO PARQUE DE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A MARÍA MARGENAT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2329" table:style-name="ce1">
            <text:p>2329</text:p>
          </table:table-cell>
          <table:table-cell office:value-type="string" table:style-name="ce2">
            <text:p>KIOSCO EN EL NUEVO PARQUE DE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AL SIN NOMBRE U.A.20 LA PATER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4" table:style-name="ce1">
            <text:p>2344</text:p>
          </table:table-cell>
          <table:table-cell office:value-type="string" table:style-name="ce2">
            <text:p>CANCHA DEPORTIVA EN EL SALTO DEL NEGRO, CALLE MARIANA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ANA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347" table:style-name="ce1">
            <text:p>2347</text:p>
          </table:table-cell>
          <table:table-cell office:value-type="string" table:style-name="ce2">
            <text:p>LOCAL 2 (PLANTA BAJA) <text:s/>EN LA CALLE EUFEMIANO JURADO Nº9 - CALLE CÓRDOBA Nº12 (ANTIGUO COLEGIO GUTIÉRREZ RUBALCAVA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UFEMIANO JURAD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float" office:value="2348" table:style-name="ce1">
            <text:p>2348</text:p>
          </table:table-cell>
          <table:table-cell office:value-type="string" table:style-name="ce2">
            <text:p>CENTRO POLIVALENTE EN TAFIRA (ANTIGUO CINE WOOD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WOOD QUINTANA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string" table:style-name="ce2">
            <text:p>CANCHA DE PETANCA EN EL PARQUE DE BUENAVIS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ÍN BLUM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2" table:style-name="ce1">
            <text:p>2362</text:p>
          </table:table-cell>
          <table:table-cell office:value-type="string" table:style-name="ce2">
            <text:p>CANCHA DEPORTIVA EN LA PATERNA (ANTES PARTE DEL COLEGIO EL DRAG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8" table:style-name="ce1">
            <text:p>2368</text:p>
          </table:table-cell>
          <table:table-cell office:value-type="string" table:style-name="ce2">
            <text:p>EDIFICIO DE ACTIVIDADES COMUNITARIAS DE TAMARACEITE (EN CONSTRUCCIÓN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8 DE MARZO, DÍA INTERNACIONAL DE LA MUJE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string" table:style-name="ce6">
            <text:p>KIOSCO DE TURISMO PLAZA POETA SAULO TORÓ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POETA SAULO TORÓ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07" table:style-name="ce1">
            <text:p>2407</text:p>
          </table:table-cell>
          <table:table-cell office:value-type="string" table:style-name="ce2">
            <text:p>CANCHA DEPORTIVA DEL ANTIGUO COLEGIO SALTO DEL NEG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AGÜEY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09" table:style-name="ce1">
            <text:p>2409</text:p>
          </table:table-cell>
          <table:table-cell office:value-type="string" table:style-name="ce2">
            <text:p>KIOSCO CHURRUCA, PLAZA <text:s/>ALCALDE FERNANDO ORTIZ WIOT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FERNANDO ORTIZ WIOT, ALCALD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15" table:style-name="ce1">
            <text:p>2415</text:p>
          </table:table-cell>
          <table:table-cell office:value-type="string" table:style-name="ce2">
            <text:p>CANCHA DEPORTIVA EN LA VEGA DE SAN JOSÉ, CALLE PALMA DE MALLO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LMA DE MALLORC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26" table:style-name="ce1">
            <text:p>2426</text:p>
          </table:table-cell>
          <table:table-cell office:value-type="string" table:style-name="ce2">
            <text:p>LOCAL 522 EN EL GRUPO DE LAS 640 VIVIENDAS DE ESCALERITAS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HERMANOS MILLARES</text:p>
          </table:table-cell>
          <table:table-cell office:value-type="string" table:style-name="ce1">
            <text:p>11 BAJO IZ</text:p>
          </table:table-cell>
          <table:table-cell table:number-columns-repeated="16379"/>
        </table:table-row>
        <table:table-row table:style-name="ro2">
          <table:table-cell office:value-type="float" office:value="2427" table:style-name="ce1">
            <text:p>2427</text:p>
          </table:table-cell>
          <table:table-cell office:value-type="string" table:style-name="ce2">
            <text:p>LOCAL 534 EN EL GRUPO DE LAS 640 VIVIENDAS DE ESCALERITAS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HERMANOS MILLARES</text:p>
          </table:table-cell>
          <table:table-cell office:value-type="string" table:style-name="ce1">
            <text:p>13 BAJO D</text:p>
          </table:table-cell>
          <table:table-cell table:number-columns-repeated="16379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string" table:style-name="ce2">
            <text:p>MOLINO DEL BATÁN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ENTRO</text:p>
          </table:table-cell>
          <table:table-cell office:value-type="string" table:style-name="ce1">
            <text:p>2A</text:p>
          </table:table-cell>
          <table:table-cell table:number-columns-repeated="16379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3">
      <number:hours/>
      <number:text>:</number:text>
      <number:minutes number:style="long"/>
      <number:text> </number:text>
      <number:am-pm/>
    </number:tim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3-03-31T12:14:18Z</meta:creation-date>
    <dc:date>2025-06-17T09:49:40Z</dc:date>
    <meta:print-date>2025-06-17T09:49:22Z</meta:print-date>
  </office:meta>
</office:document-meta>
</file>