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nes_Arrend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l Ayuntamiento de las Palmas de Gran Canaria no posee en la actualidad ningún inmueble arrendado para uso o servicio público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rendamientos años anterior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ido del Derecho</text:p>
          </table:table-cell>
          <table:table-cell office:value-type="string" table:style-name="ce3">
            <text:p>Destino/uso</text:p>
          </table:table-cell>
          <table:table-cell office:value-type="string" table:style-name="ce6">
            <text:p>Baj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cal en la calle Rafael Almeida 8-B</text:p>
          </table:table-cell>
          <table:table-cell office:value-type="string" table:style-name="ce4">
            <text:p>Servicio Municipal de Limpieza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cal en la calle Valparaiso 25</text:p>
          </table:table-cell>
          <table:table-cell office:value-type="string" table:style-name="ce5">
            <text:p>Servicio de</text:p>
            <text:p>Tráfico y Transportes</text:p>
          </table:table-cell>
          <table:table-cell office:value-type="float" office:value="2022" table:style-name="ce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cal en la calle Mario César 17</text:p>
          </table:table-cell>
          <table:table-cell office:value-type="string" table:style-name="ce4">
            <text:p>Servicios Sociales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aramirezs Ariadna Ramírez Suárez</dc:creator>
    <meta:creation-date>2022-03-02T12:49:28Z</meta:creation-date>
    <dc:date>2025-06-19T12:27:34Z</dc:date>
    <meta:print-date>2025-06-19T12:25:28Z</meta:print-date>
    <meta:user-defined meta:name="ICV">BD5B10B467F048C78DAEAEF5B8B9D1D7_13</meta:user-defined>
    <meta:user-defined meta:name="KSOProductBuildVer">3082-12.2.0.17119</meta:user-defined>
  </office:meta>
</office:document-meta>
</file>