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(9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ventari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tipo_via</text:p>
          </table:table-cell>
          <table:table-cell office:value-type="string" table:style-name="ce1">
            <text:p>calle</text:p>
          </table:table-cell>
          <table:table-cell office:value-type="string" table:style-name="ce2">
            <text:p>numero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ASAS CONSISTORIAL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AN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CASA DE LA CULTURA DE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1" table:style-name="ce2">
            <text:p>111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SERVICIO MUNICIPAL LIMPIEZA VIARIA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ASA INTERN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ALDER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ANTIGUA ESTACION PILOTO DE SCHAMAN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CASA EN LA PLAZA DE SANTO DOMINGO - LOCAL SOCI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O DOMING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TEATRO PEREZ GALD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N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CONCEJALÍA Y <text:s/>SERVICIOS SOCIALES DISTRITO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XIII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ANTIGUA ACADEMIA MUNICIPA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SE AMIGOS DEL PAI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OFICINAS MUNICIPALES PLAZA DE LA CONSTITUCI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STITUCI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ASA EN CL. DOMINGO GUERRA DEL RIO <text:s/>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SA EN CL. MONTESDEOCA <text:s/>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SDEOC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ASA EN CL.TRIANA <text:s/>72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ANTIGUA CASA DE MAESTRO EN CL. BRUNO NARANJO DI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LOCAL SOCIAL EL FONDILLO (ANTIGUA CASA DE MAESTRO EN CL. BRUNO NARANJO DIAZ 17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OFICINAS MUNICIPALES CL LEON Y CASTILLO 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PABELLÓN SUR PARQUE DORA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PABELLON NORTE PARQUE DORA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string" table:style-name="ce2">
            <text:p>227A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PUEBLO CA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DIAZ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SOLAR DE LA VIVIENDA DEL GUARDA CEMENTERIO DE SAN LAZAR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SOLAR 1ª VIVIENDA FUNCIONARIO CEMENTERIO DE SAN LAZAR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2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SOLAR 3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SOLAR 4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SOLAR 5ª VIVIENDA FUNCIONARIO 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KIOSCO " LAS FLORES " EN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KIOSCO " TROPICAL " O " MODERNISTA "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MERCADO DE ABASTOS DE LAS PALMAS (MERCADO DE VEGU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IZABA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MERCADO DE ABASTOS DEL PUERTO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76" table:style-name="ce2">
            <text:p>76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CASA MUNICIPAL DE LA MUJER Y CONCEJALÍA DE IGUALDAD (ANTIGUO MERCADO DE ESCALERITAS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LÁCIDO ÁLVAREZ BUY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MERCADO CENTRAL DE ALCARAVAN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C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CONCEJALIA DISTRITO VEGUETA, CONO SUR Y TAFIRA <text:s/>Y OFICINA DE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IAZ-SAAVEDRA NAVARR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">
            <text:p>CAMPO DE FUTBOL DE COSTA AYALA (ANTES MATADERO MUNICIPAL), PLAZA Y PLATAFORMA DE TRÁNSI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MEDITERRANE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LUB DE TENIS " GRAN CANARIA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ETHOVEN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POLIDEPORTIVO " VICENTE LOPEZ SOCAS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ÓN JIMÉNEZ<text:s/>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COMPLEJO DEPORTIVO "PEPE GONÇALVEZ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TALLERES MUNICIPALES, POLICÍA Y BOMBEROS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FEMIANO FUENTES CABRERA</text:p>
          </table:table-cell>
          <table:table-cell office:value-type="string" table:style-name="ce3">
            <text:p>1..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ANTIGUO INSTITUTO ANATOMICO FORENSE<text:s text:c="3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LOCAL ANEXO AL INSTITUTO ANATOMICO FORENS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ANTIGUO EVACUATORIO PUBLICO EL CL. ANDRES DENI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ES DENI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CEMENTERIO DE LAS PALMAS, EN VEGU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CEMENTERIO DE TAFIRA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P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CEMENTERIO DEL PUERTO DE LA LUZ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NSITE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CEMENTERIO DE SAN LAZA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IGLESIA DE SANTA ISABEL DE HUNGRIA, EN ESCALERITA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RGENT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" CASA ROJA " <text:s/>(ANTIGUA ESTACION ELEVADORA DE AGUA DE MA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JORGE MARR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SOLAR DE LA SUBESTACION TRANSFORMADORA DE UNEL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EBIO NAVARRO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POLIDEPORTIVO " CARLOS GARCIA SAN ROMAN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SOLAR 19 DE LA PARCELA 40 DE SCHAMAN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EDRO INFINITO</text:p>
          </table:table-cell>
          <table:table-cell office:value-type="float" office:value="85" table:style-name="ce2">
            <text:p>85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SOLAR SOBRANTE DE VIA PUBLICA EN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87" table:style-name="ce2">
            <text:p>87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PARCELA PARA ESPACIO LIBRE 1B/1-303, CL. FRANCISCO GOURI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ANTIGUO DEPOSITO DE LAVADO DE ALCANTARILL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RAM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ESTACIÓN DEPURADORA DE BARRANCO SECO <text:s text:c="2"/>I <text:s text:c="2"/>Y <text:s text:c="2"/>II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OFICINAS MUNICIPALES Y LOCALES COMERCIALES CALLE TENERIF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AST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BALNEARIO PLAYA DE LAS CANTERAS FRENTE CL. GOMER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ALGIBE DE AGUA POTABLE PARA ASEOS Y LOCAL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PALACETE "RODRIGUEZ QUEG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TO PEREZ GALDOS, ESCRITOR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">
            <text:p>POLIDEPORTIVO FÉLIX SANTANA SANTANA (ANTES OBISPO FRIAS)</text:p>
          </table:table-cell>
          <table:table-cell office:value-type="string" table:style-name="ce1">
            <text:p>ISLETA</text:p>
          </table:table-cell>
          <table:table-cell office:value-type="string" table:style-name="ce1">
            <text:p>PLAZA OBISPO F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">
            <text:p>SOLAR JUNTO AL DEPOSITO REGULADOR DEL LOMO DEL POL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">
            <text:p>OFICINAS DE SERVICIO DE TRAFICO Y TRANSPORTES Y GIMNASIO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M. BLANDY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ASA EN CL. TRIANA <text:s/>70 <text:s/>(SIN U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RESTO FINCA EN JINAM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SOLAR EN SAN NICOLAS, CALLE NOGAL 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GAL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">
            <text:p>COMPLEJO BARRANCO GONZALO - CAMPO DE FÚTBOL JOSÉ VEGA SEPÚLVEDA-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MERCADO DE ALT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ON JIMEN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VERTEDERO DE BASURA SALTO DEL NEGR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ALTO DEL NEG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AMPO DE LUCHA CUBIERTO "LA GALL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TIZ DE ZARA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CANTONERA DE LAS POTABILIZADOR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">
            <text:p>CASA DE LA CULTURA DE TENOYA (ANTIGUAS ESCUEL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SERVICIO MUNICIPAL DE LIMPIEZ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ETE</text:p>
          </table:table-cell>
          <table:table-cell office:value-type="string" table:style-name="ce4">
            <text:p>12..14</text:p>
          </table:table-cell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">
            <text:p>SOLAR DE LOS LOCALES, APARCAMIENTOS Y PLAZA DE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">
            <text:p>RESTO TERRENOS DE LA PRESA DEL ZARDO O DE MARTIN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">
            <text:p>POLIDEPORTIVO "LEONCIO CASTELLANO ARENCIBIA" -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">
            <text:p>CENTRO MUNICIPAL DE DEPORTES Y PISCINA 29 DE ABR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LOCAL EN EL 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">
            <text:p>SOLAR DE LA ESTACION DE GUAGUAS Y PLAZA DE LOS ESCRITOR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ESCRITO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SOLAR EN CR. DEL NORTE , BARRANQUILLO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SOLAR Y CASA EN CARRETER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LOCAL SOCIAL EN SAN NICOLAS, CL. SAN NICOLAS 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DEPURADORA DE TAMARACEITE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MAJADILLAS BAJ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DEPURADORA DE TENOYA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">
            <text:p>SOLAR EN VEGUETA PARA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Y CAJA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">
            <text:p>SOLAR MERCADO DE TAFIRA (HOY APACAMIENTOS, JARDINES Y SOLAR)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">
            <text:p>PARTE SOLAR EN TRIANA PARA NUEVO CONSERVATO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BRA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">
            <text:p>INMUEBLE EN LA ISLETA (ANTIGUA RESIDENCIA HENEQUÉ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ES CHEMIDA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CAMPO DE FUTBOL "MANUEL BRITO" EN LAS MESA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ANTONIO PADR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POLIDEPORTIVO JUAN BELTRAN SIER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PARCELA EN LAS MESAS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">
            <text:p>PARCELA EN LOMO VERDEJO SOBRANTE DE PLAZA PUBLICA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">
            <text:p>LOCAL SOCIAL DE CASA AYALA, PLAZA Y TERRENO ANEX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">
            <text:p>SOLAR EN TAMARACEITE PARA ACCESOS Y APARCAMIENT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C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PARCELA EN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office:value-type="string" table:style-name="ce2">
            <text:p>13B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SOLAR EN LA ISLET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O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SOLAR EN LUGAREJO SOBRANTE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">
            <text:p>SOLAR EN EL BARRANQUILLO DE DON ZOILO SOBRANTE DE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PARCELA 7-2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office:value-type="string" table:style-name="ce2">
            <text:p>7A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">
            <text:p>PARCELA 9 <text:s/>P.P. <text:s/>LOS PAULES <text:s/>- APARCAMIENTO CL. LOS AN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">
            <text:p>PARCELA 10 <text:s/>P.P. <text:s/>LOS PAULES <text:s/>- APARCAMIENTO CL. LOS AN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SOLAR EN SAN JUAN, CL. REAL DE SAN ROQUE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Z MUÑO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">
            <text:p>PARCELA 327 PLAN PARCIAL CIUDAD DEL CAMP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PARCELA 328 PLAN PARCIAL CIUDAD DEL CAMP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NUEVA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DEPURADORA DE EL FONDILLO - FINCA LA CALDERI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">
            <text:p>TERRENO EN SAN CRISTOBAL - EQUIPAMIENTO EDUCATIV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ANA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">
            <text:p>COLEGIO ALCARAVANERAS - BIBLIOTECA "JOAQUÍN NIETO REGU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CELON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">
            <text:p>RESTO PARCELA 38 PLAN PARCIAL SAN LAZARO - LA PALM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">
            <text:p>PARCELA "B" DE LA PARCELA 70 <text:s/>P.P. SAN LAZARO - LA PALMA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">
            <text:p>PAR 75 P.P. SAN LAZARO-LA PALMA - COLEGI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COLEGIO MARTIN CHIRINO (ANTES SIETE PALMAS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PARCELA 82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SAN LAZA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">
            <text:p>PARCELA 83 P.P. S LAZARO-LA PALMA-SOCIAL 6 (RES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PARCELA 91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PARCELA 92 PLAN PARCIAL SAN LAZARO-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PARCELA 99 PLAN PARCIAL SAN LAZARO - LA PALMA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PARCELA 100 PLAN PARCIAL SAN LAZARO - LA PALM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1">
            <text:p>SOLAR DEL (ANTIGUO) MERCADO PROVISIONAL DEL PUERTO, AHORA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MILLARES SALL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">
            <text:p>PARCELA EN EL PUERTO DE LA LUZ -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SOLAR DEL ANTIGUO POLIDEPORTIVO EXTREMADU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1">
            <text:p>PARCELA 5 PLANO 2 CONVENIO CASILLAS DE LA VEG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BANIZACION LOS ALIS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ALMACÉN MUNICIPAL DE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1">
            <text:p>PARCELA 2 SECTOR NORTE LOMO BLANCO INDUSTRIAL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 EXTERI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1">
            <text:p>CANCHA DEPORTIVA PARCELA 4 SECTOR N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DEA BLANC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">
            <text:p>VIALES URBANIZACION LOS NISPEREROS, ALMATRICHE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1">
            <text:p>VIALES DE LA URBANIZACION LADERA ALTA SECTOR SUR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1">
            <text:p>VIALES DE LA URBANIZACION LADERA ALTA SECTOR NORT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ARCELA ED.1 ANTIGUO PLAN PAR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PARCELA EN LAS MESAS PARA SERVICIOS SOC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LUIS BATISTA CO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1">
            <text:p>LOCAL SOCIAL, ANTIGUA "CASA DEL MÉDICO" (CLUB DE PENSIONISTAS "FÉLIX GARCÍA"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CASA DEL MARI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ALBERGUE MUNICIPAL - RESIDENCIA GANI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IGUEL ROSAS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1">
            <text:p>PROTECCIÓN CIVIL Y POLICIA LOCAL PARQUE SANTA CATALIN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">
            <text:p>LOCAL SOCIAL EN QUILMES ( ANTES POLICIA DISTRITO IX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office:value-type="string" table:style-name="ce2">
            <text:p>3B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CANCHAS DEPORTIVAS EN TENOY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TENOYA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1">
            <text:p>PARCELA CALLE TORMENTO 7 <text:s/>(VIAL Y SOBRANTE DE VIA PUBLI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MENT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1">
            <text:p>COCHERAS Y TALLERES DE LAS GUAGUAS MUNICIPALES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">
            <text:p>SOLAR CULTURAL EN QUILMES (UTILIZADO COMO APARCAMIEN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POLIDEPORTIVO JARDIN DE INFA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">
            <text:p>BALNEARIO MUNICIPAL Y POLICÍA LOCAL DE LAS CANTERAS, CALLE TOMÁS MILLER / CALLE ALFREDO L. JON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CANCHAS DEPORTIVAS EN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52" table:style-name="ce2">
            <text:p>52</text:p>
          </table:table-cell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">
            <text:p>FINCA EL MORAL, SAN JUAN. ZONA SUR (FINCA DOMINGUI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PARCELA DE USO SANITARIO EN LAS MES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LACIDO FLE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LAS PALMAS. ESTACION ELEVADORA DE EL FONDILLO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LAS PALMAS. TERRENO Y SONDEO FUENTE MOR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PARCELA CULTURAL EN LUGAR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CIDO ARBE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">
            <text:p>TERRENOS PARA GRAN DEPOSITO REGULADOR DE EL SABI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1">
            <text:p>ESPACIO DEPORTIVO EN LAS CANTERAS, DEPOSITO DE TORMENTAS. PLAZA ALCALDE FERNANDO ORTIZ WIOTT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">
            <text:p>ANTIGUA PARCELA "D" PLAN PARCIAL POL. MILLER RESIDENC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1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PARTE OESTE DEL ESTUDIO DE DETALLE 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ANDEZ GU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SOLAR PARA CENTRO DE SALUD EN MARZAG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NAS DE POESI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1">
            <text:p>ESTACION DE BOMBEO <text:s/>DE AGUAS RESIDUALES DE COSTA AYA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BONIT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UNIVERSIDAD POPULAR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1">
            <text:p>PARTE DEL PARQUE DEPORTIVO DE LOMO BLANCO "JOSÉ RUANO TEJ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24D</text:p>
          </table:table-cell>
          <table:table-cell table:number-columns-repeated="1637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1">
            <text:p>PARCELA DE LA U. A . 2 <text:s/>LA ISLETA - LAZARETO PARA CAL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IND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1">
            <text:p>OFICINA DE SERVICIOS SOCIALES PUERTO Y BIBLIOTECA MUNICIP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string" table:style-name="ce2">
            <text:p>229A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NAVE DE LIMPIEZA EN CUESTA RAMÓN - JINÁMAR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TERRENO PARA ACCESO AL COLEGIO ASTURI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ST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BIBLIOTECA LOMO LOS FRAILES (ANTIGUO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IC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">
            <text:p>EXPLANADA STAGNO-ESTACION BOMBEO DE AGUAS RESIDUALES TEATRO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AFAEL CABR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1">
            <text:p>ANTIGUO MERENDERO LOPEZ SOCAS, AHORA LOCAL SOC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 INCLÁN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">
            <text:p>CANCHA DEPORTIVA ELISEO OJEDA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1">
            <text:p>POLIDEPORTIVO RODRIGUEZ MONROY (248 VIV. ESCALERIT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RODRIGUEZ BOLAY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80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">
            <text:p>SUBGRUPO 5 DE LAS 238 VIVIENDAS DE SCHAMANN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">
            <text:p>SUBGRUPO 6 DE LAS 238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CABALLER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">
            <text:p>SUBGRUPO <text:s/>7 DE LAS 238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">
            <text:p>SUBGRUPO 1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">
            <text:p>SUBGRUPO 2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FONTAN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">
            <text:p>SUBGRUPO 3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ESA Y LOPEZ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1">
            <text:p>SUBGRUPO 6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1">
            <text:p>SUBGRUPO 9 DE LAS 174 VIVIENDAS DE SCHAMANN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TERRENO EN EL LAS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1">
            <text:p>SUBGRUPO 1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61" table:style-name="ce2">
            <text:p>61</text:p>
          </table:table-cell>
          <table:table-cell table:number-columns-repeated="1637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1">
            <text:p>SUBGRUPO 2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">
            <text:p>SUBGRUPO 5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">
            <text:p>SUBGRUPO 6 DE LAS 248 VIVIENDAS DE ESCALERITAS (QUEDA 1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71" table:style-name="ce2">
            <text:p>71</text:p>
          </table:table-cell>
          <table:table-cell table:number-columns-repeated="16379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">
            <text:p>SUBGRUPO 7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RODRIGUEZ BOLAYOS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">
            <text:p>SUBGRUPO 11 DE LAS 248 VIVIENDAS DE ESCALERITAS (QUEDAN 2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79-81</text:p>
          </table:table-cell>
          <table:table-cell table:number-columns-repeated="16379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">
            <text:p>SUBGRUPO 2 DE LAS 220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string" table:style-name="ce2">
            <text:p>14-18-20</text:p>
          </table:table-cell>
          <table:table-cell table:number-columns-repeated="16379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1">
            <text:p>SUBGRUPO 5 DE LAS 220 VIVIENDAS DE ESCALERITAS (QUEDA 1 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VARADO Y SA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">
            <text:p>SUBGRUPO 7 DE LAS 220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1">
            <text:p>SUBGRUPO 10 DE LAS 220 VIVIENDAS DE ESCALERITAS (QUEDAN 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office:value-type="date" office:date-value="2013-11-01T00:00:00" table:style-name="ce4">
            <text:p>nov-13</text:p>
          </table:table-cell>
          <table:table-cell table:number-columns-repeated="16379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">
            <text:p>BLOQUE 2 DE LAS 8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">
            <text:p>BLOQUE 4 DE LAS 8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COLEGIO LAS 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ERICO VESPUCIO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I.E.S. FRANCHY ROCA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1">
            <text:p>COLEGIO LEÓN Y CASTILLO, BIBLIOTECA ESCOLAR, UNIVERSIDAD POPULAR DISTRITO ISLETA Y SEDE LA ISL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SORIO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OLEGIO GALI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ESCUELA INFANTIL LA CARR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ANTIGUO COLEGIO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ÓSTO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1">
            <text:p>I.E.S. JERÓNIMO SAAVEDRA (ANTES I.E.S. TOMAS MILLER Y ANTES COLEGIO NAVAR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OLEGIO ALCALDE JOSE RAMIREZ BETHENCOUR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1">
            <text:p>I.E.S. FRANCISCO HERNANDEZ MONZON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COLEGIO GUINIGUA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1">
            <text:p>COLEGIO PINTOR NESTOR - PARCELA 6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COLEGIO PERSEIDAS (ANTES LAURISILV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COLEGIO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1">
            <text:p>UNIVERSIDAD POPULAR LA PATERNA (ANTES COLEGIO NUEVA PATERN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72-74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COLEGIO ADELA SANTA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IS</text:p>
          </table:table-cell>
          <table:table-cell office:value-type="date" office:date-value="2023-11-09T00:00:00" table:style-name="ce3">
            <text:p>09-nov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COLEGIO SALVADOR MANRIQUE DE LA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IAZ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COLEGIO SAN JOSE ARTESANO I Y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LOCALES EN EL ANTIGUO COLEGIO TAMAR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ATUL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ANTIGUO COLEGIO LOS HOYOS (HOY LOC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1">
            <text:p>COLEGIO MURCIA (PENDIENTE DEMOLICIÓN AHORA INTEGRADO EN EL OMAYRA SANCHEZ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1">
            <text:p>ANTIGUO COLEGIO SALTO DEL NEGRO (UTILIZADO POR EL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R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OLEGIO OMAYRA SANCHEZ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COLEGIO LA CALZADA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BARRA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ANTIGUO COLEGIO CAMILO JOSÉ CE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E CELA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SOLAR DEL ANTIGUO COLEGIO HOYA DEL PARRADO<text:s text:c="4"/>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AR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1">
            <text:p>PARCELA AMPLIACIÓN DEL PARQUE EUROPA (ANTIGUO COLEGIO EUROPA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1">
            <text:p>ANTIGUO COLEGIO SIETE PUERTAS (HOY CENTRO MENORES CABILDO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ANTIGUO COLEGIO CARLOS NAVARRO RUIZ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1">
            <text:p>UNIVERSIDAD POPULAR CONO SUR (ANTES COLEGIO PROFESOR SANTIAGO SÁENZ TEJ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1">
            <text:p>COLEGIO CERVANTES Y SEDE VEGUETA DE LA ESCUELA MUNICIPAL DE MÚS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ERA CANARI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1">
            <text:p>COLEGIO 24 <text:s/>DE JUNIO (AHORA ALISIOS, JUNTO C. NAVARRO RUI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SVENTENIU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ANTIGUO COLEGIO SAN ROQUE (HOY IMEF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SEGUNDO VEGA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I.E.S. RAMON MENENDEZ PIDAL <text:s/>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1">
            <text:p>SOLAR DEL ANTIGUO COLEGIO LEÓN (HOY DEMOLIDO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OLEGIO ISLAS BALE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I.E.S. ISLAS CANARIAS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ESCUELA INFANTIL PRINCESA TENESO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1B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OLEGIO ARAGON (EL BAT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1">
            <text:p>COLEGIO ALCORAC HENRIQUEZ, Y BIBLIOTECA ( ANTES BATERIA DE SAN JUA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1">
            <text:p>ESCUELA INFANTIL EL LASSO "DUMBO"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ANTIGUO COLEGIO PREESCOLAR ZARA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string" table:style-name="ce2">
            <text:p>33A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I.E.S. EL BATAN (ANTES COLEG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NEST HEMINGWAY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COLEGIO DOCTOR JUAN NEG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. ANDRES ALVARADO JANIN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1">
            <text:p>COLEGIO GUTIÉRREZ RUBALCAVA (ANTES CASTILLA <text:s/>Y ANTES DORAM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COLEGIO PINTOR MANOLO MILLA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1D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COLEGIO ADAN DEL CASTILL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date" office:date-value="2023-04-02T00:00:00" table:style-name="ce3">
            <text:p>02-abr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COLEGI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COLEGIO LOS ALTOS (LA MILAGROS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GARCIA</text:p>
          </table:table-cell>
          <table:table-cell office:value-type="string" table:style-name="ce2">
            <text:p>16 - 18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COLEGIO EL TOS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PINTERO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1">
            <text:p>COLEGIO EL ZARDO (ANTES JOSÉ DEL ROSARIO UMPIÉRREZ Y ANTES ANDALUCÍ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SCAMANIT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COLEGIO VALENC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1">
            <text:p>COLEGIO MARIA JESÚS PÉREZ MORALES (ANTES VASCONGAD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ESCUELA INFANTIL PINOCH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COLEGIO ASTUR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office:value-type="string" table:style-name="ce2">
            <text:p>2A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OLEGIO CIUDAD DEL CAMPO Y VIAL DE ACCES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float" office:value="58" table:style-name="ce2">
            <text:p>58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COLEGIO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HAR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1">
            <text:p>LOCAL DE EQUIPAMIENTO COMUNITARIO EN PILETAS (ANTIGUO COLEGIO PILETAS O CORTIJO DE SAN GREGORI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ONISIO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COLEGIO LAS MES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NTA DEL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1">
            <text:p>COLEGIO NANDA CAMBRES (ANTES SUAREZ NARANJ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7" table:style-name="ce2">
            <text:p>57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COLEGIO IB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 MILLARES CARLO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COLEGIO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LINO DE VIENTO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COLEGIO SANTA CATALINA Y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CUB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1">
            <text:p>COLEGIO FERNANDO GUANARTEME Y UNIVERSIDAD POPULAR DISTRITO PUERTO-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I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COLEGIO MESA Y LÓPE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US FERRER JIMENO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ESCUELA INFANTIL BLANCANIEV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1">
            <text:p>COLEGIO TIMPLISTA JOSÉ ANTONIO RAMOS (ANTES GARCÍA ESCÁME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BETHENCOURT</text:p>
          </table:table-cell>
          <table:table-cell office:value-type="date" office:date-value="2023-03-01T00:00:00" table:style-name="ce3">
            <text:p>01-mar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I.E.S. SCHAMANN (ANTES COLEGIO 29 DE ABRI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1">
            <text:p>COLEGIO LAS REHOYAS (ANTES JOSÉ CALVO SOTELO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1">
            <text:p>CENTRO DE EMERGENCIAS EL POLVORÍN (ANTIGUO COLEGIO SANTIAGO RAMÓN Y CAJ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1">
            <text:p>COLEGIO DON BENITO (ANTES REYES CATOLICOS)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OLEGIO CATALUÑ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MIGUEL PADILLA</text:p>
          </table:table-cell>
          <table:table-cell office:value-type="time" office:time-value="PT2H0M0S" table:style-name="ce5">
            <text:p>2:00 AM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COLEGIO NESTOR DE LA TOR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ESCUELA INFANTIL BAMB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AGUSTIN RODRIGUE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OLEGIO TEOBALDO POW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ESCUELA INFANTIL LOS PITUF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I.E.S. SIMON PEREZ <text:s/>(ANTES COLEGIO BENTAYGA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IN BE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COLEGIO ATLANTID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COLEGIO ISABEL LA CATÓLICA Y BIBLIOTE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date" office:date-value="2023-06-04T00:00:00" table:style-name="ce3">
            <text:p>04-jun</text:p>
          </table:table-cell>
          <table:table-cell table:number-columns-repeated="16379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1">
            <text:p>ESCUELA INFANTIL "POCAHONTAS" (ANTES COLEGIO EXTREMADURA Y I.E.S. SARAMAG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1">
            <text:p>COLEGIO FEDERICO GARCIA LORCA Y AULARIO DE LA UNIVERSIDAD POPULA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OLEGIO GRAN CANARIA (ANTES BUENAVISTA II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10A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COLEGIO BUENAVISTA <text:s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BERTO GARCIA IBAYE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COLEGIO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POL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1">
            <text:p>COLEGIO JOSE PEREZ PEREZ (ANTES FERIA DEL ATLANT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PROVISIONAL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COLEGIO CÉSAR MANRI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1">
            <text:p>SEDE CENTRAL DE LA ESCUELA MUNICIPAL DE MÚSICA (ANTIGUO COLEGIO PREESCOLAR BOLICH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DEPOSITOS DE AGUA DE CASABLANCA <text:s text:c="2"/>I <text:s/>Y <text:s/>II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DEPOSITO DE AGUA DE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DEPOSITO DE AGUA EL BATAN <text:s text:c="2"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DEPOSITO DE AGUA EL BATAN <text:s text:c="2"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1">
            <text:p>DEPOSITOS DE AGUA DE EL LASSO <text:s text:c="2"/>I <text:s/>Y <text:s/>II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DEPOSITO DE AGUA DE EL ZAR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DEPOSITO DE AGUA DE EL TOS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FONTANERO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DEPÓSITO DE AGUA ESCARLATA O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1">
            <text:p>DEPOSITO DE AGUA GUANARTEME (ESTACION DE BOMBE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DEPOSITO DE AGUA LA MARINA O ALMATRICHE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TEROR. DEPOSITO DE AGUA LA MILAGROSA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DEPOSITO DE AGUA TAFIRA PICONERA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1">
            <text:p>COMPLEJO Y DEPOSITO REGULADOR LLANO DE LAS BRUJ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110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DEPOSITO DE AGUA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DEPOSITO DE AGUA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1">
            <text:p>DEPOSITOS DE AGUA Y AGUAS RESIDUALES LOS FRAILES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FRAI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DEPOSITO DE AGUA LOS HOYO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LOS ESPINOS</text:p>
          </table:table-cell>
          <table:table-cell office:value-type="float" office:value="62" table:style-name="ce2">
            <text:p>62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DEPOSITO DE AGUA DE MARZAGA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DEPOSITO DE AGUA MILL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AS MONCHE LOPEZ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DEPOSITO DE AGUA MONTE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JUAN REYES DE AR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1">
            <text:p>DEPOSITOS DE AGUA LA PATERNA Y LOM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EINSTE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DEPOSITO DE AGUA PEDRO HIDAL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ROS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DEPOSITO DE AGUA PILETAS <text:s/>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GOR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DEPOSITO DE AGUA PILETAS <text:s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GOR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DEPOSITO DE AGUA SAN GREGO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DEPOSITO DE AGUA REGULADOR DE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DEPOSITO DE AGUA SAN JOSE BAJ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DEPOSITO DE AGUA SAN JOSE ALTO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DEPOSITO DE AGUA SAN JUAN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DEPOSITO DE AGUA SAN JUAN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CHE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DEPOSITO DE AGUA EL SABINAL, Y PISTA DE ACCES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DEPOSITO DE AGUA SALTO DEL NEG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DEPOSITO DE AGUA SAN FRANCI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float" office:value="129" table:style-name="ce2">
            <text:p>129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DEPOSITO DE AGUA SAN JOSE ARTESAN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DEPOSITO DE AGUA SAN LORENZ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VECINAL DE LA MILAGROS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DEPOSITO DE AGUA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DEPOSITO DE AGUA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DEPOSITO DE AGUA SIETE PUER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ÚJ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1">
            <text:p>SANTA BRIGIDA. DEPOSITO DE AGUA BAJO LA PLAZA DEL MERCADO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DEPOSITO DE AGUA SANTA ISABEL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RGENT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DEPOSITO DE AGUA SANTA MARGARI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SC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DEPOSITO DE AGUA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DEPOSITO DE AGUA TENOYA AL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DEPOSITO DE AGUA TENOYA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DEPOSITOS DE AGUA DE LOS GILES <text:s/>I <text:s/>Y <text:s/>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DEPOSITO DE AGUA SAN JUAN BO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DEPOSITO DE AGUA MATADERO O COSTA AYAL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E RIVERO DOMIN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DEPOSITO DE AGUA SAN JOSE DEL ALAM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E BLAN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1">
            <text:p>LOCAL 1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1">
            <text:p>LOCAL 2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1">
            <text:p>LOCAL 3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NIGO AZOFRA DEL CAMP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1">
            <text:p>LOCAL 4 EN EL GRUPO DE LAS 640 VIVIENDAS DE ESCALERITA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1">
            <text:p>LOCAL 6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1">
            <text:p>LOCAL 7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string" table:style-name="ce2">
            <text:p>30A</text:p>
          </table:table-cell>
          <table:table-cell table:number-columns-repeated="16379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1">
            <text:p>LOCAL 9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1">
            <text:p>LOCAL 12 EN EL GRUPO DE LAS 640 VIVIENDAS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1">
            <text:p>LOCAL 253 EN EL GRUPO DE LAS 258 VIVIENDAS DE SCHAMANN BAJA PPS 20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ESTE</text:p>
          </table:table-cell>
          <table:table-cell office:value-type="string" table:style-name="ce2">
            <text:p>34 BAJO IZ</text:p>
          </table:table-cell>
          <table:table-cell table:number-columns-repeated="16379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1">
            <text:p>LOCAL BAJO ESCALINATA ESTADIO, CL. MANUEL GONZALEZ MART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ALEZ MART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1">
            <text:p>LOCAL CL. DR. WOELFEL 2, RESTAURANTE " LA ESPIGA 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UNIDAD DE TRABAJO SOCIAL DE ESCALERI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PLANTAS POTABILIZADORAS DE FUENTE SA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TOVIA DEL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1">
            <text:p>LOCAL SOCIAL EN SCHAMANN, PLAZA DE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1">
            <text:p>LOCAL COMUNITARIO EN LOMO BLANCO, CL. NORTE 31 BAJO DCH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D</text:p>
          </table:table-cell>
          <table:table-cell table:number-columns-repeated="16379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1">
            <text:p>LOCAL COMUNITARIO EN LOMO BLANCO, CL. NORTE 31 BAJO IZD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31 BAJO IZ</text:p>
          </table:table-cell>
          <table:table-cell table:number-columns-repeated="16379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1">
            <text:p>EDIFICIO "PEDRO INFINITO" INCLUYE ESCUELA INFANTIL "HEIDI", LOCAL SOCIAL Y CAP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float" office:value="240" table:style-name="ce2">
            <text:p>240</text:p>
          </table:table-cell>
          <table:table-cell table:number-columns-repeated="16379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1">
            <text:p>LOCAL SOCIAL EL BATÁN Y BIBLIOTECA NÉSTOR ÁLA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1">
            <text:p>LOCAL SOCIAL EN SAN JUAN, CL. BATERIA DE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G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LOCAL SOCIAL EN LOS HOYOS, CALLE LA <text:s/>CULTU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1">
            <text:p>CENTRO CIVICO Y DE LA TERCERA EDAD DE LOM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1">
            <text:p>LOCAL SOCIAL EN LA URBANIZACION COPHERFAM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office:value-type="string" table:style-name="ce2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1">
            <text:p>LOCAL SOCIAL EN EL SECADERO <text:s/>I <text:s/>Y <text:s/>III, CL. GUAXARA N'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XAR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1">
            <text:p>LOCAL SOCIAL EN <text:s/>PEDRO HIDALGO BAJO, CL. MIGUEL GIL N' 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GIL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1">
            <text:p>ANTIGUAS OFICINAS DE SERVICIOS SOCIALES DISTRITO VEGUETA, CONO SUR Y TAFI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LOCAL SOCIAL EN LUGAREJO, CL. CHAPARR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PARRON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UNIVERSIDAD POPULAR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MEDINA NEBOT</text:p>
          </table:table-cell>
          <table:table-cell office:value-type="date" office:date-value="2023-05-03T00:00:00" table:style-name="ce3">
            <text:p>03-may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LOCAL SOCIAL EN TENOYA, CL. EL MOLINO N' 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1">
            <text:p>LOCAL SOCIAL EN LA MONTAÑETA, CL. ISLA DE LA GRACIOSA N' 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1">
            <text:p>LOCAL SOCIAL EN CASABLANCA I, CL. ANTON DVORAK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DVORAK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1">
            <text:p>CENTRO CIVICO ZARATE, CL. FCO. INGLOTT ARTILES N' 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CENTRO CIVICO DIVINA PASTO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1">
            <text:p>CENTRO CIVICO MADERA Y CORCHO, PZ.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1">
            <text:p>CENTRO CÍVICO LA ISLATA (ANTES LOCAL SOCIAL EN LA ISLETA, CL. BENTAGACHE N' 33 - LOS RODEO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1">
            <text:p>LOCAL SOCIAL EN SCHAMANN BAJO, CL. DR. JIMENEZ NEYRA N' 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ENEZ NEYRA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LOCAL SOCIAL EN EL TOSCON, PZ. DEL TOSC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TOSC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CENTRO CIVICO PILET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SIAS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SOLAR EN SAN NICOLAS, CL. SATURNO <text:s/>N' 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URNO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LOCAL SOCIAL EN HOYA ANDREA, PLAZA DEL S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1">
            <text:p>LOCAL SOCIAL EN LOMO BLANCO, CL. OBISPO PILDAIN N' 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LOCAL SOCIAL EN LAS MESAS, CL LA ROMERIA N' 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ROMERIA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1">
            <text:p>CENTRO CIVICO ESCALERITAS, CL. MAGISTRAL ROCA PONSA N'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ROCA PONS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1">
            <text:p>SOLAR DEL LOCAL SOCIAL EN SCHAMANN, PLAZA NUESTRA SEÑORA. DE LA PA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PAZ, 12 DE MAR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1">
            <text:p>LOCAL SOCIAL EN SAN CRISTOBAL, P. DR. ANTONIO L. S. FLEIT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ANTONIO LUIS SANCHEZ FLEIT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string" table:style-name="ce1">
            <text:p>CASA DEL MIGRANTE (ANTIGUO LOCAL SOCIAL BARRANQUILLO DON ZOILO). SIN USO DE MOM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string" table:style-name="ce1">
            <text:p>LOCAL SOCIAL SAN ROQUE, "CASA DE LOS PICOS", CL. ZORONDO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ONDONGO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1">
            <text:p>LOCAL SOCIAL EN SAN JOSE, " CASA AMARILLA ", P. DE SAN JOSE<text:s/>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float" office:value="113" table:style-name="ce2">
            <text:p>113</text:p>
          </table:table-cell>
          <table:table-cell table:number-columns-repeated="16379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style-name="ce1">
            <text:p>SOLAR EN ALTAVISTA, CL. ECHEGARAY 8,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1">
            <text:p>PARCELA USO DEPORTIVO <text:s/>P.P. DIAZ CASANOVA-VISTA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1">
            <text:p>PARCELA SOCIAL <text:s/>P.P. DIAZ CASANOVA-VISTA 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1">
            <text:p>RED VIARIA P.P. DIAZ CASANOVA-VISTA HERMOS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PARCELA N' 7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PARCELA N' 29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NUSARI KWATAB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1">
            <text:p>TERRENO EN SAN JUAN PARA VIA DE ACCESO - PARTE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1">
            <text:p>SOLAR S ANTONIO,CL. CONDE ALBRIT 25 (ANTIGUO LOCAL SOCIAL)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ONDE ALBRIT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LOCALES EN LA PLAYA DE LAS ALCARAVANERA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CARAVAN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1">
            <text:p>RESTO TERRENO EN LAS LADERAS DE SAN JUAN Y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ESCUELA INFANTIL <text:s/>"PLUTO" -BARRIO DEL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string" table:style-name="ce2">
            <text:p>17B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TERRENO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TERRENO DE 209,50 M2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1">
            <text:p>SOLAR PROLONGACION <text:s/>CL. JUAN MANUEL DURAN GONZALEZ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1">
            <text:p>AUDITORIO DE LAS PALMAS DE GRAN CANARIA "ALFREDO KRAUS"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">
            <text:p>SAN MATEO. CANTONERA BILIANDR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1">
            <text:p>SAN MATEO. FINCA HOYA DEL GAMONAL, POL 14 PAR 713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1">
            <text:p>SAN MATEO. FINCA HOYA DEL GAMONAL, POL 14 PAR 77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1">
            <text:p>SAN MATEO. FINCA HOYA DEL GAMONAL, POL 14 PAR 712 - EDIFICIO DE FILTRO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1">
            <text:p>SAN MATEO. FINCA HOYA DEL GAMONAL, POL 15 PAR 616 - CASA DEL GUAR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SAN MATEO. CAMPANA GALERIA, POL 15 PAR 388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1">
            <text:p>SAN MATEO. CONJUNTO LA LECHUZA - CANTONERA Y DEPÓSIT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">
            <text:p>SAN MATEO. POZO CAMARET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">
            <text:p>SAN MATEO. POZO LONGUER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">
            <text:p>SANTA BRIGIDA. POZO HOYA BRAV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">
            <text:p>SANTA BRIGIDA. CONJUNTO EL MADROÑAL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VALSEQUILLO . PRESA DE CUEVAS BLANC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1">
            <text:p>SANTA BRIGIDA. PRESA DE SATAUTEJO O DE SAN JOSE DE LAS VEG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LAS PALMAS. PRESA DE UMBRIA</text:p>
          </table:table-cell>
          <table:table-cell table:style-name="ce1"/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">
            <text:p>SAN MATEO. PRESA DE LA LECHUCILL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">
            <text:p>SAN MATEO. PRESA DE ARIÑEZ</text:p>
          </table:table-cell>
          <table:table-cell table:number-columns-repeated="16382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1">
            <text:p>TELDE. ESTACION DE TRATAMIENTO DE AGUA <text:s/>LA PRIMAVERA</text:p>
          </table:table-cell>
          <table:table-cell table:number-columns-repeated="16382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1">
            <text:p>TEJEDA. ESTACION ELEVADORA DEL NARANJO O LA HUERTA (O ESTACIÓN DE IMPULSIÓN EL RINCÓN) Y ESTANQUE DEL RINCÓN</text:p>
          </table:table-cell>
          <table:table-cell table:number-columns-repeated="16382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1">
            <text:p>COMUNIDAD GUAYADEQUE. FINCA BARRANQUILLO - INGENIO</text:p>
          </table:table-cell>
          <table:table-cell table:number-columns-repeated="16382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1">
            <text:p>COMUNIDAD GUAYADEQUE. FINCA CAÑADA DE CASTRO - INGENIO</text:p>
          </table:table-cell>
          <table:table-cell table:number-columns-repeated="16382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1">
            <text:p>COMUNIDAD GUAYADEQUE. FINCA CAÑADA DE GRANADILLO - INGENIO</text:p>
          </table:table-cell>
          <table:table-cell table:number-columns-repeated="16382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1">
            <text:p>COMUNIDAD GUAYADEQUE. FINCA DEPOSITO CATELA - INGENIO</text:p>
          </table:table-cell>
          <table:table-cell table:number-columns-repeated="16382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1">
            <text:p>COMUNIDAD GUAYADEQUE. FINCA DEPOSITO HOSPITAL - INGENIO</text:p>
          </table:table-cell>
          <table:table-cell table:number-columns-repeated="16382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string" table:style-name="ce1">
            <text:p>COMUNIDAD GUAYADEQUE. FINCA EL CARRIZO - INGENIO</text:p>
          </table:table-cell>
          <table:table-cell table:number-columns-repeated="16382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1">
            <text:p>COMUNIDAD GUAYADEQUE. FINCA EL PUNTON - INGENIO</text:p>
          </table:table-cell>
          <table:table-cell table:number-columns-repeated="16382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1">
            <text:p>COMUNIDAD GUAYADEQUE. FINCA LA FOJA - AGÜIMES</text:p>
          </table:table-cell>
          <table:table-cell table:number-columns-repeated="16382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string" table:style-name="ce1">
            <text:p>COMUNIDAD GUAYADEQUE. FINCA HOYA DEL BARRANCO - INGENIO</text:p>
          </table:table-cell>
          <table:table-cell table:number-columns-repeated="16382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1">
            <text:p>COMUNIDAD GUAYADEQUE. FINCA HOYA DEL MOLINO - INGENIO</text:p>
          </table:table-cell>
          <table:table-cell table:number-columns-repeated="16382"/>
        </table:table-row>
        <table:table-row table:style-name="ro2">
          <table:table-cell office:value-type="float" office:value="705" table:style-name="ce2">
            <text:p>705</text:p>
          </table:table-cell>
          <table:table-cell office:value-type="string" table:style-name="ce1">
            <text:p>COMUNIDAD GUAYADEQUE. FINCA LA TOSCA - INGENIO</text:p>
          </table:table-cell>
          <table:table-cell table:number-columns-repeated="16382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COMUNIDAD GUAYADEQUE. FINCA LIRON - INGENIO</text:p>
          </table:table-cell>
          <table:table-cell table:number-columns-repeated="16382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string" table:style-name="ce1">
            <text:p>COMUNIDAD GUAYADEQUE. FINCA PAJONALES - AGÜIMES</text:p>
          </table:table-cell>
          <table:table-cell table:number-columns-repeated="16382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string" table:style-name="ce1">
            <text:p>COMUNIDAD GUAYADEQUE. FINCA <text:s/>POL 3 PAR 189 - 190 DE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COMUNIDAD GUAYADEQUE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1">
            <text:p>COMUNIDAD GUAYADEQUE. POZO DE ANA TORRES - AGÜIME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1">
            <text:p>COMUNIDAD GUAYADEQUE. POZO DE CARABALLO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1">
            <text:p>COMUNIDAD GUAYADEQUE. POZO DE GUAYADEQUE (O ADEJE)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1">
            <text:p>COMUNIDAD GUAYADEQUE. POZO DE LAS TUNERAS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1">
            <text:p>COMUNIDAD GUAYADEQUE. POZO DEL ORONADO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1">
            <text:p>COMUNIDAD GUAYADEQUE. POZO HOSPITAL - INGENIO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SAN MATEO Y TEJEDA. TÚNEL Y CANAL DE TEJE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1">
            <text:p>ESTACION DE TRATAMIENTO DE AGUA DE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">
            <text:p>TELDE. COMPLEJO OJOS DE GARZ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SAN MATEO. FINCA RUSTICA POL 14 , PAR 721. <text:s/>PS 192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1">
            <text:p>SAN MATEO. FINCA RUST. POL 14 , PAR 732, PS. CASILLAS VIEJA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1">
            <text:p>SAN MATEO. FINCA RUSTICA POL 14 , PAR 738 <text:s/>. <text:s/>PS. 201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">
            <text:p>SAN MATEO. FINCA RUSTICA POL 14 , PAR 739. <text:s/>PS. AC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1">
            <text:p>SAN MATEO. FINCA RUSTICA POL 14 , PAR 751 <text:s text:c="2"/>PS. 299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string" table:style-name="ce1">
            <text:p>SAN MATEO. FINCA RUSTICA POL 14 , PAR 753 <text:s/>. <text:s/>PS. 300</text:p>
          </table:table-cell>
          <table:table-cell table:number-columns-repeated="16382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">
            <text:p>SAN MATEO. FINCA RUSTICA POL 14 , PAR 756</text:p>
          </table:table-cell>
          <table:table-cell table:number-columns-repeated="16382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string" table:style-name="ce1">
            <text:p>SAN MATEO. FINCA RUSTICA POL 14 , PAR 771 <text:s/>. <text:s/>PS. 301</text:p>
          </table:table-cell>
          <table:table-cell table:number-columns-repeated="16382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1">
            <text:p>SAN MATEO. FINCA RUSTICA POL 15 , PAR 46 ( PARTE ) <text:s/>PS. 1</text:p>
          </table:table-cell>
          <table:table-cell table:number-columns-repeated="16382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1">
            <text:p>SAN MATEO. FINCA RUSTICA POL 15 , PAR 52 ( PARTE ). PS. 442</text:p>
          </table:table-cell>
          <table:table-cell table:number-columns-repeated="16382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">
            <text:p>SAN MATEO. FINCA RUSTICA POL 15 , PAR 58. <text:s/>PS. 13</text:p>
          </table:table-cell>
          <table:table-cell table:number-columns-repeated="16382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1">
            <text:p>SAN MATEO. FINCA RUSTICA POL 15 , PAR 61 <text:s/>. <text:s/>PS. 290</text:p>
          </table:table-cell>
          <table:table-cell table:number-columns-repeated="16382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string" table:style-name="ce1">
            <text:p>SAN MATEO. FINCA RUSTICA POL 15 , PAR 62 <text:s/>. <text:s/>PS. 290</text:p>
          </table:table-cell>
          <table:table-cell table:number-columns-repeated="16382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string" table:style-name="ce1">
            <text:p>SAN MATEO. FINCA RUSTICA POL 15 , PAR 66 <text:s/>. <text:s/>PS. 263</text:p>
          </table:table-cell>
          <table:table-cell table:number-columns-repeated="16382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">
            <text:p>SAN MATEO. FINCA RUSTICA POL 15 , PAR 75 . PS. 8</text:p>
          </table:table-cell>
          <table:table-cell table:number-columns-repeated="16382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">
            <text:p>SAN MATEO. FINCA RUSTICA POL 15 , PAR 78 <text:s/>. <text:s/>PS. 14</text:p>
          </table:table-cell>
          <table:table-cell table:number-columns-repeated="16382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string" table:style-name="ce1">
            <text:p>SAN MATEO. FINCA RUSTICA POL 15 , PAR 80 <text:s/>. <text:s/>PS. 454</text:p>
          </table:table-cell>
          <table:table-cell table:number-columns-repeated="16382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">
            <text:p>SAN MATEO. FINCA RUSTICA POL 15 , PAR 90</text:p>
          </table:table-cell>
          <table:table-cell table:number-columns-repeated="16382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">
            <text:p>SAN MATEO. FINCA RUSTICA POL 15 , PAR 118</text:p>
          </table:table-cell>
          <table:table-cell table:number-columns-repeated="16382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">
            <text:p>SAN MATEO. FINCA RUSTICA POL 15 , PAR 121. PS. 18</text:p>
          </table:table-cell>
          <table:table-cell table:number-columns-repeated="16382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">
            <text:p>SAN MATEO. FINCA RUSTICA POL 15 , PAR 150</text:p>
          </table:table-cell>
          <table:table-cell table:number-columns-repeated="16382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string" table:style-name="ce1">
            <text:p>SAN MATEO. FINCA RUSTICA POL 15 ,PAR 180 ( P ). PS. 344, 345</text:p>
          </table:table-cell>
          <table:table-cell table:number-columns-repeated="16382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1">
            <text:p>SAN MATEO. FINCA RUSTICA POL 15 , PAR 189 ( PARTE ) <text:s/>PS. 347</text:p>
          </table:table-cell>
          <table:table-cell table:number-columns-repeated="16382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1">
            <text:p>SAN MATEO. FINCA RUSTICA POL 15 , PAR 193. PS. CAMARETAS (P)</text:p>
          </table:table-cell>
          <table:table-cell table:number-columns-repeated="16382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string" table:style-name="ce1">
            <text:p>SAN MATEO. FINCA RUSTICA POL 15 , PAR 200. PS. CAMARETAS (P)</text:p>
          </table:table-cell>
          <table:table-cell table:number-columns-repeated="16382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string" table:style-name="ce1">
            <text:p>SAN MATEO. FINCA RUSTICA POL 15 , PAR 201. PS. CAMARETAS</text:p>
          </table:table-cell>
          <table:table-cell table:number-columns-repeated="16382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">
            <text:p>SAN MATEO. FINCA RUSTICA POL 15 , PAR 211</text:p>
          </table:table-cell>
          <table:table-cell table:number-columns-repeated="16382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string" table:style-name="ce1">
            <text:p>SAN MATEO. FINCA RUSTICA POL 15 , PAR 216 <text:s/>. <text:s/>PS. 444</text:p>
          </table:table-cell>
          <table:table-cell table:number-columns-repeated="16382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1">
            <text:p>SAN MATEO. FINCA RUSTICA POL 15 , PAR 222 .PS. EL LADERON</text:p>
          </table:table-cell>
          <table:table-cell table:number-columns-repeated="16382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string" table:style-name="ce1">
            <text:p>SAN MATEO. FINCA RUSTICA POL 15 , PAR 236 ( PARTE )</text:p>
          </table:table-cell>
          <table:table-cell table:number-columns-repeated="16382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">
            <text:p>SAN MATEO. FINCA RUSTICA POL 15 , PAR 245</text:p>
          </table:table-cell>
          <table:table-cell table:number-columns-repeated="16382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1">
            <text:p>SAN MATEO. FINCA RUSTICA POL 15 , PAR 251 ( PARTE )</text:p>
          </table:table-cell>
          <table:table-cell table:number-columns-repeated="16382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string" table:style-name="ce1">
            <text:p>SAN MATEO. FINCA RUSTICA POL 15 , PAR 259 ( PARTE ). PS.77</text:p>
          </table:table-cell>
          <table:table-cell table:number-columns-repeated="16382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">
            <text:p>SAN MATEO. FINCA RUSTICA POL 15 , PAR 263</text:p>
          </table:table-cell>
          <table:table-cell table:number-columns-repeated="16382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string" table:style-name="ce1">
            <text:p>SAN MATEO. FINCA RUSTICA POL 15 , PAR 266 <text:s/>. <text:s/>PS.69 - 3</text:p>
          </table:table-cell>
          <table:table-cell table:number-columns-repeated="16382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string" table:style-name="ce1">
            <text:p>SAN MATEO. FINCA RUSTICA POL 15 , PAR 271 MESA DEL CUERVO</text:p>
          </table:table-cell>
          <table:table-cell table:number-columns-repeated="16382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string" table:style-name="ce1">
            <text:p>SAN MATEO. FINCA RUSTICA POL 15 , PAR 274 <text:s/>. <text:s/>PS.12 - 1</text:p>
          </table:table-cell>
          <table:table-cell table:number-columns-repeated="16382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string" table:style-name="ce1">
            <text:p>SAN MATEO. FINCA RUSTICA POL 15 , PAR 278 ( PARTE ). PS. 43</text:p>
          </table:table-cell>
          <table:table-cell table:number-columns-repeated="16382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string" table:style-name="ce1">
            <text:p>SAN MATEO. FINCA RUSTICA POL 15 , PAR 284. <text:s text:c="2"/>PS 100</text:p>
          </table:table-cell>
          <table:table-cell table:number-columns-repeated="16382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">
            <text:p>SAN MATEO. FINCA RUSTICA POL 15 , PAR 285</text:p>
          </table:table-cell>
          <table:table-cell table:number-columns-repeated="16382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string" table:style-name="ce1">
            <text:p>SAN MATEO. FINCA RUSTICA POL 15 , PAR 298. <text:s/>PS 12-2</text:p>
          </table:table-cell>
          <table:table-cell table:number-columns-repeated="16382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1">
            <text:p>SAN MATEO. FINCA RUSTICA POL 15 , P 299 Y 314</text:p>
          </table:table-cell>
          <table:table-cell table:number-columns-repeated="16382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1">
            <text:p>SAN MATEO. FINCA RUSTICA POL 15 , PAR 312 <text:s/>. <text:s/>PS.176</text:p>
          </table:table-cell>
          <table:table-cell table:number-columns-repeated="16382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string" table:style-name="ce1">
            <text:p>SAN MATEO. FINCA RUSTICA POL 15 , PAR 317 <text:s/>. <text:s/>PS.12 - 2</text:p>
          </table:table-cell>
          <table:table-cell table:number-columns-repeated="16382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string" table:style-name="ce1">
            <text:p>SAN MATEO. FINCA RUSTICA POL 15 , PAR 320 <text:s/>. <text:s/>PS. 12 - 3</text:p>
          </table:table-cell>
          <table:table-cell table:number-columns-repeated="16382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string" table:style-name="ce1">
            <text:p>SAN MATEO. FINCA RUSTICA POL 15 , PAR 333, <text:s text:c="2"/>PS. BD</text:p>
          </table:table-cell>
          <table:table-cell table:number-columns-repeated="16382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1">
            <text:p>SAN MATEO. FINCA RUSTICA POL 15 , PAR 345 <text:s/>. <text:s/>PS. 239</text:p>
          </table:table-cell>
          <table:table-cell table:number-columns-repeated="16382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1">
            <text:p>SAN MATEO. FINCA RUSTICA POL 15 , PAR 349 <text:s/>. <text:s/>PS. 236</text:p>
          </table:table-cell>
          <table:table-cell table:number-columns-repeated="16382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">
            <text:p>SAN MATEO. FINCA RUSTICA POL 15 , PAR 357</text:p>
          </table:table-cell>
          <table:table-cell table:number-columns-repeated="16382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string" table:style-name="ce1">
            <text:p>SAN MATEO. FINCA RUSTICA POL 15 , PAR 429, GALERIA N' 1</text:p>
          </table:table-cell>
          <table:table-cell table:number-columns-repeated="16382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">
            <text:p>SAN MATEO. FINCA RUSTICA POL 15 , PAR 436</text:p>
          </table:table-cell>
          <table:table-cell table:number-columns-repeated="16382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1">
            <text:p>SAN MATEO. FINCA RUSTICA POL 15 , PAR 478. <text:s text:c="2"/>PS. 446</text:p>
          </table:table-cell>
          <table:table-cell table:number-columns-repeated="16382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1">
            <text:p>SAN MATEO. FINCA RUSTICA POL 15 , PAR 549 ( PARTE )</text:p>
          </table:table-cell>
          <table:table-cell table:number-columns-repeated="16382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1">
            <text:p>SAN MATEO. FINCA RUSTICA POL 15 , PAR 566 <text:s/>. <text:s/>PS. 338</text:p>
          </table:table-cell>
          <table:table-cell table:number-columns-repeated="16382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1">
            <text:p>SAN MATEO. FINCA RUSTICA POL 15 , PAR 571. PS. S, EL SALVIAL</text:p>
          </table:table-cell>
          <table:table-cell table:number-columns-repeated="16382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1">
            <text:p>SAN MATEO. FINCA RUSTICA POL 15 , PAR 583 <text:s/>. <text:s/>PS. 337</text:p>
          </table:table-cell>
          <table:table-cell table:number-columns-repeated="16382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string" table:style-name="ce1">
            <text:p>SAN MATEO. FINCA RUSTICA POL 15 , PAR 585 <text:s text:c="2"/>PS. EL SALVIAL</text:p>
          </table:table-cell>
          <table:table-cell table:number-columns-repeated="16382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1">
            <text:p>SAN MATEO. FINCA RUSTICA POL 15 , PAR 594. PS. U, EL SALVIAL</text:p>
          </table:table-cell>
          <table:table-cell table:number-columns-repeated="16382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1">
            <text:p>SAN MATEO. FINCA RUSTICA POL 15 , PAR 602 <text:s/>. <text:s/>PS. 233</text:p>
          </table:table-cell>
          <table:table-cell table:number-columns-repeated="16382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string" table:style-name="ce1">
            <text:p>SAN MATEO. FINCA RUSTICA POL 15 , PAR 604 <text:s/>. <text:s/>PS. 230, 278</text:p>
          </table:table-cell>
          <table:table-cell table:number-columns-repeated="16382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1">
            <text:p>SAN MATEO. FINCA RUSTICA POL 15 , PAR 607. <text:s/>PS T, SALVIAL</text:p>
          </table:table-cell>
          <table:table-cell table:number-columns-repeated="16382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style-name="ce1">
            <text:p>SAN MATEO. FINCA RUSTICA POL 15 , PAR 608 ( PARTE ). PS. 224</text:p>
          </table:table-cell>
          <table:table-cell table:number-columns-repeated="16382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1">
            <text:p>SAN MATEO. FINCA RUSTICA POL 15 , PAR 610. <text:s/>PS. 215 PARTE</text:p>
          </table:table-cell>
          <table:table-cell table:number-columns-repeated="16382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1">
            <text:p>SAN MATEO. FINCA RUSTICA POL 15 , PAR 611. PS. V, EL SALVIAL</text:p>
          </table:table-cell>
          <table:table-cell table:number-columns-repeated="16382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1">
            <text:p>SAN MATEO. FINCA RUSTICA POL 14 , PAR 700 <text:s/>. <text:s/>PS. 222</text:p>
          </table:table-cell>
          <table:table-cell table:number-columns-repeated="16382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1">
            <text:p>SAN MATEO. FINCA RUSTICA POL 15 , PAR 617</text:p>
          </table:table-cell>
          <table:table-cell table:number-columns-repeated="16382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">
            <text:p>SAN MATEO. FINCA RUSTICA POL 15 , PAR 618</text:p>
          </table:table-cell>
          <table:table-cell table:number-columns-repeated="16382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1">
            <text:p>SAN MATEO. FINCA RUST. POL 15 , PAR 621. PS. CASILLAS VIEJAS</text:p>
          </table:table-cell>
          <table:table-cell table:number-columns-repeated="16382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string" table:style-name="ce1">
            <text:p>SAN MATEO. FINCA RUST. POL 15 , PAR 622. PS. CASILLAS VIEJAS</text:p>
          </table:table-cell>
          <table:table-cell table:number-columns-repeated="16382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1">
            <text:p>SAN MATEO. FINCA R. POL 15 , PAR 632. PS. CULATONES, F.FRIA</text:p>
          </table:table-cell>
          <table:table-cell table:number-columns-repeated="16382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">
            <text:p>SAN MATEO. FINCA RUSTICA POL 15 , PAR 638. <text:s text:c="2"/>PS. W</text:p>
          </table:table-cell>
          <table:table-cell table:number-columns-repeated="16382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string" table:style-name="ce1">
            <text:p>SAN MATEO. FINCA RUSTICA POL 15 , PAR 642. <text:s text:c="2"/>PS 95, X</text:p>
          </table:table-cell>
          <table:table-cell table:number-columns-repeated="16382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1">
            <text:p>SAN MATEO. FINCA RUSTICA POL 15 , PAR 656. <text:s/>PS AJ, AK</text:p>
          </table:table-cell>
          <table:table-cell table:number-columns-repeated="16382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string" table:style-name="ce1">
            <text:p>SAN MATEO. FINCA RUSTICA POL 15 , PAR 664 <text:s/>. <text:s/>PS. 180</text:p>
          </table:table-cell>
          <table:table-cell table:number-columns-repeated="16382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1">
            <text:p>SAN MATEO. FINCA RUSTICA POL 15 , PAR 666 <text:s text:c="3"/>PS. SARDINA</text:p>
          </table:table-cell>
          <table:table-cell table:number-columns-repeated="16382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string" table:style-name="ce1">
            <text:p>SAN MATEO. FINCA RUSTICA POL 15 , PAR 670. <text:s text:c="2"/>PS I, SARDINA</text:p>
          </table:table-cell>
          <table:table-cell table:number-columns-repeated="16382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string" table:style-name="ce1">
            <text:p>SAN MATEO. FINCA RUSTICA POL 15 , PAR 671. PS AD, G, Y</text:p>
          </table:table-cell>
          <table:table-cell table:number-columns-repeated="16382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1">
            <text:p>SAN MATEO. FINCA RUSTICA POL 15 , PAR 686 <text:s/>. <text:s/>PS. 299</text:p>
          </table:table-cell>
          <table:table-cell table:number-columns-repeated="16382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1">
            <text:p>SAN MATEO. FINCA RUSTICA POL 15 , PAR 689. <text:s text:c="2"/>PS. S/N</text:p>
          </table:table-cell>
          <table:table-cell table:number-columns-repeated="16382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1">
            <text:p>SAN MATEO. FINCA RUSTICA POL 15 , PAR 692 . PS. 226</text:p>
          </table:table-cell>
          <table:table-cell table:number-columns-repeated="16382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string" table:style-name="ce1">
            <text:p>SAN MATEO. FINCA RUSTICA POL 15 , PAR 713 ( PARTE ). PS. 304</text:p>
          </table:table-cell>
          <table:table-cell table:number-columns-repeated="16382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string" table:style-name="ce1">
            <text:p>SAN MATEO. FINCA RUSTICA 15 /714. PS. 304-305-184-AG-AR</text:p>
          </table:table-cell>
          <table:table-cell table:number-columns-repeated="16382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1">
            <text:p>SAN MATEO. FINCA R. POL 15 , PAR 757. PS.BCO. CUEVAS BLANCAS</text:p>
          </table:table-cell>
          <table:table-cell table:number-columns-repeated="16382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string" table:style-name="ce1">
            <text:p>SAN MATEO. FINCA RUST. POL 15 , PAR 762. <text:s/>PS. CALDERA CHICA</text:p>
          </table:table-cell>
          <table:table-cell table:number-columns-repeated="16382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">
            <text:p>SAN MATEO. FINCA RUSTICA POL 15 , PAR 763</text:p>
          </table:table-cell>
          <table:table-cell table:number-columns-repeated="16382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string" table:style-name="ce1">
            <text:p>SAN MATEO. FINCA RUSTICA POL 15 , PAR S / N. <text:s/>PS. 154, 84, B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string" table:style-name="ce1">
            <text:p>SAN MATEO. FINCA RUSTICA POL 15 , PAR 603 <text:s/>. <text:s/>PS. 232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SAN MATEO. Z.U. 9012. CARRETERA DE BILIANDR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string" table:style-name="ce1">
            <text:p>SAN MATEO. FINCA RUSTICA POL 10 , P 905 - FINAL TUNEL TEJEDA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">
            <text:p>TEJEDA. FINCA RUSTICA POL 3 PAR 121 Y 239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string" table:style-name="ce1">
            <text:p>CENTRO CÍVICO POLIVALENTE CUEVA TORRES - UNIVERSIDAD POPULAR - BIBLIOTEC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INCO CONTINENT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SOLAR EN LUGAREJO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PARCELA PARA VIALES. <text:s/>U.A. 15. LAS MAJADIL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UAREZ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1">
            <text:p>TERRENO EN EL BARRANQUILLO DE DON ZOILO PARA ACCE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1">
            <text:p>PARCELA SERVICIOS SOCIALES EN <text:s/>MARZAGAN - LOS LLANILL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UNDINO ZUA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1">
            <text:p>PARCELA" VIALES " DE U.A. 1 DE MARZAGAN - LOS LLANILLOS <text:s/>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1">
            <text:p>SOLAR PARA PROLONGACION DE LA AV. JOSE MESA Y LOPEZ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E MESA Y LOP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1">
            <text:p>SOLAR PARA ENSANCHE DE LA CL. FERNANDO GUANARTEM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PARCELA 25 <text:s/>POLIGONO SECTOR 6 <text:s/>LA MINILLA.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RESTO PARCELA 26 POLIGONO SECTOR 6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IA F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1">
            <text:p>PARCELA 27 <text:s/>POL. SECTOR 6 <text:s/>LA MINILLA (I.E.S. LA MINILL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IA FE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">
            <text:p>PARCELA 28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PARCELA 29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">
            <text:p>PARCELA 31 <text:s/>POLIGONO SECTOR 6 <text:s/>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1">
            <text:p>PARCELA 32 <text:s/>POL SECTOR 6 <text:s/>LA MINILLA - APARCAMIENTO PUBL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string" table:style-name="ce1">
            <text:p>VIALES RODADOS Y PEATONALES DE CESIÓN OBLIGATORIA POL. SECTOR 6 LA MINIL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I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">
            <text:p>KIOSCO ALAMEDA DE COLO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AMEDA DE COL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">
            <text:p>TERRENO EN EL LASS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">
            <text:p>EDIFICIO MILLER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">
            <text:p>SOLAR EN LAS MESAS, CALLE LOS ABORIGEN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BORIGE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">
            <text:p>TERRENO EN EL TOSCON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BAN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1">
            <text:p>TERRENO EN SAN NICOLAS PARA MURO DE CONTENCI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">
            <text:p>TERRENO EN LAS MESAS (ANTES PARA V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DO."NANINO"DIAZ CUTILL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">
            <text:p>TERRENO EN LAS MESAS (ANTES PARA VI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DO."NANINO"DIAZ CUTILL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string" table:style-name="ce1">
            <text:p>TERRENO EN CASABLANCA I, ESPACIO RESIDUAL ENTRE BLOQU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HAM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1">
            <text:p>PARCELA R-11 PLAN PARCIAL HOYA ANDREA -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string" table:style-name="ce1">
            <text:p><text:s/>COLEGIO HOYA ANDREA <text:s/>(PAR 14 <text:s/>P.P. HOYA ANDREA CUESTA BLAN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1">
            <text:p>PARCELA 15 <text:s/>PLAN PARCIAL HOYA ANDREA -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">
            <text:p>PARCELA 16 P.P. HOYA ANDREA - CUESTA BLANC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string" table:style-name="ce1">
            <text:p>PARCELA 17 P.P.HOYA ANDREA - HOY CANCHA DEPORTIVA (PAR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1">
            <text:p>PARCELA VIALES PLAN PARCIAL DIAZ CASANOVA (E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DIAZ CASANO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1">
            <text:p>TERRENO EN CASA AYALA PARA VIALES, LUEGO SUELO RESIDENCIAL, Y LUEGO BAJA PPS 2015 POR PASO DE NUEVO 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BAT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">
            <text:p>CANCH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">
            <text:p>CANCHA DEPORTIVA EN <text:s/>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string" table:style-name="ce1">
            <text:p>CANCHA DEPORTIVA EN <text:s/>SCHAMANN, PZ. DON BENIT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DON BENI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">
            <text:p>CAMPO DE FUTBOL PARQUE ATLAN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EREZ PROVISIO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">
            <text:p>CANCHA DEPORTIVA EN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ED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string" table:style-name="ce1">
            <text:p>TERRENO ENTRE LAS URBS. LOS PAULES Y <text:s/>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ALEZ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string" table:style-name="ce1">
            <text:p>PARCELA <text:s/>C-3 <text:s text:c="2"/>PLAN PARCIAL SAN LAZARO 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LA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1">
            <text:p>SOLAR EN LA CARRETERA GENERAL DEL NORTE PARA VIAL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ANCHEZ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1">
            <text:p>TERRENO EN EL TOSCON PARA VIAL,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FILAD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string" table:style-name="ce1">
            <text:p>CASTILLO ALONSO ALVARADO O CUARTEL DE MATA Y MURALLA DE LAS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string" table:style-name="ce1">
            <text:p>RESTO ANTIGUO ESTANQUE DE BARRIAL EN ESCALERITA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">
            <text:p>VIALES Y ESPACIOS LIBRES EN LA BALLENA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1">
            <text:p>ESTACION DE BOMBEO DE AGUAS RESIDUALES DE SANTA CATALINA</text:p>
          </table:table-cell>
          <table:table-cell office:value-type="string" table:style-name="ce1">
            <text:p>ESPACIO LIBRE</text:p>
          </table:table-cell>
          <table:table-cell office:value-type="string" table:style-name="ce1">
            <text:p>TRAMO VII AUT. MARITIMA <text:s/>(3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">
            <text:p>TERRENO EN EL ROMAN - CULTURAL Y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ROMAN</text:p>
          </table:table-cell>
          <table:table-cell office:value-type="date" office:date-value="2023-06-04T00:00:00" table:style-name="ce3">
            <text:p>04-jun</text:p>
          </table:table-cell>
          <table:table-cell table:number-columns-repeated="16379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string" table:style-name="ce1">
            <text:p>CANCHA DEPORTIVA EN LOS JARDINES DE BUENAVISTA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DE BUENAV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TERRENO EN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">
            <text:p>TERRENO EN EL SECADERO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">
            <text:p>PARCELA EN SAN JOS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LEST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">
            <text:p>PARCELA EN LAS MESA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string" table:style-name="ce1">
            <text:p>PARCELA-MANZANA 4 PLAN PARCIAL S-3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VENT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4" table:style-name="ce2">
            <text:p>934</text:p>
          </table:table-cell>
          <table:table-cell office:value-type="string" table:style-name="ce1">
            <text:p>PARCELA-MANZANA 25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5" table:style-name="ce2">
            <text:p>935</text:p>
          </table:table-cell>
          <table:table-cell office:value-type="string" table:style-name="ce1">
            <text:p>PARCELA 3 -MANZANA 28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1">
            <text:p>PARCELA-MANZANA 29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7" table:style-name="ce2">
            <text:p>937</text:p>
          </table:table-cell>
          <table:table-cell office:value-type="string" table:style-name="ce1">
            <text:p>TERRENOS CESION OBLIGATORIA ( VIALES ) PLAN PARCIAL S-3 ALMATRICH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TERRENO EN LUGAREJO SOBRANTE DE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 IRI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string" table:style-name="ce1">
            <text:p>SOLAR EN SAN JUAN PARA U.A.9 PEPRI SAN JUAN -SAN JOS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LIPE</text:p>
          </table:table-cell>
          <table:table-cell office:value-type="float" office:value="202" table:style-name="ce2">
            <text:p>202</text:p>
          </table:table-cell>
          <table:table-cell table:number-columns-repeated="16379"/>
        </table:table-row>
        <table:table-row table:style-name="ro2">
          <table:table-cell office:value-type="float" office:value="943" table:style-name="ce2">
            <text:p>943</text:p>
          </table:table-cell>
          <table:table-cell office:value-type="string" table:style-name="ce1">
            <text:p>PARCELA RELIGIOSA JUNTO AL PARQUE DE LAS REHOYA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6" table:style-name="ce2">
            <text:p>946</text:p>
          </table:table-cell>
          <table:table-cell office:value-type="string" table:style-name="ce1">
            <text:p>TERRENO EN CIUDAD DEL CAMPO AMPLIACION VIA PUBL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OSE RGUEZ RGUEZ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">
            <text:p>TERRENO EN PILETA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">
            <text:p>TERRENO EN CASABLANCA I <text:s/>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AN BACH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">
            <text:p>TERRENO EN SAN JOSE PARA VIAL Y ESPACIOS LIB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CABE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950" table:style-name="ce2">
            <text:p>950</text:p>
          </table:table-cell>
          <table:table-cell office:value-type="string" table:style-name="ce1">
            <text:p>KIOSCO OCTOGONAL EN EL PARQUE DE SANTA CATALINA (LA ALEMANA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1" table:style-name="ce2">
            <text:p>951</text:p>
          </table:table-cell>
          <table:table-cell office:value-type="string" table:style-name="ce1">
            <text:p>TERRENO EL CALLE LA PERLA PARA EL P.E.R.I. DE TENO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R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KIOSCO DEL ATLANTE. VARIANTE DEL RINCO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4" table:style-name="ce2">
            <text:p>954</text:p>
          </table:table-cell>
          <table:table-cell office:value-type="string" table:style-name="ce1">
            <text:p>TERRENO EN TAMARACEITE , RESTO DEL N: INV. 1:A-98 (CAL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I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LOCALES URBANIZACION 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1">
            <text:p>SOLAR EN EL PUERTO DE LA LUZ PARA ESPACIO LIBRE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961" table:style-name="ce2">
            <text:p>961</text:p>
          </table:table-cell>
          <table:table-cell office:value-type="string" table:style-name="ce1">
            <text:p>PARCELA E.E. PLAN PARCIAL SECTOR 7 DE SAN LORENZO-EQUIPAMIENTO EDUCATIV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4" table:style-name="ce2">
            <text:p>964</text:p>
          </table:table-cell>
          <table:table-cell office:value-type="string" table:style-name="ce1">
            <text:p>PARCELA P.D. PLAN PARCIAL SECTOR 7 SAN LORENZO - SANITA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">
            <text:p>PARCELA S.G PLAN PARCIAL SECTOR 7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8" table:style-name="ce2">
            <text:p>968</text:p>
          </table:table-cell>
          <table:table-cell office:value-type="string" table:style-name="ce1">
            <text:p>VIALES RODADOS Y PEATONALES P.P. SECTOR 7 SAN LORENZO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">
            <text:p>DEPÓSITO DE AGUAS DEPURADAS DE LAS MONJ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AGON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string" table:style-name="ce1">
            <text:p>SOLAR EN SAN JOSE, CALLE CANTABRIA, PERI SAN JUAN -SAN JOSE. U A. SJ-01, PARA VIAL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">
            <text:p>TERRENO EN EL TOSCON ALTO PARA VIAL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">
            <text:p>TERRENO EN EL TOSCON BAJ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T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">
            <text:p>TERRENO EN LOMO BLANCO PARA VIA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MO BLANCO (GC-112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0" table:style-name="ce2">
            <text:p>990</text:p>
          </table:table-cell>
          <table:table-cell office:value-type="string" table:style-name="ce1">
            <text:p>COLEGIO ALFREDO KRAUS - PARCELA 35 SECTOR 4 POL I TAMARACEIT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2" table:style-name="ce2">
            <text:p>992</text:p>
          </table:table-cell>
          <table:table-cell office:value-type="string" table:style-name="ce1">
            <text:p>PARCELA 37 SECTOR 4 POLIGONO I DE TAMARACEITE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Y M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3" table:style-name="ce2">
            <text:p>993</text:p>
          </table:table-cell>
          <table:table-cell office:value-type="string" table:style-name="ce1">
            <text:p>P48-A S4 POL I TAMARACEITE-NUEVO CAMPO DE FUTBOL JUAN GUE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Y M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">
            <text:p>CAMPOS DE FUTBOL 8 <text:s/>NUEV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1">
            <text:p>CAMPO DE FUTBOL 8 LA VEGA DE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0" table:style-name="ce2">
            <text:p>1000</text:p>
          </table:table-cell>
          <table:table-cell office:value-type="string" table:style-name="ce1">
            <text:p>RESTO PARCELA PARQUE DE LAS REHOYAS - APARCAMIENT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PARCELA 6 - PASO PEATONAL - U.A. 28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OCIACI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ENTRO DE INSERCION SOCIOLABORAL DE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office:value-type="float" office:value="231" table:style-name="ce2">
            <text:p>231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NCHA DEPORTIVA EN LA CARRETER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7" table:style-name="ce2">
            <text:p>1007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8" table:style-name="ce2">
            <text:p>1008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1">
            <text:p>TERRENO EL RINCON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20-B</text:p>
          </table:table-cell>
          <table:table-cell table:number-columns-repeated="16379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1" table:style-name="ce2">
            <text:p>1011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013" table:style-name="ce2">
            <text:p>1013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1">
            <text:p>TERRENO EN EL RINCON PARA ALREDEDORES AUDITORI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TERRENO EN LA SUBIDA A SAN JUAN, PARTE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1">
            <text:p>PORCION DE CASA PARA ENSANCHE CALLE JACI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INTA</text:p>
          </table:table-cell>
          <table:table-cell office:value-type="date" office:date-value="2013-11-01T00:00:00" table:style-name="ce4">
            <text:p>nov-1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LOCAL EN SCHAMANN, CL. PABLO PENAGUI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PENAGUILAS</text:p>
          </table:table-cell>
          <table:table-cell office:value-type="string" table:style-name="ce2">
            <text:p>95 - 97</text:p>
          </table:table-cell>
          <table:table-cell table:number-columns-repeated="16379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1">
            <text:p>LOCAL- ALMACEN, ASEOS Y VESTUARIOS EN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ITEZ INGLOTT</text:p>
          </table:table-cell>
          <table:table-cell office:value-type="string" table:style-name="ce2">
            <text:p>25 - SÓTANO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">
            <text:p>CAMPO DE FUTBOL DE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7" table:style-name="ce2">
            <text:p>1027</text:p>
          </table:table-cell>
          <table:table-cell office:value-type="string" table:style-name="ce1">
            <text:p>PARCELA EN UA-PG89-02 TAFIRA ALTA - CASA DEL GALLO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8" table:style-name="ce2">
            <text:p>1028</text:p>
          </table:table-cell>
          <table:table-cell office:value-type="string" table:style-name="ce1">
            <text:p>KIOSCO ALONSO QUESADA Y MÓDULO DE ASEOS-VESTUARI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MIRANTE MELENDEZ BOJ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9" table:style-name="ce2">
            <text:p>1029</text:p>
          </table:table-cell>
          <table:table-cell office:value-type="string" table:style-name="ce1">
            <text:p>MARQUESINA DE PARADA DE GUAGUAS EN TAFIRA BAJ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1">
            <text:p>MARQUESINA PARADA GUAGUAS EL SABINAL (MARGEN DERECH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3" table:style-name="ce2">
            <text:p>1033</text:p>
          </table:table-cell>
          <table:table-cell office:value-type="string" table:style-name="ce1">
            <text:p>MARQUESINA PARADA GUAGUAS EL SABINAL (MARGEN IZDO.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 SABI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4" table:style-name="ce2">
            <text:p>1034</text:p>
          </table:table-cell>
          <table:table-cell office:value-type="string" table:style-name="ce1">
            <text:p>MARQUESINA DE PARADA DE GUAGUAS EN CRUCE DE MARZAG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5" table:style-name="ce2">
            <text:p>1035</text:p>
          </table:table-cell>
          <table:table-cell office:value-type="string" table:style-name="ce1">
            <text:p>MARQUESINA DE PARADA DE GUAGUAS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FONSO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1">
            <text:p>SOLAR EN CL. MAESTRO RODO Nº 1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1">
            <text:p>SOLAR EN CR.GENERAL DE <text:s/>TAMARACEI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1">
            <text:p>PARCELA EN EL FONDILLO PARA ESCALER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ANEZ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1">
            <text:p>SOLAR EN CARRETERA DEL NORTE 224 PARA ENSANCHE DE CURVA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1">
            <text:p>PARCELA 74 SECTOR 5 POLIGONO I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1">
            <text:p>PARCELA 99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1">
            <text:p>PARCELA 64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69" table:style-name="ce2">
            <text:p>1069</text:p>
          </table:table-cell>
          <table:table-cell office:value-type="string" table:style-name="ce1">
            <text:p>PARCELA 79 SECTOR 5 POLIGONO II LAS TORRES -SOLAR VALL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H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1">
            <text:p>PARCELA 62 SECTOR 5 POLIGONO II LAS TORRES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1">
            <text:p>PARCELA 65 SECTOR 5 POLIGONO I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string" table:style-name="ce1">
            <text:p>PARCELA 73 SECTOR 5 POLIGONO II LAS TORRES -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string" table:style-name="ce1">
            <text:p>CAMPO FUTBOL DE LAS TORRES (PARCELA 77 SECTOR 5 POLIGONO II LAS TOR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GAU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1">
            <text:p>CASA FATAGA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SANTA CATAL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date" office:date-value="2023-04-02T00:00:00" table:style-name="ce3">
            <text:p>02-abr</text:p>
          </table:table-cell>
          <table:table-cell table:number-columns-repeated="16379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1">
            <text:p>ESTACION DE IMPULSION DEL DRAG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TILLO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1">
            <text:p>CENTRO CIVICO LA BALLE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FERIA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1087" table:style-name="ce2">
            <text:p>1087</text:p>
          </table:table-cell>
          <table:table-cell office:value-type="string" table:style-name="ce1">
            <text:p>TERRENO EN EL RINCON - RESTO CESION YUDAYA <text:s/>S.A.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8" table:style-name="ce2">
            <text:p>1088</text:p>
          </table:table-cell>
          <table:table-cell office:value-type="string" table:style-name="ce1">
            <text:p>PARCELA EN TRIANA, CALLE FRANCISCO GOURIE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2">
          <table:table-cell office:value-type="float" office:value="1091" table:style-name="ce2">
            <text:p>1091</text:p>
          </table:table-cell>
          <table:table-cell office:value-type="string" table:style-name="ce1">
            <text:p>ESTACION DESARENADORA DEL TEATRO ( ANTES ESTACION DE BOMBEO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TAG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3" table:style-name="ce2">
            <text:p>1093</text:p>
          </table:table-cell>
          <table:table-cell office:value-type="string" table:style-name="ce1">
            <text:p>TERRENO EN CRUZ DE PIEDRA DE USO DEPORTIVO Y ESPARCI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string" table:style-name="ce1">
            <text:p>TERRENO EN P. P. HOSTELERIA PARA VIALES Y ESPACIOS LIB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1">
            <text:p>TERRENO EN P. P. HOSTELERIA PARA USO RELIGIO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7" table:style-name="ce2">
            <text:p>1097</text:p>
          </table:table-cell>
          <table:table-cell office:value-type="string" table:style-name="ce1">
            <text:p>CAMPO DE FUTBOL EL PILAR - TERRENO P.P. HOSTELERIA (DEPORTIVO)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8" table:style-name="ce2">
            <text:p>1098</text:p>
          </table:table-cell>
          <table:table-cell office:value-type="string" table:style-name="ce1">
            <text:p>SOLAR EN LA CARRETERA DEL CENTRO PARA PARADA DE GUAGU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ENTRO</text:p>
          </table:table-cell>
          <table:table-cell office:value-type="string" table:style-name="ce2">
            <text:p>135-137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SOLAR EN CASA AYALA PARA VIAL -CALLE ADELF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ELF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1">
            <text:p>PARQUE DE BOMBEROS DE VEGUETA - PARCELA 21 S VI DEL POLÍGONO SAN CRISTÓB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string" table:style-name="ce1">
            <text:p>ESTACION DE BOMBEO DE AGUAS RESIDUALES DE HOYA DE LA PL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1">
            <text:p>ESTACION DE BOMBEO DE AGUAS RESIDUALES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string" table:style-name="ce1">
            <text:p>ESTACION DE BOMBEO DE AGUAS RESIDUALES DE ALCARAVANERAS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TRAMO VI AUT.MARITIMA (TUNEL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KIOSCO DE LA MUSICA DE SAN TELMO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SAN TEL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string" table:style-name="ce2">
            <text:p>14-16</text:p>
          </table:table-cell>
          <table:table-cell table:number-columns-repeated="16379"/>
        </table:table-row>
        <table:table-row table:style-name="ro2">
          <table:table-cell office:value-type="float" office:value="1113" table:style-name="ce2">
            <text:p>1113</text:p>
          </table:table-cell>
          <table:table-cell office:value-type="string" table:style-name="ce1">
            <text:p>TERRENO EN LOS GILES, CALLE BENAMER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M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string" table:style-name="ce1">
            <text:p>CASA Y 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1138" table:style-name="ce2">
            <text:p>1138</text:p>
          </table:table-cell>
          <table:table-cell office:value-type="string" table:style-name="ce1">
            <text:p>RESTO PARCELA 50 SECTOR 5 POLIGONO I LAS TORRES -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1">
            <text:p>PARCELA 12 SECTOR 5 POLIGONO 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1">
            <text:p>VIALES SECTOR 5 POLIGONO I LAS TORR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1">
            <text:p>TERRENO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SEND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146" table:style-name="ce2">
            <text:p>1146</text:p>
          </table:table-cell>
          <table:table-cell office:value-type="string" table:style-name="ce1">
            <text:p>PARCELA SOBRANTE DE VIA PUBLICA EN LA CALLE SAN JUS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1">
            <text:p>CANCHA DE PETANCA "FLORENCIO ARROCHA MORALES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1">
            <text:p>AREA LUDICO DEPORTIVA DE LA NUEVA ISLET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NUEVA ISL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53" table:style-name="ce2">
            <text:p>1153</text:p>
          </table:table-cell>
          <table:table-cell office:value-type="string" table:style-name="ce1">
            <text:p>PARCELA DE 43,07 M2 PARA ENSANCHE PASEO DE LAS CANTERAS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154" table:style-name="ce2">
            <text:p>1154</text:p>
          </table:table-cell>
          <table:table-cell office:value-type="string" table:style-name="ce1">
            <text:p>PARCELA 2 DE LA UNIDAD DE ACTUACION 2.4 LA ISLETA-LAZARE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1">
            <text:p>PLAZA PUBLICA EN CASABLANCA I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NEGR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1" table:style-name="ce2">
            <text:p>1161</text:p>
          </table:table-cell>
          <table:table-cell office:value-type="string" table:style-name="ce1">
            <text:p>PARCELA SOBRANTE VIA PUBLICA Nº 1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2" table:style-name="ce2">
            <text:p>1162</text:p>
          </table:table-cell>
          <table:table-cell office:value-type="string" table:style-name="ce1">
            <text:p>PARCELA SOBRANTE VIA PUBLICA Nº 2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3" table:style-name="ce2">
            <text:p>1163</text:p>
          </table:table-cell>
          <table:table-cell office:value-type="string" table:style-name="ce1">
            <text:p>PARCELA SOBRANTE VIA PUBLICA Nº 3 CL. MANUEL DE LEON FALC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ON FAL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72" table:style-name="ce2">
            <text:p>1172</text:p>
          </table:table-cell>
          <table:table-cell office:value-type="string" table:style-name="ce1">
            <text:p>PARCELA 63-C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IN RAMOS, RAPSO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1" table:style-name="ce2">
            <text:p>1181</text:p>
          </table:table-cell>
          <table:table-cell office:value-type="string" table:style-name="ce1">
            <text:p>LOCAL Y TRASTEROS DE LAS 18 VIVIENDAS DE LA GAL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table:style-name="ce1">
            <text:p>37 VIVIENDAS VP EN LA GALERA - PARCELA 85-A SECTOR 4 POLÍGONO II DE TAMARACEITE. (QUEDAN 10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OAQUINA DE VIERA Y CLAVIJ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184" table:style-name="ce2">
            <text:p>1184</text:p>
          </table:table-cell>
          <table:table-cell office:value-type="string" table:style-name="ce1">
            <text:p>PARCELA 48-B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DE ARMAS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5" table:style-name="ce2">
            <text:p>1185</text:p>
          </table:table-cell>
          <table:table-cell office:value-type="string" table:style-name="ce1">
            <text:p>PARCELA 51-OESTE <text:s/>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BOTAS GHIRLAN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1">
            <text:p>PARCELA 71 SECTOR 4 POLIGONO II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EMBRILLER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190" table:style-name="ce2">
            <text:p>1190</text:p>
          </table:table-cell>
          <table:table-cell office:value-type="string" table:style-name="ce1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1192" table:style-name="ce2">
            <text:p>1192</text:p>
          </table:table-cell>
          <table:table-cell office:value-type="string" table:style-name="ce1">
            <text:p>ROTONDAS, RAMBLAS VIALES Y PEATONALES S4 POL. II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1">
            <text:p>SISTEMA GENERAL 5 -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ANRIQUE DE LA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1">
            <text:p>SISTEMA GENERAL 6 -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1">
            <text:p>SISTEMA GENERAL 23 - LA PATERNA (CIRCUNVALACION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CHUE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1">
            <text:p>CAMPO DE FUTBOL EN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1">
            <text:p>TERRENO EN CUEVA TORRE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KIOSCO EN EL PARQUE DEL CASTILLO DE LA LU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SOLAR EN SAN JUAN PARA VIAL -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CANCHAS DEPORTIVAS EN SAN FRANCIS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BERNADOR MARÍN ACUÑ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KIOSCO NACIENTE PZ. HURTADO DE MENDOZA<text:s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1">
            <text:p>KIOSCO CENTRAL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KIOSCO PONIENTE PZ. HURTADO DE MENDOZ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URTADO DE MENDOZ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2" table:style-name="ce2">
            <text:p>1212</text:p>
          </table:table-cell>
          <table:table-cell office:value-type="string" table:style-name="ce1">
            <text:p>CANCHAS DEPORTIVAS EN EL POLIGONO CRUZ DE PIEDR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3" table:style-name="ce2">
            <text:p>1213</text:p>
          </table:table-cell>
          <table:table-cell office:value-type="string" table:style-name="ce1">
            <text:p>EXPLANADA DE PETANCA EN EL POLIGONO CRUZ DE PI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1">
            <text:p>CANCHA DEPORTIVA TRASERA ESCALERITAS Y PARQUE INFANTI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BRAVO DE LAGU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1">
            <text:p>CANCHA DEPORTIVA EN TAFI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FAEL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CANCHA DEPORTIVA EN TAFIRA BAJ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EN TAFIRA BAJA, CL. TUCUM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7" table:style-name="ce2">
            <text:p>1217</text:p>
          </table:table-cell>
          <table:table-cell office:value-type="string" table:style-name="ce1">
            <text:p>CANCHAS DEPORTIVAS EN LA TRASERA DE LUIS DORESTE SILVA, PLAZA DEL VOLUNTARIA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ORESTE SIL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1">
            <text:p>CAMPO DE FUTBOL 8 CUEVA TORRE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1">
            <text:p>COLEGIO NÉSTOR ALAMO Y EUROP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1">
            <text:p>SOLAR EN GUANARTEME PARA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string" table:style-name="ce1">
            <text:p>TERRENO EN EL TOSCÓN PARA JEFATURA CENTRAL DE TRÁF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3" table:style-name="ce2">
            <text:p>1223</text:p>
          </table:table-cell>
          <table:table-cell office:value-type="string" table:style-name="ce1">
            <text:p>VIVIENDAS, LOCALES Y GARAJES GRUPO 88 VIVIENDAS DEL POLVORIN (QUEDA 1 VIVIEN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date" office:date-value="2023-05-03T00:00:00" table:style-name="ce3">
            <text:p>03-may</text:p>
          </table:table-cell>
          <table:table-cell table:number-columns-repeated="16379"/>
        </table:table-row>
        <table:table-row table:style-name="ro2">
          <table:table-cell office:value-type="float" office:value="1224" table:style-name="ce2">
            <text:p>1224</text:p>
          </table:table-cell>
          <table:table-cell office:value-type="string" table:style-name="ce1">
            <text:p>CAMPO DE FUTBOL "JORGE PULIDO", <text:s/>LAS COLORADAS -<text:s/>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PASION DEL SE?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5" table:style-name="ce2">
            <text:p>1225</text:p>
          </table:table-cell>
          <table:table-cell office:value-type="string" table:style-name="ce1">
            <text:p>ESTACION DE BOMBEO DE AGUAS RESIDUALES DE GUAY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226" table:style-name="ce2">
            <text:p>1226</text:p>
          </table:table-cell>
          <table:table-cell office:value-type="string" table:style-name="ce1">
            <text:p>PARCELA DOCENTE DEL PERI "PROLONGACION PEDRO INFINIT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EREZ PROVISION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5" table:style-name="ce2">
            <text:p>1235</text:p>
          </table:table-cell>
          <table:table-cell office:value-type="string" table:style-name="ce1">
            <text:p>P. 3 <text:s/>PERI "PROL. PEDRO INFINITO". SISTEMA GENERAL.1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6" table:style-name="ce2">
            <text:p>1236</text:p>
          </table:table-cell>
          <table:table-cell office:value-type="string" table:style-name="ce1">
            <text:p>RED VIARIA DEL PERI "PROLONGACION PEDRO INFINITO"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1">
            <text:p>LOCAL SOCIAL EN LA PLAZA DE LA ASCENSI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ZAN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8" table:style-name="ce2">
            <text:p>1238</text:p>
          </table:table-cell>
          <table:table-cell office:value-type="string" table:style-name="ce1">
            <text:p>FINCA 11 P.P. SECTOR 5 POL I LAS TORRES.- SISTEMA GENERAL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string" table:style-name="ce1">
            <text:p>FINCA 85bis P.P.SECT 5 POL I LAS TORRES.- SISTEMA GENERAL 2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1" table:style-name="ce2">
            <text:p>1241</text:p>
          </table:table-cell>
          <table:table-cell office:value-type="string" table:style-name="ce1">
            <text:p>FINCA 86bis P.P.SECT 5 POL I LAS TORRES.- SISTEMA GENERAL 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5" table:style-name="ce2">
            <text:p>1245</text:p>
          </table:table-cell>
          <table:table-cell office:value-type="string" table:style-name="ce1">
            <text:p>SOLAR EN ALTAVISTA, FINCA 18 PAGO DE LAS REHOY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6" table:style-name="ce2">
            <text:p>1246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1247" table:style-name="ce2">
            <text:p>1247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1">
            <text:p>SOLAR EN PASEO DE CHIL CON CARRETERA DE M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1">
            <text:p>TERRENO EN SAN ROQUE PARA VIAL (AHORA PARTE DE LA CALLE CARAMILL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0" table:style-name="ce2">
            <text:p>1250</text:p>
          </table:table-cell>
          <table:table-cell office:value-type="string" table:style-name="ce1">
            <text:p>DEPOSITO DE AGUA Y ESTACION DE BOMBEO EN LOS G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1" table:style-name="ce2">
            <text:p>1251</text:p>
          </table:table-cell>
          <table:table-cell office:value-type="string" table:style-name="ce1">
            <text:p>PARCELA Z4 PLAN ESPECIAL BARRANCO DE LA BALLENA. CAMPO DE GOLF E INSTALACIONES ANEX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I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1">
            <text:p>SOLAR EN SAN JUAN PARA VIAL -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3" table:style-name="ce2">
            <text:p>1253</text:p>
          </table:table-cell>
          <table:table-cell office:value-type="string" table:style-name="ce1">
            <text:p>SOLAR EN ALTAVISTA PARA ESPACIO LIBRE Y DEPORTIV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AGUSTIN CASTILL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1">
            <text:p>SOLAR EN PEDRO HIDALG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1">
            <text:p>FINCA EN LA PUNTILLA PARA LA U.A. NIDILLOS 2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N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1">
            <text:p>SOLAR EN LA ISLETA EN SOLAR DE USO EDUCA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1">
            <text:p>SOLAR EN ESCALERITAS CL. CHOPIN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9" table:style-name="ce2">
            <text:p>1259</text:p>
          </table:table-cell>
          <table:table-cell office:value-type="string" table:style-name="ce1">
            <text:p>ANTIGUAS OFICINAS DE TRÁFICO EN EL TUNEL JULIO LUENG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NCHADO VIGLIETT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TERRENO EN TENOYA PARA CENTRO DE SALU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KIOSCO PARQUE DORAMAS Y EDIFIOS ANEXOS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2" table:style-name="ce2">
            <text:p>1262</text:p>
          </table:table-cell>
          <table:table-cell office:value-type="string" table:style-name="ce1">
            <text:p>LOCAL BAJO LA PLAZA DEL FUERO REAL DE GRAN CANARI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FUERO REAL DE GRANCANAR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8" table:style-name="ce2">
            <text:p>1268</text:p>
          </table:table-cell>
          <table:table-cell office:value-type="string" table:style-name="ce1">
            <text:p>TERRENO EN TENOYA, CL. PINO CANARIO,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3">
          <table:table-cell office:value-type="float" office:value="1269" table:style-name="ce2">
            <text:p>1269</text:p>
          </table:table-cell>
          <table:table-cell office:value-type="string" table:style-name="ce1">
            <text:p>SOLAR EN SCHAMANN PARA ALINEACION DE LA CALLE ZARAGOZA (PLAZA DE VICENTE EL HALCONER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GOZ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270" table:style-name="ce2">
            <text:p>1270</text:p>
          </table:table-cell>
          <table:table-cell office:value-type="string" table:style-name="ce1">
            <text:p>FINCA 159 LAS TORRES - PARTE SISTEMA GENERAL 4 -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1">
            <text:p>PARCELA E.L. / Z.V.DE LA U.A. PG-89-08 SAN JOSE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1">
            <text:p>PARCELA E1 (ESCALERA 1) U.A. PG-89-08 SAN JOS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1">
            <text:p>PARCELA E2 (ESCALERA 2) <text:s/>U.A. PG-89-08 SAN JOS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6" table:style-name="ce2">
            <text:p>1276</text:p>
          </table:table-cell>
          <table:table-cell office:value-type="string" table:style-name="ce1">
            <text:p>PARCELA VIARIO Y APARCAMIENTOS DE LA U.A. PG-89-08 SAN JOSÉ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7" table:style-name="ce2">
            <text:p>1277</text:p>
          </table:table-cell>
          <table:table-cell office:value-type="string" table:style-name="ce1">
            <text:p>SOLAR EN SAN JOSE, CL. SAN FCO. JAVIER - RIO EB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8" table:style-name="ce2">
            <text:p>1278</text:p>
          </table:table-cell>
          <table:table-cell office:value-type="string" table:style-name="ce1">
            <text:p>SOLAR EN TAMARACEITE PASEO DE LOS MÁRTIRES <text:s/>PARA ALINEACIÓN DE CALLE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1">
            <text:p>PARCELA PR 04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1">
            <text:p>PARCELA PR 05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1">
            <text:p>PARCELA PR 07 DE LA U.A.-20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9" table:style-name="ce2">
            <text:p>1289</text:p>
          </table:table-cell>
          <table:table-cell office:value-type="string" table:style-name="ce1">
            <text:p>PARCELA PR 14 DE LA U.A.-20 LA PATERNA - NUEV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1">
            <text:p>PARCELA PR 15 DE LA U.A.-20 LA PATERNA -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1">
            <text:p>FINCA 9 DE LA U.A. 40.1 EL ZARD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1">
            <text:p>FINCA 10 DE LA U.A. 40.1 EL ZARDO 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DA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1">
            <text:p>FINCA 11 DE LA U.A. 40.1 EL ZARDO - VIALES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1">
            <text:p>SOLAR EN EL TOSCON PARA CALLE EL JARDINER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1">
            <text:p>SOLAR EN TENOYA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1">
            <text:p>SOLAR EN TENOYA 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PARCELA VIARIO Y E. L. EN SAN FRANCISCO DE PAUL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MARZAGAN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PARCELA 47 SECTOR IV POLIGONO 1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LIO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3" table:style-name="ce2">
            <text:p>1303</text:p>
          </table:table-cell>
          <table:table-cell office:value-type="string" table:style-name="ce1">
            <text:p>VIALES SECTOR IV POLIGONO 1 DE TAMARACEITE (NOR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4" table:style-name="ce2">
            <text:p>1304</text:p>
          </table:table-cell>
          <table:table-cell office:value-type="string" table:style-name="ce1">
            <text:p>VIALES SECTOR IV POLIGONO 1 DE TAMARACEITE (SU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TERRENO SECTOR IV POLIGONO 1 DE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1">
            <text:p>VIALES SECTOR IV POLIGONO 1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8" table:style-name="ce2">
            <text:p>1308</text:p>
          </table:table-cell>
          <table:table-cell office:value-type="string" table:style-name="ce1">
            <text:p>BLOQUE 1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float" office:value="31" table:style-name="ce2">
            <text:p>31</text:p>
          </table:table-cell>
          <table:table-cell table:number-columns-repeated="16379"/>
        </table:table-row>
        <table:table-row table:style-name="ro2">
          <table:table-cell office:value-type="float" office:value="1309" table:style-name="ce2">
            <text:p>1309</text:p>
          </table:table-cell>
          <table:table-cell office:value-type="string" table:style-name="ce1">
            <text:p>BLOQUE 2 <text:s/>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ITEZ GONZALEZ</text:p>
          </table:table-cell>
          <table:table-cell office:value-type="string" table:style-name="ce2">
            <text:p>12.16.18</text:p>
          </table:table-cell>
          <table:table-cell table:number-columns-repeated="16379"/>
        </table:table-row>
        <table:table-row table:style-name="ro2">
          <table:table-cell office:value-type="float" office:value="1311" table:style-name="ce2">
            <text:p>1311</text:p>
          </table:table-cell>
          <table:table-cell office:value-type="string" table:style-name="ce1">
            <text:p>BLOQUE 4 GRUPO DE 628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ANCHEZ</text:p>
          </table:table-cell>
          <table:table-cell office:value-type="date" office:date-value="2012-08-02T00:00:00" table:style-name="ce6">
            <text:p>02/08/2012</text:p>
          </table:table-cell>
          <table:table-cell table:number-columns-repeated="16379"/>
        </table:table-row>
        <table:table-row table:style-name="ro2">
          <table:table-cell office:value-type="float" office:value="1312" table:style-name="ce2">
            <text:p>1312</text:p>
          </table:table-cell>
          <table:table-cell office:value-type="string" table:style-name="ce1">
            <text:p>BLOQUE 5 <text:s/>GRUPO DE 62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ANCHEZ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314" table:style-name="ce2">
            <text:p>1314</text:p>
          </table:table-cell>
          <table:table-cell office:value-type="string" table:style-name="ce1">
            <text:p>BLOQUE 7 GRUPO DE 628 VIVIENDAS DE ESCALERITAS (QUEDAN 4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OBISPO FRIAS</text:p>
          </table:table-cell>
          <table:table-cell office:value-type="date" office:date-value="2006-04-03T00:00:00" table:style-name="ce6">
            <text:p>03/04/2006</text:p>
          </table:table-cell>
          <table:table-cell table:number-columns-repeated="16379"/>
        </table:table-row>
        <table:table-row table:style-name="ro2">
          <table:table-cell office:value-type="float" office:value="1315" table:style-name="ce2">
            <text:p>1315</text:p>
          </table:table-cell>
          <table:table-cell office:value-type="string" table:style-name="ce1">
            <text:p>BLOQUE 8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DE LARA</text:p>
          </table:table-cell>
          <table:table-cell office:value-type="date" office:date-value="2008-06-04T00:00:00" table:style-name="ce6">
            <text:p>04/06/2008</text:p>
          </table:table-cell>
          <table:table-cell table:number-columns-repeated="16379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string" table:style-name="ce1">
            <text:p>BLOQUE 12 GRUPO DE 628 VIVIENDAS DE ESCALERITAS (QUEDAN 3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string" table:style-name="ce2">
            <text:p>18-28</text:p>
          </table:table-cell>
          <table:table-cell table:number-columns-repeated="16379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string" table:style-name="ce1">
            <text:p>BLOQUE 13 GRUPO DE 628 VIVIENDAS DE ESCALERITAS (QUEDAN 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IGUEZ QUEGLES</text:p>
          </table:table-cell>
          <table:table-cell office:value-type="string" table:style-name="ce2">
            <text:p>29-35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1">
            <text:p>PARCELA 5-12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1">
            <text:p>PARCELA 5-15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0" table:style-name="ce2">
            <text:p>1340</text:p>
          </table:table-cell>
          <table:table-cell office:value-type="string" table:style-name="ce1">
            <text:p>CENTRO DE GESTION DE EMPRESAS - PARCELA 5-18 URB. EL SEBADAL (CENTRO DE EMPRENDEDO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2" table:style-name="ce2">
            <text:p>1342</text:p>
          </table:table-cell>
          <table:table-cell office:value-type="string" table:style-name="ce1">
            <text:p>SERVICIOS SOCIALES DISTRITO CIUDAD ALTA <text:s/>(EDIFICIO BAHÍ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2">
          <table:table-cell office:value-type="float" office:value="1344" table:style-name="ce2">
            <text:p>1344</text:p>
          </table:table-cell>
          <table:table-cell office:value-type="string" table:style-name="ce1">
            <text:p>PARQUE MUNICIPAL DE EDUCACION VIAL "PEDRO REYES SANTAN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31A</text:p>
          </table:table-cell>
          <table:table-cell table:number-columns-repeated="16379"/>
        </table:table-row>
        <table:table-row table:style-name="ro2">
          <table:table-cell office:value-type="float" office:value="1345" table:style-name="ce2">
            <text:p>1345</text:p>
          </table:table-cell>
          <table:table-cell office:value-type="string" table:style-name="ce1">
            <text:p>SOLAR EN CALLE VIRIATO 29 PROLONGACION CL. J.M. DURAN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1346" table:style-name="ce2">
            <text:p>1346</text:p>
          </table:table-cell>
          <table:table-cell office:value-type="string" table:style-name="ce1">
            <text:p>SOLAR EN CL. VIRIATO 31-33 <text:s/>PROLONGACION CL. J.M. DURAN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office:value-type="string" table:style-name="ce2">
            <text:p>31-3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PARCELA EL/AP-2 DE LA U.A.-11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VIAL DE LA U.A.-11 EL SEBAD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1">
            <text:p>PARCELA F, VIALES, DE LA U.A. 35-1 EL FONDILL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E C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3" table:style-name="ce2">
            <text:p>1363</text:p>
          </table:table-cell>
          <table:table-cell office:value-type="string" table:style-name="ce1">
            <text:p>TERRENO EN GUANARTEME AMPLIACION DE AV. MESA Y LOPEZ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E MESA Y LOP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4" table:style-name="ce2">
            <text:p>1364</text:p>
          </table:table-cell>
          <table:table-cell office:value-type="string" table:style-name="ce1">
            <text:p>TERRENO EN GUANARTEME AMPLIACION DE LA CALLE HABAN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B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5" table:style-name="ce2">
            <text:p>1365</text:p>
          </table:table-cell>
          <table:table-cell office:value-type="string" table:style-name="ce1">
            <text:p>TERRENO EN GUANARTEME AMPLIACION DE LA CALLE CARAC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6" table:style-name="ce2">
            <text:p>1366</text:p>
          </table:table-cell>
          <table:table-cell office:value-type="string" table:style-name="ce1">
            <text:p>TERRENO EN GUANARTEME ROTONDA PLAZA DE AMERIC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8" table:style-name="ce2">
            <text:p>1368</text:p>
          </table:table-cell>
          <table:table-cell office:value-type="string" table:style-name="ce1">
            <text:p>INMUEBLE EN LA CALLE RIO ESLA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O ES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1">
            <text:p>VIALES DE LA U.A.-10 MONTAÑA DEL SOCORRO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ECINAL EL FOND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1" table:style-name="ce2">
            <text:p>1371</text:p>
          </table:table-cell>
          <table:table-cell office:value-type="string" table:style-name="ce1">
            <text:p>POLIDEPORTIVO CUBIERTO DE EL BATAN Y TERRERO DE L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2" table:style-name="ce2">
            <text:p>1372</text:p>
          </table:table-cell>
          <table:table-cell office:value-type="string" table:style-name="ce1">
            <text:p>SOLAR CALLE PÁRROCO MATÍAS ARTILES 15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1373" table:style-name="ce2">
            <text:p>1373</text:p>
          </table:table-cell>
          <table:table-cell office:value-type="string" table:style-name="ce1">
            <text:p>SOLAR CL. PARROCO M. ARTILES 17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374" table:style-name="ce2">
            <text:p>1374</text:p>
          </table:table-cell>
          <table:table-cell office:value-type="string" table:style-name="ce1">
            <text:p>CAMPO DE FUTBOL "CHANO CRUZ" EN LA VEGA DE SAN JOSE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SAN JOS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5" table:style-name="ce2">
            <text:p>1375</text:p>
          </table:table-cell>
          <table:table-cell office:value-type="string" table:style-name="ce1">
            <text:p>TERRENO EN TENOYA, CL. ZUMAQUE, <text:s/>PARA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2">
          <table:table-cell office:value-type="float" office:value="1376" table:style-name="ce2">
            <text:p>1376</text:p>
          </table:table-cell>
          <table:table-cell office:value-type="string" table:style-name="ce1">
            <text:p>45 GARAJES Y 41 TRASTEROS EN LAS 48 VIVIENDAS D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8" table:style-name="ce2">
            <text:p>1378</text:p>
          </table:table-cell>
          <table:table-cell office:value-type="string" table:style-name="ce1">
            <text:p>COMPLEJO MUNICIPAL DE SERVICIOS EN EL SECAD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office:value-type="string" table:style-name="ce2">
            <text:p>1A</text:p>
          </table:table-cell>
          <table:table-cell table:number-columns-repeated="16379"/>
        </table:table-row>
        <table:table-row table:style-name="ro2">
          <table:table-cell office:value-type="float" office:value="1379" table:style-name="ce2">
            <text:p>1379</text:p>
          </table:table-cell>
          <table:table-cell office:value-type="string" table:style-name="ce1">
            <text:p>FRANJA DE TERRENO EN CL. LOS HOYILLOS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OYILLOS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1">
            <text:p>TERRENO EN TENOYA, CL. ZUMAQU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3" table:style-name="ce2">
            <text:p>1383</text:p>
          </table:table-cell>
          <table:table-cell office:value-type="string" table:style-name="ce1">
            <text:p>EDIFICIO SERVICIOS COMPLEMENTARI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384" table:style-name="ce2">
            <text:p>1384</text:p>
          </table:table-cell>
          <table:table-cell office:value-type="string" table:style-name="ce1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1">
            <text:p>APARCAMIENTOS AUDITORIO ALFREDO KRAUS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1">
            <text:p>ESTADIO ALFONSO SILV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8" table:style-name="ce2">
            <text:p>1388</text:p>
          </table:table-cell>
          <table:table-cell office:value-type="string" table:style-name="ce1">
            <text:p>PARQUE URBANO LA BALLENA <text:s/>- PARQUE DEPORTIVO LA BALLE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9" table:style-name="ce2">
            <text:p>1389</text:p>
          </table:table-cell>
          <table:table-cell office:value-type="string" table:style-name="ce1">
            <text:p>RESTO PARCELA <text:s/>"AREA DE DESARROLLO A-2" EN JINAMAR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1">
            <text:p>CANCHA DEPORTIV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1">
            <text:p>PISCINA LEON Y CAST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3" table:style-name="ce2">
            <text:p>1393</text:p>
          </table:table-cell>
          <table:table-cell office:value-type="string" table:style-name="ce1">
            <text:p>CANCHA DEPORTIVA Y JUEGO DE NIÑOS EN ZARATE - PARTE DET-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NCHEZ DE LA C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4" table:style-name="ce2">
            <text:p>1394</text:p>
          </table:table-cell>
          <table:table-cell office:value-type="string" table:style-name="ce1">
            <text:p>POLIDEPORTIVO "MANUEL NARANJO SOSA" EN EL RINCO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1">
            <text:p>FINCA 24 ACCESOS POR EL CENT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1">
            <text:p>CANCHAS DEPORTIVAS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7" table:style-name="ce2">
            <text:p>1417</text:p>
          </table:table-cell>
          <table:table-cell office:value-type="string" table:style-name="ce1">
            <text:p>EQUIPAMIENTO RELIGIOSO EN SAN JUAN, CL. BATERIA DE SAN JU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IA DE SAN JU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9" table:style-name="ce2">
            <text:p>1419</text:p>
          </table:table-cell>
          <table:table-cell office:value-type="string" table:style-name="ce1">
            <text:p>ESPACIO "RR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23-09-07T00:00:00" table:style-name="ce3">
            <text:p>07-sep</text:p>
          </table:table-cell>
          <table:table-cell table:number-columns-repeated="16379"/>
        </table:table-row>
        <table:table-row table:style-name="ro2">
          <table:table-cell office:value-type="float" office:value="1420" table:style-name="ce2">
            <text:p>1420</text:p>
          </table:table-cell>
          <table:table-cell office:value-type="string" table:style-name="ce1">
            <text:p>ESPACIO "S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13-11-01T00:00:00" table:style-name="ce4">
            <text:p>nov-13</text:p>
          </table:table-cell>
          <table:table-cell table:number-columns-repeated="16379"/>
        </table:table-row>
        <table:table-row table:style-name="ro2">
          <table:table-cell office:value-type="float" office:value="1421" table:style-name="ce2">
            <text:p>1421</text:p>
          </table:table-cell>
          <table:table-cell office:value-type="string" table:style-name="ce1">
            <text:p>ESPACIO "T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string" table:style-name="ce2">
            <text:p>15-17</text:p>
          </table:table-cell>
          <table:table-cell table:number-columns-repeated="16379"/>
        </table:table-row>
        <table:table-row table:style-name="ro2">
          <table:table-cell office:value-type="float" office:value="1422" table:style-name="ce2">
            <text:p>1422</text:p>
          </table:table-cell>
          <table:table-cell office:value-type="string" table:style-name="ce1">
            <text:p>ESPACIO "U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23-12-10T00:00:00" table:style-name="ce3">
            <text:p>10-dic</text:p>
          </table:table-cell>
          <table:table-cell table:number-columns-repeated="16379"/>
        </table:table-row>
        <table:table-row table:style-name="ro2">
          <table:table-cell office:value-type="float" office:value="1423" table:style-name="ce2">
            <text:p>1423</text:p>
          </table:table-cell>
          <table:table-cell office:value-type="string" table:style-name="ce1">
            <text:p>ESPACIO "V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office:value-type="date" office:date-value="2023-08-06T00:00:00" table:style-name="ce3">
            <text:p>06-ago</text:p>
          </table:table-cell>
          <table:table-cell table:number-columns-repeated="16379"/>
        </table:table-row>
        <table:table-row table:style-name="ro2">
          <table:table-cell office:value-type="float" office:value="1424" table:style-name="ce2">
            <text:p>1424</text:p>
          </table:table-cell>
          <table:table-cell office:value-type="string" table:style-name="ce1">
            <text:p>ESPACIO "W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5" table:style-name="ce2">
            <text:p>1425</text:p>
          </table:table-cell>
          <table:table-cell office:value-type="string" table:style-name="ce1">
            <text:p>ESPACIO "X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EGORIO LEON MOR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6" table:style-name="ce2">
            <text:p>1426</text:p>
          </table:table-cell>
          <table:table-cell office:value-type="string" table:style-name="ce1">
            <text:p>ESPACIO "Y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7" table:style-name="ce2">
            <text:p>1427</text:p>
          </table:table-cell>
          <table:table-cell office:value-type="string" table:style-name="ce1">
            <text:p>ESPACIO "Z" ENTRE BLOQUES URB. BUENAVISTA - SUAREZ FIO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ONIMO MEJ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BATERIA DE SAN JUAN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POLVOR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9" table:style-name="ce2">
            <text:p>1429</text:p>
          </table:table-cell>
          <table:table-cell office:value-type="string" table:style-name="ce1">
            <text:p>TERRENO BARANQUILLO DE DON ZOILO PARA ESCALERA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1" table:style-name="ce2">
            <text:p>1431</text:p>
          </table:table-cell>
          <table:table-cell office:value-type="string" table:style-name="ce1">
            <text:p>TERRENO EN EL FONDILLO OCUPADO POR ESCALERA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4" table:style-name="ce2">
            <text:p>1434</text:p>
          </table:table-cell>
          <table:table-cell office:value-type="string" table:style-name="ce1">
            <text:p>TERRENO DEPORTIVO EN LOMO LOS FRAILES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OMO LOS FRAILES 289 VIVIEN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1">
            <text:p>APARCAMIENTO PLAZA DE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1">
            <text:p>LOCAL PLAZA DE LA PUNTILLA <text:s/>(99,47 m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7" table:style-name="ce2">
            <text:p>1437</text:p>
          </table:table-cell>
          <table:table-cell office:value-type="string" table:style-name="ce1">
            <text:p>LOCAL PLAZA LA PUNTILLA <text:s/>(264 m2) - RESTAURANTE LA MARIN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LOCAL PLAZA DE LA PUNTILLA <text:s/>(436 m2) - BALNE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1439" table:style-name="ce2">
            <text:p>1439</text:p>
          </table:table-cell>
          <table:table-cell office:value-type="string" table:style-name="ce1">
            <text:p>LOCAL PLAZA DE LA PUNTILLA <text:s/>(741,75 m2) - CLUB DE VELA, BAJO <text:s/>LA PLAZA DIPUTADO EDUARDO SUÁREZ MORALES (REAL CLUB VICTOR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1">
            <text:p>SOLAR CULTURAL PLAZA EN LA PUNT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2" table:style-name="ce2">
            <text:p>1442</text:p>
          </table:table-cell>
          <table:table-cell office:value-type="string" table:style-name="ce1">
            <text:p>PARCELA COMERCIAL EN EL PARQUE DEL CANODOR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3" table:style-name="ce2">
            <text:p>1443</text:p>
          </table:table-cell>
          <table:table-cell office:value-type="string" table:style-name="ce1">
            <text:p>CONCEJALÍA DISTRITO CIUDAD ALTA (CANÓDROMO) Y BIBLIOTECA DOLORES CAMPOS HERRER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PUENTE ESCALERITAS - LA FERI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string" table:style-name="ce1">
            <text:p>SOLAR EN ALTAVISTA, CL. ECHEGARAY 7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1">
            <text:p>TORRE PANORAMICA (ASCENSOR) DE LAS REHOY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ZONA DEPORTIVA VEGA DE SAN JOSE, CL. MALA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string" table:style-name="ce1">
            <text:p>CAMPO DE FUTBOL 8 EN LA VEGA DE SAN JOSE, CL. CORDOB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1" table:style-name="ce2">
            <text:p>1451</text:p>
          </table:table-cell>
          <table:table-cell office:value-type="string" table:style-name="ce1">
            <text:p>INMUEBLE CULTURAL EN LA VEGA DE SAN JOSE, CL. MALAGA 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LOCAL EN LA VEGA DE SAN JOSÉ, CALLE CÓRDOBA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string" table:style-name="ce2">
            <text:p>29BIS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1">
            <text:p>CAMPOS DE FUTBOL EN JINA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5" table:style-name="ce2">
            <text:p>1455</text:p>
          </table:table-cell>
          <table:table-cell office:value-type="string" table:style-name="ce1">
            <text:p>PARQUE DEPORTIVO EN JINAMAR (PARQUE DE LAS EDADES)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LAS EDAD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6" table:style-name="ce2">
            <text:p>1456</text:p>
          </table:table-cell>
          <table:table-cell office:value-type="string" table:style-name="ce1">
            <text:p>TERRENO EN CL. OBISPO ROMO PARA VIAL Y ESPACIO LIBR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VIALES DE LA U.A. 46 - 3 DE MARZAGAN II (Este) (E)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2" table:style-name="ce2">
            <text:p>1462</text:p>
          </table:table-cell>
          <table:table-cell office:value-type="string" table:style-name="ce1">
            <text:p>60 GARAJES EN EL GRUPO DE 60 VIVIENDAS D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463" table:style-name="ce2">
            <text:p>1463</text:p>
          </table:table-cell>
          <table:table-cell office:value-type="string" table:style-name="ce1">
            <text:p>40 GARAJES DEL GRUPO DE 79 VIVIENDAS PARCELA T5 LA PATERNA - RESIDENCIAL MESTISAY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MESTIS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4" table:style-name="ce2">
            <text:p>1464</text:p>
          </table:table-cell>
          <table:table-cell office:value-type="string" table:style-name="ce1">
            <text:p>4 LOCALES COMERCIALES EN EL EDIFICIO DE LAS 24 VIVIENDAS EL LASSO, PARCELA P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NCH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465" table:style-name="ce2">
            <text:p>1465</text:p>
          </table:table-cell>
          <table:table-cell office:value-type="string" table:style-name="ce1">
            <text:p>GARAJES Y LOCALES 148 VIVIENDAS REPOSICION DEL POLVORIN<text:s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AFAELA MANRIQUE</text:p>
          </table:table-cell>
          <table:table-cell office:value-type="date" office:date-value="2006-04-02T00:00:00" table:style-name="ce6">
            <text:p>02/04/2006</text:p>
          </table:table-cell>
          <table:table-cell table:number-columns-repeated="16379"/>
        </table:table-row>
        <table:table-row table:style-name="ro2">
          <table:table-cell office:value-type="float" office:value="1466" table:style-name="ce2">
            <text:p>1466</text:p>
          </table:table-cell>
          <table:table-cell office:value-type="string" table:style-name="ce1">
            <text:p>23 GARAJES Y TRASTEROS PROMOCIÓN 23 VIVIENDAS REPOSICIÓN POLVORÍ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S PALOTINOS</text:p>
          </table:table-cell>
          <table:table-cell office:value-type="string" table:style-name="ce2">
            <text:p>13-15-17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1">
            <text:p>SOLAR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1">
            <text:p>SOLAR EN COSTA AYALA PARA ZONA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485" table:style-name="ce2">
            <text:p>1485</text:p>
          </table:table-cell>
          <table:table-cell office:value-type="string" table:style-name="ce1">
            <text:p>INSTALACIONES DEPORTIVAS CONJUNTO 62 VIVIENDAS EN 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NC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6" table:style-name="ce2">
            <text:p>1486</text:p>
          </table:table-cell>
          <table:table-cell office:value-type="string" table:style-name="ce1">
            <text:p>PARCELA DP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8" table:style-name="ce2">
            <text:p>1488</text:p>
          </table:table-cell>
          <table:table-cell office:value-type="string" table:style-name="ce1">
            <text:p>PARCELA C.A.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9" table:style-name="ce2">
            <text:p>1489</text:p>
          </table:table-cell>
          <table:table-cell office:value-type="string" table:style-name="ce1">
            <text:p>8 VIALES DE LA UA-20 (PGOU 89) <text:s/>"CRUZ DEL OVEJER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1">
            <text:p>PARCELA EN CL. LIMONER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ONERO</text:p>
          </table:table-cell>
          <table:table-cell office:value-type="date" office:date-value="2008-06-04T00:00:00" table:style-name="ce6">
            <text:p>04/06/2008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1">
            <text:p>PARCELA RESTO CESION PLAN PARCIAL HOSTEL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4" table:style-name="ce2">
            <text:p>1494</text:p>
          </table:table-cell>
          <table:table-cell office:value-type="string" table:style-name="ce1">
            <text:p>TERRENO EN EL RINCON PROCEDENTE DESAFECTACION DE LA C-81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5" table:style-name="ce2">
            <text:p>1495</text:p>
          </table:table-cell>
          <table:table-cell office:value-type="string" table:style-name="ce1">
            <text:p>LOCAL SOCIAL EN PEDRO HIDALGO-PLAZA DE MIGUEL ANGEL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AMANCA</text:p>
          </table:table-cell>
          <table:table-cell office:value-type="float" office:value="147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1">
            <text:p>FRANJA DE TERRENO EN CL. JACOB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9" table:style-name="ce2">
            <text:p>1499</text:p>
          </table:table-cell>
          <table:table-cell office:value-type="string" table:style-name="ce1">
            <text:p>SOLAR EN ALTAVISTA, CL. ECHEGARAY 11, PARA ESPACIO L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501" table:style-name="ce2">
            <text:p>1501</text:p>
          </table:table-cell>
          <table:table-cell office:value-type="string" table:style-name="ce1">
            <text:p>SOLAR EN ALTAVISTA, CL. ECHEGARAY, PARA ESPACIO L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SOLAR EN GUANARTEME DE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3" table:style-name="ce2">
            <text:p>1503</text:p>
          </table:table-cell>
          <table:table-cell office:value-type="string" table:style-name="ce1">
            <text:p>TERRENO EN EL TOSCON PARA VIAL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ILAND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1505" table:style-name="ce2">
            <text:p>1505</text:p>
          </table:table-cell>
          <table:table-cell office:value-type="string" table:style-name="ce1">
            <text:p>CENTRO CIVICO DE JINAMAR, UNIDAD DE TRABAJO SOCIAL DE JINÁMAR Y BIBLIOTECA JANE MILLARES SALL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1">
            <text:p>LOCAL SOCIAL PLAZA DEL PILAR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ILAR</text:p>
          </table:table-cell>
          <table:table-cell office:value-type="string" table:style-name="ce2">
            <text:p>S(N</text:p>
          </table:table-cell>
          <table:table-cell table:number-columns-repeated="16379"/>
        </table:table-row>
        <table:table-row table:style-name="ro2">
          <table:table-cell office:value-type="float" office:value="1507" table:style-name="ce2">
            <text:p>1507</text:p>
          </table:table-cell>
          <table:table-cell office:value-type="string" table:style-name="ce1">
            <text:p>ESTACION DIDACTICA EN FUENTE MORALES - AULA DE LA NATURALEZ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1">
            <text:p>VIAL 1 DE LA UA-24.2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VIAL 2 DE LA UA-24.2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2" table:style-name="ce2">
            <text:p>1512</text:p>
          </table:table-cell>
          <table:table-cell office:value-type="string" table:style-name="ce1">
            <text:p>TROZO DE TERRENO EN EL CARDON PARA ENSANCHE TRANSVERSAL CL. SALVI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57B</text:p>
          </table:table-cell>
          <table:table-cell table:number-columns-repeated="16379"/>
        </table:table-row>
        <table:table-row table:style-name="ro2">
          <table:table-cell office:value-type="float" office:value="1514" table:style-name="ce2">
            <text:p>1514</text:p>
          </table:table-cell>
          <table:table-cell office:value-type="string" table:style-name="ce1">
            <text:p>SOLAR EN CL. TRASERA SECRETARIO PADILLA PARA USO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1">
            <text:p>TERRENO EN EL SALTO DE NEGRO, CL. PUEB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6" table:style-name="ce2">
            <text:p>1516</text:p>
          </table:table-cell>
          <table:table-cell office:value-type="string" table:style-name="ce1">
            <text:p>LOCAL SOCIAL PLAZA DEL PUEBLO Y MEDIATECA"PEPE DAMASO"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7" table:style-name="ce2">
            <text:p>1517</text:p>
          </table:table-cell>
          <table:table-cell office:value-type="string" table:style-name="ce1">
            <text:p>PARCELA OESTE PLAZA JOSE DE CASAÑAS PARA VIAL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0" table:style-name="ce2">
            <text:p>1520</text:p>
          </table:table-cell>
          <table:table-cell office:value-type="string" table:style-name="ce1">
            <text:p>PARCELA <text:s/>43-44 SECTOR 5 POL. I DE LAS TORRES-ESPACIO LIBRE<text:s text:c="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JULIO BARRY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1">
            <text:p>PARCELA EN CALLE ALAMO PARA VIAL (HOY ACER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4" table:style-name="ce2">
            <text:p>1524</text:p>
          </table:table-cell>
          <table:table-cell office:value-type="string" table:style-name="ce1">
            <text:p>PARCELA EN TRIANA, CALLE FRANCISCO GOURIE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office:value-type="string" table:style-name="ce2">
            <text:p>71-7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PARCELA RELIGIOSA EN MARZAGAN - LOS LLANILLOS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1">
            <text:p>TERRENOS EN EL CONFITAL</text:p>
          </table:table-cell>
          <table:table-cell office:value-type="string" table:style-name="ce1">
            <text:p>CARRETERA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7" table:style-name="ce2">
            <text:p>1527</text:p>
          </table:table-cell>
          <table:table-cell office:value-type="string" table:style-name="ce1">
            <text:p>PARCELA CULTURAL EN LA URBANIZACION COPHERFAM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office:value-type="string" table:style-name="ce2">
            <text:p>18 BIS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1">
            <text:p>FRANJA DE TERRENO EN SAN JUAN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GO</text:p>
          </table:table-cell>
          <table:table-cell office:value-type="float" office:value="36" table:style-name="ce2">
            <text:p>36</text:p>
          </table:table-cell>
          <table:table-cell table:number-columns-repeated="16379"/>
        </table:table-row>
        <table:table-row table:style-name="ro3">
          <table:table-cell office:value-type="float" office:value="1529" table:style-name="ce2">
            <text:p>1529</text:p>
          </table:table-cell>
          <table:table-cell office:value-type="string" table:style-name="ce1">
            <text:p>NUEVA BIBLIOTECA JOSEFINA DE LA TORRE (SUBPARCELA 2 DEL SISTEMA GENERAL SG-05 LA CICER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ATHA CHRISTI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1">
            <text:p>ZONA DEPORTIVA VEGA DE SAN JOSE, CL. MALAGA 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ZONA DEPORTIVA VEGA DE SAN JOSE, CL. MALAGA 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2">
          <table:table-cell office:value-type="float" office:value="1533" table:style-name="ce2">
            <text:p>1533</text:p>
          </table:table-cell>
          <table:table-cell office:value-type="string" table:style-name="ce1">
            <text:p>SOLAR EN ALTAVISTA, CL. EUSTASIO QUEVE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1534" table:style-name="ce2">
            <text:p>1534</text:p>
          </table:table-cell>
          <table:table-cell office:value-type="string" table:style-name="ce1">
            <text:p>SOLAR EN CL. ALVAREZ DE CASTRO, TRASERA NUNEZ DE BALBOA 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VAREZ DE CAST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5" table:style-name="ce2">
            <text:p>1535</text:p>
          </table:table-cell>
          <table:table-cell office:value-type="string" table:style-name="ce1">
            <text:p>SOLAR CALLE LEON Y CASTILLO FRENTE AL ARSENAL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6" table:style-name="ce2">
            <text:p>1536</text:p>
          </table:table-cell>
          <table:table-cell office:value-type="string" table:style-name="ce1">
            <text:p>CAMPO DE FÚTBOL DE MARZAGAN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8" table:style-name="ce2">
            <text:p>1538</text:p>
          </table:table-cell>
          <table:table-cell office:value-type="string" table:style-name="ce1">
            <text:p>PARCELA DESAFECTADA DEL DOMINIO PUBLICO EN AV. JUAN XXII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TOMAS MORALES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1">
            <text:p>PARCELA DEPORTIVA EN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1">
            <text:p>PARCELA 29b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PARCELA B3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1">
            <text:p>PARCELA B1a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1">
            <text:p>PARCELA B1b PLAN PARCIAL LAS MESAS (UZI-09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1">
            <text:p>PARCELA C PLAN PARCIAL LAS MESAS (UZI-09)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NDIENTE DE NOMBR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0" table:style-name="ce2">
            <text:p>1550</text:p>
          </table:table-cell>
          <table:table-cell office:value-type="string" table:style-name="ce1">
            <text:p>PARCELA D1 P P LAS MESAS (UZI-09) VIALES PEATONA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1" table:style-name="ce2">
            <text:p>1551</text:p>
          </table:table-cell>
          <table:table-cell office:value-type="string" table:style-name="ce1">
            <text:p>PARCELA D2 P P LAS MESAS (UZI-09) VIALES RODADO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1">
            <text:p>KIOSCO PARQUE JUAN PABLO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3" table:style-name="ce2">
            <text:p>1553</text:p>
          </table:table-cell>
          <table:table-cell office:value-type="string" table:style-name="ce1">
            <text:p>VIAL 1 DE LA UNIDAD DE ACTUACION U.A.30 DE COSTA AYA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4" table:style-name="ce2">
            <text:p>1554</text:p>
          </table:table-cell>
          <table:table-cell office:value-type="string" table:style-name="ce1">
            <text:p>VIAL 2 DE LA UNIDAD DE ACTUACION U.A.30 DE COSTA AYAL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5" table:style-name="ce2">
            <text:p>1555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6" table:style-name="ce2">
            <text:p>1556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7" table:style-name="ce2">
            <text:p>1557</text:p>
          </table:table-cell>
          <table:table-cell office:value-type="string" table:style-name="ce1">
            <text:p>TERRENO PARA AMPLIACION CALLE HORNOS DEL REY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8" table:style-name="ce2">
            <text:p>1558</text:p>
          </table:table-cell>
          <table:table-cell office:value-type="string" table:style-name="ce1">
            <text:p>TERRENO EN LUGAREJO CL. TEMPESTAD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1559" table:style-name="ce2">
            <text:p>1559</text:p>
          </table:table-cell>
          <table:table-cell office:value-type="string" table:style-name="ce1">
            <text:p>TERRENO EN LA MINILLA, RESTO PARCELA 23 DEL SECTOR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MANUEL PESCADOR SANCH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0" table:style-name="ce2">
            <text:p>1560</text:p>
          </table:table-cell>
          <table:table-cell office:value-type="string" table:style-name="ce1">
            <text:p>SOLAR CL. PARROCO M. ARTILES 19 ESPACIO LIBRE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1">
            <text:p>SOLAR EN SAN CRISTÓBAL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4" table:style-name="ce2">
            <text:p>1564</text:p>
          </table:table-cell>
          <table:table-cell office:value-type="string" table:style-name="ce1">
            <text:p>TERRENO EN SAN FCO. DE PAULA - JUNTO A LA UA-30 PG89 - PARA VIAL</text:p>
          </table:table-cell>
          <table:table-cell office:value-type="string" table:style-name="ce1">
            <text:p>CALLE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5" table:style-name="ce2">
            <text:p>1565</text:p>
          </table:table-cell>
          <table:table-cell office:value-type="string" table:style-name="ce1">
            <text:p>TERRENO EN CL. REAL DE SAN JUAN 74 PARA ESPACIO LIBRE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1567" table:style-name="ce2">
            <text:p>1567</text:p>
          </table:table-cell>
          <table:table-cell office:value-type="string" table:style-name="ce1">
            <text:p>INMUEBLE EL CALLE OLOF PALME 6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1570" table:style-name="ce2">
            <text:p>1570</text:p>
          </table:table-cell>
          <table:table-cell office:value-type="string" table:style-name="ce1">
            <text:p>VIAL DE LA UNIDAD DE ACTUACION U.A.25 LAS TORRES II - CALLE CULANTR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LANTR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1" table:style-name="ce2">
            <text:p>1571</text:p>
          </table:table-cell>
          <table:table-cell office:value-type="string" table:style-name="ce1">
            <text:p>INMUEBLE EL CALLE OLOF PALME 8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572" table:style-name="ce2">
            <text:p>1572</text:p>
          </table:table-cell>
          <table:table-cell office:value-type="string" table:style-name="ce1">
            <text:p>INMUEBLE EL CL. OLOF PALME 10 - 12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date" office:date-value="2023-12-10T00:00:00" table:style-name="ce3">
            <text:p>10-dic</text:p>
          </table:table-cell>
          <table:table-cell table:number-columns-repeated="16379"/>
        </table:table-row>
        <table:table-row table:style-name="ro2">
          <table:table-cell office:value-type="float" office:value="1573" table:style-name="ce2">
            <text:p>1573</text:p>
          </table:table-cell>
          <table:table-cell office:value-type="string" table:style-name="ce1">
            <text:p>TERRENO GUANARTEME PROL. AV. MESA Y LOPEZ (HUERTO URBAN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HANA</text:p>
          </table:table-cell>
          <table:table-cell office:value-type="string" table:style-name="ce2">
            <text:p>1-3-5-7</text:p>
          </table:table-cell>
          <table:table-cell table:number-columns-repeated="16379"/>
        </table:table-row>
        <table:table-row table:style-name="ro2">
          <table:table-cell office:value-type="float" office:value="1574" table:style-name="ce2">
            <text:p>1574</text:p>
          </table:table-cell>
          <table:table-cell office:value-type="string" table:style-name="ce1">
            <text:p>TERRENO EN GUANARTEME PARA ESPACIO LIBRE (HUERTO URBAN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154 A 164</text:p>
          </table:table-cell>
          <table:table-cell table:number-columns-repeated="16379"/>
        </table:table-row>
        <table:table-row table:style-name="ro2">
          <table:table-cell office:value-type="float" office:value="1575" table:style-name="ce2">
            <text:p>1575</text:p>
          </table:table-cell>
          <table:table-cell office:value-type="string" table:style-name="ce1">
            <text:p>TERRENO EN GUANARTEME PARA CALLE MARIO CESAR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ES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1">
            <text:p>ANTIGUO "CASTILLO DE SAN FRANCISCO EL RISCO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9" table:style-name="ce2">
            <text:p>1579</text:p>
          </table:table-cell>
          <table:table-cell office:value-type="string" table:style-name="ce1">
            <text:p>ANTIGUO ACUARTELAMIENTO "SOLDADO MANUEL LOIS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0" table:style-name="ce2">
            <text:p>1580</text:p>
          </table:table-cell>
          <table:table-cell office:value-type="string" table:style-name="ce1">
            <text:p>SOLAR EN VEGA DE SAN JOSE, SS Y EL/AP, <text:s/>CL. ALICA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string" table:style-name="ce2">
            <text:p>24 - 26</text:p>
          </table:table-cell>
          <table:table-cell table:number-columns-repeated="16379"/>
        </table:table-row>
        <table:table-row table:style-name="ro2">
          <table:table-cell office:value-type="float" office:value="1581" table:style-name="ce2">
            <text:p>1581</text:p>
          </table:table-cell>
          <table:table-cell office:value-type="string" table:style-name="ce1">
            <text:p>PARCELA EN LA U.A.-36 LOMO BATIST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1">
            <text:p>VIAL 1 DE LA U.A.-36 LOMO BATIST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1">
            <text:p>VIAL 2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1">
            <text:p>VIAL 3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1">
            <text:p>VIAL 4 DE LA U.A.-36 LOMO BATISTA (E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1">
            <text:p>VIAL 5 DE LA U.A.-36 LOMO BATIST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1">
            <text:p>VIAL 6 DE LA U.A.-36 LOMO BATISTA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8" table:style-name="ce2">
            <text:p>1588</text:p>
          </table:table-cell>
          <table:table-cell office:value-type="string" table:style-name="ce1">
            <text:p>3 PARCELAS DE TERRENO EN ALMATRICH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TRICHE TRAS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9" table:style-name="ce2">
            <text:p>1589</text:p>
          </table:table-cell>
          <table:table-cell office:value-type="string" table:style-name="ce1">
            <text:p>SOLAR EN ALTAVISTA, CL. ECHEGARAY 13, PARA VIAL Y E. 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1">
            <text:p>PARCELA CULTURAL PLAN PARCIAL HOSTEL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RADA (PLUS ULTRA)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7" table:style-name="ce2">
            <text:p>1597</text:p>
          </table:table-cell>
          <table:table-cell office:value-type="string" table:style-name="ce1">
            <text:p>PARCELA ENTRE BLOQUES (1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8" table:style-name="ce2">
            <text:p>1598</text:p>
          </table:table-cell>
          <table:table-cell office:value-type="string" table:style-name="ce1">
            <text:p>PARCELA ENTRE BLOQUES (2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PILDAIN ZAPIA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9" table:style-name="ce2">
            <text:p>1599</text:p>
          </table:table-cell>
          <table:table-cell office:value-type="string" table:style-name="ce1">
            <text:p>PARCELA ENTRE BLOQUES (3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ND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string" table:style-name="ce1">
            <text:p>PARCELA ENTRE BLOQUES (4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1" table:style-name="ce2">
            <text:p>1601</text:p>
          </table:table-cell>
          <table:table-cell office:value-type="string" table:style-name="ce1">
            <text:p>PARCELA ENTRE BLOQUES (5) EN LOMO BLANCO - SAN JOSE ARTESAN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2" table:style-name="ce2">
            <text:p>1602</text:p>
          </table:table-cell>
          <table:table-cell office:value-type="string" table:style-name="ce1">
            <text:p>PARCELA A.1 PLAN PARCIAL SAN FRANCISCO DE PAULA - EDUCATIV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7" table:style-name="ce2">
            <text:p>1607</text:p>
          </table:table-cell>
          <table:table-cell office:value-type="string" table:style-name="ce1">
            <text:p>PARCELA H PLAN PARCIAL SAN FCO.DE PAULA-DP CANCHA DEPORTIV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9" table:style-name="ce2">
            <text:p>1609</text:p>
          </table:table-cell>
          <table:table-cell office:value-type="string" table:style-name="ce1">
            <text:p>LOCAL SOCIAL SAN FRANCISCO DE PAULA - PARCELA I.2 - E.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O MONCHE, ARQUITEC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1" table:style-name="ce2">
            <text:p>1611</text:p>
          </table:table-cell>
          <table:table-cell office:value-type="string" table:style-name="ce1">
            <text:p>CANCHA DEPORTIVA PARCELA I.4 PLAN PARCIAL SAN FRANCISCO DE PAULA - DEPORTIV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1" table:style-name="ce2">
            <text:p>1631</text:p>
          </table:table-cell>
          <table:table-cell office:value-type="string" table:style-name="ce1">
            <text:p>PARCELA RED VIARIA PLAN PARCIAL SAN FRANCISCO DE PAULA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SAN FRANCISCO DE PAU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2" table:style-name="ce2">
            <text:p>1632</text:p>
          </table:table-cell>
          <table:table-cell office:value-type="string" table:style-name="ce1">
            <text:p>TERRENO EN ESCALERITAS PARA EL SISTEMA GENERAL 9, RESTO ANTIGUO ESTANQUE DE BARRIAL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1">
            <text:p>SOLAR EN LOMO DE LA CRUZ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6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4" table:style-name="ce2">
            <text:p>1634</text:p>
          </table:table-cell>
          <table:table-cell office:value-type="string" table:style-name="ce1">
            <text:p>PARCELA EN CALLE MATÍAS PADRÓN 51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SOLAR DEPORTIVO EN EL POLIGONO CRUZ DE PIED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RAÑÓ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1">
            <text:p>CASA EN CALLE SAN JUSTO 9 PARA VIAL<text:s text:c="12"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638" table:style-name="ce2">
            <text:p>1638</text:p>
          </table:table-cell>
          <table:table-cell office:value-type="string" table:style-name="ce1">
            <text:p>TERRENO EN LUGAREJO CL. TEMPESTAD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1">
            <text:p>TERRENO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string" table:style-name="ce1">
            <text:p>TERRENO EN ALTAVISTA PARA ESPACIO LIBRE DEL SG-2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1">
            <text:p>SOLAR DE 616,94 M2 EN ALTAVISTA PARA LA OAS-2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AGUSTIN CAST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1">
            <text:p>PARCELA RESIDENCIAL EN SAN RO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LCA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1643" table:style-name="ce2">
            <text:p>1643</text:p>
          </table:table-cell>
          <table:table-cell office:value-type="string" table:style-name="ce1">
            <text:p>PARCELA 26 CASAS TERRERAS P.P. DE <text:s/>RENOVACION SUBIDA DE MATA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3 A 55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LOCAL SOCIAL EN EL ZARD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2">
          <table:table-cell office:value-type="float" office:value="1645" table:style-name="ce2">
            <text:p>1645</text:p>
          </table:table-cell>
          <table:table-cell office:value-type="string" table:style-name="ce1">
            <text:p>TERRENO 206,33 M2 COSTA AYALA CL. MAR CASPI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1">
            <text:p>PARCELA RESTO CESION PLAN PARCIAL LA FE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PARCELA EN EL CONFIT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1">
            <text:p>PARCELA EN EL CONFIT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string" table:style-name="ce1">
            <text:p>FRANJA DE TERRENO CR. DE LOS HOYOS 68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OS HOYOS</text:p>
          </table:table-cell>
          <table:table-cell office:value-type="float" office:value="68" table:style-name="ce2">
            <text:p>68</text:p>
          </table:table-cell>
          <table:table-cell table:number-columns-repeated="16379"/>
        </table:table-row>
        <table:table-row table:style-name="ro2">
          <table:table-cell office:value-type="float" office:value="1651" table:style-name="ce2">
            <text:p>1651</text:p>
          </table:table-cell>
          <table:table-cell office:value-type="string" table:style-name="ce1">
            <text:p>INMUEBLE CL. SECRETARIO PADILLA 4 ENSANCHE OLOF PALM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1">
            <text:p>TERRENO EN EL LASSO PARA VIVIENDAS - PARCELA P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1">
            <text:p>SOLAR PARA SERVICIOS SOCIALES EN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1">
            <text:p>TERRENO RUSTICO EN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E ARTES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7" table:style-name="ce2">
            <text:p>1657</text:p>
          </table:table-cell>
          <table:table-cell office:value-type="string" table:style-name="ce1">
            <text:p>PARCELA DEPORTIVA, PARTE PARCELA 81 P.P. SAN LAZARO-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8" table:style-name="ce2">
            <text:p>1658</text:p>
          </table:table-cell>
          <table:table-cell office:value-type="string" table:style-name="ce1">
            <text:p>SOLAR DE USO EL/AP EN GUANARTEME (APARCAMIENTO CENTRO SALUD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ES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62" table:style-name="ce2">
            <text:p>1662</text:p>
          </table:table-cell>
          <table:table-cell office:value-type="string" table:style-name="ce1">
            <text:p>PARCELA DEPORTIVA DEL ANTIGUO PLAN PAR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3" table:style-name="ce2">
            <text:p>1673</text:p>
          </table:table-cell>
          <table:table-cell office:value-type="string" table:style-name="ce1">
            <text:p>TERRENOS EN LADERA DE ALTAVISTA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4" table:style-name="ce2">
            <text:p>1674</text:p>
          </table:table-cell>
          <table:table-cell office:value-type="string" table:style-name="ce1">
            <text:p>SOLAR EN SAN ROQUE, CL. CARAMILL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5" table:style-name="ce2">
            <text:p>1675</text:p>
          </table:table-cell>
          <table:table-cell office:value-type="string" table:style-name="ce1">
            <text:p>SOLAR EN CL. PAMOCHAMOSO 32 <text:s/>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1676" table:style-name="ce2">
            <text:p>1676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7" table:style-name="ce2">
            <text:p>1677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date" office:date-value="2007-05-03T00:00:00" table:style-name="ce6">
            <text:p>03/05/2007</text:p>
          </table:table-cell>
          <table:table-cell table:number-columns-repeated="16379"/>
        </table:table-row>
        <table:table-row table:style-name="ro2">
          <table:table-cell office:value-type="float" office:value="1678" table:style-name="ce2">
            <text:p>1678</text:p>
          </table:table-cell>
          <table:table-cell office:value-type="string" table:style-name="ce1">
            <text:p>TERRENO EN SAN NICOLAS, CL. ALAM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date" office:date-value="2007-05-03T00:00:00" table:style-name="ce6">
            <text:p>03/05/2007</text:p>
          </table:table-cell>
          <table:table-cell table:number-columns-repeated="16379"/>
        </table:table-row>
        <table:table-row table:style-name="ro2">
          <table:table-cell office:value-type="float" office:value="1679" table:style-name="ce2">
            <text:p>1679</text:p>
          </table:table-cell>
          <table:table-cell office:value-type="string" table:style-name="ce1">
            <text:p>TERRENO EN CL <text:s/>DON BERNARDINO CORREA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date" office:date-value="2007-05-03T00:00:00" table:style-name="ce6">
            <text:p>03/05/2007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1">
            <text:p>SOBRANTE DE VIA PUBLICA EN HOYA ANDRE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1">
            <text:p>TERRENO EN EL CALVARI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82" table:style-name="ce2">
            <text:p>1682</text:p>
          </table:table-cell>
          <table:table-cell office:value-type="string" table:style-name="ce1">
            <text:p>INMUEBLE EN CALLE OLOF PALME 14 PARA ENSANCHE DE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683" table:style-name="ce2">
            <text:p>1683</text:p>
          </table:table-cell>
          <table:table-cell office:value-type="string" table:style-name="ce1">
            <text:p>TERRENO RUSTICO AL SURESTE DE LA URBANIZACION EL BATA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1">
            <text:p>FRANJA DE AMPLIACION DE LA CALLE TENERIFE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date" office:date-value="2023-09-07T00:00:00" table:style-name="ce3">
            <text:p>07-sep</text:p>
          </table:table-cell>
          <table:table-cell table:number-columns-repeated="16379"/>
        </table:table-row>
        <table:table-row table:style-name="ro2">
          <table:table-cell office:value-type="float" office:value="1686" table:style-name="ce2">
            <text:p>1686</text:p>
          </table:table-cell>
          <table:table-cell office:value-type="string" table:style-name="ce1">
            <text:p>FRANJA DE AMPLIACION DE LA CALLE EDUARDO BENOT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date" office:date-value="2023-09-07T00:00:00" table:style-name="ce3">
            <text:p>07-sep</text:p>
          </table:table-cell>
          <table:table-cell table:number-columns-repeated="16379"/>
        </table:table-row>
        <table:table-row table:style-name="ro2">
          <table:table-cell office:value-type="float" office:value="1687" table:style-name="ce2">
            <text:p>1687</text:p>
          </table:table-cell>
          <table:table-cell office:value-type="string" table:style-name="ce1">
            <text:p>PARCELA 9253102DS5095S EN LA VEGA DE SAN JOSE OAS-18.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688" table:style-name="ce2">
            <text:p>1688</text:p>
          </table:table-cell>
          <table:table-cell office:value-type="string" table:style-name="ce1">
            <text:p>PARCELA VEGA DE SAN JOSE OAS-18, PARTE 9253109-10DS5095S. PARA SG-3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CANARIAS</text:p>
          </table:table-cell>
          <table:table-cell office:value-type="float" office:value="54" table:style-name="ce2">
            <text:p>54</text:p>
          </table:table-cell>
          <table:table-cell table:number-columns-repeated="16379"/>
        </table:table-row>
        <table:table-row table:style-name="ro2">
          <table:table-cell office:value-type="float" office:value="1689" table:style-name="ce2">
            <text:p>1689</text:p>
          </table:table-cell>
          <table:table-cell office:value-type="string" table:style-name="ce1">
            <text:p>PARCELA 9253101DS5095S EN LA VEGA DE SAN JOSE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1690" table:style-name="ce2">
            <text:p>1690</text:p>
          </table:table-cell>
          <table:table-cell office:value-type="string" table:style-name="ce1">
            <text:p>PARCELA VEGA DE SAN JOSE OAS-18, PARTE 9253109-10DS5095S. PARA SG-3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CANARIAS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1691" table:style-name="ce2">
            <text:p>1691</text:p>
          </table:table-cell>
          <table:table-cell office:value-type="string" table:style-name="ce1">
            <text:p>EDIFICIO EN SAN NICOLAS PARA DOTACION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1692" table:style-name="ce2">
            <text:p>1692</text:p>
          </table:table-cell>
          <table:table-cell office:value-type="string" table:style-name="ce1">
            <text:p>SOLAR EN CALLE MATIAS PADRON 41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2">
          <table:table-cell office:value-type="float" office:value="1693" table:style-name="ce2">
            <text:p>1693</text:p>
          </table:table-cell>
          <table:table-cell office:value-type="string" table:style-name="ce1">
            <text:p>INMUEBLE EN SAN ROQUE PARA PROLONGACION CL. CARAM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GANILLOS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1">
            <text:p>TERRENO EN LA LADERA DE SAN NICOL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95" table:style-name="ce2">
            <text:p>1695</text:p>
          </table:table-cell>
          <table:table-cell office:value-type="string" table:style-name="ce1">
            <text:p>TERRENO PARA ENSANCHE DE ACCESO A HORNOS DEL REY <text:s/>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2">
          <table:table-cell office:value-type="float" office:value="1696" table:style-name="ce2">
            <text:p>1696</text:p>
          </table:table-cell>
          <table:table-cell office:value-type="string" table:style-name="ce1">
            <text:p>SOLAR AMPLIACION P. SAN CRISTOBAL Y CL. TIMONE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ONEL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2">
          <table:table-cell office:value-type="float" office:value="1697" table:style-name="ce2">
            <text:p>1697</text:p>
          </table:table-cell>
          <table:table-cell office:value-type="string" table:style-name="ce1">
            <text:p>SOBRANTE VÍA PÚBLICA CALLE POETISA AGUSTINA ROMERO ESQUINA CALLE MÚSICO LUIS PRIE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698" table:style-name="ce2">
            <text:p>1698</text:p>
          </table:table-cell>
          <table:table-cell office:value-type="string" table:style-name="ce1">
            <text:p>ANTIGUO SOBRANTE DE VIA PUBLICA CALLE YUCATAN - AHO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CAT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string" table:style-name="ce1">
            <text:p>INMUEBLE EN SAN NICOLAS PARA EL PLAN ESPECIAL SAN NICOLAS (ANTES U.A.-SN-04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string" table:style-name="ce1">
            <text:p>PARCELA DE TERRENO EN PEDRO HIDALG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LV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01" table:style-name="ce2">
            <text:p>1701</text:p>
          </table:table-cell>
          <table:table-cell office:value-type="string" table:style-name="ce1">
            <text:p>PARCELA DESAFECTADA DE LA CALLE FERNANDO GUANARTEME-SOBRA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02" table:style-name="ce2">
            <text:p>1702</text:p>
          </table:table-cell>
          <table:table-cell office:value-type="string" table:style-name="ce1">
            <text:p>LOCAL SOCIAL DE LAS COLORADAS "ALCALDE JOSE VICENTE LEON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OSTO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1">
            <text:p>TERRENO DEPORTIVO EN LOMO LOS FRA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2" table:style-name="ce2">
            <text:p>1712</text:p>
          </table:table-cell>
          <table:table-cell office:value-type="string" table:style-name="ce1">
            <text:p>RED VIARIA URBANIZACION 289 VIVIENDAS LOMO LOS FRAILE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4" table:style-name="ce2">
            <text:p>1714</text:p>
          </table:table-cell>
          <table:table-cell office:value-type="string" table:style-name="ce1">
            <text:p>PARCELA Nº 17-EQUIPAMIENTO DEPORTIVO EN LA UAPG89-19 LAS MAJADIL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JUANA MARR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5" table:style-name="ce2">
            <text:p>1715</text:p>
          </table:table-cell>
          <table:table-cell office:value-type="string" table:style-name="ce1">
            <text:p>VIALES A-B-C-D-E-F-G DE LA UAPG89-13 LAS MAJADIL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1">
            <text:p>SOLAR EN SAN ROQUE, CALLE FUSTA 7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ST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1">
            <text:p>TERRENO EN CL. LABRADO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BRAD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PARCELA RELIGIOSA JUNTO A LA IGLESI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RDILLO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719" table:style-name="ce2">
            <text:p>1719</text:p>
          </table:table-cell>
          <table:table-cell office:value-type="string" table:style-name="ce1">
            <text:p>SOLAR EN PEDRO HIDALGO, CL. S.C. DE LA LAGUNA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RISTOBAL DE LA LAGUNA</text:p>
          </table:table-cell>
          <table:table-cell office:value-type="float" office:value="188" table:style-name="ce2">
            <text:p>188</text:p>
          </table:table-cell>
          <table:table-cell table:number-columns-repeated="16379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string" table:style-name="ce1">
            <text:p>TERRENO EN LOMO BLANCO PARA VIAL, FONDO DE SACO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TOLEDO SUAR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1" table:style-name="ce2">
            <text:p>1721</text:p>
          </table:table-cell>
          <table:table-cell office:value-type="string" table:style-name="ce1">
            <text:p>LOCAL SOCIAL EN TAMARACEITE, PASEO DE LOS MARTIRE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1">
            <text:p>TERRENO DE 58,08 M2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1">
            <text:p>TERRENO DE 96,00 M2 EN PICO VIENTO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724" table:style-name="ce2">
            <text:p>1724</text:p>
          </table:table-cell>
          <table:table-cell office:value-type="string" table:style-name="ce1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office:value-type="string" table:style-name="ce2">
            <text:p>13-15-17</text:p>
          </table:table-cell>
          <table:table-cell table:number-columns-repeated="16379"/>
        </table:table-row>
        <table:table-row table:style-name="ro2">
          <table:table-cell office:value-type="float" office:value="1725" table:style-name="ce2">
            <text:p>1725</text:p>
          </table:table-cell>
          <table:table-cell office:value-type="string" table:style-name="ce1">
            <text:p>SOLAR CULTURAL EN SAN CRISTÓBAL, CALLE SANTIAGO TEJERA OSSAVARRY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2">
          <table:table-cell office:value-type="float" office:value="1744" table:style-name="ce2">
            <text:p>1744</text:p>
          </table:table-cell>
          <table:table-cell office:value-type="string" table:style-name="ce1">
            <text:p>FINCA 9.2 SG-10 - CAMPUS UNIV. VEGA DE SAN JOSE . PARA SG-34</text:p>
          </table:table-cell>
          <table:table-cell office:value-type="string" table:style-name="ce1">
            <text:p>AVENIDA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1">
            <text:p>CANCHA DEPORTIVA LAS CANTER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7" table:style-name="ce2">
            <text:p>1747</text:p>
          </table:table-cell>
          <table:table-cell office:value-type="string" table:style-name="ce1">
            <text:p>CANCHAS DEPORTIVAS EN EL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1">
            <text:p>ESPACIO DEPORTIVO EN LA CALLE LEO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0" table:style-name="ce2">
            <text:p>1750</text:p>
          </table:table-cell>
          <table:table-cell office:value-type="string" table:style-name="ce1">
            <text:p>CANCHA DEPORTIVA Y DE PETANCA EN LAS COLORAD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 DOLOR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1">
            <text:p>PARCELA VIARIO DE LA U.A.-39.2 LA CAZUE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SE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1">
            <text:p>FRANJA DE TERRENO EN ALMATRICH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office:value-type="float" office:value="93" table:style-name="ce2">
            <text:p>93</text:p>
          </table:table-cell>
          <table:table-cell table:number-columns-repeated="16379"/>
        </table:table-row>
        <table:table-row table:style-name="ro2">
          <table:table-cell office:value-type="float" office:value="1754" table:style-name="ce2">
            <text:p>1754</text:p>
          </table:table-cell>
          <table:table-cell office:value-type="string" table:style-name="ce1">
            <text:p>VIVIENDA CALLE MAGALLANES 11 (GRUPO CAPITAN GARCIA LOPEZ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ALLANE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763" table:style-name="ce2">
            <text:p>1763</text:p>
          </table:table-cell>
          <table:table-cell office:value-type="string" table:style-name="ce1">
            <text:p>GARAJE 8 (FINCA 56 )- 49 VIVIENDAS EN CUESTA RAMON<text:s text:c="10"/>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1">
            <text:p>INMUEBLE CULTURAL EN LA CALLE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">
            <text:p>LOCAL SOCIAL DE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1">
            <text:p>TERRENO EN SUBIDA DE MATA, PARTE DEL APR-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O PEREZ GALDOS, C.G.C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2" table:style-name="ce2">
            <text:p>1772</text:p>
          </table:table-cell>
          <table:table-cell office:value-type="string" table:style-name="ce1">
            <text:p>SOLAR EN ALTAVISTA, CL. ECHEGARAY 17, PARA VIAL Y E. 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1773" table:style-name="ce2">
            <text:p>1773</text:p>
          </table:table-cell>
          <table:table-cell office:value-type="string" table:style-name="ce1">
            <text:p>CENTRO DEPORTIVO PISCINA TAMARACEITE (PISCINA CUBIER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1">
            <text:p>SOLAR EN EL POLVORIN, CL. RAFAELA MANRI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MANRIQUE</text:p>
          </table:table-cell>
          <table:table-cell office:value-type="string" table:style-name="ce2">
            <text:p>1A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1">
            <text:p>PABELLON DE DEPORT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7" table:style-name="ce2">
            <text:p>1777</text:p>
          </table:table-cell>
          <table:table-cell office:value-type="string" table:style-name="ce1">
            <text:p>ANEXO COLEGIO NESTOR ALAMO - ESCUELA INFANTIL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81" table:style-name="ce2">
            <text:p>1781</text:p>
          </table:table-cell>
          <table:table-cell office:value-type="string" table:style-name="ce1">
            <text:p>PLAZA DE GARAJE N. 81 GRUPO 25 VIVIENDAS DE TAMARACEITE - EDIFICIO FID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string" table:style-name="ce1">
            <text:p>PLAZA DE GARAJE N. 94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788" table:style-name="ce2">
            <text:p>1788</text:p>
          </table:table-cell>
          <table:table-cell office:value-type="string" table:style-name="ce1">
            <text:p>PLAZA DE GARAJE N. 120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1789" table:style-name="ce2">
            <text:p>1789</text:p>
          </table:table-cell>
          <table:table-cell office:value-type="string" table:style-name="ce1">
            <text:p>PLAZA DE GARAJE N. 121 GRUPO 25 VIVIENDAS TAMARACEITE EDIFICIO MESEN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1">
            <text:p>ZONA DEPORTIVA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7B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">
            <text:p>LOCAL SOCIAL EN HOYA DE LA PLA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ÓN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792" table:style-name="ce2">
            <text:p>1792</text:p>
          </table:table-cell>
          <table:table-cell office:value-type="string" table:style-name="ce1">
            <text:p>ANTIGUA CASA DE LA JUVENTUD BARRIO DEL ATLÁNTICO "FELO MONZÓN GEA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AREZ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1">
            <text:p>LOCAL SOCIAL EN CUESTA BLAN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PATERO SANTIAGO TORRE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1">
            <text:p>CENTRO DE BAJA EXIGENCIA CONO SUR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MURG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1795" table:style-name="ce2">
            <text:p>1795</text:p>
          </table:table-cell>
          <table:table-cell office:value-type="string" table:style-name="ce1">
            <text:p>CENTRO CÍVICO SUÁREZ NARANJO Y UNIVERSIDAD POPULAR AREN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string" table:style-name="ce2">
            <text:p>34-36-38</text:p>
          </table:table-cell>
          <table:table-cell table:number-columns-repeated="16379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string" table:style-name="ce1">
            <text:p>CONCEJALÍA, CENTRO CULTURAL PLAZA DE LA <text:s/>LUZ Y BIBLIOTECA PEPE DÁ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97" table:style-name="ce2">
            <text:p>1797</text:p>
          </table:table-cell>
          <table:table-cell office:value-type="string" table:style-name="ce1">
            <text:p>1 LOCAL, 25 GARAJES Y 5 TRASTEROS PROMOCIÓN 55 VIVIENDAS EN <text:s/>ALMATRICH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QUINOCCI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1">
            <text:p>GRUPO DE 25 VIVIENDAS "TAMARACEITE"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office:value-type="string" table:style-name="ce2">
            <text:p>8-BAJO A</text:p>
          </table:table-cell>
          <table:table-cell table:number-columns-repeated="16379"/>
        </table:table-row>
        <table:table-row table:style-name="ro2">
          <table:table-cell office:value-type="float" office:value="1801" table:style-name="ce2">
            <text:p>1801</text:p>
          </table:table-cell>
          <table:table-cell office:value-type="string" table:style-name="ce1">
            <text:p>79 VIVIENDAS PARCELA P4 EN EL POLVORIN <text:s text:c="2"/>(QUEDAN 22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2" table:style-name="ce2">
            <text:p>1802</text:p>
          </table:table-cell>
          <table:table-cell office:value-type="string" table:style-name="ce1">
            <text:p>2 LOCALES (Nº 1 Y Nº 4) EN LA PARCELA P4 (79 VIVIENDAS) EN EL POLVORIN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3" table:style-name="ce2">
            <text:p>1803</text:p>
          </table:table-cell>
          <table:table-cell office:value-type="string" table:style-name="ce1">
            <text:p>GARAJES Y TRASTEROS EN LA PARCELA P4, 79 VIV.EN EL POLVORIN<text:s/>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68-70-72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PARCELA EN EL POLVORIN PARA ESPACIO LIBR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5" table:style-name="ce2">
            <text:p>1805</text:p>
          </table:table-cell>
          <table:table-cell office:value-type="string" table:style-name="ce1">
            <text:p>3 TERRENOS EN TRASERA PASEO DE CHIL PARA VIAL Y E.L.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string" table:style-name="ce2">
            <text:p>181-183-185</text:p>
          </table:table-cell>
          <table:table-cell table:number-columns-repeated="16379"/>
        </table:table-row>
        <table:table-row table:style-name="ro2">
          <table:table-cell office:value-type="float" office:value="1806" table:style-name="ce2">
            <text:p>1806</text:p>
          </table:table-cell>
          <table:table-cell office:value-type="string" table:style-name="ce1">
            <text:p>3 SOLARES EN SAN CRISTOBAL, CL. ESTRIBOR, PARA LA OAS-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R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1">
            <text:p>INMUEBLE CL. NILO PERI DE SAN NICO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2">
          <table:table-cell office:value-type="float" office:value="1808" table:style-name="ce2">
            <text:p>1808</text:p>
          </table:table-cell>
          <table:table-cell office:value-type="string" table:style-name="ce1">
            <text:p>TERRENO EN SALTO DEL NEGRO, CL. PUEBLA S/N, PARA UZI-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9" table:style-name="ce2">
            <text:p>1809</text:p>
          </table:table-cell>
          <table:table-cell office:value-type="string" table:style-name="ce1">
            <text:p>SOLAR CL. PARROCO M. ARTILES 23-25-27 PARA E.L.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string" table:style-name="ce2">
            <text:p>23-25-27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1" table:style-name="ce2">
            <text:p>1811</text:p>
          </table:table-cell>
          <table:table-cell office:value-type="string" table:style-name="ce1">
            <text:p>LOCAL EN BLOQUE DE VIVIENDAS, CL CANDELARIA DE LEON 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ON</text:p>
          </table:table-cell>
          <table:table-cell office:value-type="string" table:style-name="ce2">
            <text:p>10 BAJO C</text:p>
          </table:table-cell>
          <table:table-cell table:number-columns-repeated="16379"/>
        </table:table-row>
        <table:table-row table:style-name="ro2">
          <table:table-cell office:value-type="float" office:value="1812" table:style-name="ce2">
            <text:p>1812</text:p>
          </table:table-cell>
          <table:table-cell office:value-type="string" table:style-name="ce1">
            <text:p>PARCELA EN CALLE MATÍAS PADRÓN 43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FINCA CL. MIRASOL 42 PERI DE SAN NICOLAS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2">
          <table:table-cell office:value-type="float" office:value="1814" table:style-name="ce2">
            <text:p>1814</text:p>
          </table:table-cell>
          <table:table-cell office:value-type="string" table:style-name="ce1">
            <text:p>PARCELA EN CL. ROSARIO ÁLVAREZ HERNÁNDEZ PARA ENSANCHE CALL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ALVAREZ HERNAND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5" table:style-name="ce2">
            <text:p>1815</text:p>
          </table:table-cell>
          <table:table-cell office:value-type="string" table:style-name="ce1">
            <text:p>PARCELA EN CL. CARIDAD 8 PARA PROLONGACION DE CL. SAN BENI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IDAD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816" table:style-name="ce2">
            <text:p>1816</text:p>
          </table:table-cell>
          <table:table-cell office:value-type="string" table:style-name="ce1">
            <text:p>PARCELA EN CL.DOMINGO GUERRA DEL RIO 9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I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1">
            <text:p>PARCELA EN CL. SIMON CANANE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">
            <text:p>SOLAR CULTURAL EN SAN CRISTÓBAL, CALLE MARI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819" table:style-name="ce2">
            <text:p>1819</text:p>
          </table:table-cell>
          <table:table-cell office:value-type="string" table:style-name="ce1">
            <text:p>SOLAR EN SAN CRISTÓBAL, CL. SANTIAGO TEJERA OSSAVARRY 70 (AGUAS DE SAN ROQU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office:value-type="float" office:value="70" table:style-name="ce2">
            <text:p>70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1" table:style-name="ce2">
            <text:p>1821</text:p>
          </table:table-cell>
          <table:table-cell office:value-type="string" table:style-name="ce1">
            <text:p>CANCHAS DEPORTIVAS EN CASABLANCA III, CALLE ORINO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SOLAR EN EL FONDIL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1">
            <text:p>SOLAR EN EL FONDIL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CENTRO CIVICO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1">
            <text:p>MERCADO AGRICOLA DE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HUERTO URBANO PARQUE DE LA MAYORDOM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7" table:style-name="ce2">
            <text:p>1827</text:p>
          </table:table-cell>
          <table:table-cell office:value-type="string" table:style-name="ce1">
            <text:p>GRUPO DE 62 VIVIENDAS DE EL POLVORIN (QUEDAN 10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DIOS</text:p>
          </table:table-cell>
          <table:table-cell office:value-type="date" office:date-value="2009-07-05T00:00:00" table:style-name="ce6">
            <text:p>05/07/2009</text:p>
          </table:table-cell>
          <table:table-cell table:number-columns-repeated="16379"/>
        </table:table-row>
        <table:table-row table:style-name="ro2">
          <table:table-cell office:value-type="float" office:value="1828" table:style-name="ce2">
            <text:p>1828</text:p>
          </table:table-cell>
          <table:table-cell office:value-type="string" table:style-name="ce1">
            <text:p>PARCELA DE 1.206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9" table:style-name="ce2">
            <text:p>1829</text:p>
          </table:table-cell>
          <table:table-cell office:value-type="string" table:style-name="ce1">
            <text:p>PARCELA DE 944,35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0" table:style-name="ce2">
            <text:p>1830</text:p>
          </table:table-cell>
          <table:table-cell office:value-type="string" table:style-name="ce1">
            <text:p>PARCELA DE 3.376,81 M2 SISTEMA GENERAL SG-21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1" table:style-name="ce2">
            <text:p>1831</text:p>
          </table:table-cell>
          <table:table-cell office:value-type="string" table:style-name="ce1">
            <text:p>OFICINA DE FAMILIA E INFANCIA CIUDAD ALTA (ANTES CENTRO DE MENOR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EUTICO PEDRO RIV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2" table:style-name="ce2">
            <text:p>1832</text:p>
          </table:table-cell>
          <table:table-cell office:value-type="string" table:style-name="ce1">
            <text:p>EQUIPAMIENTO DOTACIONAL EN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1">
            <text:p>LOCAL SOCIAL EN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4" table:style-name="ce2">
            <text:p>1834</text:p>
          </table:table-cell>
          <table:table-cell office:value-type="string" table:style-name="ce1">
            <text:p>CONJUNTO POLIDEPORTIVO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5" table:style-name="ce2">
            <text:p>1835</text:p>
          </table:table-cell>
          <table:table-cell office:value-type="string" table:style-name="ce1">
            <text:p>EQUIPAMIENTO CULTURAL EL MOLINO DE LAS MAGNOL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AFIR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36" table:style-name="ce2">
            <text:p>1836</text:p>
          </table:table-cell>
          <table:table-cell office:value-type="string" table:style-name="ce1">
            <text:p>CENTRO DE ATENCION DIURNA DE MENORES CASABLANCA I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1">
            <text:p>LOCAL SOCIAL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9" table:style-name="ce2">
            <text:p>1839</text:p>
          </table:table-cell>
          <table:table-cell office:value-type="string" table:style-name="ce1">
            <text:p>ESCUELA DE EDUCACION INFANTIL DE TAMARACEITE "LA SIRENIT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E JORGE 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CAMPO DE FUTBOL PARQUE DE LA MAYORDOMIA (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CAMPO DE FUTBOL PARQUE DE LA MAYORDOMIA (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CANCHA DEPORTIVA PLAZA JUAN DEL RIO AYAL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IO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5" table:style-name="ce2">
            <text:p>1845</text:p>
          </table:table-cell>
          <table:table-cell office:value-type="string" table:style-name="ce1">
            <text:p>CASA DE PLANTA BAJA DEMOLIDA EN EL Nº 154 DE LA CL. ALBARE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office:value-type="string" table:style-name="ce2">
            <text:p>SN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CAMPO DE FUTBOL (1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CAMPO DE FUTBOL (2) DEL PARQUE DE LAS REHOYA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9" table:style-name="ce2">
            <text:p>1849</text:p>
          </table:table-cell>
          <table:table-cell office:value-type="string" table:style-name="ce1">
            <text:p>TERRENO EN SAN NICOLAS, CALLE NIL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1850" table:style-name="ce2">
            <text:p>1850</text:p>
          </table:table-cell>
          <table:table-cell office:value-type="string" table:style-name="ce1">
            <text:p>PARCELA EN SAN ANTONIO CARRETERA DE MATA PARA ACCESOS Y VIALES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851" table:style-name="ce2">
            <text:p>1851</text:p>
          </table:table-cell>
          <table:table-cell office:value-type="string" table:style-name="ce1">
            <text:p>CENTRO DE ATENCION DIURNA PARA MENORES DEL CONO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52" table:style-name="ce2">
            <text:p>1852</text:p>
          </table:table-cell>
          <table:table-cell office:value-type="string" table:style-name="ce1">
            <text:p>FINCA 9255913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3" table:style-name="ce2">
            <text:p>1853</text:p>
          </table:table-cell>
          <table:table-cell office:value-type="string" table:style-name="ce1">
            <text:p>FINCA 9255914 CAMPUS UNIVERSITARIO VEGA DE SAN JOSE. PARA SG-34</text:p>
          </table:table-cell>
          <table:table-cell office:value-type="string" table:style-name="ce1">
            <text:p>PASEO</text:p>
          </table:table-cell>
          <table:table-cell table:style-name="ce1"/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1">
            <text:p>RESTO CESION ESPACIOS DE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6" table:style-name="ce2">
            <text:p>1856</text:p>
          </table:table-cell>
          <table:table-cell office:value-type="string" table:style-name="ce1">
            <text:p>RESTO P.30 <text:s/>POL S 6 <text:s/>LA MINILLA - VIALES Y ZONA VERDE VIA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GUA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1">
            <text:p>HUERTO URBANO EN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9" table:style-name="ce2">
            <text:p>1859</text:p>
          </table:table-cell>
          <table:table-cell office:value-type="string" table:style-name="ce1">
            <text:p>FRANJA DE TERRENO EN LA CALLE EL JARDIN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0" table:style-name="ce2">
            <text:p>1860</text:p>
          </table:table-cell>
          <table:table-cell office:value-type="string" table:style-name="ce1">
            <text:p>CENTRO CIVICO Y CANCHA DEPORTIVA BARRANQUILLO DE DON ZOI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DANZA LORENZO GODO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1">
            <text:p>CENTRO CIVICO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2">
            <text:p>1862</text:p>
          </table:table-cell>
          <table:table-cell office:value-type="string" table:style-name="ce1">
            <text:p>CENTRO CIVICO SOCIOCULTURAL POLIVALENTE LA PATERNA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V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1">
            <text:p>CENTRO CÍVICO SAN LORENZ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A CUEVAS DEL MONT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864" table:style-name="ce2">
            <text:p>1864</text:p>
          </table:table-cell>
          <table:table-cell office:value-type="string" table:style-name="ce1">
            <text:p>TERRENOS CESION EJERCITO EN LA LADERA DE SAN NICOL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1">
            <text:p>INMUEBLE EN CALLE OLOF PALME Nº 4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867" table:style-name="ce2">
            <text:p>1867</text:p>
          </table:table-cell>
          <table:table-cell office:value-type="string" table:style-name="ce1">
            <text:p>37 VIVIENDAS VPO REPOSICION CUARTERIA MATA - P1 EL POLVORIN (QUEDAN 15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date" office:date-value="2023-06-04T00:00:00" table:style-name="ce3">
            <text:p>04-jun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1">
            <text:p>PARCELA EN SAN ROQUE PARA ZONA VERDE VIAR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2">
          <table:table-cell office:value-type="float" office:value="1869" table:style-name="ce2">
            <text:p>1869</text:p>
          </table:table-cell>
          <table:table-cell office:value-type="string" table:style-name="ce1">
            <text:p>PARCELA EL-2 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0" table:style-name="ce2">
            <text:p>1870</text:p>
          </table:table-cell>
          <table:table-cell office:value-type="string" table:style-name="ce1">
            <text:p>PARCELA EL-3 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1" table:style-name="ce2">
            <text:p>1871</text:p>
          </table:table-cell>
          <table:table-cell office:value-type="string" table:style-name="ce1">
            <text:p>PARCELA <text:s/>A-D-C <text:s/>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SE C. QUINTANA SANC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2" table:style-name="ce2">
            <text:p>1872</text:p>
          </table:table-cell>
          <table:table-cell office:value-type="string" table:style-name="ce1">
            <text:p>PARCELA <text:s/>E-D <text:s/>DE LA UA-08 VEGA DE SAN JOSE PGOU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3" table:style-name="ce2">
            <text:p>1873</text:p>
          </table:table-cell>
          <table:table-cell office:value-type="string" table:style-name="ce1">
            <text:p>PARCELA 8 SECTOR IV PLAN PARCIAL VEGA DE SAN JOSE.- 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1">
            <text:p>INSTALACIONES DEPORTIVAS PARQUE ROMANO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ALONSO QUES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1">
            <text:p>CANCHA DEPORTIVA INFANTIL SAN LORENZ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SAN LORENZ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1">
            <text:p>CENTRO CULTURAL PEPE DAM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ECHARO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2">
          <table:table-cell office:value-type="float" office:value="1877" table:style-name="ce2">
            <text:p>1877</text:p>
          </table:table-cell>
          <table:table-cell office:value-type="string" table:style-name="ce1">
            <text:p>TERRENOS EN ALBITURRIA, LOMO DE LA CRUZ, <text:s/>PARA ACCE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8" table:style-name="ce2">
            <text:p>1878</text:p>
          </table:table-cell>
          <table:table-cell office:value-type="string" table:style-name="ce1">
            <text:p>ESPACIOS LIBRES DE EDIFICACION URBANIZACION LAS TORRES (E)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9" table:style-name="ce2">
            <text:p>1879</text:p>
          </table:table-cell>
          <table:table-cell office:value-type="string" table:style-name="ce1">
            <text:p>PARCELA 932 POLIGONO DE JINAMAR - PASO PEATONAL (E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60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0" table:style-name="ce2">
            <text:p>1880</text:p>
          </table:table-cell>
          <table:table-cell office:value-type="string" table:style-name="ce1">
            <text:p>CANCHA DEPORTIVA EN LAS TORRES, PARQUE ESCRITOR ZAYAS VE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1" table:style-name="ce2">
            <text:p>1881</text:p>
          </table:table-cell>
          <table:table-cell office:value-type="string" table:style-name="ce1">
            <text:p>CANCHA DEPORTIVA EN LAS TORRES, PARQUE AGUSTIN DEL CASTILLO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EL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2" table:style-name="ce2">
            <text:p>1882</text:p>
          </table:table-cell>
          <table:table-cell office:value-type="string" table:style-name="ce1">
            <text:p>CANCHA DEPORTIVA EN LAS TORRES, PARQUE MIGUEL ÁNGEL DÉNIZ, CALLE MIMOS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string" table:style-name="ce1">
            <text:p>PARCELA SOBRANTE DE LA PARCELA 84-B P.P. TAMARACEITE POL I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4 GUAYABER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1">
            <text:p>INMUEBLE EN CALLE OLOF PALME 16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1">
            <text:p>LOCAL CALLE MARIA AMADOR 16, BAJO IZDA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 AMADOR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886" table:style-name="ce2">
            <text:p>1886</text:p>
          </table:table-cell>
          <table:table-cell office:value-type="string" table:style-name="ce1">
            <text:p>APARCAMIENTO OFICINAS MUNICIPALES LEON Y CASTILLO 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270" table:style-name="ce2">
            <text:p>270</text:p>
          </table:table-cell>
          <table:table-cell table:number-columns-repeated="16379"/>
        </table:table-row>
        <table:table-row table:style-name="ro2">
          <table:table-cell office:value-type="float" office:value="1887" table:style-name="ce2">
            <text:p>1887</text:p>
          </table:table-cell>
          <table:table-cell office:value-type="string" table:style-name="ce1">
            <text:p>PARCELA <text:s/>CULTURAL (ANTES SOCIAL) B1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1">
            <text:p>VIAL V1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1">
            <text:p>VIAL V2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1">
            <text:p>VIAL V3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1">
            <text:p>VIAL V4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1">
            <text:p>VIAL V5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1">
            <text:p>VIAL V6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1">
            <text:p>VIAL V7 DE LA U.A. TH-1 LOS TARAHALES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string" table:style-name="ce1">
            <text:p>INMUEBLE DE 424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6" table:style-name="ce2">
            <text:p>1896</text:p>
          </table:table-cell>
          <table:table-cell office:value-type="string" table:style-name="ce1">
            <text:p>PARCELA DE 257 M2 SISTEMA GENERAL SG-21 (HOY PARTE SG-46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1">
            <text:p>TERRENO EN CALLE AZUAJ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1">
            <text:p>TERRENO EN SIETE PALM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string" table:style-name="ce1">
            <text:p>OFICINA DE TURISMO DE LAS CANTERAS (ANTES BIBLIOTECA PÚBLICA JOSEFINA DE LA TORRE)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ERNANDO ORTIZ WIOT, ALCALD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">
            <text:p>PARCELA DEL CENTRO DEPORTIVO DE LA CICE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HUERTO URBANO SIETE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1">
            <text:p>ESTACION DE BOMBEO DE BRAVO MURILLO</text:p>
          </table:table-cell>
          <table:table-cell office:value-type="string" table:style-name="ce1">
            <text:p>JARDINES</text:p>
          </table:table-cell>
          <table:table-cell office:value-type="string" table:style-name="ce1">
            <text:p>MUELLE LAS PAL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string" table:style-name="ce1">
            <text:p>CONJUNTO ASCENSOR Y ESCALERA MECANICA CALLE MIGUEL SERVET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ERVE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string" table:style-name="ce1">
            <text:p>CONJUNTO ASCENSOR Y ESCALERAS MECANICAS PLAZA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string" table:style-name="ce1">
            <text:p>CONJUNTO ESCALERAS MECANICAS CL INGENIERO JOSE BOSCH SINT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JOSE BOSCH Y SINT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string" table:style-name="ce1">
            <text:p>CONJUNTO ESCALERAS MECANICAS CALLE MICAELITA PEREZ VIZCAINO</text:p>
          </table:table-cell>
          <table:table-cell office:value-type="string" table:style-name="ce1">
            <text:p>ESCALINATA</text:p>
          </table:table-cell>
          <table:table-cell office:value-type="string" table:style-name="ce1">
            <text:p>MICAELITA PEREZ VIZCAI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1">
            <text:p>ASCENSOR CALLE OBISPO RO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VILLAR RE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1">
            <text:p>CANCHA DEPORTIVA EN LADERA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string" table:style-name="ce1">
            <text:p>CANCHA DEPORTIVA EN LOS TARAHALES, CALLE ALTO DE LOS LEON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string" table:style-name="ce1">
            <text:p>COMPLEJO DEPORTIVO LA PRESA o <text:s/>EL TANQUE (P.HIDALGO-LASS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1">
            <text:p>CAMPO DE FUTBOL EL LASSO (1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string" table:style-name="ce1">
            <text:p>CAMPO DE FÚTBOL "NICOLÁS SÁNCHEZ SANTANA" (EL LASSO 2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1">
            <text:p>CANCHA DEPORTIVA EN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GUILLER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1">
            <text:p>CANCHA DEPORTIVA EN LOMO VERDE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string" table:style-name="ce1">
            <text:p>TERRENO EN EL RINCON PARA ALREDEDORES AUDITORIO (E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string" table:style-name="ce1">
            <text:p>SOLAR EN CR DE MATA PARA ACCESOS AL BARRIO DEL POLVORIN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string" table:style-name="ce1">
            <text:p>SOLAR CL. PARROCO M. ARTILES 21 PARA E.L. Y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string" table:style-name="ce1">
            <text:p>SOLAR EN SAN NICOLAS CL NILO S/N ESQUINA NOGAL 33-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string" table:style-name="ce1">
            <text:p>SOLAR EN SAN NICOLAS CALLE NILO 39 PARA AMPLIACION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string" table:style-name="ce2">
            <text:p>37-39</text:p>
          </table:table-cell>
          <table:table-cell table:number-columns-repeated="16379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1">
            <text:p>TERRENOS EN EL LASSO, FINCA REGISTRAL 7007-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string" table:style-name="ce1">
            <text:p>TERRENOS EN EL LASSO, PARTE DEL RESTO FINCA REGISTRAL 7007-B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string" table:style-name="ce1">
            <text:p>TERRENOS EN EL LASSO, FINCA 54647 (SEG. DE REGISTRAL 13998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">
            <text:p>TERRENOS EN EL LASSO, FINCA REGISTRAL 5464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string" table:style-name="ce1">
            <text:p>TERRENO EN EL LASSO, FINCAS, PARTES 54649-9896-989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string" table:style-name="ce1">
            <text:p>TERRENO EN TENOYA PARA E.L. SOCIAL, CULTURAL, SS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">
            <text:p>PARCELA EN CALLE SANTANDER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string" table:style-name="ce1">
            <text:p>SOLAR EN LA ISLETA, CALLE TECEN PARA AMPLIACION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CEN</text:p>
          </table:table-cell>
          <table:table-cell office:value-type="float" office:value="167" table:style-name="ce2">
            <text:p>167</text:p>
          </table:table-cell>
          <table:table-cell table:number-columns-repeated="16379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string" table:style-name="ce1">
            <text:p>TERRENO EN SAN FRANCISCO DE PAUL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QUITECTO MANUEL LEON FALCON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1">
            <text:p>TERRENO EN EL FONDILLO VARIOS US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TERRENO EN EL FONDILL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CO. VICENTE GONZALEZ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1">
            <text:p>SOLAR EN SAN NICOLAS CALLE NIL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1">
            <text:p>TERRENO RUSTICO EN TRES PALMAS (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">
            <text:p>TERRENO RUSTICO EN TRES PALMAS (2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string" table:style-name="ce1">
            <text:p>SOBRANTE DE VIA PUBLICA EN TENOYA, CALLE ZUMAQU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string" table:style-name="ce1">
            <text:p>RESTO PROMOCIÓN 904 VIVIENDAS REHOYAS. CESIÓ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R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string" table:style-name="ce1">
            <text:p>RESTO PROMOCION 500 VIVIENDAS REHOYAS. CESION PATRONATO FF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string" table:style-name="ce1">
            <text:p>RESTO PROMOCION 1072 VIVIENDAS REHOYAS. CESIO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string" table:style-name="ce1">
            <text:p>RESTO PROMOCION 50 VIVIENDAS TAMARACEITE.CESION PATRONATO FF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string" table:style-name="ce1">
            <text:p>RESTO PROMOCIÓN 304 VIV. TAMARACEITE. CESIÓN PATRONATO FRANCISCO FR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string" table:style-name="ce1">
            <text:p>PARCELA 70 (DD) <text:s/>PLAN PARCIAL CIUDAD DEL CAMPO REMODELAD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string" table:style-name="ce1">
            <text:p>PARCELA 71 (DC1) <text:s/>PLAN PARCIAL CIUDAD DEL CAMPO REMODELAD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string" table:style-name="ce1">
            <text:p>PARCELA 72 (DC2) <text:s/>PLAN PARCIAL CIUDAD DEL CAMPO REMODELAD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string" table:style-name="ce1">
            <text:p>PARCELA 73 <text:s/>PLAN PARCIAL CIUDAD DEL CAMPO REMODELADO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TERO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string" table:style-name="ce1">
            <text:p>TERRENO EN CIUDAD DEL CAMPO PROCEDENTE DE CONVENIO URBANÍST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1">
            <text:p>TERRENOS EN CASABLANCA I PARA VIA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string" table:style-name="ce1">
            <text:p>PASARELA PEATONAL SOBRE LA GC-1, AL SUR DEL ARSE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Y CASTILLO</text:p>
          </table:table-cell>
          <table:table-cell office:value-type="float" office:value="367" table:style-name="ce2">
            <text:p>367</text:p>
          </table:table-cell>
          <table:table-cell table:number-columns-repeated="16379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1">
            <text:p>CANCHA DEPORTIVA EN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ULFO ARGEN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1">
            <text:p>PARCELA HOTELERA EN EL RINCON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string" table:style-name="ce1">
            <text:p>ANTIGUA OFICINA DE SALUD PUBLICA CALLE AGUADULC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DULCE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string" table:style-name="ce1">
            <text:p>CENTRO DE EMERGENCIAS DE LAS PALMAS DE GRAN CANARIA (CEMELP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NERILLAS</text:p>
          </table:table-cell>
          <table:table-cell office:value-type="string" table:style-name="ce2">
            <text:p><text:s/>S/N</text:p>
          </table:table-cell>
          <table:table-cell table:number-columns-repeated="16379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1">
            <text:p>TERRENO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string" table:style-name="ce1">
            <text:p>PARCELA RELIGIOSA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string" table:style-name="ce1">
            <text:p>VIAL PRIMERO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IN BLANCO M.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string" table:style-name="ce1">
            <text:p>VIAL SEGUNDO PLAN PARCIAL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. JULIO BARRY RODRI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string" table:style-name="ce1">
            <text:p>CANCHA DEPORTIVA EN TAMARACEITE, CALLE SAN MATI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string" table:style-name="ce1">
            <text:p>FRANJA DE TERRENO EN CR. A MARZAGAN P.K.7.600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MARZAGA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string" table:style-name="ce1">
            <text:p>HUERTO URBANO EL LASSO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4">
          <table:table-cell office:value-type="float" office:value="1972" table:style-name="ce2">
            <text:p>1972</text:p>
          </table:table-cell>
          <table:table-cell office:value-type="string" table:style-name="ce1">
            <text:p>EDIFICIO DE 23 VIVIENDAS (VIVIENDAS ENAJENADAS), 25 GARAJES, 10 TRASTEROS (QUEDAN 9)Y 2 LOCALES <text:s/>CR. TAMARACEITE - PARCELA RESIDENCIAL M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string" table:style-name="ce1">
            <text:p>PARCELA PARA ESPACIO LIBRE EN CARRETERA TAMARACEIT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string" table:style-name="ce1">
            <text:p>PARCELA CULTURAL EN CASABLANCA III, CALLE LOMO DE LA CRUZ (PARTE PARCELA 29B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string" table:style-name="ce1">
            <text:p>PARCELA 51-ESTE <text:s/>SECTOR 4 POLIGONO II DE TAMARACEITE (I.E.S TAMARACEIT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COMAS QUES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string" table:style-name="ce1">
            <text:p>SOBRANTE VIA PUBLICA CALLE SECRETARIO PADILLA 3-OLOF PALM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E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1">
            <text:p>INMUEBLE EN EL RINCON PARA SISTEMA GENERAL 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0" table:style-name="ce2">
            <text:p>1980</text:p>
          </table:table-cell>
          <table:table-cell office:value-type="string" table:style-name="ce1">
            <text:p>PARCELA EN LOMO BLANCO PARA VIAL, FONDO DE SACO DE LA CALLE PUEN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N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1">
            <text:p>PARCELA DE APARCAMIENTOS EN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string" table:style-name="ce1">
            <text:p>SOLAR DEL INSTITUTO NUEVA ISLETA (EDIFICIO NO MUNICIP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1">
            <text:p>POLIDEPORTIVO JESUS TELO - L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string" table:style-name="ce1">
            <text:p>RESTO TERRENOS CONVENIO ISLETA ALTA. CONTIENE EL "MIRADOR DE LA ISLET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string" table:style-name="ce1">
            <text:p>VIALES RODADOS DE LA URBANIZACION CIUDAD DEL CAMP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string" table:style-name="ce1">
            <text:p>VIALES PEATONALES DE LA URBANIZACION CIUDAD DEL CAMP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1">
            <text:p>TERRENO EN LOMO VERDEJ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string" table:style-name="ce1">
            <text:p>TERRENO EN LAS MESAS PARA VIAL, CALLE EL SALINERO <text:s/>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IN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string" table:style-name="ce1">
            <text:p>PARCELA 1 PLANO 2 CONVENIO CASILLAS DE LA VEGA, VIAL (E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string" table:style-name="ce1">
            <text:p>TERRENO EN EL SALTO DEL NEGRO, CL. GUANABOA, PARA UZI-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O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1">
            <text:p>PARCELA COMERCIAL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string" table:style-name="ce1">
            <text:p>CASTILLO DE LA LUZ <text:s/>O DE LAS ISLETAS, Y PABELLON ANEX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CASTILLO DE LA LU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string" table:style-name="ce1">
            <text:p>SOLAR VEGUETA CL. RAMON Y CAJAL -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ON Y CAJA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string" table:style-name="ce1">
            <text:p>RESTO ESPACIOS ENTRE BLOQUES EL BATAN <text:s/>(ESCALERAS, PLAZ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string" table:style-name="ce1">
            <text:p>TERRENO EN LA MONTAÑETA, CL. ISLA DE MONTAÑA CLAR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MONTA?A CLAR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string" table:style-name="ce1">
            <text:p>TERRENO EN EL BARRANCO DE LA BALLENA PARA SISTEMA GENE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string" table:style-name="ce1">
            <text:p>PARCELA SOCIAL 6-A PLAN PARCIAL SAN LAZARO 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1">
            <text:p>VIVIENDA CL. SAN MATIAS 11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1">
            <text:p>VIVIENDA CL. SAN VALENTIN 2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1">
            <text:p>VIVIENDA CL. FRAY LUIS DE LEON 6 - 1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VIVIENDA CL. FRAY LUIS DE LEON 8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VIVIENDA CL. SAN JUAN DE AVILA 13 - 1 I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VIVIENDA CL. SAN MATIAS 9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VIVIENDA CL. SAN VALENTIN 4 - 2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VIVIENDA CL. SAN JUAN DE AVILA 21 - 3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VIVIENDA CL. SAN DANIEL 14 - 3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VIVIENDA CL. SAN GABRIEL 6 - 1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VIVIENDA CL. SAN DANIEL 2 - 3 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VIVIENDA CL. SAN JUAN DE AVILA 11 - 4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VIVIENDA CL. SAN DANIEL 4 - 2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VIVIENDA CL. SAN JUAN DE AVILA 27 - 3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VIVIENDA CL. SAN JUAN DE AVILA 25 - 1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VIVIENDA CL. SAN MATIAS 3 - 3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VIVIENDA CL. SAN DANIEL 8 - 1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VIVIENDA CL. SAN JUAN DE AVILA 15 - 1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VIVIENDA CL. SAN JUAN DE AVILA 27 - 2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VIVIENDA CL. SAN MATIAS 2 - 3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VIVIENDA PASEO DE LOS MARTIRES 122 - 1 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VIVIENDA PASEO DE LOS MARTIRES 116, 3 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VIVIENDA CL. SAN MATIAS 13 - 4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VIVIENDA CL. FRAY LUIS DE LEON 8, 3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VIVIENDA CL. SAN DANIEL 10, 4 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VIVIENDA PASEO DE LOS MARTIRES 118, 2 I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1">
            <text:p>PARCELA DEPORTIVA 2 PLAN PARCIAL SAN LAZARO- LA PALM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">
            <text:p>PARCELA B FINCA DE MATA-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27" table:style-name="ce2">
            <text:p>2027</text:p>
          </table:table-cell>
          <table:table-cell office:value-type="string" table:style-name="ce1">
            <text:p>SOLAR CULTURAL EN LOMO BLANCO, HOY PARTE DEL PARQUE DEPORTIVO <text:s/>"JOSÉ RUANO TEJER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IA MARGENAT</text:p>
          </table:table-cell>
          <table:table-cell office:value-type="string" table:style-name="ce2">
            <text:p>24D</text:p>
          </table:table-cell>
          <table:table-cell table:number-columns-repeated="16379"/>
        </table:table-row>
        <table:table-row table:style-name="ro2">
          <table:table-cell office:value-type="float" office:value="2028" table:style-name="ce2">
            <text:p>2028</text:p>
          </table:table-cell>
          <table:table-cell office:value-type="string" table:style-name="ce1">
            <text:p>LOCAL SOCIAL EN LAS 148 VIVIENDAS REPOSICION DEL POLVORIN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MANRIQUE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1">
            <text:p>TERRENO EN URBANIZACION MONTELU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UAN JAEN DI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030" table:style-name="ce2">
            <text:p>2030</text:p>
          </table:table-cell>
          <table:table-cell office:value-type="string" table:style-name="ce1">
            <text:p>PARQUE URBANO DE GUANARTEME, CON HUERTO URBANO. LLAMADO OFICIOSAMENTE PARQUE PINO APOLINAR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UGAL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string" table:style-name="ce1">
            <text:p>SOLAR EN SAN JOSÉ, CL. SAN FRANCISCO JAVIER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2" table:style-name="ce2">
            <text:p>2032</text:p>
          </table:table-cell>
          <table:table-cell office:value-type="string" table:style-name="ce1">
            <text:p>VIAL RUSTICO DE ACCESO AL COLECTOR DE CIUDAD AL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3" table:style-name="ce2">
            <text:p>2033</text:p>
          </table:table-cell>
          <table:table-cell office:value-type="string" table:style-name="ce1">
            <text:p>PARCELA CL. HUERTO DE LOS OLVOS, PILETAS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RTO DE LOS OLIVOS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1">
            <text:p>SOLAR EN SCHAMANN, CALLE MARIUCH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36" table:style-name="ce2">
            <text:p>2036</text:p>
          </table:table-cell>
          <table:table-cell office:value-type="string" table:style-name="ce1">
            <text:p>TERRENO RUSTICO (DT), RESTO ADQUISICION COLEGIO ASTURI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E RIVERO DOMINGU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7" table:style-name="ce2">
            <text:p>2037</text:p>
          </table:table-cell>
          <table:table-cell office:value-type="string" table:style-name="ce1">
            <text:p>TERRENO RUSTICO (ZL), RESTO ADQUISICION COLEGIO ASTURI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STA AYA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8" table:style-name="ce2">
            <text:p>2038</text:p>
          </table:table-cell>
          <table:table-cell office:value-type="string" table:style-name="ce1">
            <text:p>PARCELA EN GUANARTEME PARA PASEO DE LAS CANTER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Z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9" table:style-name="ce2">
            <text:p>2039</text:p>
          </table:table-cell>
          <table:table-cell office:value-type="string" table:style-name="ce1">
            <text:p>PARCELA EN CARRETERA DE MATA 18 PARA ACCESOS AL POLVORIN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1">
            <text:p>LOCAL EN LAS 8 VIVIENDAS DE LA GALER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string" table:style-name="ce1">
            <text:p>PARCELA DE SERVICIO PUBLICO AREA DE DESARROLLO A-2 (JINAMAR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1">
            <text:p>SOLAR CULTURAL EN EL POLVORI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 XIII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1">
            <text:p>FRANJA DE TERRENO EN EL TOSCON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XIST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4" table:style-name="ce2">
            <text:p>2044</text:p>
          </table:table-cell>
          <table:table-cell office:value-type="string" table:style-name="ce1">
            <text:p>LOCAL CALLE HENRY DUNANT PARA ESPACIO LIBRE (PARA DERRUIR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2">
          <table:table-cell office:value-type="float" office:value="2045" table:style-name="ce2">
            <text:p>2045</text:p>
          </table:table-cell>
          <table:table-cell office:value-type="string" table:style-name="ce1">
            <text:p>76 VIVIENDAS EN LA PARCELA 6B DE LA TS-2A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text:s/></text:p>
          </table:table-cell>
          <table:table-cell table:number-columns-repeated="16379"/>
        </table:table-row>
        <table:table-row table:style-name="ro2">
          <table:table-cell office:value-type="float" office:value="2046" table:style-name="ce2">
            <text:p>2046</text:p>
          </table:table-cell>
          <table:table-cell office:value-type="string" table:style-name="ce1">
            <text:p>SOLAR EN BARRANQUILLO DON ZOIL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string" table:style-name="ce2">
            <text:p>55D</text:p>
          </table:table-cell>
          <table:table-cell table:number-columns-repeated="16379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string" table:style-name="ce1">
            <text:p>PISTA DE PATINAJE Y CANCHA DEPORTIVA EN SAN TELM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ESCRITOR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8" table:style-name="ce2">
            <text:p>2048</text:p>
          </table:table-cell>
          <table:table-cell office:value-type="string" table:style-name="ce1">
            <text:p>HUERTO URBANO DE JINAMAR, PARQUE DE LAS EDAD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4 POL.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1">
            <text:p>CANCHA DEPORTIVA EN MILLER BAJ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1">
            <text:p>TERRENO EN PEDRO HIDALG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1">
            <text:p>SOLAR EN CALLE CARVAJAL 55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5" table:style-name="ce2">
            <text:p>55</text:p>
          </table:table-cell>
          <table:table-cell table:number-columns-repeated="16379"/>
        </table:table-row>
        <table:table-row table:style-name="ro2">
          <table:table-cell office:value-type="float" office:value="2052" table:style-name="ce2">
            <text:p>2052</text:p>
          </table:table-cell>
          <table:table-cell office:value-type="string" table:style-name="ce1">
            <text:p>SOLAR EN ALTAVISTA, CL. EUSTASIO QUEVE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56" table:style-name="ce2">
            <text:p>56</text:p>
          </table:table-cell>
          <table:table-cell table:number-columns-repeated="16379"/>
        </table:table-row>
        <table:table-row table:style-name="ro2">
          <table:table-cell office:value-type="float" office:value="2053" table:style-name="ce2">
            <text:p>2053</text:p>
          </table:table-cell>
          <table:table-cell office:value-type="string" table:style-name="ce1">
            <text:p>SOBRANTE DE VÍA PÚBLICA EN ALTAVISTA, CL. ECHEGARAY 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1">
            <text:p>CANCHAS DEPORTIVAS EN EL RINCON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6" table:style-name="ce2">
            <text:p>2056</text:p>
          </table:table-cell>
          <table:table-cell office:value-type="string" table:style-name="ce1">
            <text:p>FRANJA DE TERRENO EN SAN JOSE CALLE ALCANTAR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NTA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7" table:style-name="ce2">
            <text:p>2057</text:p>
          </table:table-cell>
          <table:table-cell office:value-type="string" table:style-name="ce1">
            <text:p>ANTIGUO TORREON SUMINISTRO ELECTRICO PLAZA N.S. DE LOS REYE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 LOS REY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8" table:style-name="ce2">
            <text:p>2058</text:p>
          </table:table-cell>
          <table:table-cell office:value-type="string" table:style-name="ce1">
            <text:p>FRANJA DE TERRENO PARA EQUIPAMIENTO DEPORTIVO Y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M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1">
            <text:p>CANCHA DEPORTIVA EN SAN NICOLAS DE BAR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 DE BARI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60" table:style-name="ce2">
            <text:p>2060</text:p>
          </table:table-cell>
          <table:table-cell office:value-type="string" table:style-name="ce1">
            <text:p>TERRENO EN COSTA AYALA, CALLE BARRANCO DE TAU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1">
            <text:p>PARCELA EDUCATIVA EN JINA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3" table:style-name="ce2">
            <text:p>2063</text:p>
          </table:table-cell>
          <table:table-cell office:value-type="string" table:style-name="ce1">
            <text:p>PARCELA SERVICIOS SOCIALES EN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4" table:style-name="ce2">
            <text:p>2064</text:p>
          </table:table-cell>
          <table:table-cell office:value-type="string" table:style-name="ce1">
            <text:p>INTERCAMBIADOR DE TRANSPORTE PZ. INGENIERO MANUEL BECERRA<text:s text:c="3"/>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INGENIERO MANUEL BEC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PARCELA <text:s/>EN CARRETERA DE TAFIRA ALT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office:value-type="float" office:value="66" table:style-name="ce2">
            <text:p>66</text:p>
          </table:table-cell>
          <table:table-cell table:number-columns-repeated="16379"/>
        </table:table-row>
        <table:table-row table:style-name="ro2">
          <table:table-cell office:value-type="float" office:value="2067" table:style-name="ce2">
            <text:p>2067</text:p>
          </table:table-cell>
          <table:table-cell office:value-type="string" table:style-name="ce1">
            <text:p>SOLAR EN ALTAVISTA, CL. DR. EUSTASIO QUEVEDO 64, PARA E.L.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2068" table:style-name="ce2">
            <text:p>2068</text:p>
          </table:table-cell>
          <table:table-cell office:value-type="string" table:style-name="ce1">
            <text:p>SOLAR EN ALTAVISTA, CL. ECHEGARAY 9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069" table:style-name="ce2">
            <text:p>2069</text:p>
          </table:table-cell>
          <table:table-cell office:value-type="string" table:style-name="ce1">
            <text:p>VIVIENDA 20 BLOQUE 3, 1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070" table:style-name="ce2">
            <text:p>2070</text:p>
          </table:table-cell>
          <table:table-cell office:value-type="string" table:style-name="ce1">
            <text:p>VIVIENDA 22 BLOQUE 1, 4 I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1">
            <text:p>VIVIENDA 6 BLOQUE 2, 5 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2072" table:style-name="ce2">
            <text:p>2072</text:p>
          </table:table-cell>
          <table:table-cell office:value-type="string" table:style-name="ce1">
            <text:p>VIVIENDA 28 BLOQUE 3, 3 D, GRUPO SAN JOSE, ZARA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1">
            <text:p>VIVIENDA 35 BLOQUE 24, 2 D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1">
            <text:p>VIVIENDA 9 BLOQUE 7, 4 I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1">
            <text:p>VIVIENDA 39 BLOQUE 20, 2 I, GRUPO MARTIN FREI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1">
            <text:p>VIVIENDA 57 BLOQUE 6, 4 IZQUIER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EVEDO Y QUEVED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77" table:style-name="ce2">
            <text:p>2077</text:p>
          </table:table-cell>
          <table:table-cell office:value-type="string" table:style-name="ce1">
            <text:p>VIVIENDA 18 TIPO C PARTE TRASERA, <text:s/>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78" table:style-name="ce2">
            <text:p>2078</text:p>
          </table:table-cell>
          <table:table-cell office:value-type="string" table:style-name="ce1">
            <text:p>VIVIENDA 19 TIPO C PARTE TRASERA, <text:s/>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79" table:style-name="ce2">
            <text:p>2079</text:p>
          </table:table-cell>
          <table:table-cell office:value-type="string" table:style-name="ce1">
            <text:p>VIVIENDA 9 TIPO A, BLOQUE 2 PLTA 4 <text:s/>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080" table:style-name="ce2">
            <text:p>2080</text:p>
          </table:table-cell>
          <table:table-cell office:value-type="string" table:style-name="ce1">
            <text:p>VIVIENDA 23 TIPO A, BLOQUE 2 PLTA 2 <text:s/>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081" table:style-name="ce2">
            <text:p>2081</text:p>
          </table:table-cell>
          <table:table-cell office:value-type="string" table:style-name="ce1">
            <text:p>VIVIENDA 13 TIPO A, BLOQUE 3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2082" table:style-name="ce2">
            <text:p>2082</text:p>
          </table:table-cell>
          <table:table-cell office:value-type="string" table:style-name="ce1">
            <text:p>VIVIENDA 13 TIPO A, BLOQUE 16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83" table:style-name="ce2">
            <text:p>2083</text:p>
          </table:table-cell>
          <table:table-cell office:value-type="string" table:style-name="ce1">
            <text:p>VIVIENDA 10 TIPO A,BLOQUE 18 PLTA 3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2084" table:style-name="ce2">
            <text:p>2084</text:p>
          </table:table-cell>
          <table:table-cell office:value-type="string" table:style-name="ce1">
            <text:p>VIVIENDA 9 TIPO A, BLOQUE 21 PLTA 4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SAGRARIO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2085" table:style-name="ce2">
            <text:p>2085</text:p>
          </table:table-cell>
          <table:table-cell office:value-type="string" table:style-name="ce1">
            <text:p>VIVIENDA 23 TIPO B, BLOQUE 25 PLTA 2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CANDELARIA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2086" table:style-name="ce2">
            <text:p>2086</text:p>
          </table:table-cell>
          <table:table-cell office:value-type="string" table:style-name="ce1">
            <text:p>VIVIENDA 28 TIPO A,BLOQUE 29 PLTA 1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S VOLCANE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087" table:style-name="ce2">
            <text:p>2087</text:p>
          </table:table-cell>
          <table:table-cell office:value-type="string" table:style-name="ce1">
            <text:p>VIVIENDA 5 <text:s/>TIPO A, BLOQUE 32 PLTA 4 DCH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P?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88" table:style-name="ce2">
            <text:p>2088</text:p>
          </table:table-cell>
          <table:table-cell office:value-type="string" table:style-name="ce1">
            <text:p>VIVIENDA 27 TIPO A,BLOQUE 32 PLTA 2 IZQDA GRUPO MARTIN COB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P?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089" table:style-name="ce2">
            <text:p>2089</text:p>
          </table:table-cell>
          <table:table-cell office:value-type="string" table:style-name="ce1">
            <text:p>VIVIENDA 11 BLOQUE 2 PLTA 5 IZQDA GRUPO 500 NTRA SRA LA PAZ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NAVIDAD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090" table:style-name="ce2">
            <text:p>2090</text:p>
          </table:table-cell>
          <table:table-cell office:value-type="string" table:style-name="ce1">
            <text:p>VIVIENDA 13 BLOQUE 3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2091" table:style-name="ce2">
            <text:p>2091</text:p>
          </table:table-cell>
          <table:table-cell office:value-type="string" table:style-name="ce1">
            <text:p>VIVIENDA 2 BLOQUE 4 - 4º IZQDA <text:s/>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092" table:style-name="ce2">
            <text:p>2092</text:p>
          </table:table-cell>
          <table:table-cell office:value-type="string" table:style-name="ce1">
            <text:p>VIVIENDA 38 BLOQUE 6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093" table:style-name="ce2">
            <text:p>2093</text:p>
          </table:table-cell>
          <table:table-cell office:value-type="string" table:style-name="ce1">
            <text:p>VIVIENDA 2 BLOQUE 7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94" table:style-name="ce2">
            <text:p>2094</text:p>
          </table:table-cell>
          <table:table-cell office:value-type="string" table:style-name="ce1">
            <text:p>VIVIENDA 9 BLOQUE 7 2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095" table:style-name="ce2">
            <text:p>2095</text:p>
          </table:table-cell>
          <table:table-cell office:value-type="string" table:style-name="ce1">
            <text:p>VIVIENDA 11 BLOQUE 7 - 5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6" table:style-name="ce2">
            <text:p>2096</text:p>
          </table:table-cell>
          <table:table-cell office:value-type="string" table:style-name="ce1">
            <text:p>VIVIENDA 18 BLOQUE 7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7" table:style-name="ce2">
            <text:p>2097</text:p>
          </table:table-cell>
          <table:table-cell office:value-type="string" table:style-name="ce1">
            <text:p>VIVIENDA 19 BLOQUE 7 - 2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2098" table:style-name="ce2">
            <text:p>2098</text:p>
          </table:table-cell>
          <table:table-cell office:value-type="string" table:style-name="ce1">
            <text:p>VIVIENDA 42 BLOQUE 7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099" table:style-name="ce2">
            <text:p>2099</text:p>
          </table:table-cell>
          <table:table-cell office:value-type="string" table:style-name="ce1">
            <text:p>VIVIENDA 33 BLOQUE 8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100" table:style-name="ce2">
            <text:p>2100</text:p>
          </table:table-cell>
          <table:table-cell office:value-type="string" table:style-name="ce1">
            <text:p>VIVIENDA 38 BLOQUE 8 - 3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101" table:style-name="ce2">
            <text:p>2101</text:p>
          </table:table-cell>
          <table:table-cell office:value-type="string" table:style-name="ce1">
            <text:p>VIVIENDA 2 BLOQUE 9 - 4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102" table:style-name="ce2">
            <text:p>2102</text:p>
          </table:table-cell>
          <table:table-cell office:value-type="string" table:style-name="ce1">
            <text:p>VIVIENDA 34 BLOQUE 9 - 2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103" table:style-name="ce2">
            <text:p>2103</text:p>
          </table:table-cell>
          <table:table-cell office:value-type="string" table:style-name="ce1">
            <text:p>VIVIENDA 63 BLOQUE 9 - 3º IZQD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104" table:style-name="ce2">
            <text:p>2104</text:p>
          </table:table-cell>
          <table:table-cell office:value-type="string" table:style-name="ce1">
            <text:p>VIVIENDA 40 BLOQUE 10 - 1º DCHA GRUPO 500 NTRA SRA LA PAZ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IA DE LA CABEZ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105" table:style-name="ce2">
            <text:p>2105</text:p>
          </table:table-cell>
          <table:table-cell office:value-type="string" table:style-name="ce1">
            <text:p>PARCELA 958 PLAN PARCIAL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6" table:style-name="ce2">
            <text:p>2106</text:p>
          </table:table-cell>
          <table:table-cell office:value-type="string" table:style-name="ce1">
            <text:p>PARCELA 982 PLAN PARCIAL JINAMAR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1">
            <text:p>FRANJA DE TERRENO EN CL. LOS VIERA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8" table:style-name="ce2">
            <text:p>2108</text:p>
          </table:table-cell>
          <table:table-cell office:value-type="string" table:style-name="ce1">
            <text:p>TERRENO EN SAN NICOLAS, CALLE SIERRA NEVADA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9" table:style-name="ce2">
            <text:p>2109</text:p>
          </table:table-cell>
          <table:table-cell office:value-type="string" table:style-name="ce1">
            <text:p>COMPLEJO DEPORTIVO SAN NICOLÁS, <text:s/>PARCELA 8B EL PAMBAS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0" table:style-name="ce2">
            <text:p>2110</text:p>
          </table:table-cell>
          <table:table-cell office:value-type="string" table:style-name="ce1">
            <text:p>TERRENO EN SAN NICOLAS PARA ESPACIO LIBRE 1B/1-329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 DE BAR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1" table:style-name="ce2">
            <text:p>2111</text:p>
          </table:table-cell>
          <table:table-cell office:value-type="string" table:style-name="ce1">
            <text:p>PARQUE DE TAMARACEITE SUR. PARCELA DE RESULTADO TS-SG-45A PLAN PARCIAL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1">
            <text:p>PARCELA 10 SECTOR 4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113" table:style-name="ce2">
            <text:p>2113</text:p>
          </table:table-cell>
          <table:table-cell office:value-type="string" table:style-name="ce1">
            <text:p>FRANJA DE TERRENO EN RECTA DE LOS TARAHALES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office:value-type="string" table:style-name="ce2">
            <text:p>55-57-59</text:p>
          </table:table-cell>
          <table:table-cell table:number-columns-repeated="16379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1">
            <text:p>TERRENO EN TAMARACEITE PARA VIAL y A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 RIVERO VIERA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1">
            <text:p>PARCELA 3 DE LA U.A. 24-1 "LAS TORRES" -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MENT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6" table:style-name="ce2">
            <text:p>2116</text:p>
          </table:table-cell>
          <table:table-cell office:value-type="string" table:style-name="ce1">
            <text:p>RESTO FINCA 7061 URBANIZACION LAS CHUMBERAS - FASE 3ª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FREDO KRAU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7" table:style-name="ce2">
            <text:p>2117</text:p>
          </table:table-cell>
          <table:table-cell office:value-type="string" table:style-name="ce1">
            <text:p>RESTO FINCA 8613 URBANIZACION LAS CHUMBERAS - FASE 4ª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LOS CANARI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8" table:style-name="ce2">
            <text:p>2118</text:p>
          </table:table-cell>
          <table:table-cell office:value-type="string" table:style-name="ce1">
            <text:p>RESTO FINCA 14905 URBANIZACION LAS CHUMBERAS - FASE 1ª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2">
          <table:table-cell office:value-type="float" office:value="2119" table:style-name="ce2">
            <text:p>2119</text:p>
          </table:table-cell>
          <table:table-cell office:value-type="string" table:style-name="ce1">
            <text:p>RESTO FINCA 7422 URBANIZACION LAS CHUMBERAS - FASE 2ª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LIBERTAD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120" table:style-name="ce2">
            <text:p>2120</text:p>
          </table:table-cell>
          <table:table-cell office:value-type="string" table:style-name="ce1">
            <text:p>ANTIGUAS OFICINAS DE LA FABRICA DE HIELO ( CENTRO DE ATENCIÓN PERSONAS SIN HOGAR LA ISLET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ON</text:p>
          </table:table-cell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2">
          <table:table-cell office:value-type="float" office:value="2121" table:style-name="ce2">
            <text:p>2121</text:p>
          </table:table-cell>
          <table:table-cell office:value-type="string" table:style-name="ce1">
            <text:p>TERRENO HOYA ANDREA, CL. PRIMAVERA Nº 10, PARA ESCALERA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1">
            <text:p>CANCHA DEPORTIVA EN CUESTA RAMON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3" table:style-name="ce2">
            <text:p>2123</text:p>
          </table:table-cell>
          <table:table-cell office:value-type="string" table:style-name="ce1">
            <text:p>EDIFICACION CULTURAL EN LAS TORRES (ANTES IGLESI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SELVA</text:p>
          </table:table-cell>
          <table:table-cell office:value-type="float" office:value="91" table:style-name="ce2">
            <text:p>91</text:p>
          </table:table-cell>
          <table:table-cell table:number-columns-repeated="16379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1">
            <text:p>TERRENOS EN EL SISTEMA GENERAL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5" table:style-name="ce2">
            <text:p>2125</text:p>
          </table:table-cell>
          <table:table-cell office:value-type="string" table:style-name="ce1">
            <text:p>PARCELA DEPORTIVA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26" table:style-name="ce2">
            <text:p>2126</text:p>
          </table:table-cell>
          <table:table-cell office:value-type="string" table:style-name="ce1">
            <text:p>TRES PARCELAS EN A.R. 35 - MONTEQUEMADO PARA USO DOTACI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7" table:style-name="ce2">
            <text:p>2127</text:p>
          </table:table-cell>
          <table:table-cell office:value-type="string" table:style-name="ce1">
            <text:p>ESPACIOS RESIDUALES Y ESCALERAS EN CASABLANCA 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8" table:style-name="ce2">
            <text:p>2128</text:p>
          </table:table-cell>
          <table:table-cell office:value-type="string" table:style-name="ce1">
            <text:p>PARCELA EDUCATIVA EN EL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DOB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129" table:style-name="ce2">
            <text:p>2129</text:p>
          </table:table-cell>
          <table:table-cell office:value-type="string" table:style-name="ce1">
            <text:p>PARCELAS RESIDUALES Y APACAMIENTOS POLIGONO DE SAN CRISTOB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1">
            <text:p>TERRENO EN GUANARTEME PARA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IA</text:p>
          </table:table-cell>
          <table:table-cell office:value-type="float" office:value="50" table:style-name="ce2">
            <text:p>50</text:p>
          </table:table-cell>
          <table:table-cell table:number-columns-repeated="16379"/>
        </table:table-row>
        <table:table-row table:style-name="ro2">
          <table:table-cell office:value-type="float" office:value="2131" table:style-name="ce2">
            <text:p>2131</text:p>
          </table:table-cell>
          <table:table-cell office:value-type="string" table:style-name="ce1">
            <text:p>PARCELA DEL LOCAL 9 <text:s/>GRUPO 38 VIVIENDAS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132" table:style-name="ce2">
            <text:p>2132</text:p>
          </table:table-cell>
          <table:table-cell office:value-type="string" table:style-name="ce1">
            <text:p>FINCA 9255915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string" table:style-name="ce1">
            <text:p>FINCA 9255912 CAMPUS UNIVERSITARIO VEGA DE SAN JOSE 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4" table:style-name="ce2">
            <text:p>2134</text:p>
          </table:table-cell>
          <table:table-cell office:value-type="string" table:style-name="ce1">
            <text:p>FINCA 9255911 CAMPUS UNIVERSITARIO VEGA DE SAN JOSE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5" table:style-name="ce2">
            <text:p>2135</text:p>
          </table:table-cell>
          <table:table-cell office:value-type="string" table:style-name="ce1">
            <text:p>VIVIENDA CALLE SAN JUAN DE AVILA 1, 3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1">
            <text:p>VIVIENDA CALLE SAN MATIAS 5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1">
            <text:p>VIVIENDA CALLE SAN DANIEL 8, 3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1">
            <text:p>VIVIENDA CALLE SAN JUAN DE AVILA 13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1">
            <text:p>VIVIENDA CALLE FRAY LUIS DE LEON 4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1">
            <text:p>VIVIENDA CALLE SAN VALENTIN 2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1">
            <text:p>VIVIENDA CALLE SAN MATIAS 1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1">
            <text:p>VIVIENDA CALLE SAN GABRIEL 6, 5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">
            <text:p>VIVIENDA CALLE SAN MATIAS 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1">
            <text:p>VIVIENDA CALLE SAN MATIAS 1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1">
            <text:p>VIVIENDA CALLE SAN DANIEL 16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1">
            <text:p>VIVIENDA CALLE SAN MATIAS 3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1">
            <text:p>VIVIENDA PASEO DE LOS MARTIRES 116, 1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1">
            <text:p>VIVIENDA CALLE SAN MATIAS 1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1">
            <text:p>VIVIENDA CALLE SAN DANIEL 8, 2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1">
            <text:p>VIVIENDA CALLE FRAY LUIS DE LEON 4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1">
            <text:p>VIVIENDA CALLE SAN GABRIEL 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1">
            <text:p>VIVIENDA CALLE FRAY LUIS DE LEON 8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1">
            <text:p>VIVIENDA CALLE SAN VALENTIN 6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1">
            <text:p>VIVIENDA CALLE SAN DANIEL 4, 1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1">
            <text:p>VIVIENDA CALLE SAN JUAN DE AVILA 1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1">
            <text:p>VIVIENDA CALLE SAN MATIAS 1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1">
            <text:p>VIVIENDA CALLE SAN MATIAS 9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1">
            <text:p>VIVIENDA CALLE SAN DANIEL 2, 3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1">
            <text:p>VIVIENDA CALLE SAN JUAN DE AVILA 27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">
            <text:p>VIVIENDA CALLE FRAY LUIS DE LEON <text:s/>2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1">
            <text:p>VIVIENDA CALLE SAN DANIEL 16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">
            <text:p>VIVIENDA CALLE FRAY LUIS DE LEON 6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1">
            <text:p>VIVIENDA CALLE FRAY LUIS DE LEON 8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1">
            <text:p>VIVIENDA CALLE SAN JUAN DE AVILA 27, 5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1">
            <text:p>VIVIENDA CALLE SAN JUAN DE AVILA 27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1">
            <text:p>VIVIENDA CALLE FRAY LUIS DE LEON 6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1">
            <text:p>VIVIENDA CALLE SAN JUAN DE AVILA 13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1">
            <text:p>VIVIENDA CALLE SAN DANIEL 6, 4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1">
            <text:p>VIVIENDA CALLE SAN DANIEL 2, 2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1">
            <text:p>VIVIENDA CALLE SAN DANIEL 12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1">
            <text:p>VIVIENDA CALLE SAN MATIAS 3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1">
            <text:p>VIVIENDA CALLE SAN DANIEL 16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1">
            <text:p>VIVIENDA CALLE SAN DANIEL 16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1">
            <text:p>VIVIENDA CALLE SAN MATIAS 11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175" table:style-name="ce2">
            <text:p>2175</text:p>
          </table:table-cell>
          <table:table-cell office:value-type="string" table:style-name="ce1">
            <text:p>VIVIENDA CALLE SAN JUAN DE AVILA 1, 1ºI <text:s/>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1">
            <text:p>VIVIENDA CALLE FRAY LUIS DE LEON 8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1">
            <text:p>VIVIENDA CALLE SAN MATIAS 2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1">
            <text:p>VIVIENDA PASEO DE LOS MARTIRES 120, 1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0" table:style-name="ce2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1">
            <text:p>VIVIENDA CALLE SAN MATIAS 1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1">
            <text:p>VIVIENDA CALLE FRAY LUIS DE LEON 6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1">
            <text:p>VIVIENDA CALLE FRAY LUIS DE LEON 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1">
            <text:p>VIVIENDA CALLE SAN DANIEL 6, 1ºD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1">
            <text:p>VIVIENDA CALLE SAN MATIAS 2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1">
            <text:p>VIVIENDA CALLE SAN DANIEL 14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1">
            <text:p>VIVIENDA CALLE SAN DANIEL 16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1">
            <text:p>VIVIENDA CALLE SAN MATIAS 15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1">
            <text:p>VIVIENDA CALLE SAN MATIAS 1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1">
            <text:p>VIVIENDA CALLE FRAY LUIS DE LEON 2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1">
            <text:p>VIVIENDA CALLE SAN JUAN DE AVILA 25, 5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1">
            <text:p>VIVIENDA CALLE SAN MATIAS 13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1">
            <text:p>VIVIENDA CALLE SAN MATIAS 1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1">
            <text:p>VIVIENDA CALLE SAN MATIAS 13, 3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1">
            <text:p>VIVIENDA CALLE SAN DANIEL 8, 3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1">
            <text:p>VIVIENDA CALLE SAN JUAN DE AVILA 13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1">
            <text:p>VIVIENDA CALLE SAN JUAN DE AVILA 3, 4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1">
            <text:p>VIVIENDA CALLE SAN JUAN DE AVILA 21, 5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1">
            <text:p>VIVIENDA CALLE SAN JUAN DE AVILA 7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1">
            <text:p>VIVIENDA CALLE FRAY LUIS DE LEON 4, 2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ON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1">
            <text:p>VIVIENDA CALLE SAN MATIAS 7, 2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1">
            <text:p>VIVIENDA PASEO DE LOS MARTIRES 122, 4ºD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office:value-type="float" office:value="122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VIVIENDA CALLE SAN MATIAS 7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VIVIENDA CALLE SAN MATIAS 2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2203" table:style-name="ce2">
            <text:p>2203</text:p>
          </table:table-cell>
          <table:table-cell office:value-type="string" table:style-name="ce1">
            <text:p>PARCELA DEL LOCAL COMERCIAL 10 <text:s/>DE LAS 38 VIVIENDAS DE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RESTO CESIONES PLAN PARCIAL JINAMAR (VIA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5" table:style-name="ce2">
            <text:p>2205</text:p>
          </table:table-cell>
          <table:table-cell office:value-type="string" table:style-name="ce1">
            <text:p>RESTO CESIONES PLAN PARCIAL CUEVA TORRES (VIAL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6" table:style-name="ce2">
            <text:p>2206</text:p>
          </table:table-cell>
          <table:table-cell office:value-type="string" table:style-name="ce1">
            <text:p>RESTO PARCELA 48 P.P. BARRANQUILLO DE DON ZOILO.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1">
            <text:p>PARCELA 7-1 PLAN PARCIAL LOS PAU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1">
            <text:p>CANCHA DEPORTIVA EN SIETE PUERTAS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1">
            <text:p>INMUEBLE EN CALLE CEREZOS Nº 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3">
          <table:table-cell office:value-type="float" office:value="2211" table:style-name="ce2">
            <text:p>2211</text:p>
          </table:table-cell>
          <table:table-cell office:value-type="string" table:style-name="ce1">
            <text:p>PARCELA SG-38, "INTERCAMBIADOR CONO SUR", EN EL PASEO BLAS CABRERA FELIPE "FÍSICO"- HOYA DE LA PLATA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2">
          <table:table-cell office:value-type="float" office:value="2212" table:style-name="ce2">
            <text:p>2212</text:p>
          </table:table-cell>
          <table:table-cell office:value-type="string" table:style-name="ce1">
            <text:p>CONJUNTO PASARELA DE LA CICER, 2 EDIFICIOS, PLATAFORMA Y RAMPAS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string" table:style-name="ce1">
            <text:p>PORCIÓN DE PARCELA EN EL PASEO DE LAS CANTERAS PARA VIAL (PLATAFORMA DE TRÁNSIT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YORAZGO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1">
            <text:p>VIVIENDA CALLE SAN JUAN DE AVILA 15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2215" table:style-name="ce2">
            <text:p>2215</text:p>
          </table:table-cell>
          <table:table-cell office:value-type="string" table:style-name="ce1">
            <text:p>INMUEBLE EN LA CALLE GIRASOL Nº 36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office:value-type="string" table:style-name="ce2">
            <text:p>36 (ANTES 14)</text:p>
          </table:table-cell>
          <table:table-cell table:number-columns-repeated="16379"/>
        </table:table-row>
        <table:table-row table:style-name="ro2">
          <table:table-cell office:value-type="float" office:value="2216" table:style-name="ce2">
            <text:p>2216</text:p>
          </table:table-cell>
          <table:table-cell office:value-type="string" table:style-name="ce1">
            <text:p>SOLAR EN CALLE CRUCES DE SAN JUAN PARA USO PÚBLI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ES DE SAN JUAN</text:p>
          </table:table-cell>
          <table:table-cell office:value-type="float" office:value="45" table:style-name="ce2">
            <text:p>45</text:p>
          </table:table-cell>
          <table:table-cell table:number-columns-repeated="16379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1">
            <text:p>VIVIENDA CALLE SAN MATIAS 3, 4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1">
            <text:p>VIVIENDA CALLE SAN DANIEL 6, 1ºI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1">
            <text:p>PARCELA EN LA AD-16 GUANARTEM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1" table:style-name="ce2">
            <text:p>81</text:p>
          </table:table-cell>
          <table:table-cell table:number-columns-repeated="16379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string" table:style-name="ce1">
            <text:p>TERRENO EN ISLA PERDIDA, CALLE PÁRROCO JORGE CAS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RGE CAS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1">
            <text:p>VIVIENDA CALLE SAN DANIEL 8, 1ºI (DEMOLID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2222" table:style-name="ce2">
            <text:p>2222</text:p>
          </table:table-cell>
          <table:table-cell office:value-type="string" table:style-name="ce1">
            <text:p>TERRENO EN ISLA PERDIDA, CALLE PÁRROCO JORGE CASERO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JORGE CASERO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2223" table:style-name="ce2">
            <text:p>2223</text:p>
          </table:table-cell>
          <table:table-cell office:value-type="string" table:style-name="ce1">
            <text:p>TERRENOS PARA LA POTABILIZADORA DE FUENTE SAN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TOVIA DEL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24" table:style-name="ce2">
            <text:p>2224</text:p>
          </table:table-cell>
          <table:table-cell office:value-type="string" table:style-name="ce1">
            <text:p>UNIDAD DE TRABAJO SOCIAL SCHAMANN - LOCAL "A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5" table:style-name="ce2">
            <text:p>2225</text:p>
          </table:table-cell>
          <table:table-cell office:value-type="string" table:style-name="ce1">
            <text:p>UNIDAD DE TRABAJO SOCIAL SCHAMANN - LOCAL "B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6" table:style-name="ce2">
            <text:p>2226</text:p>
          </table:table-cell>
          <table:table-cell office:value-type="string" table:style-name="ce1">
            <text:p>UNIDAD DE TRABAJO SOCIAL SCHAMANN - LOCAL "C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7" table:style-name="ce2">
            <text:p>2227</text:p>
          </table:table-cell>
          <table:table-cell office:value-type="string" table:style-name="ce1">
            <text:p>UNIDAD DE TRABAJO SOCIAL SCHAMANN - LOCAL "D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8" table:style-name="ce2">
            <text:p>2228</text:p>
          </table:table-cell>
          <table:table-cell office:value-type="string" table:style-name="ce1">
            <text:p>UNIDAD DE TRABAJO SOCIAL SCHAMANN - LOCAL "E" CALLE NÚÑEZ DE BALBOA Nº 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9" table:style-name="ce2">
            <text:p>2229</text:p>
          </table:table-cell>
          <table:table-cell office:value-type="string" table:style-name="ce1">
            <text:p>UNIDAD DE TRABAJO SOCIAL SCHAMANN - OFICINA 14 CALLE NÚÑEZ DE BALBOA Nº 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BALBOA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1">
            <text:p>PASARELA PUERTO-CIUDAD "ONDA ATLÁNTICA"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O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1">
            <text:p>LOCAL CALLE VIRGEN DE LAS ANGUSTIAS 25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office:value-type="string" table:style-name="ce2">
            <text:p>25A</text:p>
          </table:table-cell>
          <table:table-cell table:number-columns-repeated="16379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1">
            <text:p>LOCAL CALLE VIRGEN DE LAS ANGUSTIAS 25B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office:value-type="string" table:style-name="ce2">
            <text:p>25A</text:p>
          </table:table-cell>
          <table:table-cell table:number-columns-repeated="16379"/>
        </table:table-row>
        <table:table-row table:style-name="ro2">
          <table:table-cell office:value-type="float" office:value="2234" table:style-name="ce2">
            <text:p>2234</text:p>
          </table:table-cell>
          <table:table-cell office:value-type="string" table:style-name="ce1">
            <text:p>FINCA EN "LOS LOMOS", SAN LÁZARO, CONVENIO CON INMOBILIARIA BETANCO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35" table:style-name="ce2">
            <text:p>2235</text:p>
          </table:table-cell>
          <table:table-cell office:value-type="string" table:style-name="ce1">
            <text:p>SUBGRUPO 10 DE LAS 24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ITEZ INGLOTT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2">
          <table:table-cell office:value-type="float" office:value="2236" table:style-name="ce2">
            <text:p>2236</text:p>
          </table:table-cell>
          <table:table-cell office:value-type="string" table:style-name="ce1">
            <text:p>BLOQUE 14 GRUPO DE 628 VIVIENDAS DE ESCALERITAS (QUEDA 1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AS GARCIA GUERRA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2237" table:style-name="ce2">
            <text:p>2237</text:p>
          </table:table-cell>
          <table:table-cell office:value-type="string" table:style-name="ce1">
            <text:p>GRUPO 60 VIVIENDAS TAMARACEITE (QUEDAN 3)- PARCELA P1 A.R.U. TAMARACEITE, BLOQUES A Y B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date" office:date-value="2023-03-01T00:00:00" table:style-name="ce3">
            <text:p>01-mar</text:p>
          </table:table-cell>
          <table:table-cell table:number-columns-repeated="16379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string" table:style-name="ce1">
            <text:p>DOS PORCIONES DE VIAL CALLES SAN JUAN DE ÁVILA Y SAN DANIEL, RESTO DE LA PARCELA P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string" table:style-name="ce2">
            <text:p>12-14-16</text:p>
          </table:table-cell>
          <table:table-cell table:number-columns-repeated="16379"/>
        </table:table-row>
        <table:table-row table:style-name="ro2">
          <table:table-cell office:value-type="float" office:value="2241" table:style-name="ce2">
            <text:p>2241</text:p>
          </table:table-cell>
          <table:table-cell office:value-type="string" table:style-name="ce1">
            <text:p>SOLAR EN CALLE PAMOCHAMOS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2242" table:style-name="ce2">
            <text:p>2242</text:p>
          </table:table-cell>
          <table:table-cell office:value-type="string" table:style-name="ce1">
            <text:p>FRANJA DE TERRENO EN CALLE MATÍAS ARTILES 42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ROCO MATIAS ARTILES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1">
            <text:p>RESTO DE TERRENO EN PASEO DE CHIL PARA VIAL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office:value-type="float" office:value="246" table:style-name="ce2">
            <text:p>246</text:p>
          </table:table-cell>
          <table:table-cell table:number-columns-repeated="16379"/>
        </table:table-row>
        <table:table-row table:style-name="ro2">
          <table:table-cell office:value-type="float" office:value="2244" table:style-name="ce2">
            <text:p>2244</text:p>
          </table:table-cell>
          <table:table-cell office:value-type="string" table:style-name="ce1">
            <text:p>PARCELA DE TERRENO EN EL FONDILLO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ANEZ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2245" table:style-name="ce2">
            <text:p>2245</text:p>
          </table:table-cell>
          <table:table-cell office:value-type="string" table:style-name="ce1">
            <text:p>PARCELA DESTINADA A VIAL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6" table:style-name="ce2">
            <text:p>2246</text:p>
          </table:table-cell>
          <table:table-cell office:value-type="string" table:style-name="ce1">
            <text:p>PARCELA PARA APARCAMIENTO EN EL SISTEMA GENERAL SG-34, VEGA DE SAN JOSÉ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7" table:style-name="ce2">
            <text:p>2247</text:p>
          </table:table-cell>
          <table:table-cell office:value-type="string" table:style-name="ce1">
            <text:p>FRANJA DE TERRENO EN LA CARRETERA DE MARZAGÁN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office:value-type="float" office:value="159" table:style-name="ce2">
            <text:p>159</text:p>
          </table:table-cell>
          <table:table-cell table:number-columns-repeated="16379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string" table:style-name="ce1">
            <text:p>TERRENO EN AVENIDA INDUSTRIAL JOSÉ SÁNCHEZ PEÑATE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DUSTRIAL JOSE SANCHEZ PEÑA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1">
            <text:p>TERRENO EN HOYA ANDRE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2250" table:style-name="ce2">
            <text:p>2250</text:p>
          </table:table-cell>
          <table:table-cell office:value-type="string" table:style-name="ce1">
            <text:p>PARCELA EN CALLE MATÍAS PADRÓN 49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PADRON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1">
            <text:p>PARCELA EN GUANARTEME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204" table:style-name="ce2">
            <text:p>204</text:p>
          </table:table-cell>
          <table:table-cell table:number-columns-repeated="16379"/>
        </table:table-row>
        <table:table-row table:style-name="ro2">
          <table:table-cell office:value-type="float" office:value="2252" table:style-name="ce2">
            <text:p>2252</text:p>
          </table:table-cell>
          <table:table-cell office:value-type="string" table:style-name="ce1">
            <text:p>SOLAR DE 2500 M2 DE LA PARCELA 30 SECTOR SUR LOMO BLANCO INDUSTR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LATENTE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1">
            <text:p>VIALES DE LA U.A.-29 HOYA ANDRE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string" table:style-name="ce1">
            <text:p>PARCELA EN MONTEQUEMADO PARA USO DOTACI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1">
            <text:p>SOLAR EN LA UA-SJ-1 (ANTES UE.2 SAN JOSE)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ICENTE DE PAUL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2">
          <table:table-cell office:value-type="float" office:value="2256" table:style-name="ce2">
            <text:p>2256</text:p>
          </table:table-cell>
          <table:table-cell office:value-type="string" table:style-name="ce1">
            <text:p>LOCAL SOCIO CULTURAL EN MARZAGÁN, URBANIZACIÓN AYATIMA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string" table:style-name="ce1">
            <text:p>TERRENO EN TAMARACEITE CALLE JACOB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office:value-type="string" table:style-name="ce2">
            <text:p>27A</text:p>
          </table:table-cell>
          <table:table-cell table:number-columns-repeated="16379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1">
            <text:p>SOLAR EN LA SUERTE, CALLE TARAJ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1">
            <text:p>PARCELA 613 DEL PLAN PARCIAL JINÁ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1">
            <text:p>PARCELA 957 DEL PLAN PARCIAL JINÁMAR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504 VVDAS. EN JINAMA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1">
            <text:p>TERRENO EN GUANARTEME PARA FUTURO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string" table:style-name="ce2">
            <text:p>222A</text:p>
          </table:table-cell>
          <table:table-cell table:number-columns-repeated="16379"/>
        </table:table-row>
        <table:table-row table:style-name="ro2">
          <table:table-cell office:value-type="float" office:value="2262" table:style-name="ce2">
            <text:p>2262</text:p>
          </table:table-cell>
          <table:table-cell office:value-type="string" table:style-name="ce1">
            <text:p>ANTIGUO KIOSCO DE GUAGUAS DE LA ALAMEDA DE COLÓN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DOMINGO DENI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string" table:style-name="ce1">
            <text:p>TERRENO EN CARRETERA DE MATA PARA EL APR-03 "SUBIDA DE MATA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2">
          <table:table-cell office:value-type="float" office:value="2264" table:style-name="ce2">
            <text:p>2264</text:p>
          </table:table-cell>
          <table:table-cell office:value-type="string" table:style-name="ce1">
            <text:p>PARQUE URBANO EN EL BARRIO DE LA PATERNA, LLAMADO PARQUE JUAN ALEMÁN CÁCE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MOSIERR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1">
            <text:p>TRES PARCELAS EN HOYA DE LA PLATA PARA VIAL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office:value-type="float" office:value="2267" table:style-name="ce2">
            <text:p>2267</text:p>
          </table:table-cell>
          <table:table-cell office:value-type="string" table:style-name="ce1">
            <text:p>FRANJA DE TERRENO EN CALLE FERNANDO GUANARTEME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date" office:date-value="2023-12-10T00:00:00" table:style-name="ce3">
            <text:p>10-dic</text:p>
          </table:table-cell>
          <table:table-cell table:number-columns-repeated="16379"/>
        </table:table-row>
        <table:table-row table:style-name="ro2">
          <table:table-cell office:value-type="float" office:value="2268" table:style-name="ce2">
            <text:p>2268</text:p>
          </table:table-cell>
          <table:table-cell office:value-type="string" table:style-name="ce1">
            <text:p>PARCELA RESIDENCIAL TS-5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DOMÍNGUEZ SANTA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1">
            <text:p>VIVIENDA CALLE SAN DANIEL 14, 1º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ANIEL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3">
          <table:table-cell office:value-type="float" office:value="2270" table:style-name="ce2">
            <text:p>2270</text:p>
          </table:table-cell>
          <table:table-cell office:value-type="string" table:style-name="ce1">
            <text:p>PARCELA EN LA VEGA DE SAN JOSE OAS-18, PARTE DE LA 9253103DS5095S0001QQ.- FINCA 41.208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3">
          <table:table-cell office:value-type="float" office:value="2271" table:style-name="ce2">
            <text:p>2271</text:p>
          </table:table-cell>
          <table:table-cell office:value-type="string" table:style-name="ce1">
            <text:p>PARCELA EN LA VEGA DE SAN JOSE OAS-18, PARTE DE LA 9253103DS5095S0001QQ.- FINCA 34.703. PARA SG-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 "FISICO"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1">
            <text:p>PARCELA EN CALLE CAYETANO LUGO PARA VIAL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AYETANO DE LUG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273" table:style-name="ce2">
            <text:p>2273</text:p>
          </table:table-cell>
          <table:table-cell office:value-type="string" table:style-name="ce1">
            <text:p>PARCELA EN CALLE AGUACATE PARA VIAL (AMPLIACIÓN CALLE OROBAL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ATE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string" table:style-name="ce1">
            <text:p>RESTO FINCA 3620 URBANIZACIÓN TRES PALMA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ANDRÉS ALVARADO JANI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1">
            <text:p>SOLAR EN SAN NICOLÁS CALLE PLATAFORMA 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1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1">
            <text:p>PARCELA DEPORTIVA EN LA BALLENA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7" table:style-name="ce2">
            <text:p>2277</text:p>
          </table:table-cell>
          <table:table-cell office:value-type="string" table:style-name="ce1">
            <text:p>FRANJA DE TERRENO EN CARRETERA DEL NOR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78" table:style-name="ce2">
            <text:p>2278</text:p>
          </table:table-cell>
          <table:table-cell office:value-type="string" table:style-name="ce1">
            <text:p>CANCHAS DEPORTIVAS EN LA BALLENA, PARA VOLEY PLAYA, ECUAVOLEY, TENIS PLAYA Y BALONMANO PLAY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9" table:style-name="ce2">
            <text:p>2279</text:p>
          </table:table-cell>
          <table:table-cell office:value-type="string" table:style-name="ce1">
            <text:p>AMPLIACIÓN DE LA CALLE ANTONIO ROMERO (SUPERFICI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ROM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0" table:style-name="ce2">
            <text:p>2280</text:p>
          </table:table-cell>
          <table:table-cell office:value-type="string" table:style-name="ce1">
            <text:p>TERRENO EN LA CARRETERA A TAMARACEITE GC-340 PARA EL SISTEMA GENERAL SG-14 "CEMENTERIO DE SAN LÁZARO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1" table:style-name="ce2">
            <text:p>2281</text:p>
          </table:table-cell>
          <table:table-cell office:value-type="string" table:style-name="ce1">
            <text:p>TERRENO EN LA CARRETERA A TAMARACEITE GC-340 PARA EL SISTEMA GENERAL SG-14 "CEMENTERIO DE SAN LÁZARO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4" table:style-name="ce2">
            <text:p>104</text:p>
          </table:table-cell>
          <table:table-cell table:number-columns-repeated="16379"/>
        </table:table-row>
        <table:table-row table:style-name="ro2">
          <table:table-cell office:value-type="float" office:value="2283" table:style-name="ce2">
            <text:p>2283</text:p>
          </table:table-cell>
          <table:table-cell office:value-type="string" table:style-name="ce1">
            <text:p>TERRENO EN AVENIDA INDUSTRIAL JOSÉ SÁNCHEZ PEÑATE/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1">
            <text:p>PARCELA EN SAN FRANCISCO DE PAUL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RUIZ BOADA, ARQUITECTO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2285" table:style-name="ce2">
            <text:p>2285</text:p>
          </table:table-cell>
          <table:table-cell office:value-type="string" table:style-name="ce1">
            <text:p>EL/AP EN TRES PALMAS. TERRENO Y CUBIERTA DE EDIFICIO DE APARCAMEINTOS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GUERRA DEL AGU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6" table:style-name="ce2">
            <text:p>2286</text:p>
          </table:table-cell>
          <table:table-cell office:value-type="string" table:style-name="ce1">
            <text:p>CANCHA DEPORTIVA EN EL/AP EN TRES PALMAS. TERRENO Y CUBIERTA DE EDIFICIO DE APARCAMIENT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 MEDINA ORTEG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1">
            <text:p>TERRENO EN SAN JOSÉ CALLE PIRINEOS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RINEO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string" table:style-name="ce1">
            <text:p>FRANJA DE TERRENO EN GUANARTEME, CALLE EL CALLAO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LLAO</text:p>
          </table:table-cell>
          <table:table-cell office:value-type="date" office:date-value="2005-03-01T00:00:00" table:style-name="ce6">
            <text:p>01/03/2005</text:p>
          </table:table-cell>
          <table:table-cell table:number-columns-repeated="16379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string" table:style-name="ce1">
            <text:p>ESPACIO LIBRE Y HUERTOS URBANOS EN NUEVA ISL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string" table:style-name="ce1">
            <text:p>TERRENO EN CARRETERA GENERAL A TAMARACEITE PARA ESPACIO LIBRE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2">
            <text:p>101-103-105</text:p>
          </table:table-cell>
          <table:table-cell table:number-columns-repeated="16379"/>
        </table:table-row>
        <table:table-row table:style-name="ro2">
          <table:table-cell office:value-type="float" office:value="2292" table:style-name="ce2">
            <text:p>2292</text:p>
          </table:table-cell>
          <table:table-cell office:value-type="string" table:style-name="ce1">
            <text:p>INMUEBLE EN CALLE FERNANDO GUANARTEME ESQUINA ALMANSA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52" table:style-name="ce2">
            <text:p>152</text:p>
          </table:table-cell>
          <table:table-cell table:number-columns-repeated="16379"/>
        </table:table-row>
        <table:table-row table:style-name="ro2">
          <table:table-cell office:value-type="float" office:value="2293" table:style-name="ce2">
            <text:p>2293</text:p>
          </table:table-cell>
          <table:table-cell office:value-type="string" table:style-name="ce1">
            <text:p>SOLAR EN CALLE EL SALVADOR Nº 80 PARA AMPLIACIÓN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2">
          <table:table-cell office:value-type="float" office:value="2294" table:style-name="ce2">
            <text:p>2294</text:p>
          </table:table-cell>
          <table:table-cell office:value-type="string" table:style-name="ce1">
            <text:p>SOLAR EN CALLE EL SALVADOR Nº 88 PARA AMPLIACIÓN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2">
          <table:table-cell office:value-type="float" office:value="2295" table:style-name="ce2">
            <text:p>2295</text:p>
          </table:table-cell>
          <table:table-cell office:value-type="string" table:style-name="ce1">
            <text:p>PARCELA EN CALLE MATÍAS PADRÓN 53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2">
          <table:table-cell office:value-type="float" office:value="2296" table:style-name="ce2">
            <text:p>2296</text:p>
          </table:table-cell>
          <table:table-cell office:value-type="string" table:style-name="ce1">
            <text:p>PARCELA EN GUANARTEME PARA ENSANCHE PLAZA DE AMÉRIC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46" table:style-name="ce2">
            <text:p>146</text:p>
          </table:table-cell>
          <table:table-cell table:number-columns-repeated="16379"/>
        </table:table-row>
        <table:table-row table:style-name="ro2">
          <table:table-cell office:value-type="float" office:value="2297" table:style-name="ce2">
            <text:p>2297</text:p>
          </table:table-cell>
          <table:table-cell office:value-type="string" table:style-name="ce1">
            <text:p>PARCELA RESIDENCIAL TS-1-A RESTO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8 DE MARZO, DÍA INTERNACIONAL DE LA MUJ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8" table:style-name="ce2">
            <text:p>2298</text:p>
          </table:table-cell>
          <table:table-cell office:value-type="string" table:style-name="ce1">
            <text:p>RESTO FINCA 5790 URBANIZACIÓN LAS CHUMBERAS - FASE 1ª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1">
            <text:p>PARCELA TS-ED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1">
            <text:p>CONJUNTO DEPORTIVO PISCINAS JULIO NAVARR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MILIO LEY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01" table:style-name="ce2">
            <text:p>2301</text:p>
          </table:table-cell>
          <table:table-cell office:value-type="string" table:style-name="ce1">
            <text:p>RESTO PARCELA DEPORTIVA EN EL PARQUE DORAMAS (ANTES OCUPADA POR LA PISCINA "ROQUE DÍAZ"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AMAS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2" table:style-name="ce2">
            <text:p>2302</text:p>
          </table:table-cell>
          <table:table-cell office:value-type="string" table:style-name="ce1">
            <text:p>LOCAL COMUNITARIO ESCALERITAS-ALTAVISTA (LOCAL 550 GRUPO 640 VIVIENDAS ESCALERITAS)</text:p>
          </table:table-cell>
          <table:table-cell table:style-name="ce1"/>
          <table:table-cell office:value-type="string" table:style-name="ce1">
            <text:p>HERMANOS MILLARES</text:p>
          </table:table-cell>
          <table:table-cell office:value-type="string" table:style-name="ce2">
            <text:p>17 BAJO D</text:p>
          </table:table-cell>
          <table:table-cell table:number-columns-repeated="16379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1">
            <text:p>APARCAMIENTO DE SUPERFICIE EN VEGUE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ÍAZ-SAAVEDRA NAVAR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4" table:style-name="ce2">
            <text:p>2304</text:p>
          </table:table-cell>
          <table:table-cell office:value-type="string" table:style-name="ce1">
            <text:p>PARCELA DEPORTIVA P.P. SECTOR 5 POL. I LAS TORR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ÍN BLANCO MONTESDEOC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1">
            <text:p>INMUEBLE EN LA ISLETA, CALLE GUAYEDRA Nº 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style-name="ro2">
          <table:table-cell office:value-type="float" office:value="2306" table:style-name="ce2">
            <text:p>2306</text:p>
          </table:table-cell>
          <table:table-cell office:value-type="string" table:style-name="ce1">
            <text:p>CESIONES DEL PLAN PARCIAL CRUZ DE PIEDRA. PARCELA C-5, FINCA 408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7" table:style-name="ce2">
            <text:p>2307</text:p>
          </table:table-cell>
          <table:table-cell office:value-type="string" table:style-name="ce1">
            <text:p>CESIONES DEL PLAN PARCIAL CRUZ DE PIEDRA. PARCELA C-3, FINCA 40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string" table:style-name="ce1">
            <text:p>CESIONES DEL PLAN PARCIAL CRUZ DE PIEDRA. PARCELA T-1, FINCA 408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9" table:style-name="ce2">
            <text:p>2309</text:p>
          </table:table-cell>
          <table:table-cell office:value-type="string" table:style-name="ce1">
            <text:p>CESIONES DEL PLAN PARCIAL CRUZ DE PIEDRA. PARCELA T-2, FINCA 408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0" table:style-name="ce2">
            <text:p>2310</text:p>
          </table:table-cell>
          <table:table-cell office:value-type="string" table:style-name="ce1">
            <text:p>CESIONES DEL PLAN PARCIAL CRUZ DE PIEDRA, FINCA 40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1" table:style-name="ce2">
            <text:p>2311</text:p>
          </table:table-cell>
          <table:table-cell office:value-type="string" table:style-name="ce1">
            <text:p>CESIÓN DE LA ACTUACIÓN DE DOTACIÓN UA-17 (CUARENTA CASA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NUEL DURÁN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2" table:style-name="ce2">
            <text:p>2312</text:p>
          </table:table-cell>
          <table:table-cell office:value-type="string" table:style-name="ce1">
            <text:p>PARCELA EN CALLE MATÍAS PADRÓN 47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1">
            <text:p>PARCELA EN SAN NICOLÁS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FRANCISCO RODRÍGUEZ PÉREZ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1">
            <text:p>KIOSCO EN LA PLAZA DEL PUEBLO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UEB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16" table:style-name="ce2">
            <text:p>2316</text:p>
          </table:table-cell>
          <table:table-cell office:value-type="string" table:style-name="ce1">
            <text:p>EDIFICIO CULTURAL EN CALLE FERNANDO GUANARTEME (ANTIGUO CINE GUANARTEME, ANTIGUO CENTRO EVENGÉLIC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office:value-type="float" office:value="163" table:style-name="ce2">
            <text:p>163</text:p>
          </table:table-cell>
          <table:table-cell table:number-columns-repeated="16379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1">
            <text:p>PARCELA 2 PLANO 2 CONVENIO CASILLAS DE LA VEG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8" table:style-name="ce2">
            <text:p>2318</text:p>
          </table:table-cell>
          <table:table-cell office:value-type="string" table:style-name="ce1">
            <text:p>PARCELA 6A DE LA TS-2A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9" table:style-name="ce2">
            <text:p>2319</text:p>
          </table:table-cell>
          <table:table-cell office:value-type="string" table:style-name="ce1">
            <text:p>TERRENO EN EL SISTEMA GENERAL SG-34, PARTE DE LA FINCA REGISTRAL 5464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OCTOR PASTE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string" table:style-name="ce1">
            <text:p>TERRENO EN CALLE REAL DE SAN JUAN PARA EL PERI SAN JUAN.-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1">
            <text:p>TERRENO EN CRUZ DEL INGLÉS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2" table:style-name="ce2">
            <text:p>2322</text:p>
          </table:table-cell>
          <table:table-cell office:value-type="string" table:style-name="ce1">
            <text:p>TERRENO EN SAN NICOLÁS, CALLE MIRASOL,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1">
            <text:p>TERRENO EN TENOYA, CALLE GUAYADIL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IL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2324" table:style-name="ce2">
            <text:p>2324</text:p>
          </table:table-cell>
          <table:table-cell office:value-type="string" table:style-name="ce1">
            <text:p>EDIFICIO CULTURAL EN PUERTO GUANARTEME (EDIFICIO FYFFE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325" table:style-name="ce2">
            <text:p>2325</text:p>
          </table:table-cell>
          <table:table-cell office:value-type="string" table:style-name="ce1">
            <text:p>PARCELA B3 PLAZA DEL ARRECIFE, CALLE BENTAGACHE PARA AMPIACIÓN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4" table:style-name="ce2">
            <text:p>104</text:p>
          </table:table-cell>
          <table:table-cell table:number-columns-repeated="16379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1">
            <text:p>TERRENO EN CALLE VERGARA PARA VIAL DE LA AD-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office:value-type="float" office:value="106" table:style-name="ce2">
            <text:p>106</text:p>
          </table:table-cell>
          <table:table-cell table:number-columns-repeated="16379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1">
            <text:p>KIOSCO EN EL NUEVO PARQUE DE LOMO BLANC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1">
            <text:p>KIOSCO EN EL NUEVO PARQUE DE LA PATERN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SIN NOMBRE U.A.20 LA PATERN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1">
            <text:p>LOCAL SIN USO EN REHOYAS-ARAPILE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LA CABEZA</text:p>
          </table:table-cell>
          <table:table-cell office:value-type="string" table:style-name="ce2">
            <text:p>28-BAJO I</text:p>
          </table:table-cell>
          <table:table-cell table:number-columns-repeated="16379"/>
        </table:table-row>
        <table:table-row table:style-name="ro2">
          <table:table-cell office:value-type="float" office:value="2331" table:style-name="ce2">
            <text:p>2331</text:p>
          </table:table-cell>
          <table:table-cell office:value-type="string" table:style-name="ce1">
            <text:p>3 LOCALES EN EL EDIFICIO 24 VIVIENDAS PARCELA 70B SECTOR 4 POLÍGONO II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2">
          <table:table-cell office:value-type="float" office:value="2332" table:style-name="ce2">
            <text:p>2332</text:p>
          </table:table-cell>
          <table:table-cell office:value-type="string" table:style-name="ce1">
            <text:p><text:s/>GRUPO 59 VIVIENDAS TAMARACEITE (QUEDAN 30)- PARCELA P2 A.R.U. TAMARACEITE, BLOQUES C Y D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string" table:style-name="ce3">
            <text:p>5..7</text:p>
          </table:table-cell>
          <table:table-cell table:number-columns-repeated="16379"/>
        </table:table-row>
        <table:table-row table:style-name="ro2">
          <table:table-cell office:value-type="float" office:value="2333" table:style-name="ce2">
            <text:p>2333</text:p>
          </table:table-cell>
          <table:table-cell office:value-type="string" table:style-name="ce1">
            <text:p>PARCELA DESTINADA A VIALES, RESTO PARCELA P2 A.R.U.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4" table:style-name="ce2">
            <text:p>2334</text:p>
          </table:table-cell>
          <table:table-cell office:value-type="string" table:style-name="ce1">
            <text:p>PARCELA DESTINADA A EL/AP, RESTO PARCELA P2 A.R.U. TAMARACEIT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AI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5" table:style-name="ce2">
            <text:p>2335</text:p>
          </table:table-cell>
          <table:table-cell office:value-type="string" table:style-name="ce1">
            <text:p>PARCELA VP-3, RESIDENCIAL, SEGREGADA DE LA PARCELA 26 DE LA MINILL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ÍA FE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6" table:style-name="ce2">
            <text:p>2336</text:p>
          </table:table-cell>
          <table:table-cell office:value-type="string" table:style-name="ce1">
            <text:p>INMUEBLE EN SAN NICOLÁS PARA DOTACIÓN CU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ÁS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2337" table:style-name="ce2">
            <text:p>2337</text:p>
          </table:table-cell>
          <table:table-cell office:value-type="string" table:style-name="ce1">
            <text:p>CENTRO DE TECNIFICACIÓN DEPORTIVA SAN LORENZO (EN PROYECTO)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1">
            <text:p>PARCELA EN CALLE CARVAJAL PARA ESPACIO LIBR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2">
          <table:table-cell office:value-type="float" office:value="2339" table:style-name="ce2">
            <text:p>2339</text:p>
          </table:table-cell>
          <table:table-cell office:value-type="string" table:style-name="ce1">
            <text:p>INMUEBLE EN CARRETERA DE CHILE ESQUINA CALLE HORNO DE CAL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office:value-type="float" office:value="63" table:style-name="ce2">
            <text:p>63</text:p>
          </table:table-cell>
          <table:table-cell table:number-columns-repeated="16379"/>
        </table:table-row>
        <table:table-row table:style-name="ro3">
          <table:table-cell office:value-type="float" office:value="2340" table:style-name="ce2">
            <text:p>2340</text:p>
          </table:table-cell>
          <table:table-cell office:value-type="string" table:style-name="ce1">
            <text:p>31,48% (2,55% + 5,62% + 23,31%) DE LA PARCELA RESIDENCIAL TS-2 RESTO EN LA UZO-04 TAMARACEITE SUR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string" table:style-name="ce1">
            <text:p>INMUEBLE EN CALLE CANTABRIA PARA LA UNIDAD DE ACTUACIÓN UA-SJ-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2">
          <table:table-cell office:value-type="float" office:value="2342" table:style-name="ce2">
            <text:p>2342</text:p>
          </table:table-cell>
          <table:table-cell office:value-type="string" table:style-name="ce1">
            <text:p>INMUEBLE EN CARRETERA GENERAL A TAMARACEITE PARA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2">
          <table:table-cell office:value-type="float" office:value="2343" table:style-name="ce2">
            <text:p>2343</text:p>
          </table:table-cell>
          <table:table-cell office:value-type="string" table:style-name="ce1">
            <text:p>TRES PARCELAS RÚSTICAS EN LA CUESTA DE LAS PALMAS O EL GRANADILLAR, SAN JOSÉ DEL ÁLAM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4" table:style-name="ce2">
            <text:p>2344</text:p>
          </table:table-cell>
          <table:table-cell office:value-type="string" table:style-name="ce1">
            <text:p>CANCHA DEPORTIVA EN EL SALTO DEL NEGRO, CALLE MARIANA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1">
            <text:p>TERRENO EN TENOYA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6" table:style-name="ce2">
            <text:p>2346</text:p>
          </table:table-cell>
          <table:table-cell office:value-type="string" table:style-name="ce1">
            <text:p>TERRENO EN SUBIDA DE MATA PARA EL APR-03 "SUBIDA DE MATA" (ESPACIO LIBRE Y DEPORTIVO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59" table:style-name="ce2">
            <text:p>59</text:p>
          </table:table-cell>
          <table:table-cell table:number-columns-repeated="16379"/>
        </table:table-row>
        <table:table-row table:style-name="ro3">
          <table:table-cell office:value-type="float" office:value="2347" table:style-name="ce2">
            <text:p>2347</text:p>
          </table:table-cell>
          <table:table-cell office:value-type="string" table:style-name="ce1">
            <text:p>LOCAL 2 (PLANTA BAJA) <text:s/>EN LA CALLE EUFEMIANO JURADO Nº9 - CALLE CÓRDOBA Nº12 (ANTIGUO COLEGIO GUTIÉRREZ RUBALCAVA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2348" table:style-name="ce2">
            <text:p>2348</text:p>
          </table:table-cell>
          <table:table-cell office:value-type="string" table:style-name="ce1">
            <text:p>CENTRO POLIVALENTE EN TAFIRA (ANTIGUO CINE WOOD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WOOD QUINTANA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float" office:value="2349" table:style-name="ce2">
            <text:p>2349</text:p>
          </table:table-cell>
          <table:table-cell office:value-type="string" table:style-name="ce1">
            <text:p>PARCELA EN SAN ROQUE CALLE TAMBOR (EN CATASTRO CALLE LADERA DE LOS ANDENES) PART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BOR</text:p>
          </table:table-cell>
          <table:table-cell office:value-type="string" table:style-name="ce2">
            <text:p>18D</text:p>
          </table:table-cell>
          <table:table-cell table:number-columns-repeated="16379"/>
        </table:table-row>
        <table:table-row table:style-name="ro2">
          <table:table-cell office:value-type="float" office:value="2350" table:style-name="ce2">
            <text:p>2350</text:p>
          </table:table-cell>
          <table:table-cell office:value-type="string" table:style-name="ce1">
            <text:p>ASCENSOR ZONA HOSPITALARIA, PASEO BLAS CABRERA FELIPE "FÍSICO" (EN CONSTRUCCIÓN)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1">
            <text:p>SOBRANTE DE VÍA PÚBLICA EN CAMINO A LOS PÉREZ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PÉREZ<text:s/>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2" table:style-name="ce2">
            <text:p>2352</text:p>
          </table:table-cell>
          <table:table-cell office:value-type="string" table:style-name="ce1">
            <text:p>PARCELA EN VEGUETA PARA ESPACIO LIBRE/APARCAMIENT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1">
            <text:p>PARCELA EN LAS MESAS PARA VIAL Y ESPACIO LIBRE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1">
            <text:p>CANCHA DE PETANCA EN EL PARQUE DE BUENAVIST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LUME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1">
            <text:p>PARCELA EN ALMATRICHE PARA CANCHA DEPORTIV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office:value-type="string" table:style-name="ce2">
            <text:p>13A</text:p>
          </table:table-cell>
          <table:table-cell table:number-columns-repeated="16379"/>
        </table:table-row>
        <table:table-row table:style-name="ro2">
          <table:table-cell office:value-type="float" office:value="2356" table:style-name="ce2">
            <text:p>2356</text:p>
          </table:table-cell>
          <table:table-cell office:value-type="string" table:style-name="ce1">
            <text:p>EDIFICIO DE 148 VIVIENDAS, GARAJES, <text:s/>TRASTEROS Y LOCALES EN LAS REHOYAS (EN CONSTRUCCIÓN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office:value-type="float" office:value="82" table:style-name="ce2">
            <text:p>82</text:p>
          </table:table-cell>
          <table:table-cell table:number-columns-repeated="16379"/>
        </table:table-row>
        <table:table-row table:style-name="ro3">
          <table:table-cell office:value-type="float" office:value="2357" table:style-name="ce2">
            <text:p>2357</text:p>
          </table:table-cell>
          <table:table-cell office:value-type="string" table:style-name="ce1">
            <text:p>PARCELA 3 PARA VIAL EN EN ÁMBITO DE NORMALIZACIÓN DE FINCAS DE LA UA-16 DE LAS TORRES<text:s/>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MBU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8" table:style-name="ce2">
            <text:p>2358</text:p>
          </table:table-cell>
          <table:table-cell office:value-type="string" table:style-name="ce1">
            <text:p>FRANJA DE TERRENO EN LA CALLE CHURRUCA PARA VIAL (E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UCA</text:p>
          </table:table-cell>
          <table:table-cell office:value-type="string" table:style-name="ce2">
            <text:p>24 A 32</text:p>
          </table:table-cell>
          <table:table-cell table:number-columns-repeated="16379"/>
        </table:table-row>
        <table:table-row table:style-name="ro2">
          <table:table-cell office:value-type="float" office:value="2359" table:style-name="ce2">
            <text:p>2359</text:p>
          </table:table-cell>
          <table:table-cell office:value-type="string" table:style-name="ce1">
            <text:p>FRANJA DE TERRENO EN CR. DE MARZAGÁN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 MARZAGAN</text:p>
          </table:table-cell>
          <table:table-cell office:value-type="string" table:style-name="ce3">
            <text:p>4..6</text:p>
          </table:table-cell>
          <table:table-cell table:number-columns-repeated="16379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1">
            <text:p>FRANJA DE TERRENO EN EL SOLANO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1">
            <text:p>TERRENO EN EL CARDÓN PARA ESPACIO LIBRE Y VIAL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2" table:style-name="ce2">
            <text:p>2362</text:p>
          </table:table-cell>
          <table:table-cell office:value-type="string" table:style-name="ce1">
            <text:p>CANCHA DEPORTIVA EN LA PATERNA (ANTES PARTE DEL COLEGIO EL DRAGO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3" table:style-name="ce2">
            <text:p>2363</text:p>
          </table:table-cell>
          <table:table-cell office:value-type="string" table:style-name="ce1">
            <text:p>PARCELA PARA ESPACIO LIBRE EN CALLE ASIA, BARRIO DE SAN JOSÉ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IA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2364" table:style-name="ce2">
            <text:p>2364</text:p>
          </table:table-cell>
          <table:table-cell office:value-type="string" table:style-name="ce1">
            <text:p>PARCELA DE TERRENO Nº 13, EN EL SALTO DEL NEGRO,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JUATO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365" table:style-name="ce2">
            <text:p>2365</text:p>
          </table:table-cell>
          <table:table-cell office:value-type="string" table:style-name="ce1">
            <text:p>INMUEBLE EN CHUMBERAS, CALLE HENRY DUNANT,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1">
            <text:p>PARCELA EN EL ZAR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string" table:style-name="ce2">
            <text:p>38-40</text:p>
          </table:table-cell>
          <table:table-cell table:number-columns-repeated="16379"/>
        </table:table-row>
        <table:table-row table:style-name="ro2">
          <table:table-cell office:value-type="float" office:value="2367" table:style-name="ce2">
            <text:p>2367</text:p>
          </table:table-cell>
          <table:table-cell office:value-type="string" table:style-name="ce1">
            <text:p>FRANJA DE TERRENO EN CARRETERA DEL NORTE PARA VIAL (E)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string" table:style-name="ce2">
            <text:p>157-159</text:p>
          </table:table-cell>
          <table:table-cell table:number-columns-repeated="16379"/>
        </table:table-row>
        <table:table-row table:style-name="ro2">
          <table:table-cell office:value-type="float" office:value="2368" table:style-name="ce2">
            <text:p>2368</text:p>
          </table:table-cell>
          <table:table-cell office:value-type="string" table:style-name="ce1">
            <text:p>EDIFICIO DE ACTIVIDADES COMUNITARIAS DE TAMARACEITE (EN CONSTRUCCIÓN)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8 DE MARZO, DÍA INTERNACIONAL DE LA MUJER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9" table:style-name="ce2">
            <text:p>2369</text:p>
          </table:table-cell>
          <table:table-cell office:value-type="string" table:style-name="ce1">
            <text:p>TERRENO EN SAN ROQUE PARA PROLONGACIÓN CALLE CARAMILL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2" table:style-name="ce1">
            <text:p>2372</text:p>
          </table:table-cell>
          <table:table-cell office:value-type="string" table:style-name="ce1">
            <text:p>PARCELA DE TERRENO EN TAFIRA PARA VIAL PEATON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ZIAN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3" table:style-name="ce1">
            <text:p>2373</text:p>
          </table:table-cell>
          <table:table-cell office:value-type="string" table:style-name="ce1">
            <text:p>PARCELA EN SAN NICOLÁS PARA ALINEACIÓN CALLE ACEQUI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74" table:style-name="ce1">
            <text:p>2374</text:p>
          </table:table-cell>
          <table:table-cell office:value-type="string" table:style-name="ce1">
            <text:p>PARCELA EN CARRETERA DEL NORTE 173 PARA VIAL DE ACCESO A LA UA-20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2">
          <table:table-cell office:value-type="float" office:value="2375" table:style-name="ce1">
            <text:p>2375</text:p>
          </table:table-cell>
          <table:table-cell office:value-type="string" table:style-name="ce1">
            <text:p>PARCELA EN CARRETERA DEL NORTE 175 PARA VIAL DE ACCESO A LA UA-20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office:value-type="float" office:value="175" table:style-name="ce2">
            <text:p>175</text:p>
          </table:table-cell>
          <table:table-cell table:number-columns-repeated="16379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string" table:style-name="ce1">
            <text:p>PARCELA EN EL ZARDO PARA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string" table:style-name="ce1">
            <text:p>NUEVO DEPÓSITO DE AGUA DE GUANARTEM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ÍA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FINCA EN TENOYA, CALLE ACEQUIA 7B PARA VI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office:value-type="string" table:style-name="ce2">
            <text:p>79B</text:p>
          </table:table-cell>
          <table:table-cell table:number-columns-repeated="16379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TERRENO EN SAN ROQUE, CALLE FLORIN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office:value-type="string" table:style-name="ce2">
            <text:p>35D</text:p>
          </table:table-cell>
          <table:table-cell table:number-columns-repeated="16379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1">
            <text:p>KIOSCO DE TURISMO PLAZA POETA SAULO TORÓN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OETA SAULO TORO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1" table:style-name="ce1">
            <text:p>2381</text:p>
          </table:table-cell>
          <table:table-cell office:value-type="string" table:style-name="ce1">
            <text:p>PARCELA EN GUANARTE CALLE EL SALVADOR 86 PARA VIAL (AMPLIACIÓN PLAZA DE AMÉRICA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office:value-type="float" office:value="86" table:style-name="ce2">
            <text:p>86</text:p>
          </table:table-cell>
          <table:table-cell table:number-columns-repeated="16379"/>
        </table:table-row>
        <table:table-row table:style-name="ro2">
          <table:table-cell office:value-type="float" office:value="2382" table:style-name="ce1">
            <text:p>2382</text:p>
          </table:table-cell>
          <table:table-cell office:value-type="string" table:style-name="ce1">
            <text:p>PARCELA EN CALLE DOMINGO GUERRA DEL RIO 14 PARA EQUIPAMIENTO <text:s/>CULTUR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ÍO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2383" table:style-name="ce1">
            <text:p>2383</text:p>
          </table:table-cell>
          <table:table-cell office:value-type="string" table:style-name="ce1">
            <text:p>PARCELA EN CALLE PEDRO SANZ SÁINZ PARA VIAL Y ESPACIO LIBRE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EDRO SANZ SAINZ</text:p>
          </table:table-cell>
          <table:table-cell office:value-type="string" table:style-name="ce2">
            <text:p>2C</text:p>
          </table:table-cell>
          <table:table-cell table:number-columns-repeated="16379"/>
        </table:table-row>
        <table:table-row table:style-name="ro3">
          <table:table-cell office:value-type="float" office:value="2384" table:style-name="ce1">
            <text:p>2384</text:p>
          </table:table-cell>
          <table:table-cell office:value-type="string" table:style-name="ce1">
            <text:p>INMUEBLE EN LOMO BLANCO, TAFIRA, DENOMINADO "EL CORONEL", PARA EL SISTEMA GENERAL SG-17 "CAMPUS UNIVERSITARIO DE TAFIRA"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CORONEL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5" table:style-name="ce1">
            <text:p>2385</text:p>
          </table:table-cell>
          <table:table-cell office:value-type="string" table:style-name="ce1">
            <text:p>VIALES DE LA UNIDAD DE ACTUACIÓN U.A. 43-2 LOS CALVARI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OSA DE LIM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6" table:style-name="ce1">
            <text:p>2386</text:p>
          </table:table-cell>
          <table:table-cell office:value-type="string" table:style-name="ce1">
            <text:p>PARCELA P4-1 DE LA UNIDAD DE ACTUACIÓN U.A. 43-2 LOS CALVARIOS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MIN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87" table:style-name="ce1">
            <text:p>2387</text:p>
          </table:table-cell>
          <table:table-cell office:value-type="string" table:style-name="ce1">
            <text:p><text:s/>PARCELA SP, PARTE DE LA 5-15 URBANIZACION EL SEBADAL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string" table:style-name="ce1">
            <text:p>PARCELA EN CALLE CEREZOS 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office:value-type="float" office:value="74" table:style-name="ce2">
            <text:p>74</text:p>
          </table:table-cell>
          <table:table-cell table:number-columns-repeated="16379"/>
        </table:table-row>
        <table:table-row table:style-name="ro2">
          <table:table-cell office:value-type="float" office:value="2389" table:style-name="ce1">
            <text:p>2389</text:p>
          </table:table-cell>
          <table:table-cell office:value-type="string" table:style-name="ce1">
            <text:p>PARCELA P16 - RESIDENCIAL, <text:s/>UZO-02 ISLA PERDIDA <text:s text:c="3"/>PPS 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0" table:style-name="ce1">
            <text:p>2390</text:p>
          </table:table-cell>
          <table:table-cell office:value-type="string" table:style-name="ce1">
            <text:p>PARCELA P17 - DOTACIONAL-EDUCATIVO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1" table:style-name="ce1">
            <text:p>2391</text:p>
          </table:table-cell>
          <table:table-cell office:value-type="string" table:style-name="ce1">
            <text:p>PARCELA P18 - ESPACIO LIBRE E.L. 1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string" table:style-name="ce1">
            <text:p>PARCELA P19 - ESPACIO LIBRE E.L. 2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RGE CASER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3" table:style-name="ce1">
            <text:p>2393</text:p>
          </table:table-cell>
          <table:table-cell office:value-type="string" table:style-name="ce1">
            <text:p>PARCELA P20 - ESPACIO LIBRE E.L. 3,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string" table:style-name="ce1">
            <text:p>VIAL 1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5" table:style-name="ce1">
            <text:p>2395</text:p>
          </table:table-cell>
          <table:table-cell office:value-type="string" table:style-name="ce1">
            <text:p>VIAL 2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6" table:style-name="ce1">
            <text:p>2396</text:p>
          </table:table-cell>
          <table:table-cell office:value-type="string" table:style-name="ce1">
            <text:p>VIAL 3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97" table:style-name="ce1">
            <text:p>2397</text:p>
          </table:table-cell>
          <table:table-cell office:value-type="string" table:style-name="ce1">
            <text:p>VIAL 4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string" table:style-name="ce1">
            <text:p>VIAL 5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string" table:style-name="ce1">
            <text:p>ROTONDA NUEVA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string" table:style-name="ce1">
            <text:p>RODONAL SUR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ESCALERA 1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ESCALERA 2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ESCALERA 3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ESCALERA 4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ÁREZ GONZÁLEZ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ESCALERA 5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ESCALERA 6 DE LA UZO-02 ISLA PERDIDA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office:value-type="string" table:style-name="ce2">
            <text:p>S/N</text:p>
          </table:table-cell>
          <table:table-cell table:number-columns-repeated="16379"/>
        </table:table-row>
        <table:table-row table:number-rows-repeated="1046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torre Olga de la Torre</meta:initial-creator>
    <dc:creator>Alicia Bermúdez Brito</dc:creator>
    <meta:creation-date>2023-03-31T12:53:52Z</meta:creation-date>
    <dc:date>2024-07-23T12:47:42Z</dc:date>
  </office:meta>
</office:document-meta>
</file>