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(19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ventario</text:p>
          </table:table-cell>
          <table:table-cell office:value-type="string" table:style-name="ce1">
            <text:p>tipo_via</text:p>
          </table:table-cell>
          <table:table-cell office:value-type="string" table:style-name="ce1">
            <text:p>calle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RGURA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TASAR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LEN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ALLEJON DE LOS MARTIR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IDAD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S DE ABAJO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AVID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HERNÁNDEZ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. DIEGO BETANCOR HDEZ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MEDINA NEBOT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CHÍN DÍAZ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IAS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ERANZA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ÓN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EMIA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RIVERO VIERA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RENCIBIA CABRERA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DALENA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ACOSTA CABRERA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CABRERA SUAREZ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LCHOR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ISES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ZARET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ESTRA SEÑORA DE LA SOLEDAD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BELEN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SAN BENITO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IÓN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ERNÁNDEZ BENÍTEZ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RUZ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RELIO GUTIÉRREZ BRITO, DOCTOR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ENITO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AIME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CAS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RTIN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PABLO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RAFAEL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AGUILAR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2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3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4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5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ILIO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VIÑO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 ANTONIO MARÍA CLARET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EZAL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ALLEJON DE PILETA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AA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SIAS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MAUS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RTO DE LOS OLIVO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DE ARIMATEA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DAS TADEO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DEA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SCUA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MADR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MARIA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DRES</text:p>
          </table:table-cell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LIN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ARTOLOME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NIFACIO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CLEMENTE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ONISIO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ESTEBAN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MIN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NANDO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DEMO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ÍA DE GORETTI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ONICA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ROSA DE LIMA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RTIJO DE SAN GREGORIO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JORGE CASERO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ERRILLO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UITO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TO NAVARRO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DOLORES DEL CASTILLO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JAL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4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5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6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CARMEN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MANIA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CALDERÓN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CELONA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ÉCQUER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ILBAO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LASCO IBÁÑEZ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PCIÓN ARENAL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CIA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MAS DE GAMINDE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SALINAS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TALIA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ANTÚNEZ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ONZÁLEZ MARTÍN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ÉNDEZ Y PELAYO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ÉSTOR DE LA TORRE, BARÍTONO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 Y MARGALL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RINA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CIA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CTOR HUGO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ORA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ERE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GRIA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INDA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ONIA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ZARA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RANIA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INER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CIDAD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XARA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LADERA</text:p>
          </table:table-cell>
          <table:table-cell office:value-type="string" table:style-name="ce1">
            <text:p>MATULA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CORDIALIDAD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NCESA ORPEYA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RPURANIA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DEY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 MATULA 2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IZA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DE ZURBARÁN</text:p>
          </table:table-cell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JAIMEZ DE SOTOMAYOR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ÁLVAREZ RIXO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PIN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BATLLORÍ LORENZO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BENÍTEZ INGLOTT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NAVARRO RUIZ</text:p>
          </table:table-cell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ROMERO CEBALLO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MIGUEL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ZURITA</text:p>
          </table:table-cell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POLINARIO MACÍAS</text:p>
          </table:table-cell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FLEMING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ÓMEZ ESCUDERO</text:p>
          </table:table-cell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ÓMEZ ULLA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DE PRADO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DE ESPINOSA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DE TORQUEMADA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MALDONADO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CÍA DEL CASTILLO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CÍA MORATO - PIONERO DE LA AVIACIÓN ESPAÑOLA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DE ZUASNAVAR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BETHENCOURT</text:p>
          </table:table-cell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ESCOBEDO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MALAFUENTE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MAYORGA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SIBERIO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TÍN DE ESCALANTE</text:p>
          </table:table-cell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TAVIRA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URQUINAONA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TIZ DE ZÁRATE</text:p>
          </table:table-cell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ANCHIETA</text:p>
          </table:table-cell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HERMANOS MILLARES</text:p>
          </table:table-cell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LA CORNISA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E BURGOS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RGENTINA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IZ DE MELGAREJO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DEÑO</text:p>
          </table:table-cell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IENTE CORONEL CASTILLO OLIVARES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 TENOYA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CIGO</text:p>
          </table:table-cell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EBINO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ESTADERO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EZO</text:p>
          </table:table-cell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BEZON</text:p>
          </table:table-cell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CASA AYALA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GALDAR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TENOYA</text:p>
          </table:table-cell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DRO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DESO</text:p>
          </table:table-cell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RAZNILLO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IAL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OBON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BARRANQUILLO DE TENOYA</text:p>
          </table:table-cell>
          <table:table-cell table:number-columns-repeated="1638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LLAO</text:p>
          </table:table-cell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LLAO TRASERA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ILLO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DIL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CAMA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BELLA SOMBRA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ERLA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ITO DE TENOYA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</text:p>
          </table:table-cell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TRASERA</text:p>
          </table:table-cell>
          <table:table-cell office:value-type="string" table:style-name="ce1">
            <text:p>MALVA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IVILLO</text:p>
          </table:table-cell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ABAR</text:p>
          </table:table-cell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ZAIGA</text:p>
          </table:table-cell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OS ESTANQUES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L JAZMIN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 CRUZADILLA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SALADILLO</text:p>
          </table:table-cell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SOMBRERILLO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SPINA BLANCA</text:p>
          </table:table-cell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CERRAJUDA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DAMA</text:p>
          </table:table-cell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ESPARRAGUERA</text:p>
          </table:table-cell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MEJORANA</text:p>
          </table:table-cell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MILAGRENA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ISIDRO TRASERA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PINOCHA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TAGORDA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STRA SRA DE LA ENCARNACION</text:p>
          </table:table-cell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ISIDRO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1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2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CERRAJON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ALILLO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5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7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ESCARCHA</text:p>
          </table:table-cell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NAGRERA</text:p>
          </table:table-cell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ÑATIGO</text:p>
          </table:table-cell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FATAGA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SIBERIO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ZARTE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OCODOMAN</text:p>
          </table:table-cell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ÑADA HONDA</text:p>
          </table:table-cell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JUANA MARRERO</text:p>
          </table:table-cell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HERNÁNDEZ HERNÁNDEZ<text:s/>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VENTUD</text:p>
          </table:table-cell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SUAREZ SUAREZ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ERNÁNDEZ PÉREZ</text:p>
          </table:table-cell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NO</text:p>
          </table:table-cell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RES RAMOS</text:p>
          </table:table-cell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SVENTENIUS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BETHENCOURT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ÁNCHEZ DE LA COBA</text:p>
          </table:table-cell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EANO DE ARMAS GOURIE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ARDO TORRIANI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MAFFIOTE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MARRERO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NCESA ABENAHORA</text:p>
          </table:table-cell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UDENCIA HERNÁNDEZ AJENO</text:p>
          </table:table-cell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ZARATE 1</text:p>
          </table:table-cell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SOYA VIDINA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AZUL</text:p>
          </table:table-cell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BONITA</text:p>
          </table:table-cell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NTABRICO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SPIO</text:p>
          </table:table-cell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MEDITERRANEO</text:p>
          </table:table-cell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NEGRO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ROJO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O ATLANTICO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QUIPA</text:p>
          </table:table-cell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</text:p>
          </table:table-cell>
          <table:table-cell table:number-columns-repeated="1638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TAMARCA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CHABAMBA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RIENT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ZCO</text:p>
          </table:table-cell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DOMÍNGUEZ PÉREZ<text:s/></text:p>
          </table:table-cell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TRE RÍOS</text:p>
          </table:table-cell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OZA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SIONES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URO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TO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UCRE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ARÓN</text:p>
          </table:table-cell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BRAHAM LINCOLN</text:p>
          </table:table-cell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AYMO</text:p>
          </table:table-cell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SAYDA</text:p>
          </table:table-cell>
          <table:table-cell table:number-columns-repeated="1638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TANISTAYA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Y</text:p>
          </table:table-cell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UDENA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ICHE</text:p>
          </table:table-cell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LESIANOS</text:p>
          </table:table-cell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AMER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MAR</text:p>
          </table:table-cell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EDÁN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YNA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ESCOBA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IGOGA</text:p>
          </table:table-cell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TATIBOA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HALCON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SCONA</text:p>
          </table:table-cell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EYBA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ROSAS</text:p>
          </table:table-cell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 DE JERICÓ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CRAMENTO</text:p>
          </table:table-cell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ÁHARA</text:p>
          </table:table-cell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GOTÁN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HARA</text:p>
          </table:table-cell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MERCEDES</text:p>
          </table:table-cell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GUACÉN</text:p>
          </table:table-cell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CO</text:p>
          </table:table-cell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06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07</text:p>
          </table:table-cell>
          <table:table-cell table:number-columns-repeated="1638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08</text:p>
          </table:table-cell>
          <table:table-cell table:number-columns-repeated="1638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A 8009</text:p>
          </table:table-cell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0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A 8012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3</text:p>
          </table:table-cell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STA DEL MAR</text:p>
          </table:table-cell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RENA</text:p>
          </table:table-cell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LA GALERA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LMENDRO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VELLANOS</text:p>
          </table:table-cell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YABEROS</text:p>
          </table:table-cell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APAYEROS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INDOS</text:p>
          </table:table-cell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ANGOS</text:p>
          </table:table-cell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EMBRILLEROS</text:p>
          </table:table-cell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NARANJOS</text:p>
          </table:table-cell>
          <table:table-cell table:number-columns-repeated="1638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ERALES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ZAPOTEROS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SA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ETE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LATENTE</text:p>
          </table:table-cell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BEJALES</text:p>
          </table:table-cell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GUINEGUÍN</text:p>
          </table:table-cell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INAGA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ÍÑEZ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RECIFE</text:p>
          </table:table-cell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TENARA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LAYA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GAURES</text:p>
          </table:table-cell>
          <table:table-cell table:number-columns-repeated="1638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table:number-columns-repeated="1638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LAS TORRES <text:s/>INDUSTRIAL</text:p>
          </table:table-cell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RO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ARGOMA</text:p>
          </table:table-cell>
          <table:table-cell table:number-columns-repeated="1638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TONA</text:p>
          </table:table-cell>
          <table:table-cell table:number-columns-repeated="1638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RAMOS</text:p>
          </table:table-cell>
          <table:table-cell table:number-columns-repeated="1638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ORAC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GRO</text:p>
          </table:table-cell>
          <table:table-cell table:number-columns-repeated="1638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ÉRICO VESPUCIO</text:p>
          </table:table-cell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AMANA</text:p>
          </table:table-cell>
          <table:table-cell table:number-columns-repeated="1638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GOSTURA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ZOFÉ</text:p>
          </table:table-cell>
          <table:table-cell table:number-columns-repeated="1638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AUZ</text:p>
          </table:table-cell>
          <table:table-cell table:number-columns-repeated="1638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MOTA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NAO</text:p>
          </table:table-cell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TEMI SEMIDÁN</text:p>
          </table:table-cell>
          <table:table-cell table:number-columns-repeated="1638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INDANA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CATA</text:p>
          </table:table-cell>
          <table:table-cell table:number-columns-repeated="1638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NDAMA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ARTEMI</text:p>
          </table:table-cell>
          <table:table-cell table:number-columns-repeated="1638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COMO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ECHARO</text:p>
          </table:table-cell>
          <table:table-cell table:number-columns-repeated="1638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UAYRE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YGA</text:p>
          </table:table-cell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EJUÍ</text:p>
          </table:table-cell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LAS DE LEZO</text:p>
          </table:table-cell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ETA</text:p>
          </table:table-cell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BALUZ</text:p>
          </table:table-cell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MANUEL RODRÍGUEZ COSTAS</text:p>
          </table:table-cell>
          <table:table-cell table:number-columns-repeated="1638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ODÉCIMA</text:p>
          </table:table-cell>
          <table:table-cell table:number-columns-repeated="1638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GIDO</text:p>
          </table:table-cell>
          <table:table-cell table:number-columns-repeated="1638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ICANES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O</text:p>
          </table:table-cell>
          <table:table-cell table:number-columns-repeated="1638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TAGA</text:p>
          </table:table-cell>
          <table:table-cell table:number-columns-repeated="1638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YA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NTANALES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MONAL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ITA</text:p>
          </table:table-cell>
          <table:table-cell table:number-columns-repeated="1638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JÓN</text:p>
          </table:table-cell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RDILLO</text:p>
          </table:table-cell>
          <table:table-cell table:number-columns-repeated="1638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ALFÍA</text:p>
          </table:table-cell>
          <table:table-cell table:number-columns-repeated="1638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IRES</text:p>
          </table:table-cell>
          <table:table-cell table:number-columns-repeated="1638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BÉN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CHIA</text:p>
          </table:table-cell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DEQUE</text:p>
          </table:table-cell>
          <table:table-cell table:number-columns-repeated="1638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MIDAFE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RIMAGUADAS</text:p>
          </table:table-cell>
          <table:table-cell table:number-columns-repeated="1638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JORGE MARRERO</text:p>
          </table:table-cell>
          <table:table-cell table:number-columns-repeated="1638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ÉS CHEMIDA</text:p>
          </table:table-cell>
          <table:table-cell table:number-columns-repeated="1638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AC PERAL</text:p>
          </table:table-cell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EZ</text:p>
          </table:table-cell>
          <table:table-cell table:number-columns-repeated="1638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GARAY</text:p>
          </table:table-cell>
          <table:table-cell table:number-columns-repeated="1638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LA COSA</text:p>
          </table:table-cell>
          <table:table-cell table:number-columns-repeated="1638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ÓN - LA CARRETERA</text:p>
          </table:table-cell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EBASTIÁN ELCANO</text:p>
          </table:table-cell>
          <table:table-cell table:number-columns-repeated="1638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ALILLO</text:p>
          </table:table-cell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table:number-columns-repeated="1638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LAVELES</text:p>
          </table:table-cell>
          <table:table-cell table:number-columns-repeated="1638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INZONES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JÁN PÉREZ</text:p>
          </table:table-cell>
          <table:table-cell table:number-columns-repeated="1638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ALLANES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HÓN</text:p>
          </table:table-cell>
          <table:table-cell table:number-columns-repeated="1638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JADILLA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FÚ</text:p>
          </table:table-cell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MOLEJO</text:p>
          </table:table-cell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Y SÁNCHEZ</text:p>
          </table:table-cell>
          <table:table-cell table:number-columns-repeated="1638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YORAZGO</text:p>
          </table:table-cell>
          <table:table-cell table:number-columns-repeated="1638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CEYES</text:p>
          </table:table-cell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SORIO</text:p>
          </table:table-cell>
          <table:table-cell table:number-columns-repeated="1638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JONALES</text:p>
          </table:table-cell>
          <table:table-cell table:number-columns-repeated="1638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R</text:p>
          </table:table-cell>
          <table:table-cell table:number-columns-repeated="1638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ITAL</text:p>
          </table:table-cell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DILLA</text:p>
          </table:table-cell>
          <table:table-cell table:number-columns-repeated="1638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CHEL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NCESA GUAYARMINA</text:p>
          </table:table-cell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UDENCIO MORALES</text:p>
          </table:table-cell>
          <table:table-cell table:number-columns-repeated="1638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INA TEGUISE</text:p>
          </table:table-cell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DRIGO DE MANRIQUE</text:p>
          </table:table-cell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MERAL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QUE NUBLO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TO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IANA</text:p>
          </table:table-cell>
          <table:table-cell table:number-columns-repeated="1638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GO</text:p>
          </table:table-cell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UCILLO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DETO</text:p>
          </table:table-cell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LVA</text:p>
          </table:table-cell>
          <table:table-cell table:number-columns-repeated="1638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 ISLETA 1</text:p>
          </table:table-cell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NTONIO JORGE AGUIAR</text:p>
          </table:table-cell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L</text:p>
          </table:table-cell>
          <table:table-cell table:number-columns-repeated="1638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AIBAL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ASTE</text:p>
          </table:table-cell>
          <table:table-cell table:number-columns-repeated="1638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LIARTE</text:p>
          </table:table-cell>
          <table:table-cell table:number-columns-repeated="1638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DABA</text:p>
          </table:table-cell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ÁN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AUSÚ</text:p>
          </table:table-cell>
          <table:table-cell table:number-columns-repeated="1638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URO</text:p>
          </table:table-cell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CÉN</text:p>
          </table:table-cell>
          <table:table-cell table:number-columns-repeated="1638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ISAS</text:p>
          </table:table-cell>
          <table:table-cell table:number-columns-repeated="1638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SOR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SOYA</text:p>
          </table:table-cell>
          <table:table-cell table:number-columns-repeated="1638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TENIGUADA</text:p>
          </table:table-cell>
          <table:table-cell table:number-columns-repeated="1638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ÁN</text:p>
          </table:table-cell>
          <table:table-cell table:number-columns-repeated="1638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RMA</text:p>
          </table:table-cell>
          <table:table-cell table:number-columns-repeated="1638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FALGAR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FIA</text:p>
          </table:table-cell>
          <table:table-cell table:number-columns-repeated="1638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MIAGA</text:p>
          </table:table-cell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NUEVA ISLETA</text:p>
          </table:table-cell>
          <table:table-cell table:number-columns-repeated="1638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TIACA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CAGUARE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SENDERO</text:p>
          </table:table-cell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SCO DE GAMA</text:p>
          </table:table-cell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INTIDÓS DE MAYO DE 1986</text:p>
          </table:table-cell>
          <table:table-cell table:number-columns-repeated="1638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EGUERA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ÉREZ PROVISIONAL</text:p>
          </table:table-cell>
          <table:table-cell table:number-columns-repeated="1638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FERIA</text:p>
          </table:table-cell>
          <table:table-cell table:number-columns-repeated="1638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GUILLERMO SANTANA RIVERO</text:p>
          </table:table-cell>
          <table:table-cell table:number-columns-repeated="1638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BARRANCO DE LA BALLENA</text:p>
          </table:table-cell>
          <table:table-cell table:number-columns-repeated="1638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ÁREZ<text:s/></text:p>
          </table:table-cell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CUCO PENICHET</text:p>
          </table:table-cell>
          <table:table-cell table:number-columns-repeated="1638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PROVISIONAL</text:p>
          </table:table-cell>
          <table:table-cell table:number-columns-repeated="1638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ANTE ALTRUISTA</text:p>
          </table:table-cell>
          <table:table-cell table:number-columns-repeated="1638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table:number-columns-repeated="1638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L PALMERAL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DEL GALLO</text:p>
          </table:table-cell>
          <table:table-cell table:number-columns-repeated="1638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JUAN JAÉN DÍAZ</text:p>
          </table:table-cell>
          <table:table-cell table:number-columns-repeated="1638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TÁRRIDAS, MÚSICO</text:p>
          </table:table-cell>
          <table:table-cell table:number-columns-repeated="1638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QUILLO</text:p>
          </table:table-cell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CURADOR JOSÉ RIVERO MARRERO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ÚSICO JUAN REYES DE ARMAS</text:p>
          </table:table-cell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PERDOMO ACEDO, POETA</text:p>
          </table:table-cell>
          <table:table-cell table:number-columns-repeated="1638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GUSTO HIDALGO CHAMPSAUR</text:p>
          </table:table-cell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ANTONIO OJEDA</text:p>
          </table:table-cell>
          <table:table-cell table:number-columns-repeated="1638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JESÚS PÉREZ ALONSO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DERINA</text:p>
          </table:table-cell>
          <table:table-cell table:number-columns-repeated="1638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UNCAL</text:p>
          </table:table-cell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ANTERAS DEL FONDILLO</text:p>
          </table:table-cell>
          <table:table-cell table:number-columns-repeated="1638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É CELA</text:p>
          </table:table-cell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BERRAZALES</text:p>
          </table:table-cell>
          <table:table-cell table:number-columns-repeated="1638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QUIÁNEZ</text:p>
          </table:table-cell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DA</text:p>
          </table:table-cell>
          <table:table-cell table:number-columns-repeated="1638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2</text:p>
          </table:table-cell>
          <table:table-cell table:number-columns-repeated="1638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3</text:p>
          </table:table-cell>
          <table:table-cell table:number-columns-repeated="1638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4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5</text:p>
          </table:table-cell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6</text:p>
          </table:table-cell>
          <table:table-cell table:number-columns-repeated="1638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7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8</text:p>
          </table:table-cell>
          <table:table-cell table:number-columns-repeated="1638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9</text:p>
          </table:table-cell>
          <table:table-cell table:number-columns-repeated="1638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TILOS</text:p>
          </table:table-cell>
          <table:table-cell table:number-columns-repeated="1638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11</text:p>
          </table:table-cell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IDÍA</text:p>
          </table:table-cell>
          <table:table-cell table:number-columns-repeated="1638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BUCHE</text:p>
          </table:table-cell>
          <table:table-cell table:number-columns-repeated="1638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CAZORLA LEÓN, HISTORIADOR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BUZANO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table:number-columns-repeated="1638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CÁN</text:p>
          </table:table-cell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TOÑO</text:p>
          </table:table-cell>
          <table:table-cell table:number-columns-repeated="1638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ERA</text:p>
          </table:table-cell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MAVERA</text:p>
          </table:table-cell>
          <table:table-cell table:number-columns-repeated="1638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ERMÁN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IGNACIO</text:p>
          </table:table-cell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LSTICIO</text:p>
          </table:table-cell>
          <table:table-cell table:number-columns-repeated="1638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VENTÍA</text:p>
          </table:table-cell>
          <table:table-cell table:number-columns-repeated="1638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ATRO ESTACIONES</text:p>
          </table:table-cell>
          <table:table-cell table:number-columns-repeated="1638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CHEROS</text:p>
          </table:table-cell>
          <table:table-cell table:number-columns-repeated="1638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ANDREA 3</text:p>
          </table:table-cell>
          <table:table-cell table:number-columns-repeated="1638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ANDREA 4</text:p>
          </table:table-cell>
          <table:table-cell table:number-columns-repeated="1638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ANDREA 5</text:p>
          </table:table-cell>
          <table:table-cell table:number-columns-repeated="1638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L</text:p>
          </table:table-cell>
          <table:table-cell table:number-columns-repeated="1638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ANO</text:p>
          </table:table-cell>
          <table:table-cell table:number-columns-repeated="1638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PATERO SANTIAGO TORRES</text:p>
          </table:table-cell>
          <table:table-cell table:number-columns-repeated="1638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BEMIZOLA</text:p>
          </table:table-cell>
          <table:table-cell table:number-columns-repeated="1638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ÓRDOBA</text:p>
          </table:table-cell>
          <table:table-cell table:number-columns-repeated="1638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</text:p>
          </table:table-cell>
          <table:table-cell table:number-columns-repeated="1638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ÁLAGA</text:p>
          </table:table-cell>
          <table:table-cell table:number-columns-repeated="1638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 DE MALLORCA</text:p>
          </table:table-cell>
          <table:table-cell table:number-columns-repeated="1638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 PALMITA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BENALMADENA</text:p>
          </table:table-cell>
          <table:table-cell table:number-columns-repeated="1638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RAGONA</text:p>
          </table:table-cell>
          <table:table-cell table:number-columns-repeated="1638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LLA DE ZARAUZ</text:p>
          </table:table-cell>
          <table:table-cell table:number-columns-repeated="1638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ALEGRANZA</text:p>
          </table:table-cell>
          <table:table-cell table:number-columns-repeated="1638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OBOS</text:p>
          </table:table-cell>
          <table:table-cell table:number-columns-repeated="1638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MONTAÑA CLARA</text:p>
          </table:table-cell>
          <table:table-cell table:number-columns-repeated="1638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ROQUE DEL ESTE</text:p>
          </table:table-cell>
          <table:table-cell table:number-columns-repeated="1638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SUBIDA AL CEMENTERIO</text:p>
          </table:table-cell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OCHECER</text:p>
          </table:table-cell>
          <table:table-cell table:number-columns-repeated="1638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IZONTE</text:p>
          </table:table-cell>
          <table:table-cell table:number-columns-repeated="1638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TARDE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UGADA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CIENTE</text:p>
          </table:table-cell>
          <table:table-cell table:number-columns-repeated="1638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ASO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NIENTE</text:p>
          </table:table-cell>
          <table:table-cell table:number-columns-repeated="1638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L. JONES</text:p>
          </table:table-cell>
          <table:table-cell table:number-columns-repeated="1638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ORDAZ</text:p>
          </table:table-cell>
          <table:table-cell table:number-columns-repeated="1638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OT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RERAS</text:p>
          </table:table-cell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ERTEVENTURA</text:p>
          </table:table-cell>
          <table:table-cell table:number-columns-repeated="1638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MILLARES SALL, POETA</text:p>
          </table:table-cell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GOMERA</text:p>
          </table:table-cell>
          <table:table-cell table:number-columns-repeated="1638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 CANARIA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HIERRO</text:p>
          </table:table-cell>
          <table:table-cell table:number-columns-repeated="1638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MIRANDA</text:p>
          </table:table-cell>
          <table:table-cell table:number-columns-repeated="1638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LMA</text:p>
          </table:table-cell>
          <table:table-cell table:number-columns-repeated="1638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NZAROTE</text:p>
          </table:table-cell>
          <table:table-cell table:number-columns-repeated="1638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S ISLAS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ÓPEZ SOCAS</text:p>
          </table:table-cell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OFIONES</text:p>
          </table:table-cell>
          <table:table-cell table:number-columns-repeated="1638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MOROTE</text:p>
          </table:table-cell>
          <table:table-cell table:number-columns-repeated="1638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CUETO</text:p>
          </table:table-cell>
          <table:table-cell table:number-columns-repeated="16381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EL CASTILLO WESTERLING</text:p>
          </table:table-cell>
          <table:table-cell table:number-columns-repeated="16381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BENTON TRAVIESO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ASTA</text:p>
          </table:table-cell>
          <table:table-cell table:number-columns-repeated="1638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UYAS</text:p>
          </table:table-cell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GUMERAS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AINES</text:p>
          </table:table-cell>
          <table:table-cell table:number-columns-repeated="1638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EVA CARRASCA</text:p>
          </table:table-cell>
          <table:table-cell table:number-columns-repeated="16381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AMELLAS</text:p>
          </table:table-cell>
          <table:table-cell table:number-columns-repeated="16381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EL MAINES</text:p>
          </table:table-cell>
          <table:table-cell table:number-columns-repeated="1638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DERAS DEL ROQUE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ORDILLERA</text:p>
          </table:table-cell>
          <table:table-cell table:number-columns-repeated="16381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22</text:p>
          </table:table-cell>
          <table:table-cell table:number-columns-repeated="16381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ERA</text:p>
          </table:table-cell>
          <table:table-cell table:number-columns-repeated="1638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RAMON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MARÍA RIVERA</text:p>
          </table:table-cell>
          <table:table-cell table:number-columns-repeated="16381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 DE MAYO</text:p>
          </table:table-cell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ALOMARES</text:p>
          </table:table-cell>
          <table:table-cell table:number-columns-repeated="16381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PÉREZ OLIVARES</text:p>
          </table:table-cell>
          <table:table-cell table:number-columns-repeated="16381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MILAGROSA</text:p>
          </table:table-cell>
          <table:table-cell table:number-columns-repeated="16381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ERA DE BAEZ</text:p>
          </table:table-cell>
          <table:table-cell table:number-columns-repeated="16381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A SÁNCHEZ MELIÁN</text:p>
          </table:table-cell>
          <table:table-cell table:number-columns-repeated="16381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SUAREZ DENIZ</text:p>
          </table:table-cell>
          <table:table-cell table:number-columns-repeated="16381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GARCÍA</text:p>
          </table:table-cell>
          <table:table-cell table:number-columns-repeated="16381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VILA</text:p>
          </table:table-cell>
          <table:table-cell table:number-columns-repeated="16381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ÍTICO AGUSTÍN <text:s/>QUEVEDO</text:p>
          </table:table-cell>
          <table:table-cell table:number-columns-repeated="16381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SCA</text:p>
          </table:table-cell>
          <table:table-cell table:number-columns-repeated="16381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GOVIA</text:p>
          </table:table-cell>
          <table:table-cell table:number-columns-repeated="16381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IA</text:p>
          </table:table-cell>
          <table:table-cell table:number-columns-repeated="16381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1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2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3</text:p>
          </table:table-cell>
          <table:table-cell table:number-columns-repeated="16381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4</text:p>
          </table:table-cell>
          <table:table-cell table:number-columns-repeated="16381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5</text:p>
          </table:table-cell>
          <table:table-cell table:number-columns-repeated="1638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CERES</text:p>
          </table:table-cell>
          <table:table-cell table:number-columns-repeated="1638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RUEL</text:p>
          </table:table-cell>
          <table:table-cell table:number-columns-repeated="16381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table:number-columns-repeated="16381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table:number-columns-repeated="16381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PIEDRA</text:p>
          </table:table-cell>
          <table:table-cell table:number-columns-repeated="16381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HERNÁNDEZ GUERRA</text:p>
          </table:table-cell>
          <table:table-cell table:number-columns-repeated="16381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PÉREZ NAVARRO</text:p>
          </table:table-cell>
          <table:table-cell table:number-columns-repeated="16381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GARCÍA PÉREZ</text:p>
          </table:table-cell>
          <table:table-cell table:number-columns-repeated="16381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table:number-columns-repeated="16381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ÁNGELES DE SANTA ELENA</text:p>
          </table:table-cell>
          <table:table-cell table:number-columns-repeated="16381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table:number-columns-repeated="16381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I</text:p>
          </table:table-cell>
          <table:table-cell table:number-columns-repeated="16381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EANO ARROYO, ARQUITECTO</text:p>
          </table:table-cell>
          <table:table-cell table:number-columns-repeated="16381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ÓPEZ ECHEGARRETA, ARQUITECTO</text:p>
          </table:table-cell>
          <table:table-cell table:number-columns-repeated="16381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ONZALEZ GONZALEZ</text:p>
          </table:table-cell>
          <table:table-cell table:number-columns-repeated="16381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LEÓN FALCÓN, ARQUITECTO</text:p>
          </table:table-cell>
          <table:table-cell table:number-columns-repeated="16381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REGIDOR EGUILUZ</text:p>
          </table:table-cell>
          <table:table-cell table:number-columns-repeated="1638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BERMUDEZ</text:p>
          </table:table-cell>
          <table:table-cell table:number-columns-repeated="16381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NAVAS</text:p>
          </table:table-cell>
          <table:table-cell table:number-columns-repeated="16381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LAMO</text:p>
          </table:table-cell>
          <table:table-cell table:number-columns-repeated="16381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L MOLINO</text:p>
          </table:table-cell>
          <table:table-cell table:number-columns-repeated="16381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NUEL DE LA NUEZ</text:p>
          </table:table-cell>
          <table:table-cell table:number-columns-repeated="16381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ÍO</text:p>
          </table:table-cell>
          <table:table-cell table:number-columns-repeated="16381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ARRA</text:p>
          </table:table-cell>
          <table:table-cell table:number-columns-repeated="16381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CELA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ERA</text:p>
          </table:table-cell>
          <table:table-cell table:number-columns-repeated="16381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ÓN</text:p>
          </table:table-cell>
          <table:table-cell table:number-columns-repeated="16381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TO</text:p>
          </table:table-cell>
          <table:table-cell table:number-columns-repeated="16381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VIOTA</text:p>
          </table:table-cell>
          <table:table-cell table:number-columns-repeated="16381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LDA</text:p>
          </table:table-cell>
          <table:table-cell table:number-columns-repeated="16381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SOL</text:p>
          </table:table-cell>
          <table:table-cell table:number-columns-repeated="1638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LOBO</text:p>
          </table:table-cell>
          <table:table-cell table:number-columns-repeated="16381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BERNADOR MARIN ACUÑA</text:p>
          </table:table-cell>
          <table:table-cell table:number-columns-repeated="1638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TE</text:p>
          </table:table-cell>
          <table:table-cell table:number-columns-repeated="16381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EGORIO GUTIÉRREZ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IANA</text:p>
          </table:table-cell>
          <table:table-cell table:number-columns-repeated="16381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IANA TRASERA</text:p>
          </table:table-cell>
          <table:table-cell table:number-columns-repeated="16381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GO</text:p>
          </table:table-cell>
          <table:table-cell table:number-columns-repeated="16381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MONERO</text:p>
          </table:table-cell>
          <table:table-cell table:number-columns-repeated="16381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RIO</text:p>
          </table:table-cell>
          <table:table-cell table:number-columns-repeated="16381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NA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ERA</text:p>
          </table:table-cell>
          <table:table-cell table:number-columns-repeated="16381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OÑO</text:p>
          </table:table-cell>
          <table:table-cell table:number-columns-repeated="1638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TA</text:p>
          </table:table-cell>
          <table:table-cell table:number-columns-repeated="16381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RCURIO</text:p>
          </table:table-cell>
          <table:table-cell table:number-columns-repeated="16381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LAGRO</text:p>
          </table:table-cell>
          <table:table-cell table:number-columns-repeated="16381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NERVA</text:p>
          </table:table-cell>
          <table:table-cell table:number-columns-repeated="1638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table:number-columns-repeated="16381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EDA</text:p>
          </table:table-cell>
          <table:table-cell table:number-columns-repeated="16381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LHACÉN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RVIÓN</text:p>
          </table:table-cell>
          <table:table-cell table:number-columns-repeated="16381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EVE</text:p>
          </table:table-cell>
          <table:table-cell table:number-columns-repeated="16381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table:number-columns-repeated="16381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 TRASERA</text:p>
          </table:table-cell>
          <table:table-cell table:number-columns-repeated="16381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GAL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FRANCISCO RODRÍGUEZ PÉREZ</text:p>
          </table:table-cell>
          <table:table-cell table:number-columns-repeated="1638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BASO</text:p>
          </table:table-cell>
          <table:table-cell table:number-columns-repeated="16381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QUINTANA GIL</text:p>
          </table:table-cell>
          <table:table-cell table:number-columns-repeated="16381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1</text:p>
          </table:table-cell>
          <table:table-cell table:number-columns-repeated="16381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2</text:p>
          </table:table-cell>
          <table:table-cell table:number-columns-repeated="1638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DE SAN NICOLÁS</text:p>
          </table:table-cell>
          <table:table-cell table:number-columns-repeated="16381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RENZO ALEMÁN GARCÍA</text:p>
          </table:table-cell>
          <table:table-cell table:number-columns-repeated="16381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table:number-columns-repeated="16381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BLE</text:p>
          </table:table-cell>
          <table:table-cell table:number-columns-repeated="16381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L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EDA</text:p>
          </table:table-cell>
          <table:table-cell table:number-columns-repeated="16381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ÁS DE BARI</text:p>
          </table:table-cell>
          <table:table-cell table:number-columns-repeated="16381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TURNO</text:p>
          </table:table-cell>
          <table:table-cell table:number-columns-repeated="16381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GURA</text:p>
          </table:table-cell>
          <table:table-cell table:number-columns-repeated="16381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table:number-columns-repeated="1638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ENA</text:p>
          </table:table-cell>
          <table:table-cell table:number-columns-repeated="16381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O</text:p>
          </table:table-cell>
          <table:table-cell table:number-columns-repeated="16381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IDE</text:p>
          </table:table-cell>
          <table:table-cell table:number-columns-repeated="16381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SORO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OYA</text:p>
          </table:table-cell>
          <table:table-cell table:number-columns-repeated="16381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RIA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INTISIETE</text:p>
          </table:table-cell>
          <table:table-cell table:number-columns-repeated="16381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US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ONA</text:p>
          </table:table-cell>
          <table:table-cell table:number-columns-repeated="16381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ACIA</text:p>
          </table:table-cell>
          <table:table-cell table:number-columns-repeated="16381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URIO</text:p>
          </table:table-cell>
          <table:table-cell table:number-columns-repeated="16381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BRERA BARRIOS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ELIA</text:p>
          </table:table-cell>
          <table:table-cell table:number-columns-repeated="16381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VIEJO EL CARDON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RAJA</text:p>
          </table:table-cell>
          <table:table-cell table:number-columns-repeated="16381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COTERO</text:p>
          </table:table-cell>
          <table:table-cell table:number-columns-repeated="16381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DENIA</text:p>
          </table:table-cell>
          <table:table-cell table:number-columns-repeated="16381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BA</text:p>
          </table:table-cell>
          <table:table-cell table:number-columns-repeated="1638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INOJO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TENSIA</text:p>
          </table:table-cell>
          <table:table-cell table:number-columns-repeated="16381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table:number-columns-repeated="16381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RDO</text:p>
          </table:table-cell>
          <table:table-cell table:number-columns-repeated="16381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ÍSPERO</text:p>
          </table:table-cell>
          <table:table-cell table:number-columns-repeated="16381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MENTERO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IA</text:p>
          </table:table-cell>
          <table:table-cell table:number-columns-repeated="16381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</text:p>
          </table:table-cell>
          <table:table-cell table:number-columns-repeated="16381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MIMOSA</text:p>
          </table:table-cell>
          <table:table-cell table:number-columns-repeated="16381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ORRES BAJAS 2</text:p>
          </table:table-cell>
          <table:table-cell table:number-columns-repeated="16381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table:number-columns-repeated="16381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LIPÁN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REPÚBLICA DE NICARAGUA</text:p>
          </table:table-cell>
          <table:table-cell table:number-columns-repeated="16381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OLETA</text:p>
          </table:table-cell>
          <table:table-cell table:number-columns-repeated="16381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 SCHWEITZER</text:p>
          </table:table-cell>
          <table:table-cell table:number-columns-repeated="16381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TOLE FRANCE</text:p>
          </table:table-cell>
          <table:table-cell table:number-columns-repeated="16381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RORRO</text:p>
          </table:table-cell>
          <table:table-cell table:number-columns-repeated="16381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NDURRIA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ÁN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LINGO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MILLO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DE S. LAMAS</text:p>
          </table:table-cell>
          <table:table-cell table:number-columns-repeated="16381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OMO BLANCO (GC-112)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VIVO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NEST HEMINGWAY</text:p>
          </table:table-cell>
          <table:table-cell table:number-columns-repeated="16381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MA</text:p>
          </table:table-cell>
          <table:table-cell table:number-columns-repeated="16381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NESIO</text:p>
          </table:table-cell>
          <table:table-cell table:number-columns-repeated="16381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VORITA</text:p>
          </table:table-cell>
          <table:table-cell table:number-columns-repeated="16381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ECHA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table:number-columns-repeated="16381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LÍAS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O</text:p>
          </table:table-cell>
          <table:table-cell table:number-columns-repeated="1638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GAT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GUA</text:p>
          </table:table-cell>
          <table:table-cell table:number-columns-repeated="16381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ESA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ESNO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STA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RIELA MISTRAL</text:p>
          </table:table-cell>
          <table:table-cell table:number-columns-repeated="1638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ORGE BERNARD SHAW</text:p>
          </table:table-cell>
          <table:table-cell table:number-columns-repeated="16381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ORGES PIRE</text:p>
          </table:table-cell>
          <table:table-cell table:number-columns-repeated="16381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S</text:p>
          </table:table-cell>
          <table:table-cell table:number-columns-repeated="16381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ALPISPA</text:p>
          </table:table-cell>
          <table:table-cell table:number-columns-repeated="16381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BERLINA</text:p>
          </table:table-cell>
          <table:table-cell table:number-columns-repeated="16381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RRANDA</text:p>
          </table:table-cell>
          <table:table-cell table:number-columns-repeated="16381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D</text:p>
          </table:table-cell>
          <table:table-cell table:number-columns-repeated="16381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GI PIRANDELLO</text:p>
          </table:table-cell>
          <table:table-cell table:number-columns-repeated="16381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UEÑAS</text:p>
          </table:table-cell>
          <table:table-cell table:number-columns-repeated="16381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DOLINA</text:p>
          </table:table-cell>
          <table:table-cell table:number-columns-repeated="16381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E CURIE</text:p>
          </table:table-cell>
          <table:table-cell table:number-columns-repeated="16381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TIN LUTHER KING JR.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SEQUERA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ZURCA</text:p>
          </table:table-cell>
          <table:table-cell table:number-columns-repeated="16381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ÁNGEL ASTURIAS</text:p>
          </table:table-cell>
          <table:table-cell table:number-columns-repeated="16381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SEGUNDO VEGA</text:p>
          </table:table-cell>
          <table:table-cell table:number-columns-repeated="16381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ACOTE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LCA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NCHO DE ÁNIMAS</text:p>
          </table:table-cell>
          <table:table-cell table:number-columns-repeated="16381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TONAS</text:p>
          </table:table-cell>
          <table:table-cell table:number-columns-repeated="16381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GUIDILLA</text:p>
          </table:table-cell>
          <table:table-cell table:number-columns-repeated="16381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table:number-columns-repeated="16381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ROQUE 1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1</text:p>
          </table:table-cell>
          <table:table-cell table:number-columns-repeated="16381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2</text:p>
          </table:table-cell>
          <table:table-cell table:number-columns-repeated="16381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3</text:p>
          </table:table-cell>
          <table:table-cell table:number-columns-repeated="16381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4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ROQUE 2</text:p>
          </table:table-cell>
          <table:table-cell table:number-columns-repeated="16381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 RABINDRANATH TAGORE</text:p>
          </table:table-cell>
          <table:table-cell table:number-columns-repeated="16381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INOQUE</text:p>
          </table:table-cell>
          <table:table-cell table:number-columns-repeated="16381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ARASTE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BOR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GANILLOS</text:p>
          </table:table-cell>
          <table:table-cell table:number-columns-repeated="16381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NA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HOMAS MANN</text:p>
          </table:table-cell>
          <table:table-cell table:number-columns-repeated="16381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PLE</text:p>
          </table:table-cell>
          <table:table-cell table:number-columns-repeated="16381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CTOR PÉREZ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NUSARI KWATABA</text:p>
          </table:table-cell>
          <table:table-cell table:number-columns-repeated="16381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RANDA</text:p>
          </table:table-cell>
          <table:table-cell table:number-columns-repeated="16381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ONDONGO</text:p>
          </table:table-cell>
          <table:table-cell table:number-columns-repeated="16381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RCÓN</text:p>
          </table:table-cell>
          <table:table-cell table:number-columns-repeated="16381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ÉNIZ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JANDRO HIDALGO</text:p>
          </table:table-cell>
          <table:table-cell table:number-columns-repeated="16381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EL SABIO</text:p>
          </table:table-cell>
          <table:table-cell table:number-columns-repeated="16381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NCHADO VIGLIETTI</text:p>
          </table:table-cell>
          <table:table-cell table:number-columns-repeated="16381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UAN XXIII</text:p>
          </table:table-cell>
          <table:table-cell table:number-columns-repeated="16381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ORES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ETHOVEN</text:p>
          </table:table-cell>
          <table:table-cell table:number-columns-repeated="16381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SIL</text:p>
          </table:table-cell>
          <table:table-cell table:number-columns-repeated="16381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SAINT-SAËNS</text:p>
          </table:table-cell>
          <table:table-cell table:number-columns-repeated="16381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POAMOR</text:p>
          </table:table-cell>
          <table:table-cell table:number-columns-repeated="16381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ARCÍA <text:s/>CASTRILLO</text:p>
          </table:table-cell>
          <table:table-cell table:number-columns-repeated="16381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RIVERO</text:p>
          </table:table-cell>
          <table:table-cell table:number-columns-repeated="16381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LEY</text:p>
          </table:table-cell>
          <table:table-cell table:number-columns-repeated="16381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RONCEDA</text:p>
          </table:table-cell>
          <table:table-cell table:number-columns-repeated="16381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DE LEÓN</text:p>
          </table:table-cell>
          <table:table-cell table:number-columns-repeated="16381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TUNY</text:p>
          </table:table-cell>
          <table:table-cell table:number-columns-repeated="16381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ÁLEZ DÍAZ</text:p>
          </table:table-cell>
          <table:table-cell table:number-columns-repeated="16381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NCHAL</text:p>
          </table:table-cell>
          <table:table-cell table:number-columns-repeated="16381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RIEL MIRÓ</text:p>
          </table:table-cell>
          <table:table-cell table:number-columns-repeated="16381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GO COUTINHO</text:p>
          </table:table-cell>
          <table:table-cell table:number-columns-repeated="1638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JUAN MEGÍAS</text:p>
          </table:table-cell>
          <table:table-cell table:number-columns-repeated="1638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ÓNGORA</text:p>
          </table:table-cell>
          <table:table-cell table:number-columns-repeated="16381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CILIANO AFONSO</text:p>
          </table:table-cell>
          <table:table-cell table:number-columns-repeated="16381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GARCÍA DE LA TORRE</text:p>
          </table:table-cell>
          <table:table-cell table:number-columns-repeated="16381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RDÉ</text:p>
          </table:table-cell>
          <table:table-cell table:number-columns-repeated="1638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IRANDA GUERRA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VELLANOS</text:p>
          </table:table-cell>
          <table:table-cell table:number-columns-repeated="16381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LIÁN TORÓN NAVARRO</text:p>
          </table:table-cell>
          <table:table-cell table:number-columns-repeated="16381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PARDI</text:p>
          </table:table-cell>
          <table:table-cell table:number-columns-repeated="16381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PE DE VEGA</text:p>
          </table:table-cell>
          <table:table-cell table:number-columns-repeated="16381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RD BYRON</text:p>
          </table:table-cell>
          <table:table-cell table:number-columns-repeated="1638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VALLE</text:p>
          </table:table-cell>
          <table:table-cell table:number-columns-repeated="16381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SARMIENTO</text:p>
          </table:table-cell>
          <table:table-cell table:number-columns-repeated="16381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ZART</text:p>
          </table:table-cell>
          <table:table-cell table:number-columns-repeated="16381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ARCE</text:p>
          </table:table-cell>
          <table:table-cell table:number-columns-repeated="16381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MADRID</text:p>
          </table:table-cell>
          <table:table-cell table:number-columns-repeated="16381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EDA</text:p>
          </table:table-cell>
          <table:table-cell table:number-columns-repeated="16381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ÍO XII</text:p>
          </table:table-cell>
          <table:table-cell table:number-columns-repeated="16381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ZA DE JULIO ANTONIO</text:p>
          </table:table-cell>
          <table:table-cell table:number-columns-repeated="16381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ILTON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CCINI</text:p>
          </table:table-cell>
          <table:table-cell table:number-columns-repeated="16381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NTANA</text:p>
          </table:table-cell>
          <table:table-cell table:number-columns-repeated="16381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DÁVILA</text:p>
          </table:table-cell>
          <table:table-cell table:number-columns-repeated="16381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MÍREZ</text:p>
          </table:table-cell>
          <table:table-cell table:number-columns-repeated="16381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BÉN DARÍO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RUSIÑOL</text:p>
          </table:table-cell>
          <table:table-cell table:number-columns-repeated="16381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RSO DE MOLINA</text:p>
          </table:table-cell>
          <table:table-cell table:number-columns-repeated="16381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LAZQUEZ</text:p>
          </table:table-cell>
          <table:table-cell table:number-columns-repeated="16381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WAGNER</text:p>
          </table:table-cell>
          <table:table-cell table:number-columns-repeated="1638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RILLA</text:p>
          </table:table-cell>
          <table:table-cell table:number-columns-repeated="1638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XIII</text:p>
          </table:table-cell>
          <table:table-cell table:number-columns-repeated="16381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ALVARADO</text:p>
          </table:table-cell>
          <table:table-cell table:number-columns-repeated="16381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NGEL GUERRA</text:p>
          </table:table-cell>
          <table:table-cell table:number-columns-repeated="16381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SQUE</text:p>
          </table:table-cell>
          <table:table-cell table:number-columns-repeated="16381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VO MURILLO</text:p>
          </table:table-cell>
          <table:table-cell table:number-columns-repeated="16381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ALEJAS</text:p>
          </table:table-cell>
          <table:table-cell table:number-columns-repeated="16381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BRIAN</text:p>
          </table:table-cell>
          <table:table-cell table:number-columns-repeated="16381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LMENARES</text:p>
          </table:table-cell>
          <table:table-cell table:number-columns-repeated="16381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FRANCISCO PÉREZ PÉREZ</text:p>
          </table:table-cell>
          <table:table-cell table:number-columns-repeated="16381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AKSMAN</text:p>
          </table:table-cell>
          <table:table-cell table:number-columns-repeated="16381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EBIO NAVARRO</text:p>
          </table:table-cell>
          <table:table-cell table:number-columns-repeated="16381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O PONTE</text:p>
          </table:table-cell>
          <table:table-cell table:number-columns-repeated="16381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LLOPIS, PINTORA</text:p>
          </table:table-cell>
          <table:table-cell table:number-columns-repeated="16381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IME BALMES</text:p>
          </table:table-cell>
          <table:table-cell table:number-columns-repeated="16381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ÓNIMO FALCON</text:p>
          </table:table-cell>
          <table:table-cell table:number-columns-repeated="16381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E LA CRUZ</text:p>
          </table:table-cell>
          <table:table-cell table:number-columns-repeated="16381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ELLE LAS PALMAS</text:p>
          </table:table-cell>
          <table:table-cell table:number-columns-repeated="16381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GA</text:p>
          </table:table-cell>
          <table:table-cell table:number-columns-repeated="16381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LA PEÑA</text:p>
          </table:table-cell>
          <table:table-cell table:number-columns-repeated="16381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ABADÁN</text:p>
          </table:table-cell>
          <table:table-cell table:number-columns-repeated="16381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E VERA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OJO</text:p>
          </table:table-cell>
          <table:table-cell table:number-columns-repeated="16381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CORDIA</text:p>
          </table:table-cell>
          <table:table-cell table:number-columns-repeated="16381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STITUCION</text:p>
          </table:table-cell>
          <table:table-cell table:number-columns-repeated="16381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FERIA</text:p>
          </table:table-cell>
          <table:table-cell table:number-columns-repeated="16381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FUERO REAL DE GRAN CANARIA</text:p>
          </table:table-cell>
          <table:table-cell table:number-columns-repeated="16381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DERECHOS HUMANOS</text:p>
          </table:table-cell>
          <table:table-cell table:number-columns-repeated="16381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PERON</text:p>
          </table:table-cell>
          <table:table-cell table:number-columns-repeated="16381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ADRE HILARIO</text:p>
          </table:table-cell>
          <table:table-cell table:number-columns-repeated="16381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AGUSTÍN MILLARES CARLÓ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LORENZO GARCÍA</text:p>
          </table:table-cell>
          <table:table-cell table:number-columns-repeated="16381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NADOR CASTILLO OLIVARES</text:p>
          </table:table-cell>
          <table:table-cell table:number-columns-repeated="16381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MÁS IRIARTE</text:p>
          </table:table-cell>
          <table:table-cell table:number-columns-repeated="16381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EGAS</text:p>
          </table:table-cell>
          <table:table-cell table:number-columns-repeated="16381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DULCE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DE BETHENCOURT</text:p>
          </table:table-cell>
          <table:table-cell table:number-columns-repeated="16381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DE MUSSET</text:p>
          </table:table-cell>
          <table:table-cell table:number-columns-repeated="16381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S. PÉREZ</text:p>
          </table:table-cell>
          <table:table-cell table:number-columns-repeated="16381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NGEL GUIMERÁ</text:p>
          </table:table-cell>
          <table:table-cell table:number-columns-repeated="16381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O</text:p>
          </table:table-cell>
          <table:table-cell table:number-columns-repeated="16381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NESTOR</text:p>
          </table:table-cell>
          <table:table-cell table:number-columns-repeated="16381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NARDINO LEZCANO</text:p>
          </table:table-cell>
          <table:table-cell table:number-columns-repeated="16381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 MACIAS</text:p>
          </table:table-cell>
          <table:table-cell table:number-columns-repeated="16381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table:number-columns-repeated="16381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RILLO</text:p>
          </table:table-cell>
          <table:table-cell table:number-columns-repeated="16381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RVA</text:p>
          </table:table-cell>
          <table:table-cell table:number-columns-repeated="16381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PURA BASCARÁN</text:p>
          </table:table-cell>
          <table:table-cell table:number-columns-repeated="16381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CARLÓ</text:p>
          </table:table-cell>
          <table:table-cell table:number-columns-repeated="16381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ORESTE SILVA</text:p>
          </table:table-cell>
          <table:table-cell table:number-columns-repeated="16381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ÍAS PADRÓN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LINO DE VIENTO</text:p>
          </table:table-cell>
          <table:table-cell table:number-columns-repeated="16381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ENCINA</text:p>
          </table:table-cell>
          <table:table-cell table:number-columns-repeated="16381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VELA</text:p>
          </table:table-cell>
          <table:table-cell table:number-columns-repeated="16381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CLARET</text:p>
          </table:table-cell>
          <table:table-cell table:number-columns-repeated="16381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table:number-columns-repeated="16381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S CHAPAS</text:p>
          </table:table-cell>
          <table:table-cell table:number-columns-repeated="16381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AYETANO DE LUGO</text:p>
          </table:table-cell>
          <table:table-cell table:number-columns-repeated="16381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TOMÁS MORALES</text:p>
          </table:table-cell>
          <table:table-cell table:number-columns-repeated="16381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DEL TORO</text:p>
          </table:table-cell>
          <table:table-cell table:number-columns-repeated="16381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NCE DE NOVIEMBRE</text:p>
          </table:table-cell>
          <table:table-cell table:number-columns-repeated="16381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GENTE HERMOSILLA</text:p>
          </table:table-cell>
          <table:table-cell table:number-columns-repeated="16381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JUANA DE ARCO</text:p>
          </table:table-cell>
          <table:table-cell table:number-columns-repeated="16381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UÁREZ NARANJO</text:p>
          </table:table-cell>
          <table:table-cell table:number-columns-repeated="16381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GILANTE GARCÍA CABELLO</text:p>
          </table:table-cell>
          <table:table-cell table:number-columns-repeated="16381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ROMERO</text:p>
          </table:table-cell>
          <table:table-cell table:number-columns-repeated="16381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NARDO DE LA TORRE</text:p>
          </table:table-cell>
          <table:table-cell table:number-columns-repeated="16381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ITÁN LUCENA</text:p>
          </table:table-cell>
          <table:table-cell table:number-columns-repeated="16381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RILO MORENO</text:p>
          </table:table-cell>
          <table:table-cell table:number-columns-repeated="16381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RAU BASSAS</text:p>
          </table:table-cell>
          <table:table-cell table:number-columns-repeated="16381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IGUEL ROSAS</text:p>
          </table:table-cell>
          <table:table-cell table:number-columns-repeated="16381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CASTELAR</text:p>
          </table:table-cell>
          <table:table-cell table:number-columns-repeated="16381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ZOLA</text:p>
          </table:table-cell>
          <table:table-cell table:number-columns-repeated="16381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VIVES</text:p>
          </table:table-cell>
          <table:table-cell table:number-columns-repeated="16381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CUBA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COSTA</text:p>
          </table:table-cell>
          <table:table-cell table:number-columns-repeated="16381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FRANCHY ROCA</text:p>
          </table:table-cell>
          <table:table-cell table:number-columns-repeated="16381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ANUEL DURÁN GONZÁLEZ</text:p>
          </table:table-cell>
          <table:table-cell table:number-columns-repeated="16381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ARTÍNEZ DE ESCOBAR</text:p>
          </table:table-cell>
          <table:table-cell table:number-columns-repeated="16381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AS FERNÁNDEZ NAVARRO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 PINEDA</text:p>
          </table:table-cell>
          <table:table-cell table:number-columns-repeated="16381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VIDEO</text:p>
          </table:table-cell>
          <table:table-cell table:number-columns-repeated="16381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ÁS ESTÉVANEZ</text:p>
          </table:table-cell>
          <table:table-cell table:number-columns-repeated="16381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COMANDANTE RAMON FRANCO</text:p>
          </table:table-cell>
          <table:table-cell table:number-columns-repeated="16381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FRAY JUNÍPERO</text:p>
          </table:table-cell>
          <table:table-cell table:number-columns-repeated="16381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ESIDENTE ALVEAR</text:p>
          </table:table-cell>
          <table:table-cell table:number-columns-repeated="16381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POCHE</text:p>
          </table:table-cell>
          <table:table-cell table:number-columns-repeated="16381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IZ DE ALDA</text:p>
          </table:table-cell>
          <table:table-cell table:number-columns-repeated="16381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LLAGAS</text:p>
          </table:table-cell>
          <table:table-cell table:number-columns-repeated="16381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ARTILES</text:p>
          </table:table-cell>
          <table:table-cell table:number-columns-repeated="16381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ILLA</text:p>
          </table:table-cell>
          <table:table-cell table:number-columns-repeated="16381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ÓN BOLÍVAR</text:p>
          </table:table-cell>
          <table:table-cell table:number-columns-repeated="16381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ARINO</text:p>
          </table:table-cell>
          <table:table-cell table:number-columns-repeated="16381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MÁS MILLER</text:p>
          </table:table-cell>
          <table:table-cell table:number-columns-repeated="16381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RES QUEVEDO</text:p>
          </table:table-cell>
          <table:table-cell table:number-columns-repeated="16381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UGUAY</text:p>
          </table:table-cell>
          <table:table-cell table:number-columns-repeated="16381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INTINUEVE DE ABRIL</text:p>
          </table:table-cell>
          <table:table-cell table:number-columns-repeated="16381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WENCESLAO PERDOMO</text:p>
          </table:table-cell>
          <table:table-cell table:number-columns-repeated="16381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</text:p>
          </table:table-cell>
          <table:table-cell table:number-columns-repeated="16381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OBREGON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NA</text:p>
          </table:table-cell>
          <table:table-cell table:number-columns-repeated="16381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MERO DE MAYO</text:p>
          </table:table-cell>
          <table:table-cell table:number-columns-repeated="16381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RAFAEL CABRERA</text:p>
          </table:table-cell>
          <table:table-cell table:number-columns-repeated="16381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UENOS AIRES</text:p>
          </table:table-cell>
          <table:table-cell table:number-columns-repeated="16381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</text:p>
          </table:table-cell>
          <table:table-cell table:number-columns-repeated="16381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VEL</text:p>
          </table:table-cell>
          <table:table-cell table:number-columns-repeated="16381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HA ESPINA</text:p>
          </table:table-cell>
          <table:table-cell table:number-columns-repeated="16381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STANTINO</text:p>
          </table:table-cell>
          <table:table-cell table:number-columns-repeated="16381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DOMINGO DÉNIZ</text:p>
          </table:table-cell>
          <table:table-cell table:number-columns-repeated="16381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DE PADILLA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RAFAEL GONZALEZ</text:p>
          </table:table-cell>
          <table:table-cell table:number-columns-repeated="16381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J. NAVARRO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table:number-columns-repeated="16381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</text:p>
          </table:table-cell>
          <table:table-cell table:number-columns-repeated="16381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MEDIO</text:p>
          </table:table-cell>
          <table:table-cell table:number-columns-repeated="16381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table:number-columns-repeated="16381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JAREÑO</text:p>
          </table:table-cell>
          <table:table-cell table:number-columns-repeated="16381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ENTE</text:p>
          </table:table-cell>
          <table:table-cell table:number-columns-repeated="16381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BRAVO</text:p>
          </table:table-cell>
          <table:table-cell table:number-columns-repeated="16381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GUNETAS</text:p>
          </table:table-cell>
          <table:table-cell table:number-columns-repeated="16381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NI</text:p>
          </table:table-cell>
          <table:table-cell table:number-columns-repeated="16381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ERO</text:p>
          </table:table-cell>
          <table:table-cell table:number-columns-repeated="16381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TESES</text:p>
          </table:table-cell>
          <table:table-cell table:number-columns-repeated="16381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INIDRA</text:p>
          </table:table-cell>
          <table:table-cell table:number-columns-repeated="16381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ULA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DE CERVANTES</text:p>
          </table:table-cell>
          <table:table-cell table:number-columns-repeated="16381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STER BLISSE</text:p>
          </table:table-cell>
          <table:table-cell table:number-columns-repeated="16381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NGUÍA</text:p>
          </table:table-cell>
          <table:table-cell table:number-columns-repeated="16381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O</text:p>
          </table:table-cell>
          <table:table-cell table:number-columns-repeated="16381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ARTILES</text:p>
          </table:table-cell>
          <table:table-cell table:number-columns-repeated="16381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DOMO</text:p>
          </table:table-cell>
          <table:table-cell table:number-columns-repeated="16381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EGRINA</text:p>
          </table:table-cell>
          <table:table-cell table:number-columns-repeated="16381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TO PÉREZ GALDOS, ESCRITOR</text:p>
          </table:table-cell>
          <table:table-cell table:number-columns-repeated="16381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LARILLO SECO</text:p>
          </table:table-cell>
          <table:table-cell table:number-columns-repeated="16381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TAGNO</text:p>
          </table:table-cell>
          <table:table-cell table:number-columns-repeated="16381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STRA SRA DEL PINO</text:p>
          </table:table-cell>
          <table:table-cell table:number-columns-repeated="16381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MEDIOS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ERNARDO</text:p>
          </table:table-cell>
          <table:table-cell table:number-columns-repeated="16381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EGO DE ALCALÁ</text:p>
          </table:table-cell>
          <table:table-cell table:number-columns-repeated="16381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STO</text:p>
          </table:table-cell>
          <table:table-cell table:number-columns-repeated="16381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table:number-columns-repeated="16381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PEDRO</text:p>
          </table:table-cell>
          <table:table-cell table:number-columns-repeated="16381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TELMO</text:p>
          </table:table-cell>
          <table:table-cell table:number-columns-repeated="16381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É ARENCIBIA GIL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RRERO</text:p>
          </table:table-cell>
          <table:table-cell table:number-columns-repeated="16381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RES</text:p>
          </table:table-cell>
          <table:table-cell table:number-columns-repeated="16381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VIESO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table:number-columns-repeated="16381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ERA Y CLAVIJO</text:p>
          </table:table-cell>
          <table:table-cell table:number-columns-repeated="16381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LLAVICENCIO</text:p>
          </table:table-cell>
          <table:table-cell table:number-columns-repeated="16381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BOR</text:p>
          </table:table-cell>
          <table:table-cell table:number-columns-repeated="16381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LORA</text:p>
          </table:table-cell>
          <table:table-cell table:number-columns-repeated="16381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R</text:p>
          </table:table-cell>
          <table:table-cell table:number-columns-repeated="16381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table:number-columns-repeated="16381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ZA CLARA MUÑOZ - HISTORIADORA Y CRÍTICA DE ARTE</text:p>
          </table:table-cell>
          <table:table-cell table:number-columns-repeated="16381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ANTONIO LUIS SÁNCHEZ FLEITAS</text:p>
          </table:table-cell>
          <table:table-cell table:number-columns-repeated="16381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PA</text:p>
          </table:table-cell>
          <table:table-cell table:number-columns-repeated="16381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A</text:p>
          </table:table-cell>
          <table:table-cell table:number-columns-repeated="16381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table:number-columns-repeated="16381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ONEL</text:p>
          </table:table-cell>
          <table:table-cell table:number-columns-repeated="16381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FILADOR</text:p>
          </table:table-cell>
          <table:table-cell table:number-columns-repeated="16381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LFARERO</text:p>
          </table:table-cell>
          <table:table-cell table:number-columns-repeated="16381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RMERO</text:p>
          </table:table-cell>
          <table:table-cell table:number-columns-repeated="16381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YERO</text:p>
          </table:table-cell>
          <table:table-cell table:number-columns-repeated="16381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MINERO</text:p>
          </table:table-cell>
          <table:table-cell table:number-columns-repeated="16381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NTERO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PINTERO</text:p>
          </table:table-cell>
          <table:table-cell table:number-columns-repeated="16381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TERO</text:p>
          </table:table-cell>
          <table:table-cell table:number-columns-repeated="16381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ERRAJERO</text:p>
          </table:table-cell>
          <table:table-cell table:number-columns-repeated="16381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ESTERO</text:p>
          </table:table-cell>
          <table:table-cell table:number-columns-repeated="16381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NDUCTOR</text:p>
          </table:table-cell>
          <table:table-cell table:number-columns-repeated="16381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RDELERO</text:p>
          </table:table-cell>
          <table:table-cell table:number-columns-repeated="16381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EBANISTA</text:p>
          </table:table-cell>
          <table:table-cell table:number-columns-repeated="16381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ELECTRICISTA</text:p>
          </table:table-cell>
          <table:table-cell table:number-columns-repeated="16381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FONTANERO</text:p>
          </table:table-cell>
          <table:table-cell table:number-columns-repeated="16381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ABRADOR</text:p>
          </table:table-cell>
          <table:table-cell table:number-columns-repeated="16381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CANICO</text:p>
          </table:table-cell>
          <table:table-cell table:number-columns-repeated="16381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ASTOR</text:p>
          </table:table-cell>
          <table:table-cell table:number-columns-repeated="16381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ULIDOR</text:p>
          </table:table-cell>
          <table:table-cell table:number-columns-repeated="16381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OLDADOR</text:p>
          </table:table-cell>
          <table:table-cell table:number-columns-repeated="16381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APICERO</text:p>
          </table:table-cell>
          <table:table-cell table:number-columns-repeated="16381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AXISTA</text:p>
          </table:table-cell>
          <table:table-cell table:number-columns-repeated="16381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EJEDOR</text:p>
          </table:table-cell>
          <table:table-cell table:number-columns-repeated="16381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ORNERO</text:p>
          </table:table-cell>
          <table:table-cell table:number-columns-repeated="16381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HILANDERA</text:p>
          </table:table-cell>
          <table:table-cell table:number-columns-repeated="16381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TOSCON ALTO</text:p>
          </table:table-cell>
          <table:table-cell table:number-columns-repeated="16381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table:number-columns-repeated="16381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TILLO</text:p>
          </table:table-cell>
          <table:table-cell table:number-columns-repeated="16381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PONCE PÉREZ<text:s/></text:p>
          </table:table-cell>
          <table:table-cell table:number-columns-repeated="16381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JUAN PONCE PEREZ</text:p>
          </table:table-cell>
          <table:table-cell table:number-columns-repeated="16381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ELISEO MEIFREN</text:p>
          </table:table-cell>
          <table:table-cell table:number-columns-repeated="16381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DAYA</text:p>
          </table:table-cell>
          <table:table-cell table:number-columns-repeated="16381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SCAMANITA</text:p>
          </table:table-cell>
          <table:table-cell table:number-columns-repeated="16381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GA DE RÍO PALMA</text:p>
          </table:table-cell>
          <table:table-cell table:number-columns-repeated="16381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OCIACION</text:p>
          </table:table-cell>
          <table:table-cell table:number-columns-repeated="16381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 LA FUENTE</text:p>
          </table:table-cell>
          <table:table-cell table:number-columns-repeated="16381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L PEDREGAL</text:p>
          </table:table-cell>
          <table:table-cell table:number-columns-repeated="16381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DEL PEDREGAL</text:p>
          </table:table-cell>
          <table:table-cell table:number-columns-repeated="16381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ANCELA</text:p>
          </table:table-cell>
          <table:table-cell table:number-columns-repeated="16381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EXPLANADA</text:p>
          </table:table-cell>
          <table:table-cell table:number-columns-repeated="16381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SCO</text:p>
          </table:table-cell>
          <table:table-cell table:number-columns-repeated="16381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1</text:p>
          </table:table-cell>
          <table:table-cell table:number-columns-repeated="16381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2</text:p>
          </table:table-cell>
          <table:table-cell table:number-columns-repeated="16381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3</text:p>
          </table:table-cell>
          <table:table-cell table:number-columns-repeated="16381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4</text:p>
          </table:table-cell>
          <table:table-cell table:number-columns-repeated="16381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S FILTROS</text:p>
          </table:table-cell>
          <table:table-cell table:number-columns-repeated="16381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ALMATRICHE 1</text:p>
          </table:table-cell>
          <table:table-cell table:number-columns-repeated="16381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DRAGO</text:p>
          </table:table-cell>
          <table:table-cell table:number-columns-repeated="16381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ÍA MANRIQUE</text:p>
          </table:table-cell>
          <table:table-cell table:number-columns-repeated="1638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EDIANO LOPEZ CABEZA</text:p>
          </table:table-cell>
          <table:table-cell table:number-columns-repeated="16381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NSITE</text:p>
          </table:table-cell>
          <table:table-cell table:number-columns-repeated="16381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ÓNIGO SUÁREZ MIRANDA</text:p>
          </table:table-cell>
          <table:table-cell table:number-columns-repeated="16381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ÍA FEO</text:p>
          </table:table-cell>
          <table:table-cell table:number-columns-repeated="16381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SANTIAGO FALCÓN PÉREZ</text:p>
          </table:table-cell>
          <table:table-cell table:number-columns-repeated="16381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BERTO GARCÍA IBÁÑEZ</text:p>
          </table:table-cell>
          <table:table-cell table:number-columns-repeated="16381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SPÍNOLA</text:p>
          </table:table-cell>
          <table:table-cell table:number-columns-repeated="16381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CHAMPSAUR SICILIA</text:p>
          </table:table-cell>
          <table:table-cell table:number-columns-repeated="16381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ISTÓBAL QUEVEDO</text:p>
          </table:table-cell>
          <table:table-cell table:number-columns-repeated="16381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REGORIO LEÓN MORALES</text:p>
          </table:table-cell>
          <table:table-cell table:number-columns-repeated="16381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ACINTO MEJÍAS</text:p>
          </table:table-cell>
          <table:table-cell table:number-columns-repeated="16381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LLORENTE MATOS</text:p>
          </table:table-cell>
          <table:table-cell table:number-columns-repeated="16381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NAVARRO TORRENT</text:p>
          </table:table-cell>
          <table:table-cell table:number-columns-repeated="16381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RUANO Y URQUIA</text:p>
          </table:table-cell>
          <table:table-cell table:number-columns-repeated="16381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table:number-columns-repeated="16381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ÓNIMO MEJÍAS</text:p>
          </table:table-cell>
          <table:table-cell table:number-columns-repeated="16381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LUME</text:p>
          </table:table-cell>
          <table:table-cell table:number-columns-repeated="16381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B. MELO</text:p>
          </table:table-cell>
          <table:table-cell table:number-columns-repeated="16381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ÍTEZ INGLOTT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ÓN FALCÓN</text:p>
          </table:table-cell>
          <table:table-cell table:number-columns-repeated="16381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table:number-columns-repeated="16381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DÁMASO SERNA</text:p>
          </table:table-cell>
          <table:table-cell table:number-columns-repeated="1638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GONZÁLEZ</text:p>
          </table:table-cell>
          <table:table-cell table:number-columns-repeated="16381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CASTELLANO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BRAVO DE LAGUNA</text:p>
          </table:table-cell>
          <table:table-cell table:number-columns-repeated="16381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CTOR DORESTE</text:p>
          </table:table-cell>
          <table:table-cell table:number-columns-repeated="16381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MANA DE LA PASIÓN</text:p>
          </table:table-cell>
          <table:table-cell table:number-columns-repeated="16381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AS COLORADAS</text:p>
          </table:table-cell>
          <table:table-cell table:number-columns-repeated="16381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ÚS NAZARENO</text:p>
          </table:table-cell>
          <table:table-cell table:number-columns-repeated="16381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PÓSTOL</text:p>
          </table:table-cell>
          <table:table-cell table:number-columns-repeated="16381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DOLOROSA</text:p>
          </table:table-cell>
          <table:table-cell table:number-columns-repeated="16381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EO APÓSTOL</text:p>
          </table:table-cell>
          <table:table-cell table:number-columns-repeated="16381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HERNÁNDEZ FEBLES</text:p>
          </table:table-cell>
          <table:table-cell table:number-columns-repeated="16381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MORALES MELERO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ÓSTOL</text:p>
          </table:table-cell>
          <table:table-cell table:number-columns-repeated="16381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APÓSTOL</text:p>
          </table:table-cell>
          <table:table-cell table:number-columns-repeated="16381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ÓNICA</text:p>
          </table:table-cell>
          <table:table-cell table:number-columns-repeated="16381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ARRAL</text:p>
          </table:table-cell>
          <table:table-cell table:number-columns-repeated="16381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ILON</text:p>
          </table:table-cell>
          <table:table-cell table:number-columns-repeated="1638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OLANO</text:p>
          </table:table-cell>
          <table:table-cell table:number-columns-repeated="16381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ONCEPCION</text:p>
          </table:table-cell>
          <table:table-cell table:number-columns-repeated="16381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RUZ</text:p>
          </table:table-cell>
          <table:table-cell table:number-columns-repeated="16381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S LABRADORAS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HARQUITOS</text:p>
          </table:table-cell>
          <table:table-cell table:number-columns-repeated="16381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Z DE LUNA</text:p>
          </table:table-cell>
          <table:table-cell table:number-columns-repeated="16381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A DEL TRIGAL, LA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VARIO</text:p>
          </table:table-cell>
          <table:table-cell table:number-columns-repeated="16381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table:number-columns-repeated="16381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A CUEVAS DEL MONTE</text:p>
          </table:table-cell>
          <table:table-cell table:number-columns-repeated="16381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ÁLVAREZ<text:s/></text:p>
          </table:table-cell>
          <table:table-cell table:number-columns-repeated="16381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table:number-columns-repeated="16381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PEDRO MEDEROS MANZANO</text:p>
          </table:table-cell>
          <table:table-cell table:number-columns-repeated="16381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QUES DEL MUNI</text:p>
          </table:table-cell>
          <table:table-cell table:number-columns-repeated="16381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JUAN MARTEL</text:p>
          </table:table-cell>
          <table:table-cell table:number-columns-repeated="16381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ZO</text:p>
          </table:table-cell>
          <table:table-cell table:number-columns-repeated="16381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SEBASTIAN</text:p>
          </table:table-cell>
          <table:table-cell table:number-columns-repeated="16381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RENZO SUAREZ RIVERO</text:p>
          </table:table-cell>
          <table:table-cell table:number-columns-repeated="16381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JUAN GUZMÁN DE LEÓN</text:p>
          </table:table-cell>
          <table:table-cell table:number-columns-repeated="16381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LORENZO 3</text:p>
          </table:table-cell>
          <table:table-cell table:number-columns-repeated="16381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LVARIO</text:p>
          </table:table-cell>
          <table:table-cell table:number-columns-repeated="16381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ECE DE SEPTIEMBRE</text:p>
          </table:table-cell>
          <table:table-cell table:number-columns-repeated="16381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TA</text:p>
          </table:table-cell>
          <table:table-cell table:number-columns-repeated="16381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MARINA</text:p>
          </table:table-cell>
          <table:table-cell table:number-columns-repeated="16381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ROMAN</text:p>
          </table:table-cell>
          <table:table-cell table:number-columns-repeated="16381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RCON</text:p>
          </table:table-cell>
          <table:table-cell table:number-columns-repeated="16381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TRINO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NALINA</text:p>
          </table:table-cell>
          <table:table-cell table:number-columns-repeated="16381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RÍA</text:p>
          </table:table-cell>
          <table:table-cell table:number-columns-repeated="16381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ÓNICE</text:p>
          </table:table-cell>
          <table:table-cell table:number-columns-repeated="16381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ÓPALO</text:p>
          </table:table-cell>
          <table:table-cell table:number-columns-repeated="16381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BÍ</text:p>
          </table:table-cell>
          <table:table-cell table:number-columns-repeated="16381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GUISE</text:p>
          </table:table-cell>
          <table:table-cell table:number-columns-repeated="16381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FIRO</text:p>
          </table:table-cell>
          <table:table-cell table:number-columns-repeated="16381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HERNÁNDEZ GONZÁLEZ, ABOGADO</text:p>
          </table:table-cell>
          <table:table-cell table:number-columns-repeated="16381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A DE HENARES</text:p>
          </table:table-cell>
          <table:table-cell table:number-columns-repeated="16381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ERÍA</text:p>
          </table:table-cell>
          <table:table-cell table:number-columns-repeated="16381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URGOS</text:p>
          </table:table-cell>
          <table:table-cell table:number-columns-repeated="16381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ENCA</text:p>
          </table:table-cell>
          <table:table-cell table:number-columns-repeated="16381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A</text:p>
          </table:table-cell>
          <table:table-cell table:number-columns-repeated="16381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ROSARIO</text:p>
          </table:table-cell>
          <table:table-cell table:number-columns-repeated="16381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ÉN</text:p>
          </table:table-cell>
          <table:table-cell table:number-columns-repeated="16381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ORUÑA</text:p>
          </table:table-cell>
          <table:table-cell table:number-columns-repeated="16381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ÉRIDA</text:p>
          </table:table-cell>
          <table:table-cell table:number-columns-repeated="16381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CIA</text:p>
          </table:table-cell>
          <table:table-cell table:number-columns-repeated="16381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ENSE</text:p>
          </table:table-cell>
          <table:table-cell table:number-columns-repeated="16381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VIEDO</text:p>
          </table:table-cell>
          <table:table-cell table:number-columns-repeated="16381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ENCIA</text:p>
          </table:table-cell>
          <table:table-cell table:number-columns-repeated="16381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PLONA</text:p>
          </table:table-cell>
          <table:table-cell table:number-columns-repeated="16381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table:number-columns-repeated="16381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NTEVEDRA</text:p>
          </table:table-cell>
          <table:table-cell table:number-columns-repeated="16381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AMANCA</text:p>
          </table:table-cell>
          <table:table-cell table:number-columns-repeated="16381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CRISTÓBAL DE LA LAGUNA</text:p>
          </table:table-cell>
          <table:table-cell table:number-columns-repeated="16381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DE COMPOSTELA</text:p>
          </table:table-cell>
          <table:table-cell table:number-columns-repeated="16381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ADOLID</text:p>
          </table:table-cell>
          <table:table-cell table:number-columns-repeated="16381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9015 (TABLERO GONZALO)</text:p>
          </table:table-cell>
          <table:table-cell table:number-columns-repeated="16381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MORA</text:p>
          </table:table-cell>
          <table:table-cell table:number-columns-repeated="16381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CANO</text:p>
          </table:table-cell>
          <table:table-cell table:number-columns-repeated="16381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ICETO MARINA</text:p>
          </table:table-cell>
          <table:table-cell table:number-columns-repeated="16381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LLIURE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RUGUETE</text:p>
          </table:table-cell>
          <table:table-cell table:number-columns-repeated="16381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FRAILES</text:p>
          </table:table-cell>
          <table:table-cell table:number-columns-repeated="16381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LAGARES</text:p>
          </table:table-cell>
          <table:table-cell table:number-columns-repeated="16381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PÉREZ<text:s/></text:p>
          </table:table-cell>
          <table:table-cell table:number-columns-repeated="16381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EJO LA CALZADA</text:p>
          </table:table-cell>
          <table:table-cell table:number-columns-repeated="16381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ONERA</text:p>
          </table:table-cell>
          <table:table-cell table:number-columns-repeated="16381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DE SILOE</text:p>
          </table:table-cell>
          <table:table-cell table:number-columns-repeated="16381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NUEL LEZCANO</text:p>
          </table:table-cell>
          <table:table-cell table:number-columns-repeated="16381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RERO</text:p>
          </table:table-cell>
          <table:table-cell table:number-columns-repeated="16381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GRECO</text:p>
          </table:table-cell>
          <table:table-cell table:number-columns-repeated="16381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AFIRA</text:p>
          </table:table-cell>
          <table:table-cell table:number-columns-repeated="16381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WOOD QUINTANA</text:p>
          </table:table-cell>
          <table:table-cell table:number-columns-repeated="16381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YA</text:p>
          </table:table-cell>
          <table:table-cell table:number-columns-repeated="16381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EGORIO FERNÁNDEZ</text:p>
          </table:table-cell>
          <table:table-cell table:number-columns-repeated="16381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ÉRREZ SOLANA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MIR</text:p>
          </table:table-cell>
          <table:table-cell table:number-columns-repeated="16381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ORENO</text:p>
          </table:table-cell>
          <table:table-cell table:number-columns-repeated="16381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LIO ROMERO DE TORRES</text:p>
          </table:table-cell>
          <table:table-cell table:number-columns-repeated="16381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 CUESTA</text:p>
          </table:table-cell>
          <table:table-cell table:number-columns-repeated="16381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TORNERA</text:p>
          </table:table-cell>
          <table:table-cell table:number-columns-repeated="16381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LAGARES</text:p>
          </table:table-cell>
          <table:table-cell table:number-columns-repeated="16381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AZO</text:p>
          </table:table-cell>
          <table:table-cell table:number-columns-repeated="16381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NOLIAS</text:p>
          </table:table-cell>
          <table:table-cell table:number-columns-repeated="16381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ÁNGEL</text:p>
          </table:table-cell>
          <table:table-cell table:number-columns-repeated="16381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ILLO</text:p>
          </table:table-cell>
          <table:table-cell table:number-columns-repeated="16381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BARTOLOMÉ HERNÁNDEZ</text:p>
          </table:table-cell>
          <table:table-cell table:number-columns-repeated="16381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TAFIRA ALTA</text:p>
          </table:table-cell>
          <table:table-cell table:number-columns-repeated="16381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ILLO</text:p>
          </table:table-cell>
          <table:table-cell table:number-columns-repeated="16381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FAELY</text:p>
          </table:table-cell>
          <table:table-cell table:number-columns-repeated="16381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MBRANDT</text:p>
          </table:table-cell>
          <table:table-cell table:number-columns-repeated="16381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NOIR</text:p>
          </table:table-cell>
          <table:table-cell table:number-columns-repeated="16381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LES</text:p>
          </table:table-cell>
          <table:table-cell table:number-columns-repeated="16381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IS</text:p>
          </table:table-cell>
          <table:table-cell table:number-columns-repeated="16381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QUINTÍN</text:p>
          </table:table-cell>
          <table:table-cell table:number-columns-repeated="16381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CLARA</text:p>
          </table:table-cell>
          <table:table-cell table:number-columns-repeated="16381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RITA</text:p>
          </table:table-cell>
          <table:table-cell table:number-columns-repeated="16381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TERESA</text:p>
          </table:table-cell>
          <table:table-cell table:number-columns-repeated="16381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ÚRSULA</text:p>
          </table:table-cell>
          <table:table-cell table:number-columns-repeated="16381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O TOMÁS</text:p>
          </table:table-cell>
          <table:table-cell table:number-columns-repeated="16381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ÓN BENÍTEZ PADILLA</text:p>
          </table:table-cell>
          <table:table-cell table:number-columns-repeated="16381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URRIGUERA</text:p>
          </table:table-cell>
          <table:table-cell table:number-columns-repeated="16381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NZALO ARGOTE DE MOLINA</text:p>
          </table:table-cell>
          <table:table-cell table:number-columns-repeated="16381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FIRA ALTA 3</text:p>
          </table:table-cell>
          <table:table-cell table:number-columns-repeated="16381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OLLA</text:p>
          </table:table-cell>
          <table:table-cell table:number-columns-repeated="16381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ZIANO</text:p>
          </table:table-cell>
          <table:table-cell table:number-columns-repeated="16381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N GOGH</text:p>
          </table:table-cell>
          <table:table-cell table:number-columns-repeated="16381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CTORIO MACHO</text:p>
          </table:table-cell>
          <table:table-cell table:number-columns-repeated="16381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LOAGA</text:p>
          </table:table-cell>
          <table:table-cell table:number-columns-repeated="16381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</text:p>
          </table:table-cell>
          <table:table-cell table:number-columns-repeated="16381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ÁNTARA</text:p>
          </table:table-cell>
          <table:table-cell table:number-columns-repeated="16381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SEDO</text:p>
          </table:table-cell>
          <table:table-cell table:number-columns-repeated="16381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NECER</text:p>
          </table:table-cell>
          <table:table-cell table:number-columns-repeated="16381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ADO</text:p>
          </table:table-cell>
          <table:table-cell table:number-columns-repeated="16381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ADIA</text:p>
          </table:table-cell>
          <table:table-cell table:number-columns-repeated="16381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PA</text:p>
          </table:table-cell>
          <table:table-cell table:number-columns-repeated="16381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IA</text:p>
          </table:table-cell>
          <table:table-cell table:number-columns-repeated="16381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RDECER</text:p>
          </table:table-cell>
          <table:table-cell table:number-columns-repeated="16381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VENA</text:p>
          </table:table-cell>
          <table:table-cell table:number-columns-repeated="16381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ANDRO</text:p>
          </table:table-cell>
          <table:table-cell table:number-columns-repeated="16381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LESTA</text:p>
          </table:table-cell>
          <table:table-cell table:number-columns-repeated="16381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LA</text:p>
          </table:table-cell>
          <table:table-cell table:number-columns-repeated="16381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LERO</text:p>
          </table:table-cell>
          <table:table-cell table:number-columns-repeated="16381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RDÓN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DENA</text:p>
          </table:table-cell>
          <table:table-cell table:number-columns-repeated="16381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ESA</text:p>
          </table:table-cell>
          <table:table-cell table:number-columns-repeated="16381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IFA</text:p>
          </table:table-cell>
          <table:table-cell table:number-columns-repeated="16381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PANA</text:p>
          </table:table-cell>
          <table:table-cell table:number-columns-repeated="16381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AL</text:p>
          </table:table-cell>
          <table:table-cell table:number-columns-repeated="16381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A</text:p>
          </table:table-cell>
          <table:table-cell table:number-columns-repeated="16381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RADO CORAZÓN DE JESÚS</text:p>
          </table:table-cell>
          <table:table-cell table:number-columns-repeated="16381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NIZA</text:p>
          </table:table-cell>
          <table:table-cell table:number-columns-repeated="16381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S</text:p>
          </table:table-cell>
          <table:table-cell table:number-columns-repeated="16381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ALIA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LFÍN</text:p>
          </table:table-cell>
          <table:table-cell table:number-columns-repeated="16381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LICIAS</text:p>
          </table:table-cell>
          <table:table-cell table:number-columns-repeated="16381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ANA</text:p>
          </table:table-cell>
          <table:table-cell table:number-columns-repeated="16381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NA</text:p>
          </table:table-cell>
          <table:table-cell table:number-columns-repeated="16381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AGÓN</text:p>
          </table:table-cell>
          <table:table-cell table:number-columns-repeated="16381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ERO</text:p>
          </table:table-cell>
          <table:table-cell table:number-columns-repeated="16381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O</text:p>
          </table:table-cell>
          <table:table-cell table:number-columns-repeated="16381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ALA</text:p>
          </table:table-cell>
          <table:table-cell table:number-columns-repeated="16381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AMA</text:p>
          </table:table-cell>
          <table:table-cell table:number-columns-repeated="16381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ORIAL</text:p>
          </table:table-cell>
          <table:table-cell table:number-columns-repeated="16381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ADRA</text:p>
          </table:table-cell>
          <table:table-cell table:number-columns-repeated="16381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DO</text:p>
          </table:table-cell>
          <table:table-cell table:number-columns-repeated="16381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ADA</text:p>
          </table:table-cell>
          <table:table-cell table:number-columns-repeated="16381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EJO</text:p>
          </table:table-cell>
          <table:table-cell table:number-columns-repeated="16381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INO</text:p>
          </table:table-cell>
          <table:table-cell table:number-columns-repeated="16381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UMA</text:p>
          </table:table-cell>
          <table:table-cell table:number-columns-repeated="16381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SA</text:p>
          </table:table-cell>
          <table:table-cell table:number-columns-repeated="16381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SA TRASERA</text:p>
          </table:table-cell>
          <table:table-cell table:number-columns-repeated="16381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SA TRASERA</text:p>
          </table:table-cell>
          <table:table-cell table:number-columns-repeated="16381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ÁNCHEZ SÁNCHEZ</text:p>
          </table:table-cell>
          <table:table-cell table:number-columns-repeated="16381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CONI</text:p>
          </table:table-cell>
          <table:table-cell table:number-columns-repeated="16381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DIODÍA</text:p>
          </table:table-cell>
          <table:table-cell table:number-columns-repeated="16381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ÍA</text:p>
          </table:table-cell>
          <table:table-cell table:number-columns-repeated="16381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RINEOS</text:p>
          </table:table-cell>
          <table:table-cell table:number-columns-repeated="16381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ERESMA</text:p>
          </table:table-cell>
          <table:table-cell table:number-columns-repeated="16381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ESLA</text:p>
          </table:table-cell>
          <table:table-cell table:number-columns-repeated="16381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TORMES</text:p>
          </table:table-cell>
          <table:table-cell table:number-columns-repeated="16381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MANIEGO</text:p>
          </table:table-cell>
          <table:table-cell table:number-columns-repeated="16381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IENTE RUIZ</text:p>
          </table:table-cell>
          <table:table-cell table:number-columns-repeated="16381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IENTE RUIZ TRASERA</text:p>
          </table:table-cell>
          <table:table-cell table:number-columns-repeated="16381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ÁN</text:p>
          </table:table-cell>
          <table:table-cell table:number-columns-repeated="16381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GUILA</text:p>
          </table:table-cell>
          <table:table-cell table:number-columns-repeated="16381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PARO</text:p>
          </table:table-cell>
          <table:table-cell table:number-columns-repeated="16381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CLA</text:p>
          </table:table-cell>
          <table:table-cell table:number-columns-repeated="16381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ILLO</text:p>
          </table:table-cell>
          <table:table-cell table:number-columns-repeated="16381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POLO</text:p>
          </table:table-cell>
          <table:table-cell table:number-columns-repeated="16381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A</text:p>
          </table:table-cell>
          <table:table-cell table:number-columns-repeated="16381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TRO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RORA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BEL</text:p>
          </table:table-cell>
          <table:table-cell table:number-columns-repeated="16381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JAMAR</text:p>
          </table:table-cell>
          <table:table-cell table:number-columns-repeated="16381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CTUS</text:p>
          </table:table-cell>
          <table:table-cell table:number-columns-repeated="16381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ADO</text:p>
          </table:table-cell>
          <table:table-cell table:number-columns-repeated="16381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IL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ABRIA</text:p>
          </table:table-cell>
          <table:table-cell table:number-columns-repeated="16381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ÑADAS</text:p>
          </table:table-cell>
          <table:table-cell table:number-columns-repeated="16381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OL</text:p>
          </table:table-cell>
          <table:table-cell table:number-columns-repeated="16381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DO</text:p>
          </table:table-cell>
          <table:table-cell table:number-columns-repeated="16381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ÍN</text:p>
          </table:table-cell>
          <table:table-cell table:number-columns-repeated="16381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RILLO</text:p>
          </table:table-cell>
          <table:table-cell table:number-columns-repeated="16381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CABEL</text:p>
          </table:table-cell>
          <table:table-cell table:number-columns-repeated="16381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LTA</text:p>
          </table:table-cell>
          <table:table-cell table:number-columns-repeated="16381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NTELLA</text:p>
          </table:table-cell>
          <table:table-cell table:number-columns-repeated="16381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PILLO</text:p>
          </table:table-cell>
          <table:table-cell table:number-columns-repeated="16381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ZOS</text:p>
          </table:table-cell>
          <table:table-cell table:number-columns-repeated="16381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ROJO</text:p>
          </table:table-cell>
          <table:table-cell table:number-columns-repeated="16381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RIN</text:p>
          </table:table-cell>
          <table:table-cell table:number-columns-repeated="16381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BRE</text:p>
          </table:table-cell>
          <table:table-cell table:number-columns-repeated="16381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DO</text:p>
          </table:table-cell>
          <table:table-cell table:number-columns-repeated="16381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ETA</text:p>
          </table:table-cell>
          <table:table-cell table:number-columns-repeated="16381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INO</text:p>
          </table:table-cell>
          <table:table-cell table:number-columns-repeated="16381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PÁS</text:p>
          </table:table-cell>
          <table:table-cell table:number-columns-repeated="16381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AL</text:p>
          </table:table-cell>
          <table:table-cell table:number-columns-repeated="16381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BETA</text:p>
          </table:table-cell>
          <table:table-cell table:number-columns-repeated="16381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A</text:p>
          </table:table-cell>
          <table:table-cell table:number-columns-repeated="16381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SARIO</text:p>
          </table:table-cell>
          <table:table-cell table:number-columns-repeated="16381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UBANO</text:p>
          </table:table-cell>
          <table:table-cell table:number-columns-repeated="16381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IZO</text:p>
          </table:table-cell>
          <table:table-cell table:number-columns-repeated="16381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FERA</text:p>
          </table:table-cell>
          <table:table-cell table:number-columns-repeated="16381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IGA</text:p>
          </table:table-cell>
          <table:table-cell table:number-columns-repeated="16381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UELA</text:p>
          </table:table-cell>
          <table:table-cell table:number-columns-repeated="16381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CA</text:p>
          </table:table-cell>
          <table:table-cell table:number-columns-repeated="16381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MPA</text:p>
          </table:table-cell>
          <table:table-cell table:number-columns-repeated="16381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ERA</text:p>
          </table:table-cell>
          <table:table-cell table:number-columns-repeated="16381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</text:p>
          </table:table-cell>
          <table:table-cell table:number-columns-repeated="16381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UFA</text:p>
          </table:table-cell>
          <table:table-cell table:number-columns-repeated="16381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KLIN</text:p>
          </table:table-cell>
          <table:table-cell table:number-columns-repeated="16381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ANIO</text:p>
          </table:table-cell>
          <table:table-cell table:number-columns-repeated="16381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ÉRCULES</text:p>
          </table:table-cell>
          <table:table-cell table:number-columns-repeated="16381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NNER</text:p>
          </table:table-cell>
          <table:table-cell table:number-columns-repeated="16381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SERVET</text:p>
          </table:table-cell>
          <table:table-cell table:number-columns-repeated="16381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TAMA</text:p>
          </table:table-cell>
          <table:table-cell table:number-columns-repeated="16381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EBRO</text:p>
          </table:table-cell>
          <table:table-cell table:number-columns-repeated="16381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NERVIÓN</text:p>
          </table:table-cell>
          <table:table-cell table:number-columns-repeated="16381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PISUERGA</text:p>
          </table:table-cell>
          <table:table-cell table:number-columns-repeated="16381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UX</text:p>
          </table:table-cell>
          <table:table-cell table:number-columns-repeated="16381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DA</text:p>
          </table:table-cell>
          <table:table-cell table:number-columns-repeated="16381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 JAVIER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ICENTE DE PAUL</text:p>
          </table:table-cell>
          <table:table-cell table:number-columns-repeated="16381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AIBA</text:p>
          </table:table-cell>
          <table:table-cell table:number-columns-repeated="16381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INASTE</text:p>
          </table:table-cell>
          <table:table-cell table:number-columns-repeated="16381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NAVARRO, ARQUITECTO</text:p>
          </table:table-cell>
          <table:table-cell table:number-columns-repeated="16381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UDIO DE LA TORRE</text:p>
          </table:table-cell>
          <table:table-cell table:number-columns-repeated="16381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STOR GOMEZ BOSCH</text:p>
          </table:table-cell>
          <table:table-cell table:number-columns-repeated="16381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ISTORIADOR FERNANDO DE ARMAS</text:p>
          </table:table-cell>
          <table:table-cell table:number-columns-repeated="16381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ELIAN ALVARADO</text:p>
          </table:table-cell>
          <table:table-cell table:number-columns-repeated="16381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DICO GUILLERMO BENNET</text:p>
          </table:table-cell>
          <table:table-cell table:number-columns-repeated="16381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IGNACIO RODRIGUEZ</text:p>
          </table:table-cell>
          <table:table-cell table:number-columns-repeated="16381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TEDRATICO ERNESTO CANTERO AROCENA</text:p>
          </table:table-cell>
          <table:table-cell table:number-columns-repeated="16381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ULO TORON</text:p>
          </table:table-cell>
          <table:table-cell table:number-columns-repeated="16381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UEN LUGAR</text:p>
          </table:table-cell>
          <table:table-cell table:number-columns-repeated="16381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RDAYA</text:p>
          </table:table-cell>
          <table:table-cell table:number-columns-repeated="16381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LAGUA</text:p>
          </table:table-cell>
          <table:table-cell table:number-columns-repeated="16381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RANCISCO VICENTE GONZÁLEZ</text:p>
          </table:table-cell>
          <table:table-cell table:number-columns-repeated="16381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ESETA DEL FONDILLO</text:p>
          </table:table-cell>
          <table:table-cell table:number-columns-repeated="16381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FONDILLO 1</text:p>
          </table:table-cell>
          <table:table-cell table:number-columns-repeated="16381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JUNCO</text:p>
          </table:table-cell>
          <table:table-cell table:number-columns-repeated="16381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CAL</text:p>
          </table:table-cell>
          <table:table-cell table:number-columns-repeated="16381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RIEL</text:p>
          </table:table-cell>
          <table:table-cell table:number-columns-repeated="16381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BO VERDE</text:p>
          </table:table-cell>
          <table:table-cell table:number-columns-repeated="16381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IDEROS</text:p>
          </table:table-cell>
          <table:table-cell table:number-columns-repeated="16381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GRANDE</text:p>
          </table:table-cell>
          <table:table-cell table:number-columns-repeated="16381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table:number-columns-repeated="16381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PEQUEÑA</text:p>
          </table:table-cell>
          <table:table-cell table:number-columns-repeated="16381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SANTO</text:p>
          </table:table-cell>
          <table:table-cell table:number-columns-repeated="16381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NTANILLA</text:p>
          </table:table-cell>
          <table:table-cell table:number-columns-repeated="16381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VERDEJO 1</text:p>
          </table:table-cell>
          <table:table-cell table:number-columns-repeated="16381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VERDEJO 2</text:p>
          </table:table-cell>
          <table:table-cell table:number-columns-repeated="16381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VERDEJO 3</text:p>
          </table:table-cell>
          <table:table-cell table:number-columns-repeated="16381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UJILLO</text:p>
          </table:table-cell>
          <table:table-cell table:number-columns-repeated="16381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table:number-columns-repeated="16381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PILDAIN ZAPIAIN, OBISPO</text:p>
          </table:table-cell>
          <table:table-cell table:number-columns-repeated="16381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1">
            <text:p>BARRANCO</text:p>
          </table:table-cell>
          <table:table-cell office:value-type="string" table:style-name="ce1">
            <text:p>ZURBARAN</text:p>
          </table:table-cell>
          <table:table-cell table:number-columns-repeated="16381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NARDINO VALLE Y GRACIA</text:p>
          </table:table-cell>
          <table:table-cell table:number-columns-repeated="16381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NAVARRO RUIZ</text:p>
          </table:table-cell>
          <table:table-cell table:number-columns-repeated="16381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CÁRDENES RODRÍGUEZ<text:s/></text:p>
          </table:table-cell>
          <table:table-cell table:number-columns-repeated="16381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CO CARUSSO</text:p>
          </table:table-cell>
          <table:table-cell table:number-columns-repeated="16381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BOSCH</text:p>
          </table:table-cell>
          <table:table-cell table:number-columns-repeated="16381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ENRIQUE ARROYO</text:p>
          </table:table-cell>
          <table:table-cell table:number-columns-repeated="16381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RTEL</text:p>
          </table:table-cell>
          <table:table-cell table:number-columns-repeated="16381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HERNÁNDEZ RODRÍGUEZ</text:p>
          </table:table-cell>
          <table:table-cell table:number-columns-repeated="16381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TOLEDO SUÁREZ</text:p>
          </table:table-cell>
          <table:table-cell table:number-columns-repeated="16381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VEGA</text:p>
          </table:table-cell>
          <table:table-cell table:number-columns-repeated="16381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CLINADA</text:p>
          </table:table-cell>
          <table:table-cell table:number-columns-repeated="16381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IME TORRENTE BALLESTER</text:p>
          </table:table-cell>
          <table:table-cell table:number-columns-repeated="16381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NDERO</text:p>
          </table:table-cell>
          <table:table-cell table:number-columns-repeated="16381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DON HERACLIO SÁNCHEZ RODRÍGUEZ</text:p>
          </table:table-cell>
          <table:table-cell table:number-columns-repeated="16381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table:number-columns-repeated="16381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CALIXTO RODRÍGUEZ<text:s/></text:p>
          </table:table-cell>
          <table:table-cell table:number-columns-repeated="16381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AGUSTÍN MARTINÓN</text:p>
          </table:table-cell>
          <table:table-cell table:number-columns-repeated="16381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SVENTENIUS</text:p>
          </table:table-cell>
          <table:table-cell table:number-columns-repeated="16381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NTE</text:p>
          </table:table-cell>
          <table:table-cell table:number-columns-repeated="16381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JUAN ROCA</text:p>
          </table:table-cell>
          <table:table-cell table:number-columns-repeated="16381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É ARTESANO</text:p>
          </table:table-cell>
          <table:table-cell table:number-columns-repeated="16381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MINARIO</text:p>
          </table:table-cell>
          <table:table-cell table:number-columns-repeated="16381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BLANCO 1</text:p>
          </table:table-cell>
          <table:table-cell table:number-columns-repeated="16381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AL CARRETERA LOMO BLANCO</text:p>
          </table:table-cell>
          <table:table-cell table:number-columns-repeated="16381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ATERAL CR. A LOMO BLANCO</text:p>
          </table:table-cell>
          <table:table-cell table:number-columns-repeated="16381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NSA</text:p>
          </table:table-cell>
          <table:table-cell table:number-columns-repeated="16381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APILES</text:p>
          </table:table-cell>
          <table:table-cell table:number-columns-repeated="16381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ÍSTIDES BRIAND</text:p>
          </table:table-cell>
          <table:table-cell table:number-columns-repeated="16381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POLINARIO</text:p>
          </table:table-cell>
          <table:table-cell table:number-columns-repeated="16381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OSÉ MESA Y LÓPEZ</text:p>
          </table:table-cell>
          <table:table-cell table:number-columns-repeated="16381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GOTÁ</text:p>
          </table:table-cell>
          <table:table-cell table:number-columns-repeated="16381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LIVIA</text:p>
          </table:table-cell>
          <table:table-cell table:number-columns-repeated="16381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IFORNIA</text:p>
          </table:table-cell>
          <table:table-cell table:number-columns-repeated="16381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AS</text:p>
          </table:table-cell>
          <table:table-cell table:number-columns-repeated="16381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ILLEJOS</text:p>
          </table:table-cell>
          <table:table-cell table:number-columns-repeated="16381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YETANA MANRIQUE</text:p>
          </table:table-cell>
          <table:table-cell table:number-columns-repeated="16381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URRUCA</text:p>
          </table:table-cell>
          <table:table-cell table:number-columns-repeated="16381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LOMBIA</text:p>
          </table:table-cell>
          <table:table-cell table:number-columns-repeated="16381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STA RICA</text:p>
          </table:table-cell>
          <table:table-cell table:number-columns-repeated="16381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VADONGA</text:p>
          </table:table-cell>
          <table:table-cell table:number-columns-repeated="16381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AOIZ</text:p>
          </table:table-cell>
          <table:table-cell table:number-columns-repeated="16381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DEROT</text:p>
          </table:table-cell>
          <table:table-cell table:number-columns-repeated="16381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S DE MAYO</text:p>
          </table:table-cell>
          <table:table-cell table:number-columns-repeated="16381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LLAO</text:p>
          </table:table-cell>
          <table:table-cell table:number-columns-repeated="16381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ID</text:p>
          </table:table-cell>
          <table:table-cell table:number-columns-repeated="16381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table:number-columns-repeated="16381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ARTERO</text:p>
          </table:table-cell>
          <table:table-cell table:number-columns-repeated="16381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table:number-columns-repeated="16381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O</text:p>
          </table:table-cell>
          <table:table-cell table:number-columns-repeated="16381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VINA</text:p>
          </table:table-cell>
          <table:table-cell table:number-columns-repeated="16381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BANA</text:p>
          </table:table-cell>
          <table:table-cell table:number-columns-repeated="16381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NDURAS</text:p>
          </table:table-cell>
          <table:table-cell table:number-columns-repeated="16381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ÚS FERRER JIMENO</text:p>
          </table:table-cell>
          <table:table-cell table:number-columns-repeated="16381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KANT</text:p>
          </table:table-cell>
          <table:table-cell table:number-columns-repeated="16381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GUAIRA</text:p>
          </table:table-cell>
          <table:table-cell table:number-columns-repeated="16381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TOLSTOI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PANTO</text:p>
          </table:table-cell>
          <table:table-cell table:number-columns-repeated="16381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MA</text:p>
          </table:table-cell>
          <table:table-cell table:number-columns-repeated="16381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HANA</text:p>
          </table:table-cell>
          <table:table-cell table:number-columns-repeated="16381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O CÉSAR</text:p>
          </table:table-cell>
          <table:table-cell table:number-columns-repeated="16381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MANCIA</text:p>
          </table:table-cell>
          <table:table-cell table:number-columns-repeated="16381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HERRERA</text:p>
          </table:table-cell>
          <table:table-cell table:number-columns-repeated="16381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table:number-columns-repeated="16381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RAYMOND</text:p>
          </table:table-cell>
          <table:table-cell table:number-columns-repeated="16381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AFOX</text:p>
          </table:table-cell>
          <table:table-cell table:number-columns-repeated="16381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AMÁ</text:p>
          </table:table-cell>
          <table:table-cell table:number-columns-repeated="16381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GUAY</text:p>
          </table:table-cell>
          <table:table-cell table:number-columns-repeated="16381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FRANCISCO RODRÍGUEZ RODRÍGUEZ<text:s/></text:p>
          </table:table-cell>
          <table:table-cell table:number-columns-repeated="16381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CAL</text:p>
          </table:table-cell>
          <table:table-cell table:number-columns-repeated="16381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ÍA</text:p>
          </table:table-cell>
          <table:table-cell table:number-columns-repeated="16381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LAYO</text:p>
          </table:table-cell>
          <table:table-cell table:number-columns-repeated="16381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Ú</text:p>
          </table:table-cell>
          <table:table-cell table:number-columns-repeated="16381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ZARRO</text:p>
          </table:table-cell>
          <table:table-cell table:number-columns-repeated="16381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ÍO AYALA</text:p>
          </table:table-cell>
          <table:table-cell table:number-columns-repeated="16381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UGAL</text:p>
          </table:table-cell>
          <table:table-cell table:number-columns-repeated="16381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RTO RICO</text:p>
          </table:table-cell>
          <table:table-cell table:number-columns-repeated="16381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ALMEIDA</text:p>
          </table:table-cell>
          <table:table-cell table:number-columns-repeated="16381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PÚBLICA DOMINICANA</text:p>
          </table:table-cell>
          <table:table-cell table:number-columns-repeated="16381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UNTO</text:p>
          </table:table-cell>
          <table:table-cell table:number-columns-repeated="16381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MANRIQUE DE LARA</text:p>
          </table:table-cell>
          <table:table-cell table:number-columns-repeated="16381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table:number-columns-repeated="16381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ANCAS</text:p>
          </table:table-cell>
          <table:table-cell table:number-columns-repeated="16381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HOMAS ALVA EDISON</text:p>
          </table:table-cell>
          <table:table-cell table:number-columns-repeated="16381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PARAÍSO</text:p>
          </table:table-cell>
          <table:table-cell table:number-columns-repeated="16381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LARDE</text:p>
          </table:table-cell>
          <table:table-cell table:number-columns-repeated="16381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EZUELA</text:p>
          </table:table-cell>
          <table:table-cell table:number-columns-repeated="16381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table:number-columns-repeated="16381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table:number-columns-repeated="16381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ÓN</text:p>
          </table:table-cell>
          <table:table-cell table:number-columns-repeated="16381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PADRÓN</text:p>
          </table:table-cell>
          <table:table-cell table:number-columns-repeated="16381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ANUEL BLANCO</text:p>
          </table:table-cell>
          <table:table-cell table:number-columns-repeated="16381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PEDRO RIVERO</text:p>
          </table:table-cell>
          <table:table-cell table:number-columns-repeated="16381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ELÓN</text:p>
          </table:table-cell>
          <table:table-cell table:number-columns-repeated="16381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AGUSTÍN RODRÍGUEZ</text:p>
          </table:table-cell>
          <table:table-cell table:number-columns-repeated="16381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table:number-columns-repeated="16381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NAVIDAD</text:p>
          </table:table-cell>
          <table:table-cell table:number-columns-repeated="16381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ESCORIAL</text:p>
          </table:table-cell>
          <table:table-cell table:number-columns-repeated="16381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ARTÍN COBOS</text:p>
          </table:table-cell>
          <table:table-cell table:number-columns-repeated="16381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PAZ, 12 DE MARZO</text:p>
          </table:table-cell>
          <table:table-cell table:number-columns-repeated="16381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table:number-columns-repeated="16381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ÍA DE LA CABEZA</text:p>
          </table:table-cell>
          <table:table-cell table:number-columns-repeated="16381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table:number-columns-repeated="16381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FÁTIMA</text:p>
          </table:table-cell>
          <table:table-cell table:number-columns-repeated="16381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GUADALUPE</text:p>
          </table:table-cell>
          <table:table-cell table:number-columns-repeated="16381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CANDELARIA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MACARENA</text:p>
          </table:table-cell>
          <table:table-cell table:number-columns-repeated="16381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ALOMA</text:p>
          </table:table-cell>
          <table:table-cell table:number-columns-repeated="16381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EÑA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table:number-columns-repeated="16381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RETO</text:p>
          </table:table-cell>
          <table:table-cell table:number-columns-repeated="16381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S VOLCANES</text:p>
          </table:table-cell>
          <table:table-cell table:number-columns-repeated="16381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URDES</text:p>
          </table:table-cell>
          <table:table-cell table:number-columns-repeated="16381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MONTSERRAT</text:p>
          </table:table-cell>
          <table:table-cell table:number-columns-repeated="16381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SAGRARIO</text:p>
          </table:table-cell>
          <table:table-cell table:number-columns-repeated="16381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STE</text:p>
          </table:table-cell>
          <table:table-cell table:number-columns-repeated="16381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SINTES REYES, ABOGADO</text:p>
          </table:table-cell>
          <table:table-cell table:number-columns-repeated="16381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DVORAK</text:p>
          </table:table-cell>
          <table:table-cell table:number-columns-repeated="16381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MURGA</text:p>
          </table:table-cell>
          <table:table-cell table:number-columns-repeated="16381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LIOZ</text:p>
          </table:table-cell>
          <table:table-cell table:number-columns-repeated="16381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HMS</text:p>
          </table:table-cell>
          <table:table-cell table:number-columns-repeated="16381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table:number-columns-repeated="16381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DIL</text:p>
          </table:table-cell>
          <table:table-cell table:number-columns-repeated="16381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EBASTIAN BACH</text:p>
          </table:table-cell>
          <table:table-cell table:number-columns-repeated="16381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ISILVA</text:p>
          </table:table-cell>
          <table:table-cell table:number-columns-repeated="16381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GIL</text:p>
          </table:table-cell>
          <table:table-cell table:number-columns-repeated="16381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, FÍSICO</text:p>
          </table:table-cell>
          <table:table-cell table:number-columns-repeated="16381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ALAMO</text:p>
          </table:table-cell>
          <table:table-cell table:number-columns-repeated="16381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ORAMAS</text:p>
          </table:table-cell>
          <table:table-cell table:number-columns-repeated="16381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SALOM</text:p>
          </table:table-cell>
          <table:table-cell table:number-columns-repeated="16381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CHUBERT</text:p>
          </table:table-cell>
          <table:table-cell table:number-columns-repeated="16381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MPREVIVA</text:p>
          </table:table-cell>
          <table:table-cell table:number-columns-repeated="16381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IMI</text:p>
          </table:table-cell>
          <table:table-cell table:number-columns-repeated="16381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NONO</text:p>
          </table:table-cell>
          <table:table-cell table:number-columns-repeated="16381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table:number-columns-repeated="16381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table:number-columns-repeated="16381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 CASAS TERRERAS</text:p>
          </table:table-cell>
          <table:table-cell table:number-columns-repeated="16381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NCAGUA</text:p>
          </table:table-cell>
          <table:table-cell table:number-columns-repeated="16381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ZONAS</text:p>
          </table:table-cell>
          <table:table-cell table:number-columns-repeated="16381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ONÍ</text:p>
          </table:table-cell>
          <table:table-cell table:number-columns-repeated="16381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UAZÚ</text:p>
          </table:table-cell>
          <table:table-cell table:number-columns-repeated="16381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CRUZ</text:p>
          </table:table-cell>
          <table:table-cell table:number-columns-repeated="16381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NDES</text:p>
          </table:table-cell>
          <table:table-cell table:number-columns-repeated="16381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table:number-columns-repeated="16381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PAÚL EMILIO MOLINA RÍOS</text:p>
          </table:table-cell>
          <table:table-cell table:number-columns-repeated="16381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1</text:p>
          </table:table-cell>
          <table:table-cell table:number-columns-repeated="16381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2</text:p>
          </table:table-cell>
          <table:table-cell table:number-columns-repeated="16381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3</text:p>
          </table:table-cell>
          <table:table-cell table:number-columns-repeated="16381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4</text:p>
          </table:table-cell>
          <table:table-cell table:number-columns-repeated="16381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6</text:p>
          </table:table-cell>
          <table:table-cell table:number-columns-repeated="16381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ESTE</text:p>
          </table:table-cell>
          <table:table-cell table:number-columns-repeated="16381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LVAREZ DE CASTRO</text:p>
          </table:table-cell>
          <table:table-cell table:number-columns-repeated="16381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ÓN CABALLERO</text:p>
          </table:table-cell>
          <table:table-cell table:number-columns-repeated="16381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ILÉN</text:p>
          </table:table-cell>
          <table:table-cell table:number-columns-repeated="16381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DIZ</text:p>
          </table:table-cell>
          <table:table-cell table:number-columns-repeated="16381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ITÁN ELISEO LÓPEZ ORDUÑA</text:p>
          </table:table-cell>
          <table:table-cell table:number-columns-repeated="16381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BETHENCOURT</text:p>
          </table:table-cell>
          <table:table-cell table:number-columns-repeated="16381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ATRO CAÑONES</text:p>
          </table:table-cell>
          <table:table-cell table:number-columns-repeated="16381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CENTENO</text:p>
          </table:table-cell>
          <table:table-cell table:number-columns-repeated="16381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ÉNEZ NEYRA</text:p>
          </table:table-cell>
          <table:table-cell table:number-columns-repeated="16381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PEDRO INFINITO</text:p>
          </table:table-cell>
          <table:table-cell table:number-columns-repeated="16381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PÍO CORONADO</text:p>
          </table:table-cell>
          <table:table-cell table:number-columns-repeated="16381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PERFECTA</text:p>
          </table:table-cell>
          <table:table-cell table:number-columns-repeated="16381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UDAZ</text:p>
          </table:table-cell>
          <table:table-cell table:number-columns-repeated="16381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VIERA</text:p>
          </table:table-cell>
          <table:table-cell table:number-columns-repeated="16381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CALPENA</text:p>
          </table:table-cell>
          <table:table-cell table:number-columns-repeated="16381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TUNATA</text:p>
          </table:table-cell>
          <table:table-cell table:number-columns-repeated="16381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ONA</text:p>
          </table:table-cell>
          <table:table-cell table:number-columns-repeated="16381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LMA</text:p>
          </table:table-cell>
          <table:table-cell table:number-columns-repeated="16381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ESILLA</text:p>
          </table:table-cell>
          <table:table-cell table:number-columns-repeated="16381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INTA</text:p>
          </table:table-cell>
          <table:table-cell table:number-columns-repeated="16381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FONTÁN</text:p>
          </table:table-cell>
          <table:table-cell table:number-columns-repeated="16381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ARTÍN, EL EMPECINADO</text:p>
          </table:table-cell>
          <table:table-cell table:number-columns-repeated="16381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YACUCHOS</text:p>
          </table:table-cell>
          <table:table-cell table:number-columns-repeated="16381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table:number-columns-repeated="16381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ÁXIMO</text:p>
          </table:table-cell>
          <table:table-cell table:number-columns-repeated="16381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SERICORDIA</text:p>
          </table:table-cell>
          <table:table-cell table:number-columns-repeated="16381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ÚÑEZ DE BALBOA</text:p>
          </table:table-cell>
          <table:table-cell table:number-columns-repeated="16381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PENÁGUILAS</text:p>
          </table:table-cell>
          <table:table-cell table:number-columns-repeated="16381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CHO GUERRA</text:p>
          </table:table-cell>
          <table:table-cell table:number-columns-repeated="16381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TOJA</text:p>
          </table:table-cell>
          <table:table-cell table:number-columns-repeated="16381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CHONA MADERA</text:p>
          </table:table-cell>
          <table:table-cell table:number-columns-repeated="16381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SAN ANTONIO</text:p>
          </table:table-cell>
          <table:table-cell table:number-columns-repeated="16381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MINIO</text:p>
          </table:table-cell>
          <table:table-cell table:number-columns-repeated="16381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GARCÍA FAJARDO</text:p>
          </table:table-cell>
          <table:table-cell table:number-columns-repeated="16381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REY</text:p>
          </table:table-cell>
          <table:table-cell table:number-columns-repeated="16381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T</text:p>
          </table:table-cell>
          <table:table-cell table:number-columns-repeated="16381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LIBERTAD</text:p>
          </table:table-cell>
          <table:table-cell table:number-columns-repeated="16381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GARCÍA ESCÁMEZ</text:p>
          </table:table-cell>
          <table:table-cell table:number-columns-repeated="16381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AGAPITO ARBELO</text:p>
          </table:table-cell>
          <table:table-cell table:number-columns-repeated="16381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MESA Y LÓPEZ</text:p>
          </table:table-cell>
          <table:table-cell table:number-columns-repeated="16381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IDAD</text:p>
          </table:table-cell>
          <table:table-cell table:number-columns-repeated="16381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MONSALUD</text:p>
          </table:table-cell>
          <table:table-cell table:number-columns-repeated="16381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BARRANQUILLO DON ZOILO 2</text:p>
          </table:table-cell>
          <table:table-cell table:number-columns-repeated="16381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table:number-columns-repeated="16381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DORO GOLFIN</text:p>
          </table:table-cell>
          <table:table-cell table:number-columns-repeated="16381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MENTO</text:p>
          </table:table-cell>
          <table:table-cell table:number-columns-repeated="16381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STANA</text:p>
          </table:table-cell>
          <table:table-cell table:number-columns-repeated="16381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OLUNTAD</text:p>
          </table:table-cell>
          <table:table-cell table:number-columns-repeated="16381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RAGOZA</text:p>
          </table:table-cell>
          <table:table-cell table:number-columns-repeated="16381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AVISTA</text:p>
          </table:table-cell>
          <table:table-cell table:number-columns-repeated="16381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M. BLANDY</text:p>
          </table:table-cell>
          <table:table-cell table:number-columns-repeated="16381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table:number-columns-repeated="16381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table:number-columns-repeated="16381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LA CRUZ</text:p>
          </table:table-cell>
          <table:table-cell table:number-columns-repeated="16381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ÓN JIMÉNEZ<text:s/></text:p>
          </table:table-cell>
          <table:table-cell table:number-columns-repeated="16381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RODÓ</text:p>
          </table:table-cell>
          <table:table-cell table:number-columns-repeated="16381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RATÍN</text:p>
          </table:table-cell>
          <table:table-cell table:number-columns-repeated="16381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MATÍAS ARTILES</text:p>
          </table:table-cell>
          <table:table-cell table:number-columns-repeated="16381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VILLAR REINA</text:p>
          </table:table-cell>
          <table:table-cell table:number-columns-repeated="16381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USTÍN CASTILLO</text:p>
          </table:table-cell>
          <table:table-cell table:number-columns-repeated="16381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A RAÚL CONTRERAS</text:p>
          </table:table-cell>
          <table:table-cell table:number-columns-repeated="16381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BARRANQUILLO DON ZOILO 1</text:p>
          </table:table-cell>
          <table:table-cell table:number-columns-repeated="16381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 INCLÁN</text:p>
          </table:table-cell>
          <table:table-cell table:number-columns-repeated="16381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CENTE ALEIXANDRE</text:p>
          </table:table-cell>
          <table:table-cell table:number-columns-repeated="16381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UTIZO DE JESÚS</text:p>
          </table:table-cell>
          <table:table-cell table:number-columns-repeated="16381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TANIA</text:p>
          </table:table-cell>
          <table:table-cell table:number-columns-repeated="16381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TEL</text:p>
          </table:table-cell>
          <table:table-cell table:number-columns-repeated="16381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FARNAÚN</text:p>
          </table:table-cell>
          <table:table-cell table:number-columns-repeated="16381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DE RAMOS</text:p>
          </table:table-cell>
          <table:table-cell table:number-columns-repeated="16381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ÓLGOTA</text:p>
          </table:table-cell>
          <table:table-cell table:number-columns-repeated="16381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BRÓN</text:p>
          </table:table-cell>
          <table:table-cell table:number-columns-repeated="16381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MAT</text:p>
          </table:table-cell>
          <table:table-cell table:number-columns-repeated="16381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ICÓ</text:p>
          </table:table-cell>
          <table:table-cell table:number-columns-repeated="16381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USALÉN</text:p>
          </table:table-cell>
          <table:table-cell table:number-columns-repeated="16381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RDÁN</text:p>
          </table:table-cell>
          <table:table-cell table:number-columns-repeated="16381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Y MARÍA<text:s/></text:p>
          </table:table-cell>
          <table:table-cell table:number-columns-repeated="16381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IÁN</text:p>
          </table:table-cell>
          <table:table-cell table:number-columns-repeated="16381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ÍN</text:p>
          </table:table-cell>
          <table:table-cell table:number-columns-repeated="16381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TÁN</text:p>
          </table:table-cell>
          <table:table-cell table:number-columns-repeated="16381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ESTINA</text:p>
          </table:table-cell>
          <table:table-cell table:number-columns-repeated="16381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LOE</text:p>
          </table:table-cell>
          <table:table-cell table:number-columns-repeated="16381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LOS FRAILES 1</text:p>
          </table:table-cell>
          <table:table-cell table:number-columns-repeated="16381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AÍ</text:p>
          </table:table-cell>
          <table:table-cell table:number-columns-repeated="16381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BERIADES</text:p>
          </table:table-cell>
          <table:table-cell table:number-columns-repeated="16381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SITACIÓN DE MARÍA<text:s/></text:p>
          </table:table-cell>
          <table:table-cell table:number-columns-repeated="16381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ATE</text:p>
          </table:table-cell>
          <table:table-cell table:number-columns-repeated="16381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HACA</text:p>
          </table:table-cell>
          <table:table-cell table:number-columns-repeated="16381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POLA</text:p>
          </table:table-cell>
          <table:table-cell table:number-columns-repeated="16381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LAGA</text:p>
          </table:table-cell>
          <table:table-cell table:number-columns-repeated="16381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AHAR</text:p>
          </table:table-cell>
          <table:table-cell table:number-columns-repeated="16381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CENA</text:p>
          </table:table-cell>
          <table:table-cell table:number-columns-repeated="16381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MBU</text:p>
          </table:table-cell>
          <table:table-cell table:number-columns-repeated="16381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RAZAL</text:p>
          </table:table-cell>
          <table:table-cell table:number-columns-repeated="16381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AGO</text:p>
          </table:table-cell>
          <table:table-cell table:number-columns-repeated="16381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CALIPTO</text:p>
          </table:table-cell>
          <table:table-cell table:number-columns-repeated="16381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LADIOLO</text:p>
          </table:table-cell>
          <table:table-cell table:number-columns-repeated="16381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O</text:p>
          </table:table-cell>
          <table:table-cell table:number-columns-repeated="16381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EL</text:p>
          </table:table-cell>
          <table:table-cell table:number-columns-repeated="1638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SELVA</text:p>
          </table:table-cell>
          <table:table-cell table:number-columns-repeated="16381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SIA</text:p>
          </table:table-cell>
          <table:table-cell table:number-columns-repeated="16381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VISCO</text:p>
          </table:table-cell>
          <table:table-cell table:number-columns-repeated="16381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ZANILLA</text:p>
          </table:table-cell>
          <table:table-cell table:number-columns-repeated="16381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GARITA</text:p>
          </table:table-cell>
          <table:table-cell table:number-columns-repeated="16381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MULAN</text:p>
          </table:table-cell>
          <table:table-cell table:number-columns-repeated="16381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RAL</text:p>
          </table:table-cell>
          <table:table-cell table:number-columns-repeated="16381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OBAL</text:p>
          </table:table-cell>
          <table:table-cell table:number-columns-repeated="16381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QUÍDEA</text:p>
          </table:table-cell>
          <table:table-cell table:number-columns-repeated="16381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ASCENSIÓN</text:p>
          </table:table-cell>
          <table:table-cell table:number-columns-repeated="16381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LANTRILLO</text:p>
          </table:table-cell>
          <table:table-cell table:number-columns-repeated="16381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TRELITZIA</text:p>
          </table:table-cell>
          <table:table-cell table:number-columns-repeated="16381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OPICO</text:p>
          </table:table-cell>
          <table:table-cell table:number-columns-repeated="16381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LAS TORRES</text:p>
          </table:table-cell>
          <table:table-cell table:number-columns-repeated="16381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AS TORRES</text:p>
          </table:table-cell>
          <table:table-cell table:number-columns-repeated="16381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OL</text:p>
          </table:table-cell>
          <table:table-cell table:number-columns-repeated="16381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ÍTEZ INGLOTT</text:p>
          </table:table-cell>
          <table:table-cell table:number-columns-repeated="16381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ÓNIGO AZOFRA DEL CAMPO</text:p>
          </table:table-cell>
          <table:table-cell table:number-columns-repeated="16381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ÁN RODRÍGUEZ BOLAÑOS</text:p>
          </table:table-cell>
          <table:table-cell table:number-columns-repeated="16381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ÁS GARCÍA GUERRA</text:p>
          </table:table-cell>
          <table:table-cell table:number-columns-repeated="16381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ÍTEZ GONZÁLEZ</text:p>
          </table:table-cell>
          <table:table-cell table:number-columns-repeated="16381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CRISTÓBAL CABALLERO</text:p>
          </table:table-cell>
          <table:table-cell table:number-columns-repeated="16381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NRY DUNANT</text:p>
          </table:table-cell>
          <table:table-cell table:number-columns-repeated="16381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A DE LARA</text:p>
          </table:table-cell>
          <table:table-cell table:number-columns-repeated="16381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RAMÍREZ DORESTE</text:p>
          </table:table-cell>
          <table:table-cell table:number-columns-repeated="16381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ÍGUEZ QUEGLES</text:p>
          </table:table-cell>
          <table:table-cell table:number-columns-repeated="16381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TRADO RAMÍREZ DORESTE</text:p>
          </table:table-cell>
          <table:table-cell table:number-columns-repeated="16381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RAILLE</text:p>
          </table:table-cell>
          <table:table-cell table:number-columns-repeated="16381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ROCA PONSA</text:p>
          </table:table-cell>
          <table:table-cell table:number-columns-repeated="16381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N Y CUBAS</text:p>
          </table:table-cell>
          <table:table-cell table:number-columns-repeated="16381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table:number-columns-repeated="16381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table:number-columns-repeated="16381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QUEVEDO Y QUEVEDO</text:p>
          </table:table-cell>
          <table:table-cell table:number-columns-repeated="16381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ISMAEL</text:p>
          </table:table-cell>
          <table:table-cell table:number-columns-repeated="16381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FREDO KRAUS</text:p>
          </table:table-cell>
          <table:table-cell table:number-columns-repeated="16381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DR. FELIX RODRIGUEZ DE LA</text:p>
          </table:table-cell>
          <table:table-cell table:number-columns-repeated="16381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OBISPO FRÍAS</text:p>
          </table:table-cell>
          <table:table-cell table:number-columns-repeated="16381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SILVESTRE BELLO</text:p>
          </table:table-cell>
          <table:table-cell table:number-columns-repeated="16381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SÁNCHEZ</text:p>
          </table:table-cell>
          <table:table-cell table:number-columns-repeated="16381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table:number-columns-repeated="16381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PÓGRAFO DÍAZ MACHADO</text:p>
          </table:table-cell>
          <table:table-cell table:number-columns-repeated="16381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MARTÍN REYES</text:p>
          </table:table-cell>
          <table:table-cell table:number-columns-repeated="16381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BENÍTEZ</text:p>
          </table:table-cell>
          <table:table-cell table:number-columns-repeated="16381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ÉNDEZ MÉNDEZ</text:p>
          </table:table-cell>
          <table:table-cell table:number-columns-repeated="16381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AFATA DELGADO</text:p>
          </table:table-cell>
          <table:table-cell table:number-columns-repeated="16381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IENVENIDO PAMPLIEGA TOVAR</text:p>
          </table:table-cell>
          <table:table-cell table:number-columns-repeated="16381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QUINTANA</text:p>
          </table:table-cell>
          <table:table-cell table:number-columns-repeated="16381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STOR GÓMEZ NAVARRO</text:p>
          </table:table-cell>
          <table:table-cell table:number-columns-repeated="16381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CITA ARBELO CRUZ</text:p>
          </table:table-cell>
          <table:table-cell table:number-columns-repeated="16381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VEGA SARMIENTO</text:p>
          </table:table-cell>
          <table:table-cell table:number-columns-repeated="16381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SÁNCHEZ</text:p>
          </table:table-cell>
          <table:table-cell table:number-columns-repeated="16381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FEMIANO FUENTES CABRERA</text:p>
          </table:table-cell>
          <table:table-cell table:number-columns-repeated="16381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. GUTIERREZ</text:p>
          </table:table-cell>
          <table:table-cell table:number-columns-repeated="16381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RIEL MEJÍAS</text:p>
          </table:table-cell>
          <table:table-cell table:number-columns-repeated="16381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DINA DÍAZ</text:p>
          </table:table-cell>
          <table:table-cell table:number-columns-repeated="16381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CORREA MEDINA</text:p>
          </table:table-cell>
          <table:table-cell table:number-columns-repeated="16381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ÁS MONCHE LÓPEZ</text:p>
          </table:table-cell>
          <table:table-cell table:number-columns-repeated="16381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PEDRO SANZ SAINZ</text:p>
          </table:table-cell>
          <table:table-cell table:number-columns-repeated="16381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RAMÓN GONZÁLEZ GUEDES</text:p>
          </table:table-cell>
          <table:table-cell table:number-columns-repeated="16381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table:number-columns-repeated="16381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ÁLEZ</text:p>
          </table:table-cell>
          <table:table-cell table:number-columns-repeated="16381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JERÓNIMO PASCUAL</text:p>
          </table:table-cell>
          <table:table-cell table:number-columns-repeated="16381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APOLINARIO 2</text:p>
          </table:table-cell>
          <table:table-cell table:number-columns-repeated="16381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ILLER 1</text:p>
          </table:table-cell>
          <table:table-cell table:number-columns-repeated="16381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ÓN</text:p>
          </table:table-cell>
          <table:table-cell table:number-columns-repeated="16381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ACALAO</text:p>
          </table:table-cell>
          <table:table-cell table:number-columns-repeated="16381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ESUGO</text:p>
          </table:table-cell>
          <table:table-cell table:number-columns-repeated="16381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GAVANTE</text:p>
          </table:table-cell>
          <table:table-cell table:number-columns-repeated="16381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QUERÓN</text:p>
          </table:table-cell>
          <table:table-cell table:number-columns-repeated="16381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NGREJO</text:p>
          </table:table-cell>
          <table:table-cell table:number-columns-repeated="16381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HICHARRO</text:p>
          </table:table-cell>
          <table:table-cell table:number-columns-repeated="16381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HOCO</text:p>
          </table:table-cell>
          <table:table-cell table:number-columns-repeated="16381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NGRIO</text:p>
          </table:table-cell>
          <table:table-cell table:number-columns-repeated="16381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UREL</text:p>
          </table:table-cell>
          <table:table-cell table:number-columns-repeated="16381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UCIO</text:p>
          </table:table-cell>
          <table:table-cell table:number-columns-repeated="16381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RO</text:p>
          </table:table-cell>
          <table:table-cell table:number-columns-repeated="16381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ULPO</text:p>
          </table:table-cell>
          <table:table-cell table:number-columns-repeated="16381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MON</text:p>
          </table:table-cell>
          <table:table-cell table:number-columns-repeated="16381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IBURÓN</text:p>
          </table:table-cell>
          <table:table-cell table:number-columns-repeated="16381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ELLA DE MAR</text:p>
          </table:table-cell>
          <table:table-cell table:number-columns-repeated="16381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 LA PLATA</text:p>
          </table:table-cell>
          <table:table-cell table:number-columns-repeated="16381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ORENA</text:p>
          </table:table-cell>
          <table:table-cell table:number-columns-repeated="16381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SALEMA</text:p>
          </table:table-cell>
          <table:table-cell table:number-columns-repeated="16381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VIEJA</text:p>
          </table:table-cell>
          <table:table-cell table:number-columns-repeated="16381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AMADOR</text:p>
          </table:table-cell>
          <table:table-cell table:number-columns-repeated="16381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JOSÉ C. QUINTANA SÁNCHEZ</text:p>
          </table:table-cell>
          <table:table-cell table:number-columns-repeated="16381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DE LA PLATA 1</text:p>
          </table:table-cell>
          <table:table-cell table:number-columns-repeated="16381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DE LA PLATA 2</text:p>
          </table:table-cell>
          <table:table-cell table:number-columns-repeated="16381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ANDRÉS ALVARADO JANINA</text:p>
          </table:table-cell>
          <table:table-cell table:number-columns-repeated="16381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A 1009</text:p>
          </table:table-cell>
          <table:table-cell table:number-columns-repeated="16381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ALCÁZAR</text:p>
          </table:table-cell>
          <table:table-cell table:number-columns-repeated="16381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COLLADO</text:p>
          </table:table-cell>
          <table:table-cell table:number-columns-repeated="16381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IES</text:p>
          </table:table-cell>
          <table:table-cell table:number-columns-repeated="16381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OCHA</text:p>
          </table:table-cell>
          <table:table-cell table:number-columns-repeated="16381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ÍA DE SAN JUAN</text:p>
          </table:table-cell>
          <table:table-cell table:number-columns-repeated="16381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LLAVISTA</text:p>
          </table:table-cell>
          <table:table-cell table:number-columns-repeated="16381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L ARBOL BONITO</text:p>
          </table:table-cell>
          <table:table-cell table:number-columns-repeated="16381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POLVORIN</text:p>
          </table:table-cell>
          <table:table-cell table:number-columns-repeated="16381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GONZÁLEZ RODRÍGUEZ</text:p>
          </table:table-cell>
          <table:table-cell table:number-columns-repeated="16381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AÑO</text:p>
          </table:table-cell>
          <table:table-cell table:number-columns-repeated="16381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NTAURO</text:p>
          </table:table-cell>
          <table:table-cell table:number-columns-repeated="16381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NO BARTOLO</text:p>
          </table:table-cell>
          <table:table-cell table:number-columns-repeated="16381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RUELO</text:p>
          </table:table-cell>
          <table:table-cell table:number-columns-repeated="16381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CES DE SAN JUAN</text:p>
          </table:table-cell>
          <table:table-cell table:number-columns-repeated="16381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ORPIO</text:p>
          </table:table-cell>
          <table:table-cell table:number-columns-repeated="16381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ELLA POLAR</text:p>
          </table:table-cell>
          <table:table-cell table:number-columns-repeated="16381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ÉMINIS</text:p>
          </table:table-cell>
          <table:table-cell table:number-columns-repeated="16381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ZMÁN EL BUENO</text:p>
          </table:table-cell>
          <table:table-cell table:number-columns-repeated="16381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ZMINERO</text:p>
          </table:table-cell>
          <table:table-cell table:number-columns-repeated="16381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DERA ALTA DE SAN JUAN</text:p>
          </table:table-cell>
          <table:table-cell table:number-columns-repeated="16381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DERA BAJA DE SAN JUAN</text:p>
          </table:table-cell>
          <table:table-cell table:number-columns-repeated="16381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</text:p>
          </table:table-cell>
          <table:table-cell table:number-columns-repeated="16381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BRA</text:p>
          </table:table-cell>
          <table:table-cell table:number-columns-repeated="16381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ANZANOS</text:p>
          </table:table-cell>
          <table:table-cell table:number-columns-repeated="16381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SOCORRO</text:p>
          </table:table-cell>
          <table:table-cell table:number-columns-repeated="16381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FEA</text:p>
          </table:table-cell>
          <table:table-cell table:number-columns-repeated="16381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DEROS</text:p>
          </table:table-cell>
          <table:table-cell table:number-columns-repeated="16381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ÓN</text:p>
          </table:table-cell>
          <table:table-cell table:number-columns-repeated="16381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GASO</text:p>
          </table:table-cell>
          <table:table-cell table:number-columns-repeated="16381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SCIS</text:p>
          </table:table-cell>
          <table:table-cell table:number-columns-repeated="16381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AGUSTÍN ROMERO MONTENEGRO</text:p>
          </table:table-cell>
          <table:table-cell table:number-columns-repeated="16381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table:number-columns-repeated="16381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ITARIO</text:p>
          </table:table-cell>
          <table:table-cell table:number-columns-repeated="16381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LIPE</text:p>
          </table:table-cell>
          <table:table-cell table:number-columns-repeated="16381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ÁNCHEZ</text:p>
          </table:table-cell>
          <table:table-cell table:number-columns-repeated="16381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EVA SUBIDA A SAN JUAN</text:p>
          </table:table-cell>
          <table:table-cell table:number-columns-repeated="16381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JUAN 2</text:p>
          </table:table-cell>
          <table:table-cell table:number-columns-repeated="16381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IO</text:p>
          </table:table-cell>
          <table:table-cell table:number-columns-repeated="16381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QUETA</text:p>
          </table:table-cell>
          <table:table-cell table:number-columns-repeated="16381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ÁRTAGO</text:p>
          </table:table-cell>
          <table:table-cell table:number-columns-repeated="16381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TINA LA DE SABINOSA</text:p>
          </table:table-cell>
          <table:table-cell table:number-columns-repeated="16381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O</text:p>
          </table:table-cell>
          <table:table-cell table:number-columns-repeated="16381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BREU Y GALINDO</text:p>
          </table:table-cell>
          <table:table-cell table:number-columns-repeated="16381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MILLARES TORRES, HISTORIADOR</text:p>
          </table:table-cell>
          <table:table-cell table:number-columns-repeated="16381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ÍAZ-SAAVEDRA NAVARRO</text:p>
          </table:table-cell>
          <table:table-cell table:number-columns-repeated="16381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FRANCISCO HERNÁNDEZ GONZÁLEZ</text:p>
          </table:table-cell>
          <table:table-cell table:number-columns-repeated="16381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FAJARDO FERRER,ALCALDE</text:p>
          </table:table-cell>
          <table:table-cell table:number-columns-repeated="16381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QUINTERO</text:p>
          </table:table-cell>
          <table:table-cell table:number-columns-repeated="16381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RÉS DÉNIZ</text:p>
          </table:table-cell>
          <table:table-cell table:number-columns-repeated="16381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DE VIANA</text:p>
          </table:table-cell>
          <table:table-cell table:number-columns-repeated="16381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AS</text:p>
          </table:table-cell>
          <table:table-cell table:number-columns-repeated="16381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DIENCIA</text:p>
          </table:table-cell>
          <table:table-cell table:number-columns-repeated="16381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DMAR</text:p>
          </table:table-cell>
          <table:table-cell table:number-columns-repeated="16381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TRAN DE LIS</text:p>
          </table:table-cell>
          <table:table-cell table:number-columns-repeated="16381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TAS</text:p>
          </table:table-cell>
          <table:table-cell table:number-columns-repeated="16381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ETÓN</text:p>
          </table:table-cell>
          <table:table-cell table:number-columns-repeated="16381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MANZANO</text:p>
          </table:table-cell>
          <table:table-cell table:number-columns-repeated="16381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ES</text:p>
          </table:table-cell>
          <table:table-cell table:number-columns-repeated="16381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ROGRESO</text:p>
          </table:table-cell>
          <table:table-cell table:number-columns-repeated="16381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ILLO</text:p>
          </table:table-cell>
          <table:table-cell table:number-columns-repeated="16381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EMENTE JORDÁN</text:p>
          </table:table-cell>
          <table:table-cell table:number-columns-repeated="1638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LÓN</text:p>
          </table:table-cell>
          <table:table-cell table:number-columns-repeated="16381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REGIDOR AGUIRRE</text:p>
          </table:table-cell>
          <table:table-cell table:number-columns-repeated="16381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ALONSO MONTAUDE</text:p>
          </table:table-cell>
          <table:table-cell table:number-columns-repeated="16381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CHIL</text:p>
          </table:table-cell>
          <table:table-cell table:number-columns-repeated="16381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NUEZ AGUILAR</text:p>
          </table:table-cell>
          <table:table-cell table:number-columns-repeated="16381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ENTURA RAMÍREZ</text:p>
          </table:table-cell>
          <table:table-cell table:number-columns-repeated="16381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ERNEAU</text:p>
          </table:table-cell>
          <table:table-cell table:number-columns-repeated="16381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LORES DE LA ROCHA</text:p>
          </table:table-cell>
          <table:table-cell table:number-columns-repeated="16381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DORESTE</text:p>
          </table:table-cell>
          <table:table-cell table:number-columns-repeated="16381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RAMAS</text:p>
          </table:table-cell>
          <table:table-cell table:number-columns-repeated="16381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ÍRITU SANTO</text:p>
          </table:table-cell>
          <table:table-cell table:number-columns-repeated="16381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table:number-columns-repeated="16381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SSIEU FALCON</text:p>
          </table:table-cell>
          <table:table-cell table:number-columns-repeated="16381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ALVÁN</text:p>
          </table:table-cell>
          <table:table-cell table:number-columns-repeated="16381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INGLOTT</text:p>
          </table:table-cell>
          <table:table-cell table:number-columns-repeated="16381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ÍAS</text:p>
          </table:table-cell>
          <table:table-cell table:number-columns-repeated="16381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CÍA TELLO</text:p>
          </table:table-cell>
          <table:table-cell table:number-columns-repeated="16381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ERA CANARIA</text:p>
          </table:table-cell>
          <table:table-cell table:number-columns-repeated="16381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NÁN PÉREZ DE GRADO</text:p>
          </table:table-cell>
          <table:table-cell table:number-columns-repeated="16381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RERIA</text:p>
          </table:table-cell>
          <table:table-cell table:number-columns-repeated="16381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DICENTA</text:p>
          </table:table-cell>
          <table:table-cell table:number-columns-repeated="16381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QUESADA</text:p>
          </table:table-cell>
          <table:table-cell table:number-columns-repeated="16381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E. DORESTE</text:p>
          </table:table-cell>
          <table:table-cell table:number-columns-repeated="16381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LIÁN ROMERO BRIONES</text:p>
          </table:table-cell>
          <table:table-cell table:number-columns-repeated="16381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CTORAL FEO RAMOS</text:p>
          </table:table-cell>
          <table:table-cell table:number-columns-repeated="16381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ÓPEZ BOTAS</text:p>
          </table:table-cell>
          <table:table-cell table:number-columns-repeated="16381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BALCONES</text:p>
          </table:table-cell>
          <table:table-cell table:number-columns-repeated="16381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MILLARES</text:p>
          </table:table-cell>
          <table:table-cell table:number-columns-repeated="16381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IZÁBAL</text:p>
          </table:table-cell>
          <table:table-cell table:number-columns-repeated="16381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SA DE LEÓN</text:p>
          </table:table-cell>
          <table:table-cell table:number-columns-repeated="16381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SDEOCA</text:p>
          </table:table-cell>
          <table:table-cell table:number-columns-repeated="16381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ODINA</text:p>
          </table:table-cell>
          <table:table-cell table:number-columns-repeated="16381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JOSÉ DE SOSA</text:p>
          </table:table-cell>
          <table:table-cell table:number-columns-repeated="16381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EDRO DE ALGABA</text:p>
          </table:table-cell>
          <table:table-cell table:number-columns-repeated="16381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CERÓN</text:p>
          </table:table-cell>
          <table:table-cell table:number-columns-repeated="16381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ÍAZ</text:p>
          </table:table-cell>
          <table:table-cell table:number-columns-repeated="16381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LOTA</text:p>
          </table:table-cell>
          <table:table-cell table:number-columns-repeated="16381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 AGUSTÍN</text:p>
          </table:table-cell>
          <table:table-cell table:number-columns-repeated="16381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ANA</text:p>
          </table:table-cell>
          <table:table-cell table:number-columns-repeated="16381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ISABEL</text:p>
          </table:table-cell>
          <table:table-cell table:number-columns-repeated="16381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O DOMINGO</text:p>
          </table:table-cell>
          <table:table-cell table:number-columns-repeated="16381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ESPIRITU SANTO</text:p>
          </table:table-cell>
          <table:table-cell table:number-columns-repeated="16381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ERCADILLOS MUNICIPALES</text:p>
          </table:table-cell>
          <table:table-cell table:number-columns-repeated="16381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ILAR NUEVO</text:p>
          </table:table-cell>
          <table:table-cell table:number-columns-repeated="16381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SAN ANTONIO ABAD</text:p>
          </table:table-cell>
          <table:table-cell table:number-columns-repeated="16381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DE LOS ÁLAMOS</text:p>
          </table:table-cell>
          <table:table-cell table:number-columns-repeated="16381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CURADOR LUIS MESA SUÁREZ</text:p>
          </table:table-cell>
          <table:table-cell table:number-columns-repeated="16381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Y CAJAL</text:p>
          </table:table-cell>
          <table:table-cell table:number-columns-repeated="16381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ROQUE</text:p>
          </table:table-cell>
          <table:table-cell table:number-columns-repeated="16381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LOJ</text:p>
          </table:table-cell>
          <table:table-cell table:number-columns-repeated="16381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YES CATÓLICOS</text:p>
          </table:table-cell>
          <table:table-cell table:number-columns-repeated="16381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QUE MORERA</text:p>
          </table:table-cell>
          <table:table-cell table:number-columns-repeated="16381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</text:p>
          </table:table-cell>
          <table:table-cell table:number-columns-repeated="16381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ALDERON</text:p>
          </table:table-cell>
          <table:table-cell table:number-columns-repeated="16381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GUSTÍN</text:p>
          </table:table-cell>
          <table:table-cell table:number-columns-repeated="16381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RCIAL</text:p>
          </table:table-cell>
          <table:table-cell table:number-columns-repeated="16381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RCOS</text:p>
          </table:table-cell>
          <table:table-cell table:number-columns-repeated="16381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BÁRBARA</text:p>
          </table:table-cell>
          <table:table-cell table:number-columns-repeated="16381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BRÍGIDA CASTELLÓ</text:p>
          </table:table-cell>
          <table:table-cell table:number-columns-repeated="16381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JESÚS</text:p>
          </table:table-cell>
          <table:table-cell table:number-columns-repeated="16381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LEDO</text:p>
          </table:table-cell>
          <table:table-cell table:number-columns-repeated="16381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DI</text:p>
          </table:table-cell>
          <table:table-cell table:number-columns-repeated="16381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LOS ESPINOS</text:p>
          </table:table-cell>
          <table:table-cell table:number-columns-repeated="16381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ABRO</text:p>
          </table:table-cell>
          <table:table-cell table:number-columns-repeated="16381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JARIEGO</text:p>
          </table:table-cell>
          <table:table-cell table:number-columns-repeated="16381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TORRONTES</text:p>
          </table:table-cell>
          <table:table-cell table:number-columns-repeated="16381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NEGRAMOLL</text:p>
          </table:table-cell>
          <table:table-cell table:number-columns-repeated="16381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TINTILLA</text:p>
          </table:table-cell>
          <table:table-cell table:number-columns-repeated="16381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S HOYOS 6</text:p>
          </table:table-cell>
          <table:table-cell table:number-columns-repeated="16381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ENMEDIO</text:p>
          </table:table-cell>
          <table:table-cell table:number-columns-repeated="16381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BARRANCO</text:p>
          </table:table-cell>
          <table:table-cell table:number-columns-repeated="16381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FLORES</text:p>
          </table:table-cell>
          <table:table-cell table:number-columns-repeated="16381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table:number-columns-repeated="16381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table:number-columns-repeated="16381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table:number-columns-repeated="16381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table:number-columns-repeated="16381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1">
            <text:p>DISEMINADOS</text:p>
          </table:table-cell>
          <table:table-cell office:value-type="string" table:style-name="ce1">
            <text:p>JACOMAR</text:p>
          </table:table-cell>
          <table:table-cell table:number-columns-repeated="16381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CUESTA BLANCA</text:p>
          </table:table-cell>
          <table:table-cell table:number-columns-repeated="16381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CAYTE</text:p>
          </table:table-cell>
          <table:table-cell table:number-columns-repeated="16381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TAMARAGUA</text:p>
          </table:table-cell>
          <table:table-cell table:number-columns-repeated="16381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LIRIOS</text:p>
          </table:table-cell>
          <table:table-cell table:number-columns-repeated="16381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MARZAGAN</text:p>
          </table:table-cell>
          <table:table-cell table:number-columns-repeated="16381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table:number-columns-repeated="16381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QUEMADA</text:p>
          </table:table-cell>
          <table:table-cell table:number-columns-repeated="16381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VIEJA I</text:p>
          </table:table-cell>
          <table:table-cell table:number-columns-repeated="16381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RRO</text:p>
          </table:table-cell>
          <table:table-cell table:number-columns-repeated="16381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CARRETAS</text:p>
          </table:table-cell>
          <table:table-cell table:number-columns-repeated="16381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MONDALON</text:p>
          </table:table-cell>
          <table:table-cell table:number-columns-repeated="16381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POZO</text:p>
          </table:table-cell>
          <table:table-cell table:number-columns-repeated="16381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LICO</text:p>
          </table:table-cell>
          <table:table-cell table:number-columns-repeated="16381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TALAN</text:p>
          </table:table-cell>
          <table:table-cell table:number-columns-repeated="16381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AGAR</text:p>
          </table:table-cell>
          <table:table-cell table:number-columns-repeated="16381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NDALON</text:p>
          </table:table-cell>
          <table:table-cell table:number-columns-repeated="16381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RRETE</text:p>
          </table:table-cell>
          <table:table-cell table:number-columns-repeated="16381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table:number-columns-repeated="16381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NARANJO DÍAZ</text:p>
          </table:table-cell>
          <table:table-cell table:number-columns-repeated="16381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BODEGA</text:p>
          </table:table-cell>
          <table:table-cell table:number-columns-repeated="16381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EPA</text:p>
          </table:table-cell>
          <table:table-cell table:number-columns-repeated="16381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ATANZA</text:p>
          </table:table-cell>
          <table:table-cell table:number-columns-repeated="16381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ITO DE LAS NIEVES</text:p>
          </table:table-cell>
          <table:table-cell table:number-columns-repeated="16381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LANOS DE LA BARRERA</text:p>
          </table:table-cell>
          <table:table-cell table:number-columns-repeated="16381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UEVAS</text:p>
          </table:table-cell>
          <table:table-cell table:number-columns-repeated="16381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ÓN</text:p>
          </table:table-cell>
          <table:table-cell table:number-columns-repeated="16381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SABINAL</text:p>
          </table:table-cell>
          <table:table-cell table:number-columns-repeated="16381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ABUCOS</text:p>
          </table:table-cell>
          <table:table-cell table:number-columns-repeated="16381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HOYILLOS</text:p>
          </table:table-cell>
          <table:table-cell table:number-columns-repeated="16381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 QUEMADO</text:p>
          </table:table-cell>
          <table:table-cell table:number-columns-repeated="16381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S NIEVES</text:p>
          </table:table-cell>
          <table:table-cell table:number-columns-repeated="16381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table:number-columns-repeated="16381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 MATANZA</text:p>
          </table:table-cell>
          <table:table-cell table:number-columns-repeated="16381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SUAREZ</text:p>
          </table:table-cell>
          <table:table-cell table:number-columns-repeated="16381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ARZAGAN 2</text:p>
          </table:table-cell>
          <table:table-cell table:number-columns-repeated="16381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ARZAGAN 3</text:p>
          </table:table-cell>
          <table:table-cell table:number-columns-repeated="16381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DIMIA</text:p>
          </table:table-cell>
          <table:table-cell table:number-columns-repeated="16381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VIÑA</text:p>
          </table:table-cell>
          <table:table-cell table:number-columns-repeated="16381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LCALDE JOSÉ RAMÍREZ BETHENCOURT (LATERAL)</text:p>
          </table:table-cell>
          <table:table-cell table:number-columns-repeated="16381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table:number-columns-repeated="16381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table:number-columns-repeated="16381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table:number-columns-repeated="16381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SAN JOSÉ<text:s/></text:p>
          </table:table-cell>
          <table:table-cell table:number-columns-repeated="16381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Y CASTILLO</text:p>
          </table:table-cell>
          <table:table-cell table:number-columns-repeated="16381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table:number-columns-repeated="16381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 EINSTEI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 NOBEL</text:p>
          </table:table-cell>
          <table:table-cell table:number-columns-repeated="16381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table:number-columns-repeated="16381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ÚLFO ARGENTA</text:p>
          </table:table-cell>
          <table:table-cell table:number-columns-repeated="16381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BALAGUER</text:p>
          </table:table-cell>
          <table:table-cell table:number-columns-repeated="16381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BELCHITE</text:p>
          </table:table-cell>
          <table:table-cell table:number-columns-repeated="16381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BRUNETE</text:p>
          </table:table-cell>
          <table:table-cell table:number-columns-repeated="16381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TERUEL</text:p>
          </table:table-cell>
          <table:table-cell table:number-columns-repeated="16381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L EBRO</text:p>
          </table:table-cell>
          <table:table-cell table:number-columns-repeated="16381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GALO VIERA</text:p>
          </table:table-cell>
          <table:table-cell table:number-columns-repeated="16381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ARRIETA</text:p>
          </table:table-cell>
          <table:table-cell table:number-columns-repeated="16381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CHUECA</text:p>
          </table:table-cell>
          <table:table-cell table:number-columns-repeated="16381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BARBIERI</text:p>
          </table:table-cell>
          <table:table-cell table:number-columns-repeated="16381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CHUECA</text:p>
          </table:table-cell>
          <table:table-cell table:number-columns-repeated="16381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LUMIERE</text:p>
          </table:table-cell>
          <table:table-cell table:number-columns-repeated="16381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BIZA</text:p>
          </table:table-cell>
          <table:table-cell table:number-columns-repeated="16381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AC NEWTON</text:p>
          </table:table-cell>
          <table:table-cell table:number-columns-repeated="16381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GUTEMBERG</text:p>
          </table:table-cell>
          <table:table-cell table:number-columns-repeated="16381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LORCA</text:p>
          </table:table-cell>
          <table:table-cell table:number-columns-repeated="16381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table:number-columns-repeated="16381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ORCA</text:p>
          </table:table-cell>
          <table:table-cell table:number-columns-repeated="16381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RMANDO GARCÍA DÍAZ</text:p>
          </table:table-cell>
          <table:table-cell table:number-columns-repeated="1638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PERTO CHAPÍ</text:p>
          </table:table-cell>
          <table:table-cell table:number-columns-repeated="16381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ÓS</text:p>
          </table:table-cell>
          <table:table-cell table:number-columns-repeated="16381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HALES</text:p>
          </table:table-cell>
          <table:table-cell table:number-columns-repeated="16381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GRA</text:p>
          </table:table-cell>
          <table:table-cell table:number-columns-repeated="1638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MOSIERRA</text:p>
          </table:table-cell>
          <table:table-cell table:number-columns-repeated="1638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GOROR</text:p>
          </table:table-cell>
          <table:table-cell table:number-columns-repeated="16381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NERILLAS</text:p>
          </table:table-cell>
          <table:table-cell table:number-columns-repeated="16381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TAMARACEITE</text:p>
          </table:table-cell>
          <table:table-cell table:number-columns-repeated="16381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table:number-columns-repeated="16381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L POLVORIN</text:p>
          </table:table-cell>
          <table:table-cell table:number-columns-repeated="16381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ONDE ALBRIT</text:p>
          </table:table-cell>
          <table:table-cell table:number-columns-repeated="16381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NDRA</text:p>
          </table:table-cell>
          <table:table-cell table:number-columns-repeated="16381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DE ALBRIT</text:p>
          </table:table-cell>
          <table:table-cell table:number-columns-repeated="16381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DESA DE LAÍN</text:p>
          </table:table-cell>
          <table:table-cell table:number-columns-repeated="16381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METRIA</text:p>
          </table:table-cell>
          <table:table-cell table:number-columns-repeated="16381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LLY</text:p>
          </table:table-cell>
          <table:table-cell table:number-columns-repeated="16381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LCENOMBRE</text:p>
          </table:table-cell>
          <table:table-cell table:number-columns-repeated="16381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A DURÁN</text:p>
          </table:table-cell>
          <table:table-cell table:number-columns-repeated="16381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LORIA</text:p>
          </table:table-cell>
          <table:table-cell table:number-columns-repeated="16381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JOSÉ BOSCH Y SINTES</text:p>
          </table:table-cell>
          <table:table-cell table:number-columns-repeated="16381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1">
            <text:p>LADERA</text:p>
          </table:table-cell>
          <table:table-cell office:value-type="string" table:style-name="ce1">
            <text:p>DE CUYAS</text:p>
          </table:table-cell>
          <table:table-cell table:number-columns-repeated="16381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XIII</text:p>
          </table:table-cell>
          <table:table-cell table:number-columns-repeated="16381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EGIPCÍACA</text:p>
          </table:table-cell>
          <table:table-cell table:number-columns-repeated="16381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VICTORIA</text:p>
          </table:table-cell>
          <table:table-cell table:number-columns-repeated="16381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ELA</text:p>
          </table:table-cell>
          <table:table-cell table:number-columns-repeated="16381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LLY</text:p>
          </table:table-cell>
          <table:table-cell table:number-columns-repeated="16381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table:number-columns-repeated="16381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AFAELA MANRIQUE</text:p>
          </table:table-cell>
          <table:table-cell table:number-columns-repeated="16381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 MANRIQUE</text:p>
          </table:table-cell>
          <table:table-cell table:number-columns-repeated="1638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URA</text:p>
          </table:table-cell>
          <table:table-cell table:number-columns-repeated="1638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DIOS</text:p>
          </table:table-cell>
          <table:table-cell table:number-columns-repeated="1638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ÍAZ</text:p>
          </table:table-cell>
          <table:table-cell table:number-columns-repeated="1638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FONDILLO</text:p>
          </table:table-cell>
          <table:table-cell table:number-columns-repeated="1638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MOSA</text:p>
          </table:table-cell>
          <table:table-cell table:number-columns-repeated="1638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AGONIA</text:p>
          </table:table-cell>
          <table:table-cell table:number-columns-repeated="16381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TA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FE</text:p>
          </table:table-cell>
          <table:table-cell table:number-columns-repeated="16381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table:number-columns-repeated="1638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PEYÚ</text:p>
          </table:table-cell>
          <table:table-cell table:number-columns-repeated="16381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table:number-columns-repeated="1638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RAÑÓ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table:number-columns-repeated="1638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AGÜEY</text:p>
          </table:table-cell>
          <table:table-cell table:number-columns-repeated="1638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RDENA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ENFUEGOS</text:p>
          </table:table-cell>
          <table:table-cell table:number-columns-repeated="1638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BOA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JUATO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TÁNAMO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NUEL MOTAS PÉREZ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O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RREY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L RÍO<text:s/>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TOSÍ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LISCO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LERO DE GONZALO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ACRUZ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CATÁN</text:p>
          </table:table-cell>
          <table:table-cell table:number-columns-repeated="1638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CATECAS</text:p>
          </table:table-cell>
          <table:table-cell table:number-columns-repeated="16381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ELFA</text:p>
          </table:table-cell>
          <table:table-cell table:number-columns-repeated="16381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table:number-columns-repeated="16381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AYALA TRANSV. IMPARES</text:p>
          </table:table-cell>
          <table:table-cell table:number-columns-repeated="16381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AYALA TRANSV. PARES</text:p>
          </table:table-cell>
          <table:table-cell table:number-columns-repeated="16381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ARAYA</text:p>
          </table:table-cell>
          <table:table-cell table:number-columns-repeated="16381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IGON</text:p>
          </table:table-cell>
          <table:table-cell table:number-columns-repeated="16381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FONSO PONCE</text:p>
          </table:table-cell>
          <table:table-cell table:number-columns-repeated="16381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EÑA</text:p>
          </table:table-cell>
          <table:table-cell table:number-columns-repeated="16381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table:number-columns-repeated="16381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BATISTA</text:p>
          </table:table-cell>
          <table:table-cell table:number-columns-repeated="16381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QUITA JIMÉNEZ<text:s/></text:p>
          </table:table-cell>
          <table:table-cell table:number-columns-repeated="16381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CHO RUIZ</text:p>
          </table:table-cell>
          <table:table-cell table:number-columns-repeated="16381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SCO QUIO</text:p>
          </table:table-cell>
          <table:table-cell table:number-columns-repeated="16381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O</text:p>
          </table:table-cell>
          <table:table-cell table:number-columns-repeated="16381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DERA ALTA DE CASA AYALA</text:p>
          </table:table-cell>
          <table:table-cell table:number-columns-repeated="16381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ANTILADO LOS GIGANTES</text:p>
          </table:table-cell>
          <table:table-cell table:number-columns-repeated="16381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IRES DE LIMA</text:p>
          </table:table-cell>
          <table:table-cell table:number-columns-repeated="16381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TESANIA CANARIA</text:p>
          </table:table-cell>
          <table:table-cell table:number-columns-repeated="16381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ZOBISPO ROMERO</text:p>
          </table:table-cell>
          <table:table-cell table:number-columns-repeated="16381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DEMOCRACIA</text:p>
          </table:table-cell>
          <table:table-cell table:number-columns-repeated="16381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ILE DEL VIVO</text:p>
          </table:table-cell>
          <table:table-cell table:number-columns-repeated="16381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6 - III</text:p>
          </table:table-cell>
          <table:table-cell table:number-columns-repeated="16381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 JUANA NARCISA</text:p>
          </table:table-cell>
          <table:table-cell table:number-columns-repeated="16381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EGUITA DE LUGAREJO</text:p>
          </table:table-cell>
          <table:table-cell table:number-columns-repeated="16381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NTE</text:p>
          </table:table-cell>
          <table:table-cell table:number-columns-repeated="16381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INERO</text:p>
          </table:table-cell>
          <table:table-cell table:number-columns-repeated="16381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RITOR SECUNDINO DELGADO</text:p>
          </table:table-cell>
          <table:table-cell table:number-columns-repeated="16381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PLACIDO FLEITAS</text:p>
          </table:table-cell>
          <table:table-cell table:number-columns-repeated="16381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NEQUE</text:p>
          </table:table-cell>
          <table:table-cell table:number-columns-repeated="16381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MASA</text:p>
          </table:table-cell>
          <table:table-cell table:number-columns-repeated="16381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LLEN PERAZA</text:p>
          </table:table-cell>
          <table:table-cell table:number-columns-repeated="16381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ALDEA</text:p>
          </table:table-cell>
          <table:table-cell table:number-columns-repeated="16381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OROTAVA</text:p>
          </table:table-cell>
          <table:table-cell table:number-columns-repeated="16381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ROMERIA</text:p>
          </table:table-cell>
          <table:table-cell table:number-columns-repeated="16381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HACARAS</text:p>
          </table:table-cell>
          <table:table-cell table:number-columns-repeated="16381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table:number-columns-repeated="16381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BORIGENES</text:p>
          </table:table-cell>
          <table:table-cell table:number-columns-repeated="16381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AMPESINOS</text:p>
          </table:table-cell>
          <table:table-cell table:number-columns-repeated="16381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 GARAJONAY</text:p>
          </table:table-cell>
          <table:table-cell table:number-columns-repeated="16381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ÚSICO AGUSTÍN CONCH</text:p>
          </table:table-cell>
          <table:table-cell table:number-columns-repeated="16381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SICO LUIS PRIETO</text:p>
          </table:table-cell>
          <table:table-cell table:number-columns-repeated="16381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SICO RAFAEL JAIMEZ</text:p>
          </table:table-cell>
          <table:table-cell table:number-columns-repeated="16381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 INAGUA</text:p>
          </table:table-cell>
          <table:table-cell table:number-columns-repeated="16381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 OJEDA</text:p>
          </table:table-cell>
          <table:table-cell table:number-columns-repeated="16381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 PILANCONES</text:p>
          </table:table-cell>
          <table:table-cell table:number-columns-repeated="16381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ANTONIO PADRON</text:p>
          </table:table-cell>
          <table:table-cell table:number-columns-repeated="16381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EREJILA"</text:p>
          </table:table-cell>
          <table:table-cell table:number-columns-repeated="16381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NTA DEL HIDALGO</text:p>
          </table:table-cell>
          <table:table-cell table:number-columns-repeated="16381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NIGO</text:p>
          </table:table-cell>
          <table:table-cell table:number-columns-repeated="16381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4</text:p>
          </table:table-cell>
          <table:table-cell table:number-columns-repeated="16381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URIENTE</text:p>
          </table:table-cell>
          <table:table-cell table:number-columns-repeated="16381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ERO</text:p>
          </table:table-cell>
          <table:table-cell table:number-columns-repeated="16381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RODRÍGUEZ CORREA</text:p>
          </table:table-cell>
          <table:table-cell table:number-columns-repeated="16381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O IRIS</text:p>
          </table:table-cell>
          <table:table-cell table:number-columns-repeated="16381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MA</text:p>
          </table:table-cell>
          <table:table-cell table:number-columns-repeated="16381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NDIDA DÍAZ NARANJO</text:p>
          </table:table-cell>
          <table:table-cell table:number-columns-repeated="16381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ELLANIAS</text:p>
          </table:table-cell>
          <table:table-cell table:number-columns-repeated="16381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PARRÓN</text:p>
          </table:table-cell>
          <table:table-cell table:number-columns-repeated="16381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EMENCIA HERNÁNDEZ VERA</text:p>
          </table:table-cell>
          <table:table-cell table:number-columns-repeated="16381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 ÁNGEL MUR</text:p>
          </table:table-cell>
          <table:table-cell table:number-columns-repeated="16381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ARENCIBIA RIVERO</text:p>
          </table:table-cell>
          <table:table-cell table:number-columns-repeated="16381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NUEL PÉREZ HERNÁNDEZ CACUNA</text:p>
          </table:table-cell>
          <table:table-cell table:number-columns-repeated="16381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GAREJO</text:p>
          </table:table-cell>
          <table:table-cell table:number-columns-repeated="16381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BLINA</text:p>
          </table:table-cell>
          <table:table-cell table:number-columns-repeated="16381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ÁCIDO ARBELO</text:p>
          </table:table-cell>
          <table:table-cell table:number-columns-repeated="16381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 ÁLVAREZ HERNÁNDEZ<text:s/></text:p>
          </table:table-cell>
          <table:table-cell table:number-columns-repeated="16381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PESTAD</text:p>
          </table:table-cell>
          <table:table-cell table:number-columns-repeated="16381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NADO</text:p>
          </table:table-cell>
          <table:table-cell table:number-columns-repeated="16381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ONADA</text:p>
          </table:table-cell>
          <table:table-cell table:number-columns-repeated="16381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POLDO MATOS</text:p>
          </table:table-cell>
          <table:table-cell table:number-columns-repeated="16381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ZEROLO</text:p>
          </table:table-cell>
          <table:table-cell table:number-columns-repeated="16381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PONCE ARIAS</text:p>
          </table:table-cell>
          <table:table-cell table:number-columns-repeated="16381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OS GILES (CM AGRICOLA G.6.I)</text:p>
          </table:table-cell>
          <table:table-cell table:number-columns-repeated="16381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6 - II</text:p>
          </table:table-cell>
          <table:table-cell table:number-columns-repeated="16381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ÑADA LAGARTO</text:p>
          </table:table-cell>
          <table:table-cell table:number-columns-repeated="16381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VAS BLANCAS</text:p>
          </table:table-cell>
          <table:table-cell table:number-columns-repeated="16381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III - 22</text:p>
          </table:table-cell>
          <table:table-cell table:number-columns-repeated="16381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III - 23 - I</text:p>
          </table:table-cell>
          <table:table-cell table:number-columns-repeated="16381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C - V - 9</text:p>
          </table:table-cell>
          <table:table-cell table:number-columns-repeated="16381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-7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ROCH</text:p>
          </table:table-cell>
          <table:table-cell table:number-columns-repeated="16381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table:number-columns-repeated="16381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LVA</text:p>
          </table:table-cell>
          <table:table-cell table:number-columns-repeated="16381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HOYA DE LA GALLINA</text:p>
          </table:table-cell>
          <table:table-cell table:number-columns-repeated="16381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SAN LÁZARO</text:p>
          </table:table-cell>
          <table:table-cell table:number-columns-repeated="16381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table:number-columns-repeated="16381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NDOS DE SEGURA</text:p>
          </table:table-cell>
          <table:table-cell table:number-columns-repeated="16381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INTOR FELO MONZÓN</text:p>
          </table:table-cell>
          <table:table-cell table:number-columns-repeated="16381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table:number-columns-repeated="16381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table:number-columns-repeated="16381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DUSTRIAL JOSÉ SÁNCHEZ PEÑATE</text:p>
          </table:table-cell>
          <table:table-cell table:number-columns-repeated="16381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C-21-CARRETERA DE TEROR</text:p>
          </table:table-cell>
          <table:table-cell table:number-columns-repeated="16381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PARRADO</text:p>
          </table:table-cell>
          <table:table-cell table:number-columns-repeated="16381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LUIS M. PEREIRA GARC</text:p>
          </table:table-cell>
          <table:table-cell table:number-columns-repeated="16381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FEDERICO GARCÍA LORCA</text:p>
          </table:table-cell>
          <table:table-cell table:number-columns-repeated="16381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GUILLERMO</text:p>
          </table:table-cell>
          <table:table-cell table:number-columns-repeated="16381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table:number-columns-repeated="16381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TARRISTA EFRÉN CASAÑAS</text:p>
          </table:table-cell>
          <table:table-cell table:number-columns-repeated="16381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PANCHO LASSO</text:p>
          </table:table-cell>
          <table:table-cell table:number-columns-repeated="16381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. PEDRO DEL CASTILLO</text:p>
          </table:table-cell>
          <table:table-cell table:number-columns-repeated="16381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LAFORET</text:p>
          </table:table-cell>
          <table:table-cell table:number-columns-repeated="16381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STOR ALAMO</text:p>
          </table:table-cell>
          <table:table-cell table:number-columns-repeated="16381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ESÚS ARENCIBIA</text:p>
          </table:table-cell>
          <table:table-cell table:number-columns-repeated="16381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CIRILO SUAREZ MORENO</text:p>
          </table:table-cell>
          <table:table-cell table:number-columns-repeated="16381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É AGUIAR</text:p>
          </table:table-cell>
          <table:table-cell table:number-columns-repeated="16381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A LOLA MASSIEU</text:p>
          </table:table-cell>
          <table:table-cell table:number-columns-repeated="16381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table:number-columns-repeated="16381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table:number-columns-repeated="16381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MIRO MAINOU</text:p>
          </table:table-cell>
          <table:table-cell table:number-columns-repeated="16381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CESAR MANRIQUE</text:p>
          </table:table-cell>
          <table:table-cell table:number-columns-repeated="16381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MARQUEZ PEÑATE</text:p>
          </table:table-cell>
          <table:table-cell table:number-columns-repeated="16381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U SOSA DORESTE, SINDICALIS</text:p>
          </table:table-cell>
          <table:table-cell table:number-columns-repeated="16381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AMISTA ALICIA MARTIN-FDEZ</text:p>
          </table:table-cell>
          <table:table-cell table:number-columns-repeated="16381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LUIS MONTULL</text:p>
          </table:table-cell>
          <table:table-cell table:number-columns-repeated="16381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JOSÉ DE ARMAS</text:p>
          </table:table-cell>
          <table:table-cell table:number-columns-repeated="16381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DE ARMAS AYALA</text:p>
          </table:table-cell>
          <table:table-cell table:number-columns-repeated="16381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PEPE DÁMASO</text:p>
          </table:table-cell>
          <table:table-cell table:number-columns-repeated="16381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ABRAHAM CARDENES</text:p>
          </table:table-cell>
          <table:table-cell table:number-columns-repeated="16381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LIO VIERA</text:p>
          </table:table-cell>
          <table:table-cell table:number-columns-repeated="16381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CRISTINO DE VERA</text:p>
          </table:table-cell>
          <table:table-cell table:number-columns-repeated="16381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OSCAR DOMINGUEZ</text:p>
          </table:table-cell>
          <table:table-cell table:number-columns-repeated="16381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CARLOS MORON</text:p>
          </table:table-cell>
          <table:table-cell table:number-columns-repeated="16381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TONY GALLARDO</text:p>
          </table:table-cell>
          <table:table-cell table:number-columns-repeated="16381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FRANCISCO BONNIN</text:p>
          </table:table-cell>
          <table:table-cell table:number-columns-repeated="16381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COMAS QUESADA</text:p>
          </table:table-cell>
          <table:table-cell table:number-columns-repeated="16381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table:number-columns-repeated="16381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RICIA GUERRA CABRERA M.O.O</text:p>
          </table:table-cell>
          <table:table-cell table:number-columns-repeated="16381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UAN CARLOS I</text:p>
          </table:table-cell>
          <table:table-cell table:number-columns-repeated="16381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POLDO ALONSO (PLUS ULTRA)</text:p>
          </table:table-cell>
          <table:table-cell table:number-columns-repeated="16381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RADA (PLUS ULTRA)</text:p>
          </table:table-cell>
          <table:table-cell table:number-columns-repeated="16381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ÍAZ</text:p>
          </table:table-cell>
          <table:table-cell table:number-columns-repeated="16381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ÚPITER</text:p>
          </table:table-cell>
          <table:table-cell table:number-columns-repeated="16381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ANO</text:p>
          </table:table-cell>
          <table:table-cell table:number-columns-repeated="16381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ÓN</text:p>
          </table:table-cell>
          <table:table-cell table:number-columns-repeated="16381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PTUNO</text:p>
          </table:table-cell>
          <table:table-cell table:number-columns-repeated="16381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BOTAS GHIRLANDA</text:p>
          </table:table-cell>
          <table:table-cell table:number-columns-repeated="16381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NCHO</text:p>
          </table:table-cell>
          <table:table-cell table:number-columns-repeated="16381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RQUE</text:p>
          </table:table-cell>
          <table:table-cell table:number-columns-repeated="16381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S PALOTINOS</text:p>
          </table:table-cell>
          <table:table-cell table:number-columns-repeated="16381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C-197 (CARRETERA DEL CENTRO)</text:p>
          </table:table-cell>
          <table:table-cell table:number-columns-repeated="16381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TOMÁS GÓMEZ BOSCH</text:p>
          </table:table-cell>
          <table:table-cell table:number-columns-repeated="16381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table:number-columns-repeated="16381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6 URB POL I LAS TORRES</text:p>
          </table:table-cell>
          <table:table-cell table:number-columns-repeated="16381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DELA</text:p>
          </table:table-cell>
          <table:table-cell table:number-columns-repeated="16381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VILAN</text:p>
          </table:table-cell>
          <table:table-cell table:number-columns-repeated="16381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STA HESPÉRIDES</text:p>
          </table:table-cell>
          <table:table-cell table:number-columns-repeated="16381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GUERRA NAVARRO</text:p>
          </table:table-cell>
          <table:table-cell table:number-columns-repeated="16381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1">
            <text:p>VIÍA</text:p>
          </table:table-cell>
          <table:table-cell office:value-type="string" table:style-name="ce1">
            <text:p>ACCESO AL MUELLE DEPORTIVO</text:p>
          </table:table-cell>
          <table:table-cell table:number-columns-repeated="16381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UELTA MEDIO PAÑUELO</text:p>
          </table:table-cell>
          <table:table-cell table:number-columns-repeated="16381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HORNO DE CAL</text:p>
          </table:table-cell>
          <table:table-cell table:number-columns-repeated="16381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GOMEZ BOSCH, DOCTOR</text:p>
          </table:table-cell>
          <table:table-cell table:number-columns-repeated="16381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8 POL.1 S.5 LAS TORRES</text:p>
          </table:table-cell>
          <table:table-cell table:number-columns-repeated="16381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LIO BARRY RODRÍGUEZ<text:s/></text:p>
          </table:table-cell>
          <table:table-cell table:number-columns-repeated="16381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ÍN BLANCO MONTESDEOCA</text:p>
          </table:table-cell>
          <table:table-cell table:number-columns-repeated="16381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YETANO OJEDA (KID TANO)</text:p>
          </table:table-cell>
          <table:table-cell table:number-columns-repeated="16381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OBLANCO</text:p>
          </table:table-cell>
          <table:table-cell table:number-columns-repeated="16381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UARTEL MANUEL LOIS</text:p>
          </table:table-cell>
          <table:table-cell table:number-columns-repeated="16381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PULIDO RODRIGUEZ, BARITO</text:p>
          </table:table-cell>
          <table:table-cell table:number-columns-repeated="16381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SUÁREZ FIOL, PROFESORA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LISSON, SOPRANO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NO GONZALO, CANTANTE LIRIC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COS CUBAS, TENOR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IN RAMOS, RAPSODA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É JORGE ORAMAS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BEL MACARIO BRITO, SOPRANO</text:p>
          </table:table-cell>
          <table:table-cell table:number-columns-repeated="16381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Y CABRERA SUAREZ, CANTANTE</text:p>
          </table:table-cell>
          <table:table-cell table:number-columns-repeated="16381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ZAMBRANO, FILÓSOFA</text:p>
          </table:table-cell>
          <table:table-cell table:number-columns-repeated="16381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RCEDES PINTO, ESCRITORA</text:p>
          </table:table-cell>
          <table:table-cell table:number-columns-repeated="16381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RA CAMPOAMOR, SUFRAGISTA</text:p>
          </table:table-cell>
          <table:table-cell table:number-columns-repeated="16381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LA DE LA TORRE, MUSICOLOGA</text:p>
          </table:table-cell>
          <table:table-cell table:number-columns-repeated="16381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OJEDA, PINTORA, POETA</text:p>
          </table:table-cell>
          <table:table-cell table:number-columns-repeated="16381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MELOCOTONEROS</text:p>
          </table:table-cell>
          <table:table-cell table:number-columns-repeated="16381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ELIAS MARRERO</text:p>
          </table:table-cell>
          <table:table-cell table:number-columns-repeated="16381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AESTRO</text:p>
          </table:table-cell>
          <table:table-cell table:number-columns-repeated="16381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BANIZACION LOS ALISIOS</text:p>
          </table:table-cell>
          <table:table-cell table:number-columns-repeated="16381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CHARD E. OPPEL, ARQUITECTO</text:p>
          </table:table-cell>
          <table:table-cell table:number-columns-repeated="16381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INTOR NESTOR</text:p>
          </table:table-cell>
          <table:table-cell table:number-columns-repeated="16381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UADHIBOU DE</text:p>
          </table:table-cell>
          <table:table-cell table:number-columns-repeated="16381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UNDINO ZUAZO</text:p>
          </table:table-cell>
          <table:table-cell table:number-columns-repeated="16381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NAS DE POESIA</text:p>
          </table:table-cell>
          <table:table-cell table:number-columns-repeated="16381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ÚJICA SÁNCHEZ, LUCHADOR</text:p>
          </table:table-cell>
          <table:table-cell table:number-columns-repeated="16381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table:number-columns-repeated="16381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CRONISTA MARTIN MORENO</text:p>
          </table:table-cell>
          <table:table-cell table:number-columns-repeated="16381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CESO A URB. REINA MERCEDES</text:p>
          </table:table-cell>
          <table:table-cell table:number-columns-repeated="16381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VELLANOS TRASERA</text:p>
          </table:table-cell>
          <table:table-cell table:number-columns-repeated="16381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JEQUE</text:p>
          </table:table-cell>
          <table:table-cell table:number-columns-repeated="16381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HELÍ</text:p>
          </table:table-cell>
          <table:table-cell table:number-columns-repeated="16381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LU BARBU - BAILARÍN</text:p>
          </table:table-cell>
          <table:table-cell table:number-columns-repeated="16381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60 VVDAS. EN JINAMAR</text:p>
          </table:table-cell>
          <table:table-cell table:number-columns-repeated="16381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5 POL. JINAMAR</text:p>
          </table:table-cell>
          <table:table-cell table:number-columns-repeated="16381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TA RITA DE CASIA</text:p>
          </table:table-cell>
          <table:table-cell table:number-columns-repeated="16381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POL. JINAMAR</text:p>
          </table:table-cell>
          <table:table-cell table:number-columns-repeated="16381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2 POL. JINAMAR</text:p>
          </table:table-cell>
          <table:table-cell table:number-columns-repeated="16381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3 POL. JINAMAR</text:p>
          </table:table-cell>
          <table:table-cell table:number-columns-repeated="16381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4 POL. JINAMAR</text:p>
          </table:table-cell>
          <table:table-cell table:number-columns-repeated="16381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table:number-columns-repeated="16381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FIERROS</text:p>
          </table:table-cell>
          <table:table-cell table:number-columns-repeated="16381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RANCISCO MARÍA DE LEÓN</text:p>
          </table:table-cell>
          <table:table-cell table:number-columns-repeated="16381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EAL SOCIEDAD ECONÓMICA AMIGOS DEL PAIS</text:p>
          </table:table-cell>
          <table:table-cell table:number-columns-repeated="16381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O PÉREZ GALDÓS, C. G. DE CANARIAS</text:p>
          </table:table-cell>
          <table:table-cell table:number-columns-repeated="16381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IALES PEATONALES 1-AV. MARIT</text:p>
          </table:table-cell>
          <table:table-cell table:number-columns-repeated="16381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IALES PEATONALES 2-AV. MARIT</text:p>
          </table:table-cell>
          <table:table-cell table:number-columns-repeated="16381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IALES PEATONALES 3-AV. MARIT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EDUARDO GREGORIO</text:p>
          </table:table-cell>
          <table:table-cell table:number-columns-repeated="16381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FIA NAVARRO BELLO (PARTERA)</text:p>
          </table:table-cell>
          <table:table-cell table:number-columns-repeated="16381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SAAVEDRA MIRANDA</text:p>
          </table:table-cell>
          <table:table-cell table:number-columns-repeated="16381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SANTANA GIL</text:p>
          </table:table-cell>
          <table:table-cell table:number-columns-repeated="16381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1 LA MINILLA</text:p>
          </table:table-cell>
          <table:table-cell table:number-columns-repeated="16381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2 LA MINILLA</text:p>
          </table:table-cell>
          <table:table-cell table:number-columns-repeated="16381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3 LA MINILLA</text:p>
          </table:table-cell>
          <table:table-cell table:number-columns-repeated="16381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4 LA MINILLA</text:p>
          </table:table-cell>
          <table:table-cell table:number-columns-repeated="16381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NUEL PESCADOR SÁNCHEZ<text:s/></text:p>
          </table:table-cell>
          <table:table-cell table:number-columns-repeated="16381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table:number-columns-repeated="16381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PALOMEQUE</text:p>
          </table:table-cell>
          <table:table-cell table:number-columns-repeated="16381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QUE GUINART</text:p>
          </table:table-cell>
          <table:table-cell table:number-columns-repeated="16381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QUIJANO</text:p>
          </table:table-cell>
          <table:table-cell table:number-columns-repeated="16381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LCINEA DEL TOBOSO</text:p>
          </table:table-cell>
          <table:table-cell table:number-columns-repeated="16381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CHO PANZA</text:p>
          </table:table-cell>
          <table:table-cell table:number-columns-repeated="16381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SÓN CARRASCO</text:p>
          </table:table-cell>
          <table:table-cell table:number-columns-repeated="16381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RESA PANZA</text:p>
          </table:table-cell>
          <table:table-cell table:number-columns-repeated="16381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RITORNES</text:p>
          </table:table-cell>
          <table:table-cell table:number-columns-repeated="16381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ROTEA</text:p>
          </table:table-cell>
          <table:table-cell table:number-columns-repeated="16381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RISANCHA</text:p>
          </table:table-cell>
          <table:table-cell table:number-columns-repeated="16381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NTONIA QUIJANO</text:p>
          </table:table-cell>
          <table:table-cell table:number-columns-repeated="16381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LUIS GUERRA DE ARMAS, PÁRROCO</text:p>
          </table:table-cell>
          <table:table-cell table:number-columns-repeated="16381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PEÑATE SANTANA (VECINO DEL LUGAR)</text:p>
          </table:table-cell>
          <table:table-cell table:number-columns-repeated="16381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LMERA CANARIA</text:p>
          </table:table-cell>
          <table:table-cell table:number-columns-repeated="16381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MERCALASPALMAS</text:p>
          </table:table-cell>
          <table:table-cell table:number-columns-repeated="16381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RELA</text:p>
          </table:table-cell>
          <table:table-cell table:number-columns-repeated="16381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JUANITA PÉREZ VIZCAÍNO</text:p>
          </table:table-cell>
          <table:table-cell table:number-columns-repeated="16381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1">
            <text:p>ESCALINATA</text:p>
          </table:table-cell>
          <table:table-cell office:value-type="string" table:style-name="ce1">
            <text:p>MICAELITA PÉREZ VIZCAÍNO</text:p>
          </table:table-cell>
          <table:table-cell table:number-columns-repeated="16381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DRAGONAL ALTO</text:p>
          </table:table-cell>
          <table:table-cell table:number-columns-repeated="16381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table:number-columns-repeated="16381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OLIVO</text:p>
          </table:table-cell>
          <table:table-cell table:number-columns-repeated="16381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QUINOCCIO</text:p>
          </table:table-cell>
          <table:table-cell table:number-columns-repeated="16381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CAÑAS, ARQUITECTO</text:p>
          </table:table-cell>
          <table:table-cell table:number-columns-repeated="16381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A MONTAÑETA</text:p>
          </table:table-cell>
          <table:table-cell table:number-columns-repeated="16381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BILLO</text:p>
          </table:table-cell>
          <table:table-cell table:number-columns-repeated="16381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SARMIENTO</text:p>
          </table:table-cell>
          <table:table-cell table:number-columns-repeated="16381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CESO A LA VEGA DE SAN JOSÉ<text:s/></text:p>
          </table:table-cell>
          <table:table-cell table:number-columns-repeated="16381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CORAZONCILLO</text:p>
          </table:table-cell>
          <table:table-cell table:number-columns-repeated="16381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HIERBAMUDA</text:p>
          </table:table-cell>
          <table:table-cell table:number-columns-repeated="16381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1 FASE LA PATERNA -BL 1 AL 24</text:p>
          </table:table-cell>
          <table:table-cell table:number-columns-repeated="16381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25 AL 33</text:p>
          </table:table-cell>
          <table:table-cell table:number-columns-repeated="16381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37 AL 44</text:p>
          </table:table-cell>
          <table:table-cell table:number-columns-repeated="16381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78 AL 94</text:p>
          </table:table-cell>
          <table:table-cell table:number-columns-repeated="16381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95 AL 119</text:p>
          </table:table-cell>
          <table:table-cell table:number-columns-repeated="16381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PINTOR SANTIAGO SANTANA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RESIDENCIAL REINA MERCEDES</text:p>
          </table:table-cell>
          <table:table-cell table:number-columns-repeated="16381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ES VEGA DE SAN JOSÉ<text:s/></text:p>
          </table:table-cell>
          <table:table-cell table:number-columns-repeated="16381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RICIA MEDINA, ACTRIZ</text:p>
          </table:table-cell>
          <table:table-cell table:number-columns-repeated="16381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MILLARES SALL, POETA</text:p>
          </table:table-cell>
          <table:table-cell table:number-columns-repeated="16381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CHICO ROJAS FARIÑA, FOTOGRA</text:p>
          </table:table-cell>
          <table:table-cell table:number-columns-repeated="16381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FINA DE LA TORRE, POETISA</text:p>
          </table:table-cell>
          <table:table-cell table:number-columns-repeated="16381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NE MILLARES SALL, PINTORA</text:p>
          </table:table-cell>
          <table:table-cell table:number-columns-repeated="16381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SÁNCHEZ PRATS, ESCENÓGRAFO</text:p>
          </table:table-cell>
          <table:table-cell table:number-columns-repeated="16381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QUITA MESA, ARTISTA</text:p>
          </table:table-cell>
          <table:table-cell table:number-columns-repeated="16381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LUIS GALLARDO NAVARRO, ESCRITOR</text:p>
          </table:table-cell>
          <table:table-cell table:number-columns-repeated="16381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DE LA NUEZ CABALLERO</text:p>
          </table:table-cell>
          <table:table-cell table:number-columns-repeated="16381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BETANCOR, POETISA</text:p>
          </table:table-cell>
          <table:table-cell table:number-columns-repeated="16381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IDRO GOMEZ, TITIRITERO</text:p>
          </table:table-cell>
          <table:table-cell table:number-columns-repeated="16381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MARCOS MARTIN ARTILES, POETA</text:p>
          </table:table-cell>
          <table:table-cell table:number-columns-repeated="16381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GARCÍA AROCENA, PROFESOR</text:p>
          </table:table-cell>
          <table:table-cell table:number-columns-repeated="16381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ÁRROCO MANUEL GUEDES</text:p>
          </table:table-cell>
          <table:table-cell table:number-columns-repeated="16381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RALD FLICK</text:p>
          </table:table-cell>
          <table:table-cell table:number-columns-repeated="16381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B PERI P. PEDRO INFINITO</text:p>
          </table:table-cell>
          <table:table-cell table:number-columns-repeated="16381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TRANSV. AV. ESCALERITAS</text:p>
          </table:table-cell>
          <table:table-cell table:number-columns-repeated="16381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ESCALERA 1 PERI P. P.INFINITO</text:p>
          </table:table-cell>
          <table:table-cell table:number-columns-repeated="16381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ESCALERA 2 PERI P. P.INFINITO</text:p>
          </table:table-cell>
          <table:table-cell table:number-columns-repeated="16381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1">
            <text:p>ROTONDA</text:p>
          </table:table-cell>
          <table:table-cell office:value-type="string" table:style-name="ce1">
            <text:p>BASE NAVAL</text:p>
          </table:table-cell>
          <table:table-cell table:number-columns-repeated="16381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MÁN PÍREZ, AJEDRECISTA</text:p>
          </table:table-cell>
          <table:table-cell table:number-columns-repeated="16381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RAMALES DE LA VIA GC-110</text:p>
          </table:table-cell>
          <table:table-cell table:number-columns-repeated="16381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NQUE DE LA HUERTA</text:p>
          </table:table-cell>
          <table:table-cell table:number-columns-repeated="16381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NQUE DE LA PALMA</text:p>
          </table:table-cell>
          <table:table-cell table:number-columns-repeated="16381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table:number-columns-repeated="16381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LOS NARANJOS</text:p>
          </table:table-cell>
          <table:table-cell table:number-columns-repeated="16381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TEBETE</text:p>
          </table:table-cell>
          <table:table-cell table:number-columns-repeated="16381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LOS HOYOS</text:p>
          </table:table-cell>
          <table:table-cell table:number-columns-repeated="16381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AGUA</text:p>
          </table:table-cell>
          <table:table-cell table:number-columns-repeated="16381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AGALPA</text:p>
          </table:table-cell>
          <table:table-cell table:number-columns-repeated="16381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VINOTE</text:p>
          </table:table-cell>
          <table:table-cell table:number-columns-repeated="16381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NCHES</text:p>
          </table:table-cell>
          <table:table-cell table:number-columns-repeated="16381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EVA DE LOS CANARIOS</text:p>
          </table:table-cell>
          <table:table-cell table:number-columns-repeated="16381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LIAN</text:p>
          </table:table-cell>
          <table:table-cell table:number-columns-repeated="16381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CAMINO DEL MAZAPEZ</text:p>
          </table:table-cell>
          <table:table-cell table:number-columns-repeated="16381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ASITOS</text:p>
          </table:table-cell>
          <table:table-cell table:number-columns-repeated="16381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RTIJO DEL RÍO</text:p>
          </table:table-cell>
          <table:table-cell table:number-columns-repeated="16381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10</text:p>
          </table:table-cell>
          <table:table-cell table:number-columns-repeated="16381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MORERAS</text:p>
          </table:table-cell>
          <table:table-cell table:number-columns-repeated="16381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AQUIS</text:p>
          </table:table-cell>
          <table:table-cell table:number-columns-repeated="16381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RANDANOS</text:p>
          </table:table-cell>
          <table:table-cell table:number-columns-repeated="16381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CEJO</text:p>
          </table:table-cell>
          <table:table-cell table:number-columns-repeated="16381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VIDENCIA</text:p>
          </table:table-cell>
          <table:table-cell table:number-columns-repeated="16381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ALBITURRIA</text:p>
          </table:table-cell>
          <table:table-cell table:number-columns-repeated="16381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table:number-columns-repeated="16381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DANZA LORENZO GODOY</text:p>
          </table:table-cell>
          <table:table-cell table:number-columns-repeated="16381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SEÑOR JOSÉ RODRÍGUEZ RODRÍGUEZ</text:p>
          </table:table-cell>
          <table:table-cell table:number-columns-repeated="16381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table:number-columns-repeated="16381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AREZ GONZALEZ</text:p>
          </table:table-cell>
          <table:table-cell table:number-columns-repeated="16381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ASAJE DE LAS CHARCAS</text:p>
          </table:table-cell>
          <table:table-cell table:number-columns-repeated="16381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table:number-columns-repeated="16381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SSE</text:p>
          </table:table-cell>
          <table:table-cell table:number-columns-repeated="16381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CO</text:p>
          </table:table-cell>
          <table:table-cell table:number-columns-repeated="16381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UQUEN</text:p>
          </table:table-cell>
          <table:table-cell table:number-columns-repeated="16381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NEGRO</text:p>
          </table:table-cell>
          <table:table-cell table:number-columns-repeated="16381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A CIUDAD DEL CAMPO</text:p>
          </table:table-cell>
          <table:table-cell table:number-columns-repeated="16381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B CIUDAD DEL CAMPO</text:p>
          </table:table-cell>
          <table:table-cell table:number-columns-repeated="16381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C CIUDAD DEL CAMPO</text:p>
          </table:table-cell>
          <table:table-cell table:number-columns-repeated="16381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E CIUDAD DEL CAMPO</text:p>
          </table:table-cell>
          <table:table-cell table:number-columns-repeated="16381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F CIUDAD DEL CAMPO</text:p>
          </table:table-cell>
          <table:table-cell table:number-columns-repeated="16381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G CIUDAD DEL CAMPO</text:p>
          </table:table-cell>
          <table:table-cell table:number-columns-repeated="16381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H CIUDAD DEL CAMPO</text:p>
          </table:table-cell>
          <table:table-cell table:number-columns-repeated="16381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I CIUDAD DEL CAMPO</text:p>
          </table:table-cell>
          <table:table-cell table:number-columns-repeated="16381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LCE CHACON, ESCRITORA</text:p>
          </table:table-cell>
          <table:table-cell table:number-columns-repeated="16381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LORES CAMPOS HERRERO</text:p>
          </table:table-cell>
          <table:table-cell table:number-columns-repeated="16381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CONDE, ESCRITORA</text:p>
          </table:table-cell>
          <table:table-cell table:number-columns-repeated="16381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MARTIN GAITE</text:p>
          </table:table-cell>
          <table:table-cell table:number-columns-repeated="16381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RCE RODOREDA, ESCRITORA</text:p>
          </table:table-cell>
          <table:table-cell table:number-columns-repeated="16381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SERRAT ROIG, ESCRITORA</text:p>
          </table:table-cell>
          <table:table-cell table:number-columns-repeated="16381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TERESA LEÓN, ESCRITORA</text:p>
          </table:table-cell>
          <table:table-cell table:number-columns-repeated="16381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OÑA LIBRADA ALVARADO-MAESTRA</text:p>
          </table:table-cell>
          <table:table-cell table:number-columns-repeated="16381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PESCADORES DE LA PUNTILLA</text:p>
          </table:table-cell>
          <table:table-cell table:number-columns-repeated="16381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ONOLITO AL MAESTRO</text:p>
          </table:table-cell>
          <table:table-cell table:number-columns-repeated="16381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OCTOR APOLINARIO</text:p>
          </table:table-cell>
          <table:table-cell table:number-columns-repeated="16381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ARÍA MÉRIDA "FOLCLÓRICA"</text:p>
          </table:table-cell>
          <table:table-cell table:number-columns-repeated="16381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OETA SAULO TORON</text:p>
          </table:table-cell>
          <table:table-cell table:number-columns-repeated="16381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IGUEL MARTÍN-FERNÁNDEZ DE LA TORRE, ARQUITECTO</text:p>
          </table:table-cell>
          <table:table-cell table:number-columns-repeated="16381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FERNANDO SAGASETA, ABOGADO</text:p>
          </table:table-cell>
          <table:table-cell table:number-columns-repeated="16381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ERMANOS MOMO</text:p>
          </table:table-cell>
          <table:table-cell table:number-columns-repeated="16381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DEA BLANCA</text:p>
          </table:table-cell>
          <table:table-cell table:number-columns-repeated="16381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PE DÁMASO-ELÍAS MARRERO</text:p>
          </table:table-cell>
          <table:table-cell table:number-columns-repeated="16381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GUILLENA</text:p>
          </table:table-cell>
          <table:table-cell table:number-columns-repeated="16381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EDUARDO MILLARES SALL CHO-JUA</text:p>
          </table:table-cell>
          <table:table-cell table:number-columns-repeated="16381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ZARATE-PEATONAL 1-NORTE</text:p>
          </table:table-cell>
          <table:table-cell table:number-columns-repeated="16381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ZARATE-PEATONAL 2-SUR</text:p>
          </table:table-cell>
          <table:table-cell table:number-columns-repeated="16381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MUNICIPAL PEDRO CULLÉN DEL CASTILLO</text:p>
          </table:table-cell>
          <table:table-cell table:number-columns-repeated="16381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LA CANCELA</text:p>
          </table:table-cell>
          <table:table-cell table:number-columns-repeated="16381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1">
            <text:p>ROTONDA</text:p>
          </table:table-cell>
          <table:table-cell office:value-type="string" table:style-name="ce1">
            <text:p>EL PROVENIR DE CANARIAS</text:p>
          </table:table-cell>
          <table:table-cell table:number-columns-repeated="16381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PAY SEGUNDO, MUSICO</text:p>
          </table:table-cell>
          <table:table-cell table:number-columns-repeated="16381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A CABRAL, MAESTRA</text:p>
          </table:table-cell>
          <table:table-cell table:number-columns-repeated="1638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LOPEZ MORALES</text:p>
          </table:table-cell>
          <table:table-cell table:number-columns-repeated="16381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HERNÁNDEZ TOLEDO</text:p>
          </table:table-cell>
          <table:table-cell table:number-columns-repeated="16381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GELINA ZAMORA LLORET</text:p>
          </table:table-cell>
          <table:table-cell table:number-columns-repeated="16381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TOLOME ORTEGA, MAESTRO CAN</text:p>
          </table:table-cell>
          <table:table-cell table:number-columns-repeated="16381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GONZÁLEZ TRAVIESO</text:p>
          </table:table-cell>
          <table:table-cell table:number-columns-repeated="16381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RÍA VILLEGAS,COMERCIANTE</text:p>
          </table:table-cell>
          <table:table-cell table:number-columns-repeated="16381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LONSO DE OLIVARES LEZCANO</text:p>
          </table:table-cell>
          <table:table-cell table:number-columns-repeated="16381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ORENZO RAMÍREZ QUINTANA</text:p>
          </table:table-cell>
          <table:table-cell table:number-columns-repeated="16381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REINA</text:p>
          </table:table-cell>
          <table:table-cell table:number-columns-repeated="16381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MELIÁN CABRERA, DOCTOR</text:p>
          </table:table-cell>
          <table:table-cell table:number-columns-repeated="16381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MEMORIA</text:p>
          </table:table-cell>
          <table:table-cell table:number-columns-repeated="16381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DE LA TORRE</text:p>
          </table:table-cell>
          <table:table-cell table:number-columns-repeated="16381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MARTIN FERNANDEZ TORRE</text:p>
          </table:table-cell>
          <table:table-cell table:number-columns-repeated="16381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O MONCHE, ARQUITECTO</text:p>
          </table:table-cell>
          <table:table-cell table:number-columns-repeated="16381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SÁNCHEZ MURCIA, AQUITECTO</text:p>
          </table:table-cell>
          <table:table-cell table:number-columns-repeated="16381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MASSIEU, ARQUITECTO</text:p>
          </table:table-cell>
          <table:table-cell table:number-columns-repeated="16381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FABREGAS, ARQUITECTO</text:p>
          </table:table-cell>
          <table:table-cell table:number-columns-repeated="16381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A PEÑA, ARQUITECTO</text:p>
          </table:table-cell>
          <table:table-cell table:number-columns-repeated="16381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ROCA, ARQUITECTO</text:p>
          </table:table-cell>
          <table:table-cell table:number-columns-repeated="16381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SPÍNOLA, ARQUITECTO</text:p>
          </table:table-cell>
          <table:table-cell table:number-columns-repeated="16381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PALLARÉS, ARQUITECTO</text:p>
          </table:table-cell>
          <table:table-cell table:number-columns-repeated="16381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CARDONA, ARQUITECTO</text:p>
          </table:table-cell>
          <table:table-cell table:number-columns-repeated="16381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DELGADO, ARQUITECTO</text:p>
          </table:table-cell>
          <table:table-cell table:number-columns-repeated="16381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GIO T. PÉREZ PARRILLA, ARQUITECTO</text:p>
          </table:table-cell>
          <table:table-cell table:number-columns-repeated="16381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LUIS JIMÉNEZ, ARQUITECTO</text:p>
          </table:table-cell>
          <table:table-cell table:number-columns-repeated="16381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ERRERO Y SÁNCHEZ DE LEÓN</text:p>
          </table:table-cell>
          <table:table-cell table:number-columns-repeated="16381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BESCOS, ARQUITECTO</text:p>
          </table:table-cell>
          <table:table-cell table:number-columns-repeated="16381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CACERES, ARQUITECTO</text:p>
          </table:table-cell>
          <table:table-cell table:number-columns-repeated="16381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MIN SUAREZ VALIDO, ARQUITE</text:p>
          </table:table-cell>
          <table:table-cell table:number-columns-repeated="16381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LOZANO, ARQUITECTO</text:p>
          </table:table-cell>
          <table:table-cell table:number-columns-repeated="16381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DE LA ESCOSURA</text:p>
          </table:table-cell>
          <table:table-cell table:number-columns-repeated="16381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ORAA, ARQUITECTO</text:p>
          </table:table-cell>
          <table:table-cell table:number-columns-repeated="16381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LAFORET, ARQUITECTO</text:p>
          </table:table-cell>
          <table:table-cell table:number-columns-repeated="16381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MASSANET, ARQUITECTO</text:p>
          </table:table-cell>
          <table:table-cell table:number-columns-repeated="16381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ENRIQUE MARRERO, ARQUITECTO</text:p>
          </table:table-cell>
          <table:table-cell table:number-columns-repeated="16381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BASTIAN DE TROYA</text:p>
          </table:table-cell>
          <table:table-cell table:number-columns-repeated="16381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NCO</text:p>
          </table:table-cell>
          <table:table-cell table:number-columns-repeated="16381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MÓFILO MEDEROS PÉREZ<text:s/></text:p>
          </table:table-cell>
          <table:table-cell table:number-columns-repeated="16381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L TORO</text:p>
          </table:table-cell>
          <table:table-cell table:number-columns-repeated="16381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JOSÉ RIVERO DOMÍNGUEZ</text:p>
          </table:table-cell>
          <table:table-cell table:number-columns-repeated="16381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LEJANDRO CASTRO JIMÉNEZ<text:s/></text:p>
          </table:table-cell>
          <table:table-cell table:number-columns-repeated="16381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LOS VICENTILLOS</text:p>
          </table:table-cell>
          <table:table-cell table:number-columns-repeated="16381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EL LECHUGAL</text:p>
          </table:table-cell>
          <table:table-cell table:number-columns-repeated="16381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HONDO</text:p>
          </table:table-cell>
          <table:table-cell table:number-columns-repeated="16381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CHAMORISCAN</text:p>
          </table:table-cell>
          <table:table-cell table:number-columns-repeated="16381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ZALEA</text:p>
          </table:table-cell>
          <table:table-cell table:number-columns-repeated="16381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L BUFADERO</text:p>
          </table:table-cell>
          <table:table-cell table:number-columns-repeated="16381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 CALETA</text:p>
          </table:table-cell>
          <table:table-cell table:number-columns-repeated="16381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S CALETONES</text:p>
          </table:table-cell>
          <table:table-cell table:number-columns-repeated="16381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S NIDILLOS</text:p>
          </table:table-cell>
          <table:table-cell table:number-columns-repeated="16381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S RAJITAS</text:p>
          </table:table-cell>
          <table:table-cell table:number-columns-repeated="16381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SINDO SAAVEDRA, COMPOSITOR</text:p>
          </table:table-cell>
          <table:table-cell table:number-columns-repeated="16381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CALDE MANUEL BERMEJO PÉREZ<text:s/></text:p>
          </table:table-cell>
          <table:table-cell table:number-columns-repeated="16381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LA CALETA</text:p>
          </table:table-cell>
          <table:table-cell table:number-columns-repeated="16381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LOS AUSENTES-ROQUE</text:p>
          </table:table-cell>
          <table:table-cell table:number-columns-repeated="16381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L ROQUE DE MORAN</text:p>
          </table:table-cell>
          <table:table-cell table:number-columns-repeated="16381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PUNTA FLACA</text:p>
          </table:table-cell>
          <table:table-cell table:number-columns-repeated="16381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PUNTA GORDA</text:p>
          </table:table-cell>
          <table:table-cell table:number-columns-repeated="16381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L ROQUE</text:p>
          </table:table-cell>
          <table:table-cell table:number-columns-repeated="16381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L BALCONCITO</text:p>
          </table:table-cell>
          <table:table-cell table:number-columns-repeated="16381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OLÍMPICOS CANARIOS Y PASEO EDUARDO MILLARES SALL CHO-JUA</text:p>
          </table:table-cell>
          <table:table-cell table:number-columns-repeated="16381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BASTIÁN HERNÁNDEZ, MAYORDOMO</text:p>
          </table:table-cell>
          <table:table-cell table:number-columns-repeated="16381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ÓNIMO DE ROO Y FONTE</text:p>
          </table:table-cell>
          <table:table-cell table:number-columns-repeated="16381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A GONZÁLEZ MONZÓN</text:p>
          </table:table-cell>
          <table:table-cell table:number-columns-repeated="16381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RODRÍGUEZ</text:p>
          </table:table-cell>
          <table:table-cell table:number-columns-repeated="16381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UERRA TRAVIESO</text:p>
          </table:table-cell>
          <table:table-cell table:number-columns-repeated="16381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BASTIÁN RODRÍGUEZ VALERIO</text:p>
          </table:table-cell>
          <table:table-cell table:number-columns-repeated="16381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BARRANQUILLO DE SIETE PUERTAS</text:p>
          </table:table-cell>
          <table:table-cell table:number-columns-repeated="16381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ÚJAR</text:p>
          </table:table-cell>
          <table:table-cell table:number-columns-repeated="16381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IN NOMBRE EN SIETE PUERTAS</text:p>
          </table:table-cell>
          <table:table-cell table:number-columns-repeated="16381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PÓN</text:p>
          </table:table-cell>
          <table:table-cell table:number-columns-repeated="16381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CCESO LOMO DE SANTO DOMINGO</text:p>
          </table:table-cell>
          <table:table-cell table:number-columns-repeated="16381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REAL DEL PINO</text:p>
          </table:table-cell>
          <table:table-cell table:number-columns-repeated="16381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L CORCOBADO</text:p>
          </table:table-cell>
          <table:table-cell table:number-columns-repeated="16381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DR. JULIO BARRY RODRÍGUEZ<text:s/></text:p>
          </table:table-cell>
          <table:table-cell table:number-columns-repeated="16381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AVENIDA JUAN CARLOS I</text:p>
          </table:table-cell>
          <table:table-cell table:number-columns-repeated="16381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LOS CAIDEROS</text:p>
          </table:table-cell>
          <table:table-cell table:number-columns-repeated="16381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VIEJO</text:p>
          </table:table-cell>
          <table:table-cell table:number-columns-repeated="16381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DONCILLO</text:p>
          </table:table-cell>
          <table:table-cell table:number-columns-repeated="16381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VEGA GUERRA</text:p>
          </table:table-cell>
          <table:table-cell table:number-columns-repeated="16381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SANTANA</text:p>
          </table:table-cell>
          <table:table-cell table:number-columns-repeated="16381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RAFAEL NEBOT CABRERA</text:p>
          </table:table-cell>
          <table:table-cell table:number-columns-repeated="16381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AMINO A LOS PÉREZ 31</text:p>
          </table:table-cell>
          <table:table-cell table:number-columns-repeated="16381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MAN DEVORA CEBALLOS</text:p>
          </table:table-cell>
          <table:table-cell table:number-columns-repeated="16381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GUADALETE</text:p>
          </table:table-cell>
          <table:table-cell table:number-columns-repeated="16381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RAMAL EL FRONTON-EL MOREJON</text:p>
          </table:table-cell>
          <table:table-cell table:number-columns-repeated="16381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ERCEDES MIRANDA DASCA</text:p>
          </table:table-cell>
          <table:table-cell table:number-columns-repeated="16381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PE DÁMASO-GUTIÉRREZ MELLADO</text:p>
          </table:table-cell>
          <table:table-cell table:number-columns-repeated="16381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1">
            <text:p>BARRANQUILLO</text:p>
          </table:table-cell>
          <table:table-cell office:value-type="string" table:style-name="ce1">
            <text:p>LOS TOLEDOS</text:p>
          </table:table-cell>
          <table:table-cell table:number-columns-repeated="16381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RESIDENCIAL MESTISAY</text:p>
          </table:table-cell>
          <table:table-cell table:number-columns-repeated="16381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TERAL DE LA GC-23</text:p>
          </table:table-cell>
          <table:table-cell table:number-columns-repeated="16381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DEHESA</text:p>
          </table:table-cell>
          <table:table-cell table:number-columns-repeated="16381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TONEL</text:p>
          </table:table-cell>
          <table:table-cell table:number-columns-repeated="16381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table:number-columns-repeated="16381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GUSTÍN BOSCH MILLARES</text:p>
          </table:table-cell>
          <table:table-cell table:number-columns-repeated="16381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COBRANZA</text:p>
          </table:table-cell>
          <table:table-cell table:number-columns-repeated="16381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DEL PARRADO</text:p>
          </table:table-cell>
          <table:table-cell table:number-columns-repeated="16381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LA HIGUERILLA</text:p>
          </table:table-cell>
          <table:table-cell table:number-columns-repeated="16381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ARQUE</text:p>
          </table:table-cell>
          <table:table-cell table:number-columns-repeated="16381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ÑON</text:p>
          </table:table-cell>
          <table:table-cell table:number-columns-repeated="16381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TIRROJO</text:p>
          </table:table-cell>
          <table:table-cell table:number-columns-repeated="16381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ZON</text:p>
          </table:table-cell>
          <table:table-cell table:number-columns-repeated="16381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ORNINO</text:p>
          </table:table-cell>
          <table:table-cell table:number-columns-repeated="16381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TREL</text:p>
          </table:table-cell>
          <table:table-cell table:number-columns-repeated="16381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VILLALAIN</text:p>
          </table:table-cell>
          <table:table-cell table:number-columns-repeated="16381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SERA PADRE PEDRO SANZ SAINZ</text:p>
          </table:table-cell>
          <table:table-cell table:number-columns-repeated="16381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JUAN SANTANA GIL, VECINO</text:p>
          </table:table-cell>
          <table:table-cell table:number-columns-repeated="16381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JESÚS PÉREZ MORALES</text:p>
          </table:table-cell>
          <table:table-cell table:number-columns-repeated="16381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RTIJO CASA AYALA</text:p>
          </table:table-cell>
          <table:table-cell table:number-columns-repeated="16381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BARA</text:p>
          </table:table-cell>
          <table:table-cell table:number-columns-repeated="16381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3</text:p>
          </table:table-cell>
          <table:table-cell table:number-columns-repeated="16381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(NANINO) DÍAZ CUTILLAS</text:p>
          </table:table-cell>
          <table:table-cell table:number-columns-repeated="16381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LUIS BATISTA COSTA</text:p>
          </table:table-cell>
          <table:table-cell table:number-columns-repeated="16381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5</text:p>
          </table:table-cell>
          <table:table-cell table:number-columns-repeated="16381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6</text:p>
          </table:table-cell>
          <table:table-cell table:number-columns-repeated="16381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7</text:p>
          </table:table-cell>
          <table:table-cell table:number-columns-repeated="16381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8</text:p>
          </table:table-cell>
          <table:table-cell table:number-columns-repeated="16381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9</text:p>
          </table:table-cell>
          <table:table-cell table:number-columns-repeated="16381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ARZAGAN 4</text:p>
          </table:table-cell>
          <table:table-cell table:number-columns-repeated="16381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IN NOMBRE MARZAGAN 5</text:p>
          </table:table-cell>
          <table:table-cell table:number-columns-repeated="16381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ASOS PEATONALES CASABLANCA III</text:p>
          </table:table-cell>
          <table:table-cell table:number-columns-repeated="16381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TRASIEGO</text:p>
          </table:table-cell>
          <table:table-cell table:number-columns-repeated="16381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ABAD ARENCIBIA VILLEGAS</text:p>
          </table:table-cell>
          <table:table-cell table:number-columns-repeated="16381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8 DE MARZO, DÍA INTERNACIONAL DE LA MUJER</text:p>
          </table:table-cell>
          <table:table-cell table:number-columns-repeated="16381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TOLOMÉ SANTIAGO VEGA</text:p>
          </table:table-cell>
          <table:table-cell table:number-columns-repeated="16381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AL CONEXIÓN GC-110-DON BERNARDINO CORREA VIERA</text:p>
          </table:table-cell>
          <table:table-cell table:number-columns-repeated="16381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DOMÍNGUEZ SANTANA</text:p>
          </table:table-cell>
          <table:table-cell table:number-columns-repeated="16381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ÁS RODRÍGUEZ SANTANA</text:p>
          </table:table-cell>
          <table:table-cell table:number-columns-repeated="16381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RABICHE</text:p>
          </table:table-cell>
          <table:table-cell table:number-columns-repeated="16381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ARDINERO</text:p>
          </table:table-cell>
          <table:table-cell table:number-columns-repeated="16381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ZARZAL</text:p>
          </table:table-cell>
          <table:table-cell table:number-columns-repeated="16381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TRICHE</text:p>
          </table:table-cell>
          <table:table-cell table:number-columns-repeated="16381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ES PLAN PARCIAL SAN LÁZARO-LA PALMA</text:p>
          </table:table-cell>
          <table:table-cell table:number-columns-repeated="16381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JAL TRASERA</text:p>
          </table:table-cell>
          <table:table-cell table:number-columns-repeated="16381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ES URBANIZACIÓN MONTELUZ</text:p>
          </table:table-cell>
          <table:table-cell table:number-columns-repeated="16381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ILOCHE</text:p>
          </table:table-cell>
          <table:table-cell table:number-columns-repeated="16381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DEL PLATA</text:p>
          </table:table-cell>
          <table:table-cell table:number-columns-repeated="16381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HERNÁNDEZ QUINTANA</text:p>
          </table:table-cell>
          <table:table-cell table:number-columns-repeated="16381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table:number-columns-repeated="16381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ALAJARA</text:p>
          </table:table-cell>
          <table:table-cell table:number-columns-repeated="16381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 MEDINA ORTEGA</text:p>
          </table:table-cell>
          <table:table-cell table:number-columns-repeated="16381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JOAQUINA DE VIERA Y CLAVIJO</text:p>
          </table:table-cell>
          <table:table-cell table:number-columns-repeated="16381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SEÑOR JUAN RAMÍREZ VALIDO (MAESTREESCUELA)</text:p>
          </table:table-cell>
          <table:table-cell table:number-columns-repeated="16381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VAS DE ORTEGA</text:p>
          </table:table-cell>
          <table:table-cell table:number-columns-repeated="16381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ALBI</text:p>
          </table:table-cell>
          <table:table-cell table:number-columns-repeated="16381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L ECHEDO</text:p>
          </table:table-cell>
          <table:table-cell table:number-columns-repeated="16381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QUITECTO PELAYO LÓPEZ</text:p>
          </table:table-cell>
          <table:table-cell table:number-columns-repeated="16381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RENALES</text:p>
          </table:table-cell>
          <table:table-cell table:number-columns-repeated="16381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TAQUIO VILLALBA</text:p>
          </table:table-cell>
          <table:table-cell table:number-columns-repeated="16381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QUINTO</text:p>
          </table:table-cell>
          <table:table-cell table:number-columns-repeated="16381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VIEJA II</text:p>
          </table:table-cell>
          <table:table-cell table:number-columns-repeated="16381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ENTELLA</text:p>
          </table:table-cell>
          <table:table-cell table:number-columns-repeated="16381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HIDALGO, ARTISTA VISUAL</text:p>
          </table:table-cell>
          <table:table-cell table:number-columns-repeated="16381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ALVARADO CABALLERO (CONCEJAL)</text:p>
          </table:table-cell>
          <table:table-cell table:number-columns-repeated="16381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AMO</text:p>
          </table:table-cell>
          <table:table-cell table:number-columns-repeated="16381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BARBER JORRO</text:p>
          </table:table-cell>
          <table:table-cell table:number-columns-repeated="16381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LONGACIÓN MANZANILLA</text:p>
          </table:table-cell>
          <table:table-cell table:number-columns-repeated="16381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A HEREDAD</text:p>
          </table:table-cell>
          <table:table-cell table:number-columns-repeated="16381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ABALLA</text:p>
          </table:table-cell>
          <table:table-cell table:number-columns-repeated="16381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AMEDA DE COLÓN</text:p>
          </table:table-cell>
          <table:table-cell table:number-columns-repeated="16381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IDRO RUIZ BOADA, ARQUITECTO</text:p>
          </table:table-cell>
          <table:table-cell table:number-columns-repeated="16381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ATHA CHRISTIE</text:p>
          </table:table-cell>
          <table:table-cell table:number-columns-repeated="16381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LUCHADA</text:p>
          </table:table-cell>
          <table:table-cell table:number-columns-repeated="16381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CHASCONA</text:p>
          </table:table-cell>
          <table:table-cell table:number-columns-repeated="16381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LEVANTADA</text:p>
          </table:table-cell>
          <table:table-cell table:number-columns-repeated="16381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AGACHADILLA</text:p>
          </table:table-cell>
          <table:table-cell table:number-columns-repeated="16381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SACÓN DEL AIRE</text:p>
          </table:table-cell>
          <table:table-cell table:number-columns-repeated="16381"/>
        </table:table-row>
        <table:table-row table:style-name="ro1">
          <table:table-cell office:value-type="float" office:value="2598" table:style-name="ce2">
            <text:p>259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PARDELERA</text:p>
          </table:table-cell>
          <table:table-cell table:number-columns-repeated="16381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CANGO</text:p>
          </table:table-cell>
          <table:table-cell table:number-columns-repeated="16381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BREGA</text:p>
          </table:table-cell>
          <table:table-cell table:number-columns-repeated="16381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REVOLEADA</text:p>
          </table:table-cell>
          <table:table-cell table:number-columns-repeated="16381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VACÍO</text:p>
          </table:table-cell>
          <table:table-cell table:number-columns-repeated="16381"/>
        </table:table-row>
        <table:table-row table:style-name="ro1">
          <table:table-cell office:value-type="float" office:value="2603" table:style-name="ce2">
            <text:p>26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TAUTE</text:p>
          </table:table-cell>
          <table:table-cell table:number-columns-repeated="16381"/>
        </table:table-row>
        <table:table-row table:style-name="ro1">
          <table:table-cell office:value-type="float" office:value="2604" table:style-name="ce2">
            <text:p>260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ERDIDA</text:p>
          </table:table-cell>
          <table:table-cell table:number-columns-repeated="16381"/>
        </table:table-row>
        <table:table-row table:style-name="ro1">
          <table:table-cell office:value-type="float" office:value="2605" table:style-name="ce2">
            <text:p>260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EL DIVISO</text:p>
          </table:table-cell>
          <table:table-cell table:number-columns-repeated="16381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SAN JOSÉ DEL ÁLAMO</text:p>
          </table:table-cell>
          <table:table-cell table:number-columns-repeated="16381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 (TRASERA)</text:p>
          </table:table-cell>
          <table:table-cell table:number-columns-repeated="16381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VERACRUZ</text:p>
          </table:table-cell>
          <table:table-cell table:number-columns-repeated="16381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TOSCA</text:p>
          </table:table-cell>
          <table:table-cell table:number-columns-repeated="16381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GRANADILLAR</text:p>
          </table:table-cell>
          <table:table-cell table:number-columns-repeated="16381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1">
            <text:p>CALLEl</text:p>
          </table:table-cell>
          <table:table-cell office:value-type="string" table:style-name="ce1">
            <text:p>EL TANQUE REDONDO</text:p>
          </table:table-cell>
          <table:table-cell table:number-columns-repeated="16381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RAMALES DE LA CARRETERA VECINAL DE LA MILAGROSA</text:p>
          </table:table-cell>
          <table:table-cell table:number-columns-repeated="16381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NDÍA</text:p>
          </table:table-cell>
          <table:table-cell table:number-columns-repeated="16381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RÍOS</text:p>
          </table:table-cell>
          <table:table-cell table:number-columns-repeated="16381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CONEXION GC-300 - TAMARACEITE SUR</text:p>
          </table:table-cell>
          <table:table-cell table:number-columns-repeated="16381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SIN NOMBRE 289 VIVIENDAS LOMO LOS FRAILES</text:p>
          </table:table-cell>
          <table:table-cell table:number-columns-repeated="16381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table:number-columns-repeated="16381"/>
        </table:table-row>
        <table:table-row table:style-name="ro1">
          <table:table-cell office:value-type="float" office:value="2618" table:style-name="ce2">
            <text:p>26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TUNIA</text:p>
          </table:table-cell>
          <table:table-cell table:number-columns-repeated="16381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LÉGRAFOS</text:p>
          </table:table-cell>
          <table:table-cell table:number-columns-repeated="16381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FIA NAVARRO BELLO (PARTERA)</text:p>
          </table:table-cell>
          <table:table-cell table:number-columns-repeated="16381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IN NOMBRE EN SIETE PUERTAS</text:p>
          </table:table-cell>
          <table:table-cell table:number-columns-repeated="16381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AN GREGORIO</text:p>
          </table:table-cell>
          <table:table-cell table:number-columns-repeated="16381"/>
        </table:table-row>
        <table:table-row table:number-rows-repeated="1046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torre Olga de la Torre</meta:initial-creator>
    <dc:creator>Alicia Bermúdez Brito</dc:creator>
    <meta:creation-date>2023-04-04T07:23:21Z</meta:creation-date>
    <dc:date>2024-07-23T11:41:16Z</dc:date>
  </office:meta>
</office:document-meta>
</file>