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11.659cm"/>
    </style:style>
    <style:style style:name="co5" style:family="table-column">
      <style:table-column-properties fo:break-before="auto" style:column-width="9.701cm"/>
    </style:style>
    <style:style style:name="co6" style:family="table-column">
      <style:table-column-properties fo:break-before="auto" style:column-width="2.147cm"/>
    </style:style>
    <style:style style:name="ro1" style:family="table-row">
      <style:table-row-properties style:row-height="0.508cm" fo:break-before="auto" style:use-optimal-row-height="false"/>
    </style:style>
    <style:style style:name="ta1" style:family="table" style:master-page-name="PageStyle_5f_lp_5f_4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p_4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Default"/>
        <table:table-row table:style-name="ro1">
          <table:table-cell office:value-type="string" calcext:value-type="string">
            <text:p>inventario</text:p>
          </table:table-cell>
          <table:table-cell office:value-type="string" calcext:value-type="string">
            <text:p>n_titulos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entidad_emisora</text:p>
          </table:table-cell>
          <table:table-cell office:value-type="string" calcext:value-type="string">
            <text:p>serie_numeracion</text:p>
          </table:table-cell>
          <table:table-cell table:number-columns-repeated="5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TUBERIA DE LA MILAGROSA</text:p>
          </table:table-cell>
          <table:table-cell table:number-columns-repeated="6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IÓN</text:p>
          </table:table-cell>
          <table:table-cell office:value-type="string" calcext:value-type="string">
            <text:p>COMUNIDAD DE LA ESPERANZA <text:s text:c="3"/>SAN MATEO</text:p>
          </table:table-cell>
          <table:table-cell table:number-columns-repeated="6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IÓN</text:p>
          </table:table-cell>
          <table:table-cell office:value-type="string" calcext:value-type="string">
            <text:p>COMUNIDAD DE LA ESPERANZA <text:s text:c="3"/>SAN MATEO</text:p>
          </table:table-cell>
          <table:table-cell table:number-columns-repeated="6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IÓN</text:p>
          </table:table-cell>
          <table:table-cell office:value-type="string" calcext:value-type="string">
            <text:p>COMUNIDAD DE LA ESPERANZA <text:s text:c="3"/>SAN MATEO</text:p>
          </table:table-cell>
          <table:table-cell table:number-columns-repeated="6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IÓN</text:p>
          </table:table-cell>
          <table:table-cell office:value-type="string" calcext:value-type="string">
            <text:p>COMUNIDAD DE LA MESETILLA <text:s text:c="4"/>SAN MATEO</text:p>
          </table:table-cell>
          <table:table-cell table:number-columns-repeated="6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COMUNIDAD TUBERIA DE LA VIUDA</text:p>
          </table:table-cell>
          <table:table-cell table:number-columns-repeated="6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ACUEDUCTO CANARIO</text:p>
          </table:table-cell>
          <table:table-cell table:number-columns-repeated="6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ERCADOS CENTRALES DE ABASTECIMIENTO DE LAS PALMAS, S.A.</text:p>
          </table:table-cell>
          <table:table-cell office:value-type="string" calcext:value-type="string">
            <text:p>SERIE A DEL Nº 350.001 AL 530.000</text:p>
          </table:table-cell>
          <table:table-cell table:number-columns-repeated="5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898" calcext:value-type="float">
            <text:p>20898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ERCADOS CENTRALES DE ABASTECIMIENTO DE LAS PALMAS, S.A.</text:p>
          </table:table-cell>
          <table:table-cell office:value-type="string" calcext:value-type="string">
            <text:p>SERIE A DEL Nº 530.001 AL Nº 550.898</text:p>
          </table:table-cell>
          <table:table-cell table:number-columns-repeated="5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9780" calcext:value-type="float">
            <text:p>69780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ERCADOS CENTRALES DE ABASTECIMIENTO DE LAS PALMAS, S.A.</text:p>
          </table:table-cell>
          <table:table-cell office:value-type="string" calcext:value-type="string">
            <text:p>SERIE A DEL Nº 1 AL 69.780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HOTEL SANTA CATALINA SOCIEDAD ANONIMA</text:p>
          </table:table-cell>
          <table:table-cell office:value-type="string" calcext:value-type="string">
            <text:p>SERIE UNICA DEL Nº 1 AL Nº 100</text:p>
          </table:table-cell>
          <table:table-cell table:number-columns-repeated="5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GUAGUAS MUNICIPALES SOCIEDAD ANONIMA <text:s text:c="7"/>CIF: A35092683</text:p>
          </table:table-cell>
          <table:table-cell office:value-type="string" calcext:value-type="string">
            <text:p>Nº 1 A 2500 DE LA MISMA SERIE Y CLASE</text:p>
          </table:table-cell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SOCIEDAD MUNICIPAL DE APARCAMIENTOS DE LPGC. SAGULPA</text:p>
          </table:table-cell>
          <table:table-cell office:value-type="string" calcext:value-type="string">
            <text:p>SERIE UNICA</text:p>
          </table:table-cell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ERELPA, SOCIEDAD ANONIMA</text:p>
          </table:table-cell>
          <table:table-cell office:value-type="string" calcext:value-type="string">
            <text:p>SERIE UNICA DEL Nº 1 AL Nº 1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PROMOCION DE LA CIUDAD DE LAS PALMAS DE GRAN CANARIA, S.A.</text:p>
          </table:table-cell>
          <table:table-cell office:value-type="string" calcext:value-type="string">
            <text:p>SERIE UNICA 1 AL 100 - SERIE B 1 AL 300 - SERIE C 1 AL 100</text:p>
          </table:table-cell>
          <table:table-cell table:number-columns-repeated="5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EMPRESA MIXTA DE AGUAS DE LAS PALMAS, S.A. EMALSA</text:p>
          </table:table-cell>
          <table:table-cell office:value-type="string" calcext:value-type="string">
            <text:p>SERIE A DEL N. 1 AL N. 15.980</text:p>
          </table:table-cell>
          <table:table-cell table:number-columns-repeated="5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CORPORACION CANARIA DE CABLE <text:s/>S.A.</text:p>
          </table:table-cell>
          <table:table-cell office:value-type="string" calcext:value-type="string">
            <text:p>57 A 66 </text:p>
          </table:table-cell>
          <table:table-cell table:number-columns-repeated="5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SOCIEDAD AVALES DE CANARIAS, SOGAPYME, S.G.R.</text:p>
          </table:table-cell>
          <table:table-cell office:value-type="string" calcext:value-type="string">
            <text:p>Nº 20291 A Nº 2154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CLUB DE BALONCESTO GRAN CANARIA - CLARET</text:p>
          </table:table-cell>
          <table:table-cell table:number-columns-repeated="6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CONSORCIO</text:p>
          </table:table-cell>
          <table:table-cell office:value-type="string" calcext:value-type="string">
            <text:p>CONSORCIO FUNDACION PUBLICA LOCAL MUSEO NESTOR</text:p>
          </table:table-cell>
          <table:table-cell table:number-columns-repeated="6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CONSORCIO</text:p>
          </table:table-cell>
          <table:table-cell office:value-type="string" calcext:value-type="string">
            <text:p>CONSORCIO AUTORIDAD UNICA DEL TRANSPORTE DE GRAN CANARIA</text:p>
          </table:table-cell>
          <table:table-cell table:number-columns-repeated="6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ORGANISMO AUTÓNOMO LOCAL</text:p>
          </table:table-cell>
          <table:table-cell office:value-type="string" calcext:value-type="string">
            <text:p>INSTITUTO MUNICIPAL DE DEPORTES</text:p>
          </table:table-cell>
          <table:table-cell table:number-columns-repeated="6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ORGANISMO AUTÓNOMO LOCAL</text:p>
          </table:table-cell>
          <table:table-cell office:value-type="string" calcext:value-type="string">
            <text:p>INSTITUTO MUNICIPAL PARA EL EMPLEO Y LA FORMACION</text:p>
          </table:table-cell>
          <table:table-cell table:number-columns-repeated="6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FUNDACIÓN</text:p>
          </table:table-cell>
          <table:table-cell office:value-type="string" calcext:value-type="string">
            <text:p>GRAN CANARIA CONVECION BUREAU</text:p>
          </table:table-cell>
          <table:table-cell table:number-columns-repeated="6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UNDACIÓN</text:p>
          </table:table-cell>
          <table:table-cell office:value-type="string" calcext:value-type="string">
            <text:p>FUNDACION U.N.E.D. (UNIVERSIDAD DE EDUCACION A DISTANCIA)</text:p>
          </table:table-cell>
          <table:table-cell table:number-columns-repeated="6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SOCIACIÓN</text:p>
          </table:table-cell>
          <table:table-cell office:value-type="string" calcext:value-type="string">
            <text:p>ASOCIACION INTER. DE CIUDADES EDUCADORAS</text:p>
          </table:table-cell>
          <table:table-cell table:number-columns-repeated="6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EMPRESA MUNICIPAL</text:p>
          </table:table-cell>
          <table:table-cell office:value-type="string" calcext:value-type="string">
            <text:p>GEURSA <text:s/>(SOCIEDAD MUNICIPAL DE GESTION URBANISTICA)</text:p>
          </table:table-cell>
          <table:table-cell table:number-columns-repeated="6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841" calcext:value-type="float">
            <text:p>2841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GUAGUAS MUNICIPALES SOCIEDAD ANONIMA <text:s text:c="7"/>CIF: A35092683</text:p>
          </table:table-cell>
          <table:table-cell office:value-type="string" calcext:value-type="string">
            <text:p>Nº 2.501 A 5.341 DE LA MISMA SERIE Y CLASE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FUNDACIÓN</text:p>
          </table:table-cell>
          <table:table-cell office:value-type="string" calcext:value-type="string">
            <text:p>FUNDACION AUDITORIO Y TEATRO DE LAS PALMAS DE GRAN CANARIA</text:p>
          </table:table-cell>
          <table:table-cell table:number-columns-repeated="6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ORGANISMO AUTÓNOMO LOCAL</text:p>
          </table:table-cell>
          <table:table-cell office:value-type="string" calcext:value-type="string">
            <text:p>AGENCIA LOCAL GESTORA DE LA ENERGIA DE LPGC</text:p>
          </table:table-cell>
          <table:table-cell table:number-columns-repeated="60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lp_4a.$A$1" table:cell-range-address="$lp_4a.$A$1:.$E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p_5f_4a" style:display-name="PageStyle_lp_4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22-03-03T11:16:59</meta:creation-date>
    <dc:creator>otorre Olga de la Torre</dc:creator>
    <dc:date>2024-06-21T08:57:16</dc:date>
    <meta:document-statistic meta:table-count="1" meta:cell-count="127" meta:object-count="0"/>
    <meta:generator>LibreOffice/6.4.7.2$Windows_x86 LibreOffice_project/639b8ac485750d5696d7590a72ef1b496725cfb5</meta:generator>
  </office:meta>
</office:document-meta>
</file>