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B98614D530AF51D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2" style:family="table">
      <style:table-properties style:width="17.463cm" fo:margin-left="0cm" table:align="left"/>
    </style:style>
    <style:style style:name="Tabla2.A" style:family="table-column">
      <style:table-column-properties style:column-width="8.731cm"/>
    </style:style>
    <style:style style:name="Tabla2.A1" style:family="table-cell">
      <style:table-cell-properties style:vertical-align="middle" fo:background-color="#ededed" fo:padding-left="0.265cm" fo:padding-right="0.265cm" fo:padding-top="0.185cm" fo:padding-bottom="0.185cm" fo:border-left="none" fo:border-right="none" fo:border-top="none" fo:border-bottom="1.5pt solid #dddddd" style:writing-mode="lr-tb">
        <style:background-image/>
      </style:table-cell-properties>
    </style:style>
    <style:style style:name="Tabla2.A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 style:family="table">
      <style:table-properties style:width="17.463cm" fo:margin-left="0cm" table:align="left"/>
    </style:style>
    <style:style style:name="Tabla3.A" style:family="table-column">
      <style:table-column-properties style:column-width="8.731cm"/>
    </style:style>
    <style:style style:name="Tabla3.A1" style:family="table-cell">
      <style:table-cell-properties style:vertical-align="middle" fo:background-color="#ededed" fo:padding-left="0.265cm" fo:padding-right="0.265cm" fo:padding-top="0.185cm" fo:padding-bottom="0.185cm" fo:border-left="none" fo:border-right="none" fo:border-top="none" fo:border-bottom="1.5pt solid #dddddd" style:writing-mode="lr-tb">
        <style:background-image/>
      </style:table-cell-properties>
    </style:style>
    <style:style style:name="Tabla3.A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A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A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A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A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 style:family="table">
      <style:table-properties style:width="17.463cm" fo:margin-left="0cm" table:align="left"/>
    </style:style>
    <style:style style:name="Tabla4.A" style:family="table-column">
      <style:table-column-properties style:column-width="8.315cm"/>
    </style:style>
    <style:style style:name="Tabla4.B" style:family="table-column">
      <style:table-column-properties style:column-width="2.215cm"/>
    </style:style>
    <style:style style:name="Tabla4.C" style:family="table-column">
      <style:table-column-properties style:column-width="1.905cm"/>
    </style:style>
    <style:style style:name="Tabla4.D" style:family="table-column">
      <style:table-column-properties style:column-width="5.027cm"/>
    </style:style>
    <style:style style:name="Tabla4.A1" style:family="table-cell">
      <style:table-cell-properties style:vertical-align="middle" fo:background-color="#ededed" fo:padding-left="0.265cm" fo:padding-right="0.265cm" fo:padding-top="0.185cm" fo:padding-bottom="0.185cm" fo:border-left="none" fo:border-right="none" fo:border-top="none" fo:border-bottom="1.5pt solid #dddddd" style:writing-mode="lr-tb">
        <style:background-image/>
      </style:table-cell-properties>
    </style:style>
    <style:style style:name="Tabla4.A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2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2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2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2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2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2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2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2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P1" style:family="paragraph" style:parent-style-name="Standard">
      <style:paragraph-properties fo:orphans="2" fo:widows="2">
        <style:tab-stops>
          <style:tab-stop style:position="18.65cm" style:type="right"/>
        </style:tab-stops>
      </style:paragraph-properties>
    </style:style>
    <style:style style:name="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3" style:family="paragraph" style:parent-style-name="Footer">
      <style:text-properties style:font-name="Calibri" fo:font-size="8pt" style:font-size-asian="8pt" style:font-name-complex="Calibri" style:font-size-complex="8pt"/>
    </style:style>
    <style:style style:name="P4" style:family="paragraph" style:parent-style-name="Footer">
      <style:text-properties style:font-name="Calibri" fo:font-size="6pt" style:font-size-asian="6pt" style:font-name-complex="Calibri" style:font-size-complex="6pt"/>
    </style:style>
    <style:style style:name="P5" style:family="paragraph" style:parent-style-name="Footer">
      <style:paragraph-properties fo:text-align="end" style:justify-single-word="false"/>
    </style:style>
    <style:style style:name="P6" style:family="paragraph" style:parent-style-name="Normal">
      <style:paragraph-properties style:line-height-at-least="0.529cm" fo:text-align="end" style:justify-single-word="false" fo:orphans="2" fo:widows="2" fo:hyphenation-ladder-count="no-limit"/>
      <style:text-properties style:font-name="Helvetica"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7" style:family="paragraph" style:parent-style-name="Normal">
      <style:text-properties style:font-name="Helvetica" fo:font-size="10pt" style:font-size-asian="10pt" style:font-name-complex="Helvetica" style:font-size-complex="10pt"/>
    </style:style>
    <style:style style:name="P8" style:family="paragraph" style:parent-style-name="Normal">
      <style:paragraph-properties fo:text-align="start" style:justify-single-word="false"/>
      <style:text-properties style:font-name="Helvetica" fo:font-size="10pt" style:font-size-asian="10pt" style:font-name-complex="Helvetica" style:font-size-complex="10pt"/>
    </style:style>
    <style:style style:name="P9" style:family="paragraph" style:parent-style-name="Normal">
      <style:paragraph-properties fo:text-align="center" style:justify-single-word="false"/>
      <style:text-properties style:font-name="Helvetica" fo:font-size="10pt" style:font-size-asian="10pt" style:font-name-complex="Helvetica" style:font-size-complex="10pt"/>
    </style:style>
    <style:style style:name="P10" style:family="paragraph" style:parent-style-name="Normal">
      <style:paragraph-properties fo:text-align="center" style:justify-single-word="false"/>
    </style:style>
    <style:style style:name="P11" style:family="paragraph" style:parent-style-name="texto">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12" style:family="paragraph" style:parent-style-name="Normal_20__28_Web_29_">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fo:font-style="italic" style:font-size-asian="10pt" style:font-style-asian="italic" style:font-name-complex="Helvetica" style:font-size-complex="10pt" style:font-style-complex="italic"/>
    </style:style>
    <style:style style:name="P13" style:family="paragraph" style:parent-style-name="Normal_20__28_Web_29_">
      <loext:graphic-properties draw:fill="solid" draw:fill-color="#ffffff" draw:opacity="100%"/>
      <style:paragraph-properties fo:margin-top="0cm" fo:margin-bottom="0.238cm" loext:contextual-spacing="false" fo:background-color="#ffffff" style:vertical-align="baseline"/>
      <style:text-properties fo:color="#333333" style:font-name="Helvetica" fo:font-size="10pt" fo:font-style="italic" style:font-size-asian="10pt" style:font-style-asian="italic" style:font-name-complex="Helvetica" style:font-size-complex="10pt" style:font-style-complex="italic"/>
    </style:style>
    <style:style style:name="P14" style:family="paragraph" style:parent-style-name="Normal_20__28_Web_29_">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15" style:family="paragraph" style:parent-style-name="Normal">
      <loext:graphic-properties draw:fill="solid" draw:fill-color="#ffffff" draw:opacity="100%"/>
      <style:paragraph-properties fo:margin-top="0cm" fo:margin-bottom="0.238cm" loext:contextual-spacing="false" style:line-height-at-least="0.529cm" fo:orphans="2" fo:widows="2" fo:hyphenation-ladder-count="no-limit" fo:background-color="#ffffff"/>
      <style:text-properties fo:color="#333333" style:font-name="Helvetica"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16" style:family="paragraph" style:parent-style-name="texto">
      <loext:graphic-properties draw:fill="solid" draw:fill-color="#ffffff" draw:opacity="100%"/>
      <style:paragraph-properties fo:margin-left="1.535cm" fo:margin-right="0cm" fo:margin-top="0cm" fo:margin-bottom="0cm" loext:contextual-spacing="false" fo:text-indent="0cm" style:auto-text-indent="false" fo:background-color="#ffffff" style:vertical-align="baseline">
        <style:tab-stops>
          <style:tab-stop style:position="-0.265cm"/>
        </style:tab-stops>
      </style:paragraph-properties>
      <style:text-properties style:font-name="Helvetica" fo:font-size="10pt" style:font-size-asian="10pt" style:font-name-complex="Helvetica" style:font-size-complex="10pt"/>
    </style:style>
    <style:style style:name="P17" style:family="paragraph" style:parent-style-name="texto">
      <loext:graphic-properties draw:fill="solid" draw:fill-color="#ffffff" draw:opacity="100%"/>
      <style:paragraph-properties fo:margin-left="1.535cm" fo:margin-right="0cm" fo:margin-top="0cm" fo:margin-bottom="0.132cm" loext:contextual-spacing="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P18"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vertical-align="baseline"/>
    </style:style>
    <style:style style:name="P19"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20" style:family="paragraph" style:parent-style-name="Heading_20_1" style:master-page-name="MP0">
      <style:paragraph-properties fo:margin-top="0cm" fo:margin-bottom="0.397cm" loext:contextual-spacing="false" style:page-number="auto" fo:break-before="page" fo:padding-left="0cm" fo:padding-right="0cm" fo:padding-top="0cm" fo:padding-bottom="0.141cm" fo:border-left="none" fo:border-right="none" fo:border-top="none" fo:border-bottom="0.74pt dashed #dddddd" style:shadow="none"/>
    </style:style>
    <style:style style:name="P21" style:family="paragraph" style:parent-style-name="Heading_20_2">
      <style:text-properties style:font-name="Helvetica" fo:font-size="10pt" style:font-size-asian="10pt" style:font-name-complex="Helvetica" style:font-size-complex="10pt"/>
    </style:style>
    <style:style style:name="P22" style:family="paragraph" style:parent-style-name="Normal" style:list-style-name="L3">
      <loext:graphic-properties draw:fill="solid" draw:fill-color="#ffffff" draw:opacity="100%"/>
      <style:paragraph-properties fo:margin-left="0.26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1.005cm"/>
        </style:tab-stops>
      </style:paragraph-properties>
      <style:text-properties fo:hyphenate="true" loext:hyphenation-no-caps="false"/>
    </style:style>
    <style:style style:name="P23" style:family="paragraph" style:parent-style-name="Normal" style:list-style-name="L3">
      <loext:graphic-properties draw:fill="solid" draw:fill-color="#ffffff" draw:opacity="100%"/>
      <style:paragraph-properties fo:margin-left="0.26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1.005cm"/>
        </style:tab-stops>
      </style:paragraph-properties>
      <style:text-properties officeooo:paragraph-rsid="00182adf" fo:hyphenate="true" loext:hyphenation-no-caps="false"/>
    </style:style>
    <style:style style:name="P24" style:family="paragraph" style:parent-style-name="texto" style:list-style-name="L1">
      <loext:graphic-properties draw:fill="solid" draw:fill-color="#ffffff" draw:opacity="100%"/>
      <style:paragraph-properties fo:margin-left="1.535cm" fo:margin-right="0cm" fo:margin-top="0cm" fo:margin-bottom="0cm" loext:contextual-spacing="false" fo:text-indent="0cm" style:auto-text-indent="false" fo:background-color="#ffffff" style:vertical-align="baseline">
        <style:tab-stops>
          <style:tab-stop style:position="-0.265cm"/>
        </style:tab-stops>
      </style:paragraph-properties>
    </style:style>
    <style:style style:name="P25" style:family="paragraph" style:parent-style-name="texto" style:list-style-name="L2">
      <loext:graphic-properties draw:fill="solid" draw:fill-color="#ffffff" draw:opacity="100%"/>
      <style:paragraph-properties fo:margin-left="1.535cm" fo:margin-right="0cm" fo:margin-top="0cm" fo:margin-bottom="0.132cm" loext:contextual-spacing="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P26" style:family="paragraph" style:parent-style-name="texto" style:list-style-name="L4">
      <loext:graphic-properties draw:fill="solid" draw:fill-color="#ffffff" draw:opacity="100%"/>
      <style:paragraph-properties fo:margin-left="1.535cm" fo:margin-right="0cm" fo:margin-top="0cm" fo:margin-bottom="0.132cm" loext:contextual-spacing="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P27" style:family="paragraph" style:parent-style-name="texto" style:list-style-name="L5">
      <loext:graphic-properties draw:fill="solid" draw:fill-color="#ffffff" draw:opacity="100%"/>
      <style:paragraph-properties fo:margin-left="1.535cm" fo:margin-right="0cm" fo:margin-top="0cm" fo:margin-bottom="0.132cm" loext:contextual-spacing="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P28" style:family="paragraph" style:parent-style-name="texto" style:list-style-name="L6">
      <loext:graphic-properties draw:fill="solid" draw:fill-color="#ffffff" draw:opacity="100%"/>
      <style:paragraph-properties fo:margin-left="1.535cm" fo:margin-right="0cm" fo:margin-top="0cm" fo:margin-bottom="0.132cm" loext:contextual-spacing="false" fo:text-align="justify" style:justify-single-word="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T1" style:family="text">
      <style:text-properties fo:color="#009933" style:font-name="Humnst777 BT" fo:font-size="7pt" style:font-size-asian="7pt" style:language-asian="es" style:country-asian="ES" style:font-size-complex="7pt" style:language-complex="ar" style:country-complex="SA"/>
    </style:style>
    <style:style style:name="T2" style:family="text">
      <style:text-properties style:font-name="Calibri" fo:font-size="8pt" style:font-size-asian="8pt" style:font-name-complex="Calibri" style:font-size-complex="8pt"/>
    </style:style>
    <style:style style:name="T3" style:family="text">
      <style:text-properties fo:color="#40495a" style:font-name="Helvetica" fo:font-size="10pt" fo:font-weight="normal" style:font-size-asian="10pt" style:font-weight-asian="normal" style:font-name-complex="Helvetica" style:font-size-complex="10pt" style:font-weight-complex="normal"/>
    </style:style>
    <style:style style:name="T4" style:family="text">
      <style:text-properties fo:color="#00b1d1" style:font-name="Helvetica" fo:font-size="10pt" style:font-size-asian="10pt" style:font-name-complex="Helvetica" style:font-size-complex="10pt"/>
    </style:style>
    <style:style style:name="T5" style:family="text">
      <style:text-properties fo:color="#00b1d1" style:font-name="inherit" fo:font-size="10pt" style:font-size-asian="10pt" style:font-name-complex="Helvetica" style:font-size-complex="10pt"/>
    </style:style>
    <style:style style:name="T6" style:family="text">
      <style:text-properties fo:color="#333333" style:font-name="inherit" fo:font-size="10pt" style:font-size-asian="10pt" style:font-name-complex="Helvetica" style:font-size-complex="10pt"/>
    </style:style>
    <style:style style:name="T7" style:family="text">
      <style:text-properties fo:color="#333333" style:font-name="Helvetica" fo:font-size="10pt" style:font-size-asian="10pt" style:font-name-complex="Helvetica" style:font-size-complex="10pt"/>
    </style:style>
    <style:style style:name="T8" style:family="text">
      <style:text-properties style:font-name="Helvetica" fo:font-size="10pt" style:font-size-asian="10pt" style:font-name-complex="Helvetica" style:font-size-complex="10pt"/>
    </style:style>
    <style:style style:name="T9" style:family="text">
      <style:text-properties officeooo:rsid="00141f10"/>
    </style:style>
    <style:style style:name="T10" style:family="text">
      <style:text-properties officeooo:rsid="001772e1"/>
    </style:style>
    <style:style style:name="T11" style:family="text">
      <style:text-properties officeooo:rsid="00182ad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Fuente_20_de_20_párrafo_20_predeter."><text:span text:style-name="T3">Juntas Municipales de Distrito</text:span></text:span></text:h>
      <text:p text:style-name="P6">Información revisada en <text:span text:style-name="T10">noviem</text:span>bre de 2024</text:p>
      <text:h text:style-name="P21" text:outline-level="2">Juntas Municipales de Distrito</text:h>
      <text:p text:style-name="P11">Nacen con la entrada en vigor de La Ley de Medidas para la Modernización del Gobierno Local. Son órganos de gestión desconcentrada que posibilitan la participación de los ciudadanos en el gobierno y la administración de la Ciudad, sin perjuicio del mantenimiento de la unidad de gestión del gobierno municipal. Ostentará las competencias que expresamente le atribuya el Alcalde y, en su caso, la Junta de Gobierno de la Ciudad de Las Palmas de Gran Canaria, en los términos y con el alcance que establezca el decreto o el acuerdo de delegación.</text:p>
      <text:list xml:id="list169551700" text:style-name="L1">
        <text:list-item>
          <text:p text:style-name="P24"><text:a xlink:type="simple" xlink:href="https://www.laspalmasgc.es/es/la-ciudad/distritos/vegueta-cono-sur-y-tafira/" office:target-frame-name="_top" xlink:show="replace" text:style-name="Internet_20_link" text:visited-style-name="Visited_20_Internet_20_Link"><text:span text:style-name="Hipervínculo"><text:span text:style-name="T4">Vegueta, Cono Sur y Tafira</text:span></text:span></text:a></text:p>
        </text:list-item>
        <text:list-item>
          <text:p text:style-name="P24"><text:a xlink:type="simple" xlink:href="https://www.laspalmasgc.es/es/la-ciudad/distritos/centro/" office:target-frame-name="_top" xlink:show="replace" text:style-name="Internet_20_link" text:visited-style-name="Visited_20_Internet_20_Link"><text:span text:style-name="Hipervínculo"><text:span text:style-name="T4">Centro</text:span></text:span></text:a></text:p>
        </text:list-item>
        <text:list-item>
          <text:p text:style-name="P24"><text:a xlink:type="simple" xlink:href="https://www.laspalmasgc.es/es/la-ciudad/distritos/isleta-puerto-guanarteme/" office:target-frame-name="_top" xlink:show="replace" text:style-name="Internet_20_link" text:visited-style-name="Visited_20_Internet_20_Link"><text:span text:style-name="Hipervínculo"><text:span text:style-name="T4">Isleta-Puerto-Guanarteme</text:span></text:span></text:a></text:p>
        </text:list-item>
        <text:list-item>
          <text:p text:style-name="P24"><text:a xlink:type="simple" xlink:href="https://www.laspalmasgc.es/es/la-ciudad/distritos/ciudad-alta/" office:target-frame-name="_top" xlink:show="replace" text:style-name="Internet_20_link" text:visited-style-name="Visited_20_Internet_20_Link"><text:span text:style-name="Hipervínculo"><text:span text:style-name="T4">Ciudad Alta</text:span></text:span></text:a></text:p>
        </text:list-item>
        <text:list-item>
          <text:p text:style-name="P24"><text:a xlink:type="simple" xlink:href="https://www.laspalmasgc.es/es/la-ciudad/distritos/tamaraceite-san-lorenzo-tenoya/" office:target-frame-name="_top" xlink:show="replace" text:style-name="Internet_20_link" text:visited-style-name="Visited_20_Internet_20_Link"><text:span text:style-name="Hipervínculo"><text:span text:style-name="T4">Tamaraceite-San Lorenzo-Tenoya</text:span></text:span></text:a></text:p>
        </text:list-item>
      </text:list>
      <text:p text:style-name="P16"/>
      <text:h text:style-name="P21" text:outline-level="2">Composición</text:h>
      <text:p text:style-name="P11">La Junta Municipal de Distrito estará compuesta por:</text:p>
      <text:list xml:id="list2490982424" text:style-name="L2">
        <text:list-item>
          <text:p text:style-name="P25">El Concejal Presidente de Distrito, que actuará de Presidente de Junta Municipal del Distrito</text:p>
        </text:list-item>
        <text:list-item>
          <text:p text:style-name="P25">El Concejal Vicepresidente del Distrito</text:p>
        </text:list-item>
        <text:list-item>
          <text:p text:style-name="P25">Los vocales representantes de los vecinos. Se establece para cada Distrito un número de vocales en función de la población que la integra conforme a la siguiente escala:</text:p>
        </text:list-item>
        <text:list-item>
          <text:p text:style-name="P25">El Director del Distrito, que actuará de Secretario de la Junta.</text:p>
        </text:list-item>
      </text:list>
      <text:list xml:id="list2744927659" text:style-name="L3">
        <text:list-item>
          <text:p text:style-name="P23"><text:span text:style-name="Hipervínculo"><text:span text:style-name="T11">Decreto 43335/2024, de 11 de noviembre, de revocación de nombramiento y nueva designación vocal, en representación del Grupo Popular en la Junta Municipal de Distrito Isleta-Puerto-Guanarteme</text:span></text:span></text:p>
        </text:list-item>
        <text:list-item>
          <text:p text:style-name="P22"><text:a xlink:type="simple" xlink:href="https://ocms.laspalmasgc.es/es/transparencia/.galleries/galeria-documentos-transparencia/Dcto.-42297-2024-Mod.-decreto-26902-2023.pdf" office:target-frame-name="_blank" xlink:show="new" text:style-name="Internet_20_link" text:visited-style-name="Visited_20_Internet_20_Link"><text:span text:style-name="Hipervínculo">Decreto 42297/2024, de 30 de octubre, de la alcadesa por el que se modifica Decreto 26902/2023, de 29 de junio, por el que se designa nuevo presidente de Distrito Ciudad Alta</text:span></text:a><text:span text:style-name="Hipervínculo"> </text:span></text:p>
        </text:list-item>
        <text:list-item>
          <text:p text:style-name="P22"><text:a xlink:type="simple" xlink:href="https://ocms.laspalmasgc.es/es/transparencia/.galleries/galeria-documentos-transparencia/Dcto.-40682-2024-JMD-Centro.pdf" office:target-frame-name="_blank" xlink:show="new" text:style-name="Internet_20_link" text:visited-style-name="Visited_20_Internet_20_Link"><text:span text:style-name="Hipervínculo">Decreto 40682/2024, de 23 de octubre, de la alcaldesa de revocación de nombramiento y nueva designación de vocal, en representación del Grupo Político Muinicipal Vox, en la Junta Municipal de Distrito Centro</text:span></text:a><text:span text:style-name="Hipervínculo"> </text:span></text:p>
        </text:list-item>
        <text:list-item>
          <text:p text:style-name="P22"><text:a xlink:type="simple" xlink:href="https://ocms.laspalmasgc.es/es/transparencia/.galleries/galeria-documentos-transparencia/Dcto.-35760-2024-Revocacion-nombramiento-concejal-delegado.pdf" office:target-frame-name="_blank" xlink:show="new" text:style-name="Internet_20_link" text:visited-style-name="Visited_20_Internet_20_Link"><text:span text:style-name="Hipervínculo">Decreto 35760/2024, de 18 de septiembre, de la alcaldesa de revocación de nombramientos de don Adrián Santana García como concejal delegado de del Área de Cultura y como concejal presidente del Distrito de Ciudad Alta.</text:span></text:a><text:span text:style-name="Hipervínculo"><text:span text:style-name="T5"> </text:span></text:span></text:p>
        </text:list-item>
        <text:list-item>
          <text:p text:style-name="P22"><text:a xlink:type="simple" xlink:href="https://ocms.laspalmasgc.es/es/transparencia/.galleries/Organizacion/Juntas-Distrito-Isleta.pdf" office:target-frame-name="_blank" xlink:show="new" text:style-name="Internet_20_link" text:visited-style-name="Visited_20_Internet_20_Link"><text:span text:style-name="Hipervínculo"><text:span text:style-name="T5">Decreto 35011/2024, de 11 de septiembre, de la alcaldesa de revocación de nombramiento y nueva designación de vocal, en representación del Grupo Político Municipal Popular, en la Junta Municipal de Distrito Isleta-Puerto-Guanarteme</text:span></text:span></text:a></text:p>
        </text:list-item>
        <text:list-item>
          <text:p text:style-name="P22"><text:a xlink:type="simple" xlink:href="https://ocms.laspalmasgc.es/es/transparencia/.galleries/Organizacion/Juntas-Distrito-Centro.pdf" office:target-frame-name="_blank" xlink:show="new" text:style-name="Internet_20_link" text:visited-style-name="Visited_20_Internet_20_Link"><text:span text:style-name="Hipervínculo"><text:span text:style-name="T5">Decreto 34965/2024, de 10 de septiembre, de la alcaldesa de revocación de nombramiento y nueva designación de vocal, en representación del Grupo Político Municipal Popular, en la Junta Municipal de Distrito Centro</text:span></text:span></text:a></text:p>
        </text:list-item>
        <text:list-item>
          <text:p text:style-name="P22"><text:a xlink:type="simple" xlink:href="https://ocms.laspalmasgc.es/es/transparencia/.galleries/galeria-documentos-transparencia/Sustitucion-JMD-Tenoya.pdf" office:target-frame-name="_blank" xlink:show="new" text:style-name="Internet_20_link" text:visited-style-name="Visited_20_Internet_20_Link"><text:span text:style-name="Hipervínculo"><text:span text:style-name="T5">Decreto 27767/2024, de 5 de julio, de la alcaldesa de revocación de nombramiento y nueva designación de vocal, en representación del Grupo Político Municipal Socialista, en la Junta Municipal de Distrito Tamaraceite-San Lorenzo-Tenoya</text:span></text:span></text:a></text:p>
        </text:list-item>
        <text:list-item>
          <text:p text:style-name="P22"><text:a xlink:type="simple" xlink:href="https://ocms.laspalmasgc.es/es/transparencia/.galleries/galeria-documentos-transparencia/Sustiticion-JMD-Ciudad-Alta.pdf" office:target-frame-name="_blank" xlink:show="new" text:style-name="Internet_20_link" text:visited-style-name="Visited_20_Internet_20_Link"><text:span text:style-name="Hipervínculo"><text:span text:style-name="T5">Decreto 27772/2024, de 5 de julio, de la alcaldesa de revocación de nombramiento y nueva designación de vocal, en representación del Grupo Político Municipal Popular, en la Junta Municipal de Distrito Ciudad Alta</text:span></text:span></text:a></text:p>
        </text:list-item>
        <text:list-item>
          <text:p text:style-name="P22"><text:a xlink:type="simple" xlink:href="https://ocms.laspalmasgc.es/es/transparencia/.galleries/galeria-documentos-transparencia/Dcto.-27015-2024-JMD-Centro.pdf" office:target-frame-name="_blank" xlink:show="new" text:style-name="Internet_20_link" text:visited-style-name="Visited_20_Internet_20_Link"><text:span text:style-name="Hipervínculo"><text:span text:style-name="T5">Decreto 27015/2024, de 3 de julio, de la alcaldesa de revocación de nombramiento y nueva designación de vocal, en representación del Grupo Político Muniicpal Vox, en la Junta Municipal de Distrito Centro.</text:span></text:span></text:a></text:p>
        </text:list-item>
        <text:list-item>
          <text:p text:style-name="P22"><text:soft-page-break/><text:a xlink:type="simple" xlink:href="https://ocms.laspalmasgc.es/es/transparencia/.galleries/galeria-documentos-transparencia/Dcto.-18103-2024-Modificacion-GPM-Vox-Isleta-Puerto-Guanarteme.pdf" office:target-frame-name="_blank" xlink:show="new" text:style-name="Internet_20_link" text:visited-style-name="Visited_20_Internet_20_Link"><text:span text:style-name="Hipervínculo"><text:span text:style-name="T5">Decreto 18103/2024, de 2 de mayo, de la alcaldesa de revocación de nombramiento y nueva designación de vocal, en representación del Grupo Político Municipal Vox, en la Junta Municipal de Distrito Isleta-Puerto-Guanarteme.</text:span></text:span></text:a></text:p>
        </text:list-item>
        <text:list-item>
          <text:p text:style-name="P22"><text:a xlink:type="simple" xlink:href="https://ocms.laspalmasgc.es/es/transparencia/.galleries/galeria-documentos-transparencia/Dcto.-10560-2024-JMD-Centro.pdf" office:target-frame-name="_blank" xlink:show="new" text:style-name="Internet_20_link" text:visited-style-name="Visited_20_Internet_20_Link"><text:span text:style-name="Hipervínculo"><text:span text:style-name="T5">Decreto10560/2024, de 13 de marzo, de la alcaldesa de revocación de nombramientos y nueva designación de vocal, en representación del Grupo Político Municipal Popular, en la Junta Municipal de Distrito Centro</text:span></text:span></text:a></text:p>
        </text:list-item>
        <text:list-item>
          <text:p text:style-name="P22"><text:a xlink:type="simple" xlink:href="https://ocms.laspalmasgc.es/es/transparencia/.galleries/galeria-documentos-transparencia/Dcto.-10144-2024-JMD-Centro.pdf" office:target-frame-name="_blank" xlink:show="new" text:style-name="Internet_20_link" text:visited-style-name="Visited_20_Internet_20_Link"><text:span text:style-name="Hipervínculo"><text:span text:style-name="T5">Decreto 10144/2024, de 11 de marzo, de la alcaldesa de revocación de nombramientos y nueva designación de vocal, en representación del Grupo Político Municipal Mixto, en la Junta Municipal de Distrito Centro</text:span></text:span></text:a></text:p>
        </text:list-item>
        <text:list-item>
          <text:p text:style-name="P22"><text:a xlink:type="simple" xlink:href="https://ocms.laspalmasgc.es/es/transparencia/.galleries/galeria-documentos-transparencia/Dcto.-10143-2024-JMD-Isleta-Puerto-Guanarteme.pdf" office:target-frame-name="_blank" xlink:show="new" text:style-name="Internet_20_link" text:visited-style-name="Visited_20_Internet_20_Link"><text:span text:style-name="Hipervínculo"><text:span text:style-name="T5">Decreto 10143/2024, de 11 de marzo, de la alcaldesa de revocación de nombramientos y nueva designación de vocal, en representación del Grupo Político Municipal Mixto, en la Junta Municipal de Distrito Isleta-Puerto-Guanarteme</text:span></text:span></text:a></text:p>
        </text:list-item>
        <text:list-item>
          <text:p text:style-name="P22"><text:a xlink:type="simple" xlink:href="https://ocms.laspalmasgc.es/es/transparencia/.galleries/galeria-documentos-transparencia/Decreto-7254-2024-JMD-Tamaraceite-San-Lorenzo-Tenoya.pdf" office:target-frame-name="_blank" xlink:show="new" text:style-name="Internet_20_link" text:visited-style-name="Visited_20_Internet_20_Link"><text:span text:style-name="Hipervínculo"><text:span text:style-name="T5">Decreto7254/2024, de 21 de febrero, de la alcaldesa de revocación de nombramientos y nueva designación de vocal, en representación del Grupo Político Municipal Vox, en la Junta Municipal de Distrito Tamaraceite-San Lorenzo-Tenoya</text:span></text:span></text:a></text:p>
        </text:list-item>
        <text:list-item>
          <text:p text:style-name="P22"><text:a xlink:type="simple" xlink:href="https://ocms.laspalmasgc.es/es/transparencia/.galleries/galeria-documentos-transparencia/Decreto-7253-2024-JMD-Ciudad-Alta.pdf" office:target-frame-name="_blank" xlink:show="new" text:style-name="Internet_20_link" text:visited-style-name="Visited_20_Internet_20_Link"><text:span text:style-name="Hipervínculo"><text:span text:style-name="T5">Decreto 7253/2024, de 21 de febrero, de la alcaldesa de revocación de nombramientos y nueva designación de vocal, en representación del Grupo Político Municipal Vox, en la Junta Municipal de Distrito Ciudad Alta</text:span></text:span></text:a></text:p>
        </text:list-item>
        <text:list-item>
          <text:p text:style-name="P22"><text:a xlink:type="simple" xlink:href="https://ocms.laspalmasgc.es/es/transparencia/.galleries/galeria-documentos-transparencia/Decreto-7252-2024-JMD-Centro.pdf" office:target-frame-name="_blank" xlink:show="new" text:style-name="Internet_20_link" text:visited-style-name="Visited_20_Internet_20_Link"><text:span text:style-name="Hipervínculo"><text:span text:style-name="T5">Decreto 7252/2024, de 21 de febrero, de la alcaldesa de revocación de nombramientos y nueva designación de vocal, en representación del Grupo Político Municipal Vox, en la Junta Municipal de Distrito Centro</text:span></text:span></text:a></text:p>
        </text:list-item>
        <text:list-item>
          <text:p text:style-name="P22"><text:a xlink:type="simple" xlink:href="https://ocms.laspalmasgc.es/es/transparencia/.galleries/Organizacion/Decreto-29333-2023-Rect.-dctos.-26902-2023-y-27152-2023.pdf" office:target-frame-name="_blank" xlink:show="new" text:style-name="Internet_20_link" text:visited-style-name="Visited_20_Internet_20_Link"><text:span text:style-name="Hipervínculo"><text:span text:style-name="T5">Decreto de la alcaldesa por el que se procede a la rectificación del error aritmético detectado en sus Decretos números 27152/2023, de 5 de julio, y 26902/2023 de 29 de junio, respectivamente, por el que se nombra a los concejales presidentes y vicepresidentes de distritos, y se determina la distribución proporcional de vocales cuyo nombramiento corresponde proponer a cada grupo político municipa</text:span></text:span></text:a><text:span text:style-name="Fuente_20_de_20_párrafo_20_predeter."><text:span text:style-name="T6">l</text:span></text:span></text:p>
        </text:list-item>
      </text:list>
      <text:p text:style-name="P12"/>
      <text:p text:style-name="P12">Presidentes y Vicepresidentes</text:p>
      <text:p text:style-name="P14"> Los Concejales Presidentes de Distritos son:</text:p>
      <table:table table:name="Tabla2" table:style-name="Tabla2">
        <table:table-column table:style-name="Tabla2.A" table:number-columns-repeated="2"/>
        <table:table-header-rows>
          <table:table-row table:style-name="TableLine305794760">
            <table:table-cell table:style-name="Tabla2.A1" office:value-type="string">
              <text:p text:style-name="P10"><text:span text:style-name="Texto_20_en_20_negrita"><text:span text:style-name="T8">Distrito</text:span></text:span></text:p>
            </table:table-cell>
            <table:table-cell table:style-name="Tabla2.A1" office:value-type="string">
              <text:p text:style-name="P10"><text:span text:style-name="Texto_20_en_20_negrita"><text:span text:style-name="T8">Concejal/a Presidente/a</text:span></text:span></text:p>
            </table:table-cell>
          </table:table-row>
        </table:table-header-rows>
        <table:table-row table:style-name="TableLine305790816">
          <table:table-cell table:style-name="Tabla2.A2" office:value-type="string">
            <text:p text:style-name="P8">Distrito Vegueta, Cono Sur y Tafira</text:p>
          </table:table-cell>
          <table:table-cell table:style-name="Tabla2.B2" office:value-type="string">
            <text:p text:style-name="P7">D.ª Saturnina Santana Dumpiérrez</text:p>
          </table:table-cell>
        </table:table-row>
        <table:table-row table:style-name="TableLine305790136">
          <table:table-cell table:style-name="Tabla2.A3" office:value-type="string">
            <text:p text:style-name="P7">Distrito Centro</text:p>
          </table:table-cell>
          <table:table-cell table:style-name="Tabla2.B3" office:value-type="string">
            <text:p text:style-name="P7">D.ª José Eduardo Ramírez Hermoso</text:p>
          </table:table-cell>
        </table:table-row>
        <table:table-row table:style-name="TableLine305791496">
          <table:table-cell table:style-name="Tabla2.A4" office:value-type="string">
            <text:p text:style-name="P7">Distrito Isleta-Puerto–Guanarteme</text:p>
          </table:table-cell>
          <table:table-cell table:style-name="Tabla2.B4" office:value-type="string">
            <text:p text:style-name="P7">D. Héctor Javier Alemán Arencibia</text:p>
          </table:table-cell>
        </table:table-row>
        <table:table-row table:style-name="TableLine305790408">
          <table:table-cell table:style-name="Tabla2.A5" office:value-type="string">
            <text:p text:style-name="P7">Distrito Ciudad Alta</text:p>
          </table:table-cell>
          <table:table-cell table:style-name="Tabla2.B5" office:value-type="string">
            <text:p text:style-name="P7">D. <text:span text:style-name="T10">ª Betsaida González Rodríguez</text:span></text:p>
          </table:table-cell>
        </table:table-row>
        <table:table-row table:style-name="TableLine305789184">
          <table:table-cell table:style-name="Tabla2.A6" office:value-type="string">
            <text:p text:style-name="P7">Distrito Tamaraceite-San Lorenzo-Tenoya</text:p>
          </table:table-cell>
          <table:table-cell table:style-name="Tabla2.B6" office:value-type="string">
            <text:p text:style-name="P7">D.ª Esther Lidia Martín Martín</text:p>
          </table:table-cell>
        </table:table-row>
      </table:table>
      <text:p text:style-name="P14"> </text:p>
      <text:p text:style-name="P14">Los Concejales Vicepresidentes de Distritos son:</text:p>
      <table:table table:name="Tabla3" table:style-name="Tabla3">
        <table:table-column table:style-name="Tabla3.A" table:number-columns-repeated="2"/>
        <table:table-header-rows>
          <table:table-row table:style-name="TableLine305788912">
            <table:table-cell table:style-name="Tabla3.A1" office:value-type="string">
              <text:p text:style-name="P10"><text:span text:style-name="Texto_20_en_20_negrita"><text:span text:style-name="T8">Distrito</text:span></text:span></text:p>
            </table:table-cell>
            <table:table-cell table:style-name="Tabla3.A1" office:value-type="string">
              <text:p text:style-name="P10"><text:span text:style-name="Texto_20_en_20_negrita"><text:span text:style-name="T8">Concejal/a Presidente/a</text:span></text:span></text:p>
            </table:table-cell>
          </table:table-row>
        </table:table-header-rows>
        <table:table-row table:style-name="TableLine305789320">
          <table:table-cell table:style-name="Tabla3.A2" office:value-type="string">
            <text:p text:style-name="P8">Distrito Vegueta, Cono Sur y Tafira</text:p>
          </table:table-cell>
          <table:table-cell table:style-name="Tabla3.B2" office:value-type="string">
            <text:p text:style-name="P7">D.ª María del Carmen Vargas Palmés</text:p>
          </table:table-cell>
        </table:table-row>
        <table:table-row table:style-name="TableLine305792584">
          <table:table-cell table:style-name="Tabla3.A3" office:value-type="string">
            <text:p text:style-name="P7">Distrito Centro</text:p>
          </table:table-cell>
          <table:table-cell table:style-name="Tabla3.B3" office:value-type="string">
            <text:p text:style-name="P7">D. Pedro Que<text:span text:style-name="T9">v</text:span>edo Iturbe<text:soft-page-break/></text:p>
          </table:table-cell>
        </table:table-row>
        <table:table-row table:style-name="TableLine206256816">
          <table:table-cell table:style-name="Tabla3.A4" office:value-type="string">
            <text:p text:style-name="P7">Distrito Isleta-Puerto–Guanarteme</text:p>
          </table:table-cell>
          <table:table-cell table:style-name="Tabla3.B4" office:value-type="string">
            <text:p text:style-name="P7">D.ª Carla Campoamor Abad</text:p>
          </table:table-cell>
        </table:table-row>
        <table:table-row table:style-name="TableLine307852432">
          <table:table-cell table:style-name="Tabla3.A5" office:value-type="string">
            <text:p text:style-name="P7">Distrito Ciudad Alta</text:p>
          </table:table-cell>
          <table:table-cell table:style-name="Tabla3.B5" office:value-type="string">
            <text:p text:style-name="P7">D. Josué Íñiguez Ollero</text:p>
          </table:table-cell>
        </table:table-row>
        <table:table-row table:style-name="TableLine307851480">
          <table:table-cell table:style-name="Tabla3.A6" office:value-type="string">
            <text:p text:style-name="P7">Distrito Tamaraceite-San Lorenzo-Tenoya</text:p>
          </table:table-cell>
          <table:table-cell table:style-name="Tabla3.B6" office:value-type="string">
            <text:p text:style-name="P7">D. Carlos Alberto Díaz Mendoza</text:p>
          </table:table-cell>
        </table:table-row>
      </table:table>
      <text:p text:style-name="P14">Los concejales vicepresidentes de distritos sustituirán al concejal presidente respectivo en la totalidad de sus funciones en las circunstancias legalmente establecidas. </text:p>
      <text:p text:style-name="P18"><text:span text:style-name="Texto_20_en_20_negrita"><text:span text:style-name="T7">Competencias de Presidentes y Vicepresidentes.</text:span></text:span></text:p>
      <text:p text:style-name="P14">Las establecidas en el artículo 16 del Reglamento Orgánico de los Distritos del Ayuntamiento de Las Palmas de Gran Canaria, así como las que les sean atribuidas por delegación de la alcaldesa y, en su caso, por la Junta de Gobierno de la Ciudad, en el ámbito de su respectivo distrito, y en los términos determinados en el ROGA. </text:p>
      <text:p text:style-name="P14">El ejercicio efectivo de las competencias atribuidas a cada concejal presidente comportará tanto la facultad de dirección del distrito correspondiente como su gestión, incluido dictar actos administrativos, que adoptarán la forma que establece el ROGA.</text:p>
      <text:p text:style-name="P13">Vocales</text:p>
      <text:p text:style-name="P14">Se establece para cada Distrito un número de vocales en función de la población que la integra conforme a la siguiente escala:</text:p>
      <text:list xml:id="list3348081414" text:style-name="L4">
        <text:list-item>
          <text:p text:style-name="P26">Hasta 50.000 habitantes: 11 vocales.</text:p>
        </text:list-item>
        <text:list-item>
          <text:p text:style-name="P26">De 50.001 hasta 100.000 habitantes: 13 vocales.</text:p>
        </text:list-item>
        <text:list-item>
          <text:p text:style-name="P26">De 100.001 en adelante: 15 vocales.</text:p>
        </text:list-item>
      </text:list>
      <text:p text:style-name="P14">La determinación del número de vocales que corresponde a cada uno de los grupos políticos municipales, a efectos de que estos efectúen propuesta de nombramiento, es la siguiente:</text:p>
      <text:p text:style-name="P14"> </text:p>
      <text:p text:style-name="P18"><text:span text:style-name="Texto_20_en_20_negrita"><text:span text:style-name="T7">Número de Vocales por G.P.M.</text:span></text:span></text:p>
      <table:table table:name="Tabla4" table:style-name="Tabla4">
        <table:table-column table:style-name="Tabla4.A"/>
        <table:table-column table:style-name="Tabla4.B"/>
        <table:table-column table:style-name="Tabla4.C"/>
        <table:table-column table:style-name="Tabla4.D"/>
        <table:table-header-rows>
          <table:table-row table:style-name="TableLine307849168">
            <table:table-cell table:style-name="Tabla4.A1" office:value-type="string">
              <text:p text:style-name="P10"><text:span text:style-name="Texto_20_en_20_negrita"><text:span text:style-name="T8">Distrito</text:span></text:span></text:p>
            </table:table-cell>
            <table:table-cell table:style-name="Tabla4.A1" office:value-type="string">
              <text:p text:style-name="P10"><text:span text:style-name="Texto_20_en_20_negrita"><text:span text:style-name="T8">Población a 1.1.2022</text:span></text:span></text:p>
            </table:table-cell>
            <table:table-cell table:style-name="Tabla4.A1" office:value-type="string">
              <text:p text:style-name="P10"><text:span text:style-name="Texto_20_en_20_negrita"><text:span text:style-name="T8">Número de vocales</text:span></text:span></text:p>
            </table:table-cell>
            <table:table-cell table:style-name="Tabla4.A1" office:value-type="string">
              <text:p text:style-name="P10"><text:span text:style-name="Texto_20_en_20_negrita"><text:span text:style-name="T8">Vocales por G.P.M.</text:span></text:span></text:p>
            </table:table-cell>
          </table:table-row>
        </table:table-header-rows>
        <table:table-row table:style-name="TableLine307851752">
          <table:table-cell table:style-name="Tabla4.A5" table:number-rows-spanned="4" office:value-type="string">
            <text:p text:style-name="P8">Distrito Vegueta, Cono Sur y Tafira</text:p>
          </table:table-cell>
          <table:table-cell table:style-name="Tabla4.B5" table:number-rows-spanned="4" office:value-type="string">
            <text:p text:style-name="P9">67.929</text:p>
          </table:table-cell>
          <table:table-cell table:style-name="Tabla4.C5" table:number-rows-spanned="4" office:value-type="string">
            <text:p text:style-name="P9">13</text:p>
          </table:table-cell>
          <table:table-cell table:style-name="Tabla4.D2" office:value-type="string">
            <text:p text:style-name="P8">Socialista: 5</text:p>
          </table:table-cell>
        </table:table-row>
        <table:table-row table:style-name="TableLine307849712">
          <table:covered-table-cell/>
          <table:covered-table-cell/>
          <table:covered-table-cell/>
          <table:table-cell table:style-name="Tabla4.D3" office:value-type="string">
            <text:p text:style-name="P7">Popular: 4</text:p>
          </table:table-cell>
        </table:table-row>
        <table:table-row table:style-name="TableLine307850528">
          <table:covered-table-cell/>
          <table:covered-table-cell/>
          <table:covered-table-cell/>
          <table:table-cell table:style-name="Tabla4.D4" office:value-type="string">
            <text:p text:style-name="P7">VOX: 2</text:p>
          </table:table-cell>
        </table:table-row>
        <table:table-row table:style-name="TableLine307850800">
          <table:covered-table-cell/>
          <table:covered-table-cell/>
          <table:covered-table-cell/>
          <table:table-cell table:style-name="Tabla4.D5" office:value-type="string">
            <text:p text:style-name="P7">Mixto: 2<text:soft-page-break/></text:p>
          </table:table-cell>
        </table:table-row>
        <table:table-row table:style-name="TableLine307848624">
          <table:table-cell table:style-name="Tabla4.A9" table:number-rows-spanned="4" office:value-type="string">
            <text:p text:style-name="P7">Distrito Centro</text:p>
          </table:table-cell>
          <table:table-cell table:style-name="Tabla4.B9" table:number-rows-spanned="4" office:value-type="string">
            <text:p text:style-name="P9">81.117</text:p>
          </table:table-cell>
          <table:table-cell table:style-name="Tabla4.C9" table:number-rows-spanned="4" office:value-type="string">
            <text:p text:style-name="P9">13</text:p>
          </table:table-cell>
          <table:table-cell table:style-name="Tabla4.D6" office:value-type="string">
            <text:p text:style-name="P8">Socialista: 5</text:p>
          </table:table-cell>
        </table:table-row>
        <table:table-row table:style-name="TableLine307852024">
          <table:covered-table-cell/>
          <table:covered-table-cell/>
          <table:covered-table-cell/>
          <table:table-cell table:style-name="Tabla4.D7" office:value-type="string">
            <text:p text:style-name="P7">Popular: 4</text:p>
          </table:table-cell>
        </table:table-row>
        <table:table-row table:style-name="TableLine307857192">
          <table:covered-table-cell/>
          <table:covered-table-cell/>
          <table:covered-table-cell/>
          <table:table-cell table:style-name="Tabla4.D8" office:value-type="string">
            <text:p text:style-name="P7">VOX: 2</text:p>
          </table:table-cell>
        </table:table-row>
        <table:table-row table:style-name="TableLine307854064">
          <table:covered-table-cell/>
          <table:covered-table-cell/>
          <table:covered-table-cell/>
          <table:table-cell table:style-name="Tabla4.D9" office:value-type="string">
            <text:p text:style-name="P7">Mixto: 2</text:p>
          </table:table-cell>
        </table:table-row>
        <table:table-row table:style-name="TableLine307852976">
          <table:table-cell table:style-name="Tabla4.A13" table:number-rows-spanned="4" office:value-type="string">
            <text:p text:style-name="P7">Distrito Isleta-Puerto–Guanarteme</text:p>
          </table:table-cell>
          <table:table-cell table:style-name="Tabla4.B13" table:number-rows-spanned="4" office:value-type="string">
            <text:p text:style-name="P9">71.169</text:p>
          </table:table-cell>
          <table:table-cell table:style-name="Tabla4.C13" table:number-rows-spanned="4" office:value-type="string">
            <text:p text:style-name="P9">13</text:p>
          </table:table-cell>
          <table:table-cell table:style-name="Tabla4.D10" office:value-type="string">
            <text:p text:style-name="P8">Socialista: 5</text:p>
          </table:table-cell>
        </table:table-row>
        <table:table-row table:style-name="TableLine307856240">
          <table:covered-table-cell/>
          <table:covered-table-cell/>
          <table:covered-table-cell/>
          <table:table-cell table:style-name="Tabla4.D11" office:value-type="string">
            <text:p text:style-name="P7">Popular: 4</text:p>
          </table:table-cell>
        </table:table-row>
        <table:table-row table:style-name="TableLine307857056">
          <table:covered-table-cell/>
          <table:covered-table-cell/>
          <table:covered-table-cell/>
          <table:table-cell table:style-name="Tabla4.D12" office:value-type="string">
            <text:p text:style-name="P7">VOX: 2</text:p>
          </table:table-cell>
        </table:table-row>
        <table:table-row table:style-name="TableLine307855968">
          <table:covered-table-cell/>
          <table:covered-table-cell/>
          <table:covered-table-cell/>
          <table:table-cell table:style-name="Tabla4.D13" office:value-type="string">
            <text:p text:style-name="P7">Mixto: 2</text:p>
          </table:table-cell>
        </table:table-row>
        <table:table-row table:style-name="TableLine307856648">
          <table:table-cell table:style-name="Tabla4.A17" table:number-rows-spanned="4" office:value-type="string">
            <text:p text:style-name="P7">Distrito Ciudad Alta</text:p>
          </table:table-cell>
          <table:table-cell table:style-name="Tabla4.B17" table:number-rows-spanned="4" office:value-type="string">
            <text:p text:style-name="P9">103.542</text:p>
          </table:table-cell>
          <table:table-cell table:style-name="Tabla4.C17" table:number-rows-spanned="4" office:value-type="string">
            <text:p text:style-name="P9">15</text:p>
          </table:table-cell>
          <table:table-cell table:style-name="Tabla4.D14" office:value-type="string">
            <text:p text:style-name="P8">Socialista: 6</text:p>
          </table:table-cell>
        </table:table-row>
        <table:table-row table:style-name="TableLine307853248">
          <table:covered-table-cell/>
          <table:covered-table-cell/>
          <table:covered-table-cell/>
          <table:table-cell table:style-name="Tabla4.D15" office:value-type="string">
            <text:p text:style-name="P7">Popular: 5</text:p>
          </table:table-cell>
        </table:table-row>
        <table:table-row table:style-name="TableLine307854200">
          <table:covered-table-cell/>
          <table:covered-table-cell/>
          <table:covered-table-cell/>
          <table:table-cell table:style-name="Tabla4.D16" office:value-type="string">
            <text:p text:style-name="P7">VOX: 2</text:p>
          </table:table-cell>
        </table:table-row>
        <table:table-row table:style-name="TableLine307854472">
          <table:covered-table-cell/>
          <table:covered-table-cell/>
          <table:covered-table-cell/>
          <table:table-cell table:style-name="Tabla4.D17" office:value-type="string">
            <text:p text:style-name="P7">Mixto: 2</text:p>
          </table:table-cell>
        </table:table-row>
        <table:table-row table:style-name="TableLine307854744">
          <table:table-cell table:style-name="Tabla4.A21" table:number-rows-spanned="4" office:value-type="string">
            <text:p text:style-name="P7">Distrito Tamaraceite-San Lorenzo-Tenoya</text:p>
          </table:table-cell>
          <table:table-cell table:style-name="Tabla4.B21" table:number-rows-spanned="4" office:value-type="string">
            <text:p text:style-name="P9">55.040</text:p>
          </table:table-cell>
          <table:table-cell table:style-name="Tabla4.C21" table:number-rows-spanned="4" office:value-type="string">
            <text:p text:style-name="P9">13</text:p>
          </table:table-cell>
          <table:table-cell table:style-name="Tabla4.D18" office:value-type="string">
            <text:p text:style-name="P8">Socialista: 5</text:p>
          </table:table-cell>
        </table:table-row>
        <table:table-row table:style-name="TableLine307855696">
          <table:covered-table-cell/>
          <table:covered-table-cell/>
          <table:covered-table-cell/>
          <table:table-cell table:style-name="Tabla4.D19" office:value-type="string">
            <text:p text:style-name="P7">Popular: 4</text:p>
          </table:table-cell>
        </table:table-row>
        <table:table-row table:style-name="TableLine307859504">
          <table:covered-table-cell/>
          <table:covered-table-cell/>
          <table:covered-table-cell/>
          <table:table-cell table:style-name="Tabla4.D20" office:value-type="string">
            <text:p text:style-name="P7">VOX: 2</text:p>
          </table:table-cell>
        </table:table-row>
        <table:table-row table:style-name="TableLine307858280">
          <table:covered-table-cell/>
          <table:covered-table-cell/>
          <table:covered-table-cell/>
          <table:table-cell table:style-name="Tabla4.D21" office:value-type="string">
            <text:p text:style-name="P7">Mixto: 2</text:p>
          </table:table-cell>
        </table:table-row>
      </table:table>
      <text:h text:style-name="P21" text:outline-level="2">Sesiones</text:h>
      <text:p text:style-name="P11"><text:soft-page-break/>La Junta de distrito celebrará como mínimo con una sesión ordinaria cada dos meses, pudiendo convocarse sesiones extraordinarias siempre que fuese preciso, a iniciativa de cualquiera de los siguientes órganos o autoridades:</text:p>
      <text:list xml:id="list4018720498" text:style-name="L5">
        <text:list-item>
          <text:p text:style-name="P27">El Concejal Presidente.</text:p>
        </text:list-item>
        <text:list-item>
          <text:p text:style-name="P27">La mayoría absoluta de los vocales.</text:p>
        </text:list-item>
        <text:list-item>
          <text:p text:style-name="P27">El Alcalde de la Corporación.</text:p>
        </text:list-item>
      </text:list>
      <text:p text:style-name="P17"/>
      <text:h text:style-name="P21" text:outline-level="2">Atribuciones</text:h>
      <text:list xml:id="list272451505" text:style-name="L6">
        <text:list-item>
          <text:p text:style-name="P28">Seguimiento de la actuación municipal en el distrito.</text:p>
        </text:list-item>
        <text:list-item>
          <text:p text:style-name="P28">Acordar la elevación a otros órganos municipales de las aspiraciones del vecindario en materias de interés del distrito o que sean esenciales o relevantes para todo el municipio.</text:p>
        </text:list-item>
        <text:list-item>
          <text:p text:style-name="P28">Fomentar las relaciones del Ayuntamiento con todas las entidades asociativas del distrito.</text:p>
        </text:list-item>
        <text:list-item>
          <text:p text:style-name="P28">Fomentar los cauces de participación ciudadana en el Distrito.</text:p>
        </text:list-item>
        <text:list-item>
          <text:p text:style-name="P28">Promover la programación de los objetivos del distrito, los planes de actuación del mismo y la asignación de los recursos necesarios para su ejecución, de acuerdo con las normas presupuestarias correspondientes, pudiendo al efecto adoptar el acuerdo-propuesta que corresponda.</text:p>
        </text:list-item>
        <text:list-item>
          <text:p text:style-name="P28">Informar el proyecto anual de los Presupuestos Municipales, y especialmente de los proyectos y partidas que se gestionen directamente desde el Distrito.</text:p>
        </text:list-item>
        <text:list-item>
          <text:p text:style-name="P28">Trasladar a la Junta Local de Seguridad los problemas de seguridad ciudadana del Distrito</text:p>
        </text:list-item>
        <text:list-item>
          <text:p text:style-name="P28">Trasladar a la Administración competente por razón de la materia las propuestas de mejoras en los centros y equipamientos del Distrito, dando traslado a los órganos municipales que tienen atribuciones para satisfacerlas</text:p>
        </text:list-item>
        <text:list-item>
          <text:p text:style-name="P28">Proponer mejoras en la gestión de los equipamientos que dependen de las áreas de gobierno.</text:p>
        </text:list-item>
        <text:list-item>
          <text:p text:style-name="P28">Emitir su informe en la evaluación de la ejecución de los diferentes planes de actuación y proyectos municipales que tengan como ámbito el distrito, así como en el control de eficacia respecto de la actuación de los mismos.</text:p>
        </text:list-item>
        <text:list-item>
          <text:p text:style-name="P28">Formular propuestas de normas de régimen interno elevándolas al Pleno de la Corporación para su pertinente aprobación.</text:p>
        </text:list-item>
        <text:list-item>
          <text:p text:style-name="P28">Elevar propuestas de acuerdo para su consideración por los órganos colegiados municipales, así como de resoluciones de los órganos de gobierno unipersonales.</text:p>
        </text:list-item>
        <text:list-item>
          <text:p text:style-name="P28">Promover y ordenar la elaboración de estudios sobre las necesidades de los distritos en el respectivo ámbito territorial.</text:p>
        </text:list-item>
        <text:list-item>
          <text:p text:style-name="P28">Solicitar información a los órganos de gobierno del Ayuntamiento sobre antecedentes que tengan relación con las materias de su competencia.</text:p>
        </text:list-item>
        <text:list-item>
          <text:p text:style-name="P28">Examinar las peticiones e iniciativas individuales y colectivas de los vecinos y, tras emitir informe no vinculante, proponer a los órganos de gobierno municipal la solución que corresponda.</text:p>
        </text:list-item>
        <text:list-item>
          <text:p text:style-name="P28">Velar por que se facilite a todos los vecinos la máxima información y difusión de la gestión municipal en el distrito a través de los medios de comunicación y telemáticos que se estimen más convenientes.</text:p>
        </text:list-item>
        <text:list-item>
          <text:p text:style-name="P28">Aprobar el presupuesto del distrito, cuando le corresponda la distribución de los fondos asignados o, en su caso, formular la correspondiente propuesta al respecto.</text:p>
        </text:list-item>
        <text:list-item>
          <text:p text:style-name="P28">Garantizar la solidaridad y equilibrio entre los diversos barrios que integren su ámbito territorial de actuación</text:p>
        </text:list-item>
      </text:list>
      <text:p text:style-name="P19"><text:soft-page-break/></text:p>
      <text:p text:style-name="P18"><text:span text:style-name="Fuente_20_de_20_párrafo_20_predeter."><text:span text:style-name="T7">Más información: </text:span></text:span><text:a xlink:type="simple" xlink:href="https://www.laspalmasgc.es/es/la-ciudad/distritos/juntas-municipales-de-distritos/" office:target-frame-name="_top" xlink:show="replace" text:style-name="Internet_20_link" text:visited-style-name="Visited_20_Internet_20_Link"><text:span text:style-name="Hipervínculo"><text:span text:style-name="T4">Ver</text:span></text:span></text:a></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_20_body"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margin-top="0cm" fo:margin-bottom="0.353cm" loext:contextual-spacing="false" fo:text-align="justify" style:justify-single-word="false"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destacado-interior"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destacado-interior1" style:family="text" style:parent-style-name="Fuente_20_de_20_párrafo_20_predeter."/>
    <style:style style:name="Hipervínculo_20_visitado" style:display-name="Hipervínculo visitado" style:family="text" style:parent-style-name="Fuente_20_de_20_párrafo_20_predeter.">
      <style:text-properties fo:color="#96607d"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suffix="ª.- "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Standard">
      <style:paragraph-properties fo:orphans="2" fo:widows="2">
        <style:tab-stops>
          <style:tab-stop style:position="18.65cm" style:type="right"/>
        </style:tab-stops>
      </style:paragraph-properties>
    </style:style>
    <style:style style:name="M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3" style:family="paragraph" style:parent-style-name="Footer">
      <style:text-properties style:font-name="Calibri" fo:font-size="8pt" style:font-size-asian="8pt" style:font-name-complex="Calibri" style:font-size-complex="8pt"/>
    </style:style>
    <style:style style:name="MP4" style:family="paragraph" style:parent-style-name="Footer">
      <style:text-properties style:font-name="Calibri" fo:font-size="6pt" style:font-size-asian="6pt" style:font-name-complex="Calibri" style:font-size-complex="6pt"/>
    </style:style>
    <style:style style:name="MP5" style:family="paragraph" style:parent-style-name="Footer">
      <style:paragraph-properties fo:text-align="end" style:justify-single-word="false"/>
    </style:style>
    <style:style style:name="MT1" style:family="text">
      <style:text-properties fo:color="#009933" style:font-name="Humnst777 BT" fo:font-size="7pt" style:font-size-asian="7pt" style:language-asian="es" style:country-asian="ES" style:font-size-complex="7pt" style:language-complex="ar" style:country-complex="SA"/>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5"><draw:image xlink:href="Pictures/100000000000035D00000160B98614D530AF51D4.jpg" xlink:type="simple" xlink:show="embed" xlink:actuate="onLoad" loext:mime-type="image/jpeg"/></draw:frame><text:span text:style-name="Fuente_20_de_20_párrafo_20_predeter."><text:span text:style-name="MT1"/></text:span></text:p>
        <text:p text:style-name="MP2"/>
        <text:p text:style-name="MP2"/>
      </style:header>
      <style:footer>
        <text:p text:style-name="MP3"/>
        <text:p text:style-name="MP3"/>
        <table:table table:name="Tabla1" table:style-name="Tabla1">
          <table:table-column table:style-name="Tabla1.A"/>
          <table:table-column table:style-name="Tabla1.B"/>
          <table:table-row table:style-name="TableLine305796120">
            <table:table-cell table:style-name="Tabla1.A1" office:value-type="string">
              <text:p text:style-name="MP3">c/ León y castillo, nº 270, 2ª planta | 35005 Las Palmas de Gran Canaria</text:p>
            </table:table-cell>
            <table:table-cell table:style-name="Tabla1.A1" office:value-type="string">
              <text:p text:style-name="MP5"><text:span text:style-name="Fuente_20_de_20_párrafo_20_predeter."><text:span text:style-name="MT2">Página </text:span></text:span><text:span text:style-name="Fuente_20_de_20_párrafo_20_predeter."><text:span text:style-name="MT2"><text:page-number text:select-page="current">6</text:page-number></text:span></text:span><text:span text:style-name="Fuente_20_de_20_párrafo_20_predeter."><text:span text:style-name="MT2"><text:s/>de </text:span></text:span><text:span text:style-name="Fuente_20_de_20_párrafo_20_predeter."><text:span text:style-name="MT2"><text:page-count>6</text:page-count></text:span></text:span></text:p>
            </table:table-cell>
          </table:table-row>
          <table:table-row table:style-name="TableLine305789592">
            <table:table-cell table:style-name="Tabla1.A2" office:value-type="string">
              <text:p text:style-name="MP3">Teléfono 928 446 698</text:p>
            </table:table-cell>
            <table:table-cell table:style-name="Tabla1.A2" office:value-type="string">
              <text:p text:style-name="MP3"/>
            </table:table-cell>
          </table:table-row>
          <table:table-row table:style-name="TableLine305792856">
            <table:table-cell table:style-name="Tabla1.A2" office:value-type="string">
              <text:p text:style-name="MP3">transparencia@laspalmasgc.es | www.laspalmasgc.es</text:p>
            </table:table-cell>
            <table:table-cell table:style-name="Tabla1.A2" office:value-type="string">
              <text:p text:style-name="MP3"/>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amián Hernández Martín</meta:initial-creator>
    <meta:creation-date>2024-09-12T08:54:00Z</meta:creation-date>
    <dc:date>2024-11-12T13:29:04.831000000</dc:date>
    <meta:print-date>2023-08-18T06:58:00Z</meta:print-date>
    <meta:editing-cycles>6</meta:editing-cycles>
    <meta:editing-duration>PT34M55S</meta:editing-duration>
    <meta:document-statistic meta:table-count="4" meta:image-count="1" meta:object-count="0" meta:page-count="6" meta:paragraph-count="140" meta:word-count="1657" meta:character-count="10626" meta:non-whitespace-character-count="9152"/>
    <meta:template xlink:type="simple" xlink:actuate="onRequest" xlink:title="" xlink:href="file:///C:/Users/abermude/Downloads/Juntas-Distritos(1).odt/Normal"/>
  </office:meta>
</office:document-meta>
</file>