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4.552cm" fo:margin-left="0cm" table:align="left"/>
    </style:style>
    <style:style style:name="Tabla2.A" style:family="table-column">
      <style:table-column-properties style:column-width="3.639cm"/>
    </style:style>
    <style:style style:name="Tabla2.B" style:family="table-column">
      <style:table-column-properties style:column-width="10.913cm"/>
    </style:style>
    <style:style style:name="Tabla2.A1" style:family="table-cell">
      <style:table-cell-properties style:vertical-align="middle" fo:background-color="#ededed" fo:padding-left="0.265cm" fo:padding-right="0.265cm" fo:padding-top="0.185cm" fo:padding-bottom="0.185cm" fo:border="none" style:writing-mode="lr-tb">
        <style:background-image/>
      </style:table-cell-properties>
    </style:style>
    <style:style style:name="Tabla2.A2" style:family="table-cell">
      <style:table-cell-properties style:vertical-align="middle" fo:background-color="#ededed" fo:padding-left="0.265cm" fo:padding-right="0.265cm" fo:padding-top="0.185cm" fo:padding-bottom="0.185cm" fo:border-left="none" fo:border-right="none" fo:border-top="none" fo:border-bottom="1.5pt solid #dddddd" style:writing-mode="lr-tb">
        <style:background-image/>
      </style:table-cell-properties>
    </style:style>
    <style:style style:name="Tabla2.A3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3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A4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4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A5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5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A6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6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A7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7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A8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8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A9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9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A10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2.B10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" style:family="table">
      <style:table-properties style:width="16.503cm" fo:margin-left="0cm" table:align="left"/>
    </style:style>
    <style:style style:name="Tabla3.A" style:family="table-column">
      <style:table-column-properties style:column-width="14.252cm"/>
    </style:style>
    <style:style style:name="Tabla3.B" style:family="table-column">
      <style:table-column-properties style:column-width="2.251cm"/>
    </style:style>
    <style:style style:name="Tabla3.A1" style:family="table-cell">
      <style:table-cell-properties style:vertical-align="middle" fo:background-color="#ededed" fo:padding-left="0.265cm" fo:padding-right="0.265cm" fo:padding-top="0.185cm" fo:padding-bottom="0.185cm" fo:border="none" style:writing-mode="lr-tb">
        <style:background-image/>
      </style:table-cell-properties>
    </style:style>
    <style:style style:name="Tabla3.A2" style:family="table-cell">
      <style:table-cell-properties style:vertical-align="middle" fo:background-color="#ededed" fo:padding-left="0.265cm" fo:padding-right="0.265cm" fo:padding-top="0.185cm" fo:padding-bottom="0.185cm" fo:border-left="none" fo:border-right="none" fo:border-top="none" fo:border-bottom="1.5pt solid #dddddd" style:writing-mode="lr-tb">
        <style:background-image/>
      </style:table-cell-properties>
    </style:style>
    <style:style style:name="Tabla3.A3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3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A4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4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A5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5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A6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6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A7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7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A8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8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A9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9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A10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3.B10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" style:family="table">
      <style:table-properties style:width="17.503cm" fo:margin-left="0cm" table:align="left"/>
    </style:style>
    <style:style style:name="Tabla4.A" style:family="table-column">
      <style:table-column-properties style:column-width="9.753cm"/>
    </style:style>
    <style:style style:name="Tabla4.B" style:family="table-column">
      <style:table-column-properties style:column-width="7.751cm"/>
    </style:style>
    <style:style style:name="Tabla4.A1" style:family="table-cell">
      <style:table-cell-properties style:vertical-align="middle" fo:background-color="#ededed" fo:padding-left="0.265cm" fo:padding-right="0.265cm" fo:padding-top="0.185cm" fo:padding-bottom="0.185cm" fo:border-left="none" fo:border-right="none" fo:border-top="none" fo:border-bottom="1.5pt solid #dddddd" style:writing-mode="lr-tb">
        <style:background-image/>
      </style:table-cell-properties>
    </style:style>
    <style:style style:name="Tabla4.A2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2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A3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3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A4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4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A5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5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A6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6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A7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7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A8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8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A9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Tabla4.B9" style:family="table-cell">
      <style:table-cell-properties style:vertical-align="middle" fo:padding-left="0.265cm" fo:padding-right="0.265cm" fo:padding-top="0.185cm" fo:padding-bottom="0.185cm" fo:border-left="none" fo:border-right="none" fo:border-top="0.75pt solid #dddddd" fo:border-bottom="none" style:writing-mode="lr-tb"/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9" style:family="paragraph" style:parent-style-name="Normal">
      <style:paragraph-properties fo:margin-top="0cm" fo:margin-bottom="0cm" loext:contextual-spacing="false"/>
    </style:style>
    <style:style style:name="P10" style:family="paragraph" style:parent-style-name="Normal">
      <style:paragraph-properties fo:margin-top="0cm" fo:margin-bottom="0cm" loext:contextual-spacing="false" style:vertical-align="middle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 style:vertical-align="auto"/>
    </style:style>
    <style:style style:name="P12" style:family="paragraph" style:parent-style-name="Normal">
      <style:paragraph-properties fo:margin-top="0cm" fo:margin-bottom="0cm" loext:contextual-spacing="false" fo:text-align="start" style:justify-single-word="false"/>
    </style:style>
    <style:style style:name="P13" style:family="paragraph" style:parent-style-name="Normal">
      <style:paragraph-properties fo:margin-top="0cm" fo:margin-bottom="0cm" loext:contextual-spacing="false"/>
      <style:text-properties fo:font-size="10.5pt" style:font-size-asian="10.5pt" style:font-size-complex="10.5pt"/>
    </style:style>
    <style:style style:name="P14" style:family="paragraph" style:parent-style-name="Normal">
      <style:paragraph-properties fo:margin-top="0cm" fo:margin-bottom="0cm" loext:contextual-spacing="false"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Normal">
      <style:paragraph-properties fo:margin-top="0cm" fo:margin-bottom="0cm" loext:contextual-spacing="false" fo:text-align="start" style:justify-single-word="false"/>
      <style:text-properties fo:font-size="10.5pt" style:font-size-asian="10.5pt" style:font-size-complex="10.5pt"/>
    </style:style>
    <style:style style:name="P16" style:family="paragraph" style:parent-style-name="Normal">
      <style:paragraph-properties fo:margin-top="0cm" fo:margin-bottom="0cm" loext:contextual-spacing="false" style:vertical-align="auto"/>
    </style:style>
    <style:style style:name="P17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19" style:family="paragraph" style:parent-style-name="Normal_20__28_Web_29_">
      <loext:graphic-properties draw:fill="solid" draw:fill-color="#ffffff" draw:opacity="100%"/>
      <style:paragraph-properties fo:margin-left="1.3cm" fo:margin-right="0cm" fo:margin-top="0cm" fo:margin-bottom="0cm" loext:contextual-spacing="false" fo:text-align="justify" style:justify-single-word="false" fo:text-indent="0cm" style:auto-text-indent="false" fo:background-color="#ffffff" style:vertical-align="baseline">
        <style:tab-stops/>
      </style:paragraph-properties>
    </style:style>
    <style:style style:name="P20" style:family="paragraph" style:parent-style-name="Normal_20__28_Web_29_">
      <loext:graphic-properties draw:fill="solid" draw:fill-color="#ffffff" draw:opacity="100%"/>
      <style:paragraph-properties fo:margin-left="2.6cm" fo:margin-right="0cm" fo:margin-top="0cm" fo:margin-bottom="0.238cm" loext:contextual-spacing="false" fo:text-align="justify" style:justify-single-word="false" fo:text-indent="0cm" style:auto-text-indent="false" fo:background-color="#ffffff" style:vertical-align="baseline">
        <style:tab-stops/>
      </style:paragraph-properties>
      <style:text-properties fo:color="#333333" style:font-name="Helvetica" fo:font-size="10pt" style:font-size-asian="10pt" style:font-name-complex="Helvetica" style:font-size-complex="10pt"/>
    </style:style>
    <style:style style:name="P21" style:family="paragraph" style:parent-style-name="Normal_20__28_Web_29_">
      <loext:graphic-properties draw:fill="solid" draw:fill-color="#ffffff" draw:opacity="100%"/>
      <style:paragraph-properties fo:margin-left="3.9cm" fo:margin-right="0cm" fo:margin-top="0cm" fo:margin-bottom="0.238cm" loext:contextual-spacing="false" fo:text-align="justify" style:justify-single-word="false" fo:text-indent="0cm" style:auto-text-indent="false" fo:background-color="#ffffff" style:vertical-align="baseline">
        <style:tab-stops/>
      </style:paragraph-properties>
      <style:text-properties fo:color="#333333" style:font-name="Helvetica" fo:font-size="10pt" style:font-size-asian="10pt" style:font-name-complex="Helvetica" style:font-size-complex="10pt"/>
    </style:style>
    <style:style style:name="P22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23" style:family="paragraph" style:parent-style-name="Heading_20_2">
      <loext:graphic-properties draw:fill="solid" draw:fill-color="#ffffff" draw:opacity="100%"/>
      <style:paragraph-properties fo:margin-left="1.27cm" fo:margin-right="0cm" fo:margin-top="0.476cm" fo:margin-bottom="0.238cm" loext:contextual-spacing="false" fo:text-indent="0cm" style:auto-text-indent="false" fo:background-color="#ffffff">
        <style:tab-stops/>
      </style:paragraph-properties>
      <style:text-properties fo:color="#000000" style:font-name="inherit" fo:font-size="13pt" fo:font-weight="normal" style:font-size-asian="13pt" style:font-weight-asian="normal" style:font-name-complex="Helvetica" style:font-size-complex="13pt" style:font-weight-complex="normal"/>
    </style:style>
    <style:style style:name="P24" style:family="paragraph" style:parent-style-name="Heading_20_2">
      <loext:graphic-properties draw:fill="solid" draw:fill-color="#ffffff" draw:opacity="100%"/>
      <style:paragraph-properties fo:margin-left="0.635cm" fo:margin-right="0cm" fo:margin-top="0.476cm" fo:margin-bottom="0.238cm" loext:contextual-spacing="false" fo:text-indent="0cm" style:auto-text-indent="false" fo:background-color="#ffffff">
        <style:tab-stops/>
      </style:paragraph-properties>
      <style:text-properties fo:color="#000000" style:font-name="Helvetica" fo:font-size="13pt" fo:font-weight="normal" style:font-size-asian="13pt" style:font-weight-asian="normal" style:font-name-complex="Helvetica" style:font-size-complex="13pt" style:font-weight-complex="normal"/>
    </style:style>
    <style:style style:name="P25" style:family="paragraph" style:parent-style-name="Normal" style:list-style-name="L1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6" style:family="paragraph" style:parent-style-name="Normal" style:list-style-name="L2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7" style:family="paragraph" style:parent-style-name="Normal" style:list-style-name="L3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28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 style:vertical-align="baseline">
        <style:tab-stops>
          <style:tab-stop style:position="-0.265cm"/>
        </style:tab-stops>
      </style:paragraph-properties>
      <style:text-properties officeooo:paragraph-rsid="000a1b20" fo:hyphenate="true" loext:hyphenation-no-caps="false"/>
    </style:style>
    <style:style style:name="P29" style:family="paragraph" style:parent-style-name="Normal" style:list-style-name="L2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officeooo:paragraph-rsid="000a1b20" fo:hyphenate="true" loext:hyphenation-no-caps="false"/>
    </style:style>
    <style:style style:name="P30" style:family="paragraph" style:parent-style-name="Normal" style:list-style-name="L3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officeooo:paragraph-rsid="000b8d6f" fo:hyphenate="true" loext:hyphenation-no-caps="false"/>
    </style:style>
    <style:style style:name="P3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32" style:family="paragraph" style:parent-style-name="Normal_20__28_Web_29_">
      <loext:graphic-properties draw:fill="solid" draw:fill-color="#ffffff" draw:opacity="100%"/>
      <style:paragraph-properties fo:margin-left="2.6cm" fo:margin-right="0cm" fo:margin-top="0cm" fo:margin-bottom="0.238cm" loext:contextual-spacing="false" fo:text-align="justify" style:justify-single-word="false" fo:text-indent="0cm" style:auto-text-indent="false" fo:background-color="#ffffff" style:vertical-align="baseline">
        <style:tab-stops/>
      </style:paragraph-properties>
      <style:text-properties fo:color="#333333" style:font-name="Helvetica" fo:font-size="10pt" officeooo:paragraph-rsid="000a1b20" style:font-size-asian="10pt" style:font-name-complex="Helvetica" style:font-size-complex="10pt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fo:color="#00b1d1" style:font-name="inherit" fo:font-size="10pt" style:font-size-asian="10pt" style:font-name-complex="Helvetica" style:font-size-complex="10pt"/>
    </style:style>
    <style:style style:name="T5" style:family="text">
      <style:text-properties fo:color="#00b1d1" style:font-name="inherit" fo:font-size="10pt" officeooo:rsid="001ab924" style:font-size-asian="10pt" style:font-name-complex="Helvetica" style:font-size-complex="10pt"/>
    </style:style>
    <style:style style:name="T6" style:family="text">
      <style:text-properties fo:color="#00b1d1" style:font-name="inherit" fo:font-size="10pt" officeooo:rsid="001b5a3b" style:font-size-asian="10pt" style:font-name-complex="Helvetica" style:font-size-complex="10pt"/>
    </style:style>
    <style:style style:name="T7" style:family="text">
      <style:text-properties fo:color="#00b1d1" style:font-name="inherit" fo:font-size="10pt" fo:font-style="italic" officeooo:rsid="001ab924" style:font-size-asian="10pt" style:font-style-asian="italic" style:font-name-complex="Helvetica" style:font-size-complex="10pt" style:font-style-complex="italic"/>
    </style:style>
    <style:style style:name="T8" style:family="text">
      <style:text-properties fo:color="#00b1d1" style:font-name="inherit" fo:font-size="10pt" fo:font-style="italic" officeooo:rsid="001de589" style:font-size-asian="10pt" style:font-style-asian="italic" style:font-name-complex="Helvetica" style:font-size-complex="10pt" style:font-style-complex="italic"/>
    </style:style>
    <style:style style:name="T9" style:family="text">
      <style:text-properties fo:color="#00b1d1" style:font-name="inherit" fo:font-size="10pt" fo:font-style="normal" officeooo:rsid="001ab924" style:font-size-asian="10pt" style:font-style-asian="normal" style:font-name-complex="Helvetica" style:font-size-complex="10pt" style:font-style-complex="normal"/>
    </style:style>
    <style:style style:name="T10" style:family="text">
      <style:text-properties fo:color="#00b1d1" style:font-name="inherit" fo:font-size="10pt" fo:font-style="normal" officeooo:rsid="001b5a3b" style:font-size-asian="10pt" style:font-style-asian="normal" style:font-name-complex="Helvetica" style:font-size-complex="10pt" style:font-style-complex="normal"/>
    </style:style>
    <style:style style:name="T11" style:family="text">
      <style:text-properties style:font-name="inherit" fo:font-size="10pt" style:font-size-asian="10pt" style:font-size-complex="10pt"/>
    </style:style>
    <style:style style:name="T12" style:family="text">
      <style:text-properties style:font-name="inherit" fo:font-size="10.5pt" style:font-size-asian="10.5pt" style:font-size-complex="10.5pt"/>
    </style:style>
    <style:style style:name="T13" style:family="text">
      <style:text-properties fo:color="#333333" style:font-name="inherit" fo:font-size="10pt" style:font-size-asian="10pt" style:font-name-complex="Helvetica" style:font-size-complex="10pt"/>
    </style:style>
    <style:style style:name="T14" style:family="text">
      <style:text-properties fo:color="#333333" style:font-name="inherit" fo:font-size="10pt" officeooo:rsid="000a1b20" style:font-size-asian="10pt" style:font-name-complex="Helvetica" style:font-size-complex="10pt"/>
    </style:style>
    <style:style style:name="T15" style:family="text">
      <style:text-properties officeooo:rsid="000a1b20"/>
    </style:style>
    <style:style style:name="T16" style:family="text">
      <style:text-properties officeooo:rsid="000b8d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Fuente_20_de_20_párrafo_20_predeter."><text:span text:style-name="T3">Concejalías de Gobierno – Tenientes de Alcalde</text:span></text:span></text:h>
      <text:p text:style-name="P6">Información revisada en <text:span text:style-name="T15">noviembre</text:span> de 202<text:span text:style-name="T15">4</text:span></text:p>
      <text:h text:style-name="P23" text:outline-level="2">Tenientes de Alcalde</text:h>
      <text:p text:style-name="P7">La Alcaldesa/el Alcalde podrá nombrar entre los Concejales que formen parte de la Junta de Gobierno a los tenientes de Alcalde, que la/le sustituirán, por el orden de su nombramiento, en los casos de vacantes, ausencia o enfermedad.</text:p>
      <text:p text:style-name="P7">Los Tenientes de Alcalde ejercerán las competencias que les deleguen la Alcaldesa/el Alcalde o la Junta de Gobierno, y podrán ostentar o no la titularidad de un Área de Gobierno. El teniente de alcalde que asuma la titularidad de un Área de Gobierno ostentará, además, la condición de Concejal de Gobierno.</text:p>
      <text:p text:style-name="P7">Designación</text:p>
      <text:list xml:id="list1616589427" text:style-name="L1">
        <text:list-item>
          <text:p text:style-name="P25"><text:a xlink:type="simple" xlink:href="https://www.laspalmasgc.es/export/sites/laspalmasgc/es/transparencia/.galleries/Organizacion/Decreto-26305-2023-Tenientes-de-alcalde.pdf" office:target-frame-name="_blank" xlink:show="new" text:style-name="Internet_20_link" text:visited-style-name="Visited_20_Internet_20_Link"><text:span text:style-name="Hipervínculo"><text:span text:style-name="T4">Decreto número 26305/2023, de 19 de junio, de la alcaldesa por el que se nombra a los tenientes de alcalde</text:span></text:span></text:a></text:p>
        </text:list-item>
      </text:list>
      <table:table table:name="Tabla2" table:style-name="Tabla2">
        <table:table-column table:style-name="Tabla2.A"/>
        <table:table-column table:style-name="Tabla2.B"/>
        <table:table-header-rows>
          <table:table-row table:style-name="TableLine304514296">
            <table:table-cell table:style-name="Tabla2.A1" table:number-columns-spanned="2" office:value-type="string">
              <text:p text:style-name="P10"><text:span text:style-name="Texto_20_en_20_negrita"><text:span text:style-name="T11">Nombramiento de Tenientes de Alcalde y su prelación</text:span></text:span></text:p>
            </table:table-cell>
            <table:covered-table-cell/>
          </table:table-row>
          <table:table-row table:style-name="TableLine207142640">
            <table:table-cell table:style-name="Tabla2.A2" office:value-type="string">
              <text:p text:style-name="P11"><text:span text:style-name="Texto_20_en_20_negrita"><text:span text:style-name="T12">N. Orden</text:span></text:span></text:p>
            </table:table-cell>
            <table:table-cell table:style-name="Tabla2.A2" office:value-type="string">
              <text:p text:style-name="P12"><text:span text:style-name="Texto_20_en_20_negrita"><text:span text:style-name="T12">Nombre y Apellidos</text:span></text:span></text:p>
            </table:table-cell>
          </table:table-row>
        </table:table-header-rows>
        <table:table-row table:style-name="TableLine207144816">
          <table:table-cell table:style-name="Tabla2.A3" office:value-type="string">
            <text:p text:style-name="P14">1º</text:p>
          </table:table-cell>
          <table:table-cell table:style-name="Tabla2.B3" office:value-type="string">
            <text:p text:style-name="P15">D. Pedro Quevedo Iturbe</text:p>
          </table:table-cell>
        </table:table-row>
        <table:table-row table:style-name="TableLine207141960">
          <table:table-cell table:style-name="Tabla2.A4" office:value-type="string">
            <text:p text:style-name="P14">2º</text:p>
          </table:table-cell>
          <table:table-cell table:style-name="Tabla2.B4" office:value-type="string">
            <text:p text:style-name="P15">D.ª Gemma María Martínez Soliño</text:p>
          </table:table-cell>
        </table:table-row>
        <table:table-row table:style-name="TableLine207142096">
          <table:table-cell table:style-name="Tabla2.A5" office:value-type="string">
            <text:p text:style-name="P14">3º</text:p>
          </table:table-cell>
          <table:table-cell table:style-name="Tabla2.B5" office:value-type="string">
            <text:p text:style-name="P15">D. Francisco Hernández Spínola</text:p>
          </table:table-cell>
        </table:table-row>
        <table:table-row table:style-name="TableLine306218096">
          <table:table-cell table:style-name="Tabla2.A6" office:value-type="string">
            <text:p text:style-name="P14">4º</text:p>
          </table:table-cell>
          <table:table-cell table:style-name="Tabla2.B6" office:value-type="string">
            <text:p text:style-name="P15">D.ª Magdalena Inmaculada Medina Montenegro</text:p>
          </table:table-cell>
        </table:table-row>
        <table:table-row table:style-name="TableLine306216600">
          <table:table-cell table:style-name="Tabla2.A7" office:value-type="string">
            <text:p text:style-name="P14">5º</text:p>
          </table:table-cell>
          <table:table-cell table:style-name="Tabla2.B7" office:value-type="string">
            <text:p text:style-name="P15">D. Josué Íñiguez Ollero</text:p>
          </table:table-cell>
        </table:table-row>
        <table:table-row table:style-name="TableLine306217824">
          <table:table-cell table:style-name="Tabla2.A8" office:value-type="string">
            <text:p text:style-name="P14">6º</text:p>
          </table:table-cell>
          <table:table-cell table:style-name="Tabla2.B8" office:value-type="string">
            <text:p text:style-name="P15">D.ª María del Carmen Vargas Palmés</text:p>
          </table:table-cell>
        </table:table-row>
        <table:table-row table:style-name="TableLine306215784">
          <table:table-cell table:style-name="Tabla2.A9" office:value-type="string">
            <text:p text:style-name="P14">7º</text:p>
          </table:table-cell>
          <table:table-cell table:style-name="Tabla2.B9" office:value-type="string">
            <text:p text:style-name="P15">D. Mauricio Roque González</text:p>
          </table:table-cell>
        </table:table-row>
        <table:table-row table:style-name="TableLine306216736">
          <table:table-cell table:style-name="Tabla2.A10" office:value-type="string">
            <text:p text:style-name="P14">8º</text:p>
          </table:table-cell>
          <table:table-cell table:style-name="Tabla2.B10" office:value-type="string">
            <text:p text:style-name="P15">D.ª Saturnina Santana Dumpiérrez</text:p>
          </table:table-cell>
        </table:table-row>
      </table:table>
      <text:p text:style-name="P7"> </text:p>
      <text:h text:style-name="P23" text:outline-level="2">Concejales de Gobierno</text:h>
      <text:p text:style-name="P17"/>
      <text:p text:style-name="P17"><text:span text:style-name="Texto_20_en_20_negrita"><text:span text:style-name="T13">Determinación de Áreas de Gobierno</text:span></text:span></text:p>
      <text:list xml:id="list2227932171" text:style-name="L4">
        <text:list-item>
          <text:p text:style-name="P28"><text:span text:style-name="Hipervínculo"><text:span text:style-name="T5">Dec</text:span></text:span><text:span text:style-name="Hipervínculo"><text:span text:style-name="T6">reto</text:span></text:span><text:span text:style-name="Hipervínculo"><text:span text:style-name="T5"> 42296 </text:span></text:span><text:span text:style-name="Hipervínculo"><text:span text:style-name="T7">2024, </text:span></text:span><text:span text:style-name="Hipervínculo"><text:span text:style-name="T8">de 30 de octubre, </text:span></text:span><text:span text:style-name="Hipervínculo"><text:span text:style-name="T7"><text:s/>de la alcaldesa por el que se modifica su Decreto número 26777</text:span></text:span><text:span text:style-name="Hipervínculo"><text:span text:style-name="T9">2023, <text:s/>de 26 de junio, por el que se establece la estructura orgánica superior y directiva de las Áreas de Gobierno, se procede a la designación y nombramiento de los titulares de las mismas y de las Concej</text:span></text:span><text:span text:style-name="Hipervínculo"><text:span text:style-name="T10">alías </text:span></text:span><text:span text:style-name="Hipervínculo"><text:span text:style-name="T9"><text:s/>Delegadas y marco legal de funciones de estos.</text:span></text:span></text:p>
        </text:list-item>
      </text:list>
      <text:p text:style-name="P17"><text:a xlink:type="simple" xlink:href="https://www.laspalmasgc.es/export/sites/laspalmasgc/es/transparencia/.galleries/Organizacion/Cert.-Determinacion-Areas-de-Gobierno.pdf" office:target-frame-name="_blank" xlink:show="new" text:style-name="Internet_20_link" text:visited-style-name="Visited_20_Internet_20_Link"><text:span text:style-name="Hipervínculo"><text:span text:style-name="T4"/></text:span></text:a></text:p>
      <text:p text:style-name="P17"><text:a xlink:type="simple" xlink:href="https://www.laspalmasgc.es/export/sites/laspalmasgc/es/transparencia/.galleries/Organizacion/Cert.-Determinacion-Areas-de-Gobierno.pdf" office:target-frame-name="_blank" xlink:show="new" text:style-name="Internet_20_link" text:visited-style-name="Visited_20_Internet_20_Link"><text:span text:style-name="Hipervínculo"><text:span text:style-name="T4">Certificado de acuerdo plenario de determinación del número de áreas de gobierno, denominación y prelación</text:span></text:span></text:a></text:p>
      <text:p text:style-name="P7"><text:soft-page-break/>Se estable el número de Áreas de Gobierno de este ayuntamiento en ocho (8), que se corresponderán con las siguientes denominaciones, estableciendo, entre ellas, el orden de prelación que se expresa:</text:p>
      <table:table table:name="Tabla3" table:style-name="Tabla3">
        <table:table-column table:style-name="Tabla3.A"/>
        <table:table-column table:style-name="Tabla3.B"/>
        <table:table-header-rows>
          <table:table-row table:style-name="TableLine306218912">
            <table:table-cell table:style-name="Tabla3.A1" table:number-columns-spanned="2" office:value-type="string">
              <text:p text:style-name="P10"><text:span text:style-name="Texto_20_en_20_negrita"><text:span text:style-name="T11">Áreas de Gobierno</text:span></text:span></text:p>
            </table:table-cell>
            <table:covered-table-cell/>
          </table:table-row>
          <table:table-row table:style-name="TableLine306216464">
            <table:table-cell table:style-name="Tabla3.A2" office:value-type="string">
              <text:p text:style-name="P16"><text:span text:style-name="bold"><text:span text:style-name="T12">Denominación</text:span></text:span></text:p>
            </table:table-cell>
            <table:table-cell table:style-name="Tabla3.A2" office:value-type="string">
              <text:p text:style-name="P9"><text:span text:style-name="bold"><text:span text:style-name="T12">Prelación</text:span></text:span></text:p>
            </table:table-cell>
          </table:table-row>
        </table:table-header-rows>
        <table:table-row table:style-name="TableLine306217688">
          <table:table-cell table:style-name="Tabla3.A3" office:value-type="string">
            <text:p text:style-name="P13">Área de gobierno de Presidencia, Hacienda, Modernización y Recursos Humanos</text:p>
          </table:table-cell>
          <table:table-cell table:style-name="Tabla3.B3" office:value-type="string">
            <text:p text:style-name="P13">1ª</text:p>
          </table:table-cell>
        </table:table-row>
        <table:table-row table:style-name="TableLine306202728">
          <table:table-cell table:style-name="Tabla3.A4" office:value-type="string">
            <text:p text:style-name="P13">Área de gobierno de Desarrollo Local, Empleo, Solidaridad, Turismo, Movilidad y Ciudad de Mar</text:p>
          </table:table-cell>
          <table:table-cell table:style-name="Tabla3.B4" office:value-type="string">
            <text:p text:style-name="P13">2ª</text:p>
          </table:table-cell>
        </table:table-row>
        <table:table-row table:style-name="TableLine306203408">
          <table:table-cell table:style-name="Tabla3.A5" office:value-type="string">
            <text:p text:style-name="P13">Área de gobierno de Desarrollo Estratégico, Sostenibilidad y Energía, Parques y Jardines y <text:s/><text:span text:style-name="T15">Sector Primario</text:span></text:p>
          </table:table-cell>
          <table:table-cell table:style-name="Tabla3.B5" office:value-type="string">
            <text:p text:style-name="P13">3ª</text:p>
          </table:table-cell>
        </table:table-row>
        <table:table-row table:style-name="TableLine306205584">
          <table:table-cell table:style-name="Tabla3.A6" office:value-type="string">
            <text:p text:style-name="P13">Área de gobierno de Coordinación Territorial, Aguas, Carnaval y Fiestas</text:p>
          </table:table-cell>
          <table:table-cell table:style-name="Tabla3.B6" office:value-type="string">
            <text:p text:style-name="P13">4ª</text:p>
          </table:table-cell>
        </table:table-row>
        <table:table-row table:style-name="TableLine306206536">
          <table:table-cell table:style-name="Tabla3.A7" office:value-type="string">
            <text:p text:style-name="P13">Área de gobierno de Seguridad, <text:span text:style-name="T15">Convivencia </text:span><text:s/>y <text:s/><text:span text:style-name="T15">Cultura</text:span></text:p>
          </table:table-cell>
          <table:table-cell table:style-name="Tabla3.B7" office:value-type="string">
            <text:p text:style-name="P13">5ª</text:p>
          </table:table-cell>
        </table:table-row>
        <table:table-row table:style-name="TableLine306203952">
          <table:table-cell table:style-name="Tabla3.A8" office:value-type="string">
            <text:p text:style-name="P13">Área de gobierno de Planificación, Desarrollo Urbano y Vivienda, Limpieza, Vías y Obras y Alumbrado</text:p>
          </table:table-cell>
          <table:table-cell table:style-name="Tabla3.B8" office:value-type="string">
            <text:p text:style-name="P13">6ª</text:p>
          </table:table-cell>
        </table:table-row>
        <table:table-row table:style-name="TableLine306204088">
          <table:table-cell table:style-name="Tabla3.A9" office:value-type="string">
            <text:p text:style-name="P13">Área de gobierno de Bienestar Social, Igualdad, <text:s/><text:span text:style-name="T15">Cuidados </text:span><text:s/>y <text:s/><text:span text:style-name="T15">Salud</text:span></text:p>
          </table:table-cell>
          <table:table-cell table:style-name="Tabla3.B9" office:value-type="string">
            <text:p text:style-name="P13">7ª</text:p>
          </table:table-cell>
        </table:table-row>
        <table:table-row table:style-name="TableLine306203680">
          <table:table-cell table:style-name="Tabla3.A10" office:value-type="string">
            <text:p text:style-name="P13">Área de gobierno de Educación, <text:span text:style-name="T15">Deportes </text:span><text:s/>y <text:s/><text:span text:style-name="T15">Juventud</text:span></text:p>
          </table:table-cell>
          <table:table-cell table:style-name="Tabla3.B10" office:value-type="string">
            <text:p text:style-name="P13">8ª</text:p>
          </table:table-cell>
        </table:table-row>
      </table:table>
      <text:p text:style-name="P7"> </text:p>
      <text:p text:style-name="P17"><text:span text:style-name="Texto_20_en_20_negrita"><text:span text:style-name="T13">Nombramiento</text:span></text:span></text:p>
      <text:list xml:id="list521359495" text:style-name="L2">
        <text:list-item>
          <text:p text:style-name="P29"><text:span text:style-name="Hipervínculo"><text:span text:style-name="T5">Dec</text:span></text:span><text:span text:style-name="Hipervínculo"><text:span text:style-name="T6">reto</text:span></text:span><text:span text:style-name="Hipervínculo"><text:span text:style-name="T5"> 42296 </text:span></text:span><text:span text:style-name="Hipervínculo"><text:span text:style-name="T7">2024, </text:span></text:span><text:span text:style-name="Hipervínculo"><text:span text:style-name="T8">de 30 de octubre, </text:span></text:span><text:span text:style-name="Hipervínculo"><text:span text:style-name="T7"><text:s/>de la alcaldesa por el que se modifica su Decreto número 26777</text:span></text:span><text:span text:style-name="Hipervínculo"><text:span text:style-name="T9">2023, <text:s/>de 26 de junio, por el que se establece la estructura orgánica superior y directiva de las Áreas de Gobierno, se procede a la designación y nombramiento de los titulares de las mismas y de las Concej</text:span></text:span><text:span text:style-name="Hipervínculo"><text:span text:style-name="T10">alías </text:span></text:span><text:span text:style-name="Hipervínculo"><text:span text:style-name="T9"><text:s/>Delegadas y marco legal de funciones de estos.</text:span></text:span></text:p>
        </text:list-item>
        <text:list-item>
          <text:p text:style-name="P26"><text:a xlink:type="simple" xlink:href="https://www.laspalmasgc.es/export/sites/laspalmasgc/es/transparencia/.galleries/Organizacion/Decreto-31537-2023-Mod-26777-2023.pdf" office:target-frame-name="_blank" xlink:show="new" text:style-name="Internet_20_link" text:visited-style-name="Visited_20_Internet_20_Link"><text:span text:style-name="Hipervínculo"><text:span text:style-name="T4">Decreto de la alcaldesa por el que se modifica su decreto 26777/2023, de 26 de junio, por el que se establece la estructura orgánica superior y directiva de las Áreas de Gobierno, se procede a la designación y nombramiento de los titulares de las mismas y de las Concejalías Delegadas y marco legal de funciones de estos</text:span></text:span></text:a></text:p>
        </text:list-item>
      </text:list>
      <text:p text:style-name="P7"/>
      <text:p text:style-name="P7">El nombramiento de los Concejales de <text:span text:style-name="T16">Á</text:span>rea de Gobierno queda de la siguiente forma:</text:p>
      <text:p text:style-name="P7"/>
      <table:table table:name="Tabla4" table:style-name="Tabla4">
        <table:table-column table:style-name="Tabla4.A"/>
        <table:table-column table:style-name="Tabla4.B"/>
        <table:table-header-rows>
          <table:table-row table:style-name="TableLine306216328">
            <table:table-cell table:style-name="Tabla4.A1" office:value-type="string">
              <text:p text:style-name="P9"><text:span text:style-name="bold"><text:span text:style-name="T12">Área de Gobierno</text:span></text:span></text:p>
            </table:table-cell>
            <table:table-cell table:style-name="Tabla4.A1" office:value-type="string">
              <text:p text:style-name="P9"><text:span text:style-name="bold"><text:span text:style-name="T12">Nombre y Apellidos</text:span></text:span></text:p>
            </table:table-cell>
          </table:table-row>
        </table:table-header-rows>
        <table:table-row table:style-name="TableLine306205448">
          <table:table-cell table:style-name="Tabla4.A2" office:value-type="string">
            <text:p text:style-name="P13">Presidencia, Hacienda, Modernización y Recursos Humanos</text:p>
          </table:table-cell>
          <table:table-cell table:style-name="Tabla4.B2" office:value-type="string">
            <text:p text:style-name="P13">D. Francisco Hernández Spínola</text:p>
          </table:table-cell>
        </table:table-row>
        <table:table-row table:style-name="TableLine306206400">
          <table:table-cell table:style-name="Tabla4.A3" office:value-type="string">
            <text:p text:style-name="P13">Desarrollo Local, Empleo, Solidaridad, Turismo, Movilidad y Ciudad de Mar</text:p>
          </table:table-cell>
          <table:table-cell table:style-name="Tabla4.B3" office:value-type="string">
            <text:p text:style-name="P13">D. Pedro Quevedo Iturbe</text:p>
          </table:table-cell>
        </table:table-row>
        <table:table-row table:style-name="TableLine306210208">
          <table:table-cell table:style-name="Tabla4.A4" office:value-type="string">
            <text:p text:style-name="P13">Desarrollo Estratégico, Sostenibilidad y Energía, <text:span text:style-name="T16">P</text:span>arques y Jardines y <text:s/><text:span text:style-name="T16">Sector Primario</text:span></text:p>
          </table:table-cell>
          <table:table-cell table:style-name="Tabla4.B4" office:value-type="string">
            <text:p text:style-name="P13">D.ª Gemma María Martínez Soliño</text:p>
          </table:table-cell>
        </table:table-row>
        <table:table-row table:style-name="TableLine306209936">
          <table:table-cell table:style-name="Tabla4.A5" office:value-type="string">
            <text:p text:style-name="P13">Coordinación Territorial, Aguas, Carnaval y Fiestas</text:p>
          </table:table-cell>
          <table:table-cell table:style-name="Tabla4.B5" office:value-type="string">
            <text:p text:style-name="P13">D.ª Magdalena Inmaculada Medina <text:soft-page-break/>Montenegro</text:p>
          </table:table-cell>
        </table:table-row>
        <table:table-row table:style-name="TableLine306209120">
          <table:table-cell table:style-name="Tabla4.A6" office:value-type="string">
            <text:p text:style-name="P13">Seguridad, <text:span text:style-name="T16">Convivencia </text:span>y <text:span text:style-name="T16">Cultura</text:span></text:p>
          </table:table-cell>
          <table:table-cell table:style-name="Tabla4.B6" office:value-type="string">
            <text:p text:style-name="P13">D. Josué Íñiguez Ollero</text:p>
          </table:table-cell>
        </table:table-row>
        <table:table-row table:style-name="TableLine306210616">
          <table:table-cell table:style-name="Tabla4.A7" office:value-type="string">
            <text:p text:style-name="P13">Planificación, Desarrollo Urbano y Vivienda, Limpieza, Vías y Obras y Alumbrado</text:p>
          </table:table-cell>
          <table:table-cell table:style-name="Tabla4.B7" office:value-type="string">
            <text:p text:style-name="P13">D. Mauricio Roque González</text:p>
          </table:table-cell>
        </table:table-row>
        <table:table-row table:style-name="TableLine306208304">
          <table:table-cell table:style-name="Tabla4.A8" office:value-type="string">
            <text:p text:style-name="P13">Bienestar Social, Igualdad, <text:s/><text:span text:style-name="T16">Cuidados y Salud</text:span></text:p>
          </table:table-cell>
          <table:table-cell table:style-name="Tabla4.B8" office:value-type="string">
            <text:p text:style-name="P13">D.ª María del Carmen Vargas Palmés</text:p>
          </table:table-cell>
        </table:table-row>
        <table:table-row table:style-name="TableLine306211296">
          <table:table-cell table:style-name="Tabla4.A9" office:value-type="string">
            <text:p text:style-name="P13">Educación, <text:span text:style-name="T16">Deportes y </text:span><text:s/><text:span text:style-name="T16">Juventud</text:span></text:p>
          </table:table-cell>
          <table:table-cell table:style-name="Tabla4.B9" office:value-type="string">
            <text:p text:style-name="P13">D.ª Saturnina Santana Dumpiérrez</text:p>
          </table:table-cell>
        </table:table-row>
      </table:table>
      <text:p text:style-name="P7"> </text:p>
      <text:p text:style-name="P17"><text:span text:style-name="Texto_20_en_20_negrita"><text:span text:style-name="T13">Funciones</text:span></text:span></text:p>
      <text:p text:style-name="P7">Corresponden a los concejales de gobierno, en el ámbito de sus respectivas áreas, las funciones previstas por los artículos 40 de la Ley 7/2015, de 1 de abril, de los Municipios de Canarias, que no se opongan a las atribuidas a la Junta de Gobierno de la Ciudad por el artículo 127 de la LRBRL, y 41 del ROGA, así como las atribuidas por delegación del alcalde o de la Junta de Gobierno de la Ciudad de Las Palmas de Gran Canaria (artículos 124.5 y 127.2, de la LRBRL).</text:p>
      <text:p text:style-name="P7"> </text:p>
      <text:h text:style-name="P24" text:outline-level="2">Estructura de las Áreas de Gobierno</text:h>
      <text:list xml:id="list3285566410" text:style-name="L3">
        <text:list-item>
          <text:p text:style-name="P30"><text:span text:style-name="Hipervínculo"><text:span text:style-name="T5">Dec</text:span></text:span><text:span text:style-name="Hipervínculo"><text:span text:style-name="T6">reto</text:span></text:span><text:span text:style-name="Hipervínculo"><text:span text:style-name="T5"> 42296 </text:span></text:span><text:span text:style-name="Hipervínculo"><text:span text:style-name="T7">2024, </text:span></text:span><text:span text:style-name="Hipervínculo"><text:span text:style-name="T8">de 30 de octubre, </text:span></text:span><text:span text:style-name="Hipervínculo"><text:span text:style-name="T7"><text:s/>de la alcaldesa por el que se modifica su Decreto número 26777</text:span></text:span><text:span text:style-name="Hipervínculo"><text:span text:style-name="T9">2023, <text:s/>de 26 de junio, por el que se establece la estructura orgánica superior y directiva de las Áreas de Gobierno, se procede a la designación y nombramiento de los titulares de las mismas y de las Concej</text:span></text:span><text:span text:style-name="Hipervínculo"><text:span text:style-name="T10">alías </text:span></text:span><text:span text:style-name="Hipervínculo"><text:span text:style-name="T9"><text:s/>Delegadas y marco legal de funciones de estos.</text:span></text:span></text:p>
        </text:list-item>
        <text:list-item>
          <text:p text:style-name="P27"><text:a xlink:type="simple" xlink:href="https://www.laspalmasgc.es/export/sites/laspalmasgc/es/transparencia/.galleries/Organizacion/Decreto-31537-2023-Mod-26777-2023.pdf" office:target-frame-name="_blank" xlink:show="new" text:style-name="Internet_20_link" text:visited-style-name="Visited_20_Internet_20_Link"><text:span text:style-name="Hipervínculo"><text:span text:style-name="T4">Decreto de la alcaldesa por el que se modifica su decreto 26777/2023, de 26 de junio, por el que se establece la estructura orgánica superior y directiva de las Áreas de Gobierno, se procede a la designación y nombramiento de los titulares de las mismas y de las Concejalías Delegadas y marco legal de funciones de estos</text:span></text:span></text:a></text:p>
        </text:list-item>
      </text:list>
      <text:p text:style-name="P7">La estructura orgánica de las Áreas de Gobierno queda determinada según se relacionan a continuación, por su orden de prelación:</text:p>
      <text:p text:style-name="P18"/>
      <text:p text:style-name="P17"><text:span text:style-name="Texto_20_en_20_negrita"><text:span text:style-name="T13">1.ª ÁREA DE GOBIERNO DE PRESIDENCIA, HACIENDA, MODERNIZACIÓN Y RECURSOS HUMANOS</text:span></text:span></text:p>
      <text:p text:style-name="P19"><text:span text:style-name="Texto_20_en_20_negrita"><text:span text:style-name="T13">1. Órganos superiores</text:span></text:span></text:p>
      <text:p text:style-name="P20">1.1. Concejal/a de gobierno del Área de Presidencia, Hacienda, Modernización y Recursos Humanos</text:p>
      <text:p text:style-name="P21">1.1.1 Concejal/a delegado/a del Área de Recursos Humanos</text:p>
      <text:p text:style-name="P19"><text:span text:style-name="Texto_20_en_20_negrita"><text:span text:style-name="T13">2. Órganos directivos</text:span></text:span></text:p>
      <text:p text:style-name="P20">2.1. Secretario/a general técnico de la Junta de Gobierno de la Ciudad de Las Palmas de Gran Canaria</text:p>
      <text:p text:style-name="P20">2.2. Director/a general titular de la Asesoría Jurídica</text:p>
      <text:p text:style-name="P20">2.3. Coordinador/a general de Hacienda, Contratación y Patrimonio</text:p>
      <text:p text:style-name="P21">2.3.1. Intervención General</text:p>
      <text:p text:style-name="P21">2.3.2. Órgano de Gestión Económico-Financiera</text:p>
      <text:p text:style-name="P21"><text:soft-page-break/>2.3.3. Órgano de Gestión Tributaria</text:p>
      <text:p text:style-name="P21">2.3.4. Órgano de Presupuestación</text:p>
      <text:p text:style-name="P21">2.3.5. Director/a general de Contratación y Patrimonio</text:p>
      <text:p text:style-name="P20">2.4. Coordinador/a general de Modernización</text:p>
      <text:p text:style-name="P21">2.4.1. Director/a general de Innovación Tecnológica</text:p>
      <text:p text:style-name="P21">2.4.2. Director/a general de Gobernanza</text:p>
      <text:p text:style-name="P20">2.5. Director/ general de Recursos Humanos</text:p>
      <text:p text:style-name="P17"><text:span text:style-name="Texto_20_en_20_negrita"><text:span text:style-name="T13">2.ª ÁREA DE GOBIERNO DE DESARROLLO LOCAL, EMPLEO, SOLIDARIDAD, TURISMO, MOVILIDAD Y CIUDAD DE MAR</text:span></text:span></text:p>
      <text:p text:style-name="P19"><text:span text:style-name="Texto_20_en_20_negrita"><text:span text:style-name="T13">1. Órganos superiores</text:span></text:span></text:p>
      <text:p text:style-name="P20">1.1. Concejal/a de gobierno del Área de Desarrollo Local, Empleo, Solidaridad, Turismo, Movilidad y Ciudad de Mar</text:p>
      <text:p text:style-name="P21">1.1.1. Concejal/a delegado/a del Área de Movilidad y Empleo</text:p>
      <text:p text:style-name="P19"><text:span text:style-name="Texto_20_en_20_negrita"><text:span text:style-name="T13">2. Órganos directivos</text:span></text:span></text:p>
      <text:p text:style-name="P20">2.1. Director/a general de Movilidad Sostenible</text:p>
      <text:p text:style-name="P17"><text:span text:style-name="Texto_20_en_20_negrita"><text:span text:style-name="T13">3.ª ÁREA DE GOBIERNO DE DESARROLLO ESTRATÉGICO, SOSTENIBILIDAD Y ENERGÍA, <text:s/>PARQUES Y JARDINES Y </text:span></text:span><text:span text:style-name="Texto_20_en_20_negrita"><text:span text:style-name="T14">SECTOR PRIMARIO</text:span></text:span></text:p>
      <text:p text:style-name="P19"><text:span text:style-name="Texto_20_en_20_negrita"><text:span text:style-name="T13">1. Órganos superiores</text:span></text:span></text:p>
      <text:p text:style-name="P20">1.1. Concejal/a de gobierno del Área de Desarrollo Estratégico, Sostenibilidad y Energía, Parques y Jardines y <text:span text:style-name="T15">Sector Primario</text:span></text:p>
      <text:p text:style-name="P19"><text:span text:style-name="Texto_20_en_20_negrita"><text:span text:style-name="T13">2. Órganos directivos</text:span></text:span></text:p>
      <text:p text:style-name="P32">2.1. Director/a general de Desarrollo Estratégico, Sostenibilidad y Energía, Parques y Jardines y <text:span text:style-name="T15">Sector Primario</text:span></text:p>
      <text:p text:style-name="P17"><text:span text:style-name="Texto_20_en_20_negrita"><text:span text:style-name="T13">4.ª ÁREA DE GOBIERNO DE COORDINACIÓN TERRITORIAL, AGUAS, CARNAVAL Y FIESTAS</text:span></text:span></text:p>
      <text:p text:style-name="P19"><text:span text:style-name="Texto_20_en_20_negrita"><text:span text:style-name="T13">1. Órganos superiores</text:span></text:span></text:p>
      <text:p text:style-name="P20">1.1. Concejal/a de gobierno del Área de Coordinación Territorial, Aguas, Carnaval y Fiestas</text:p>
      <text:p text:style-name="P21">1.1.1. Concejal/a delegado/a de Distrito Vegueta, Cono Sur y Tafira</text:p>
      <text:p text:style-name="P21">1.1.2. Concejal/a delegado/a de Distrito Centro</text:p>
      <text:p text:style-name="P21">1.1.3. Concejal/a delegado/a de Distrito Isleta-Puerto-Guanarteme</text:p>
      <text:p text:style-name="P21">1.1.4. Concejal/a delegado/a de Distrito Ciudad Alta</text:p>
      <text:p text:style-name="P21">1.1.5. Concejal/a delegado/a de Distrito Tamaraceite-San Lorenzo-Tenoya</text:p>
      <text:p text:style-name="P19"><text:span text:style-name="Texto_20_en_20_negrita"><text:span text:style-name="T13">2. Órganos directivos</text:span></text:span></text:p>
      <text:p text:style-name="P20">2.1. Director/a general de Aguas</text:p>
      <text:p text:style-name="P17"><text:span text:style-name="Texto_20_en_20_negrita"><text:span text:style-name="T13">5.ª ÁREA DE GOBIERNO DE SEGURIDAD, </text:span></text:span><text:span text:style-name="Texto_20_en_20_negrita"><text:span text:style-name="T14">CONVIVENCIA</text:span></text:span><text:span text:style-name="Texto_20_en_20_negrita"><text:span text:style-name="T13"> Y </text:span></text:span><text:span text:style-name="Texto_20_en_20_negrita"><text:span text:style-name="T14">CULTURA</text:span></text:span></text:p>
      <text:p text:style-name="P19"><text:span text:style-name="Texto_20_en_20_negrita"><text:span text:style-name="T13">1. Órganos superiores</text:span></text:span></text:p>
      <text:p text:style-name="P20">1.1. Concejal/a de gobierno del Área de Seguridad, <text:span text:style-name="T15">Convivencia </text:span><text:s/>y <text:s/><text:span text:style-name="T15">Cultura</text:span></text:p>
      <text:p text:style-name="P19"><text:span text:style-name="Texto_20_en_20_negrita"><text:span text:style-name="T13">2. Órganos directivos</text:span></text:span></text:p>
      <text:p text:style-name="P20">2.1. Director/a general de Seguridad y Emergencias</text:p>
      <text:p text:style-name="P17"><text:span text:style-name="Texto_20_en_20_negrita"><text:span text:style-name="T13">6.ª ÁREA DE GOBIERNO DE PLANIFICACIÓN, DESARROLLO URBANO Y VIVIENDA, LIMPIEZA, VÍAS Y OBRAS Y ALUMBRADO</text:span></text:span></text:p>
      <text:p text:style-name="P19"><text:span text:style-name="Texto_20_en_20_negrita"><text:span text:style-name="T13">1. Órganos superiores</text:span></text:span></text:p>
      <text:p text:style-name="P20"><text:soft-page-break/>1.1. Concejal/a de gobierno del Área de Planificación, Desarrollo Urbano y Vivienda, Limpieza, Vías y Obras y Alumbrado</text:p>
      <text:p text:style-name="P21">1.1.1. Concejal/a delegado/a del Área de Limpieza</text:p>
      <text:p text:style-name="P21">1.1.2. Concejal/a delegado/a del Área de Vías y Obras y Alumbrado</text:p>
      <text:p text:style-name="P19"><text:span text:style-name="Texto_20_en_20_negrita"><text:span text:style-name="T13">2. Órganos directivos</text:span></text:span></text:p>
      <text:p text:style-name="P20">2.1. Coordinador/a general de Planificación, Desarrollo Urbano y Vivienda</text:p>
      <text:p text:style-name="P21">2.1.1. Director/a general de Urbanismo y Vivienda</text:p>
      <text:p text:style-name="P21">2.1.2. Director/a general de Edificación y Actividades</text:p>
      <text:p text:style-name="P20">2.2. Gerente del Órgano Especial de Administración del Servicio Municipal de Limpieza</text:p>
      <text:p text:style-name="P17"><text:span text:style-name="Texto_20_en_20_negrita"><text:span text:style-name="T13">7.ª ÁREA DE GOBIERNO DE BIENESTAR SOCIAL, IGUALDAD, </text:span></text:span><text:span text:style-name="Texto_20_en_20_negrita"><text:span text:style-name="T14">CUIDADOS </text:span></text:span><text:span text:style-name="Texto_20_en_20_negrita"><text:span text:style-name="T13"><text:s/>Y </text:span></text:span><text:span text:style-name="Texto_20_en_20_negrita"><text:span text:style-name="T14">SALUD</text:span></text:span></text:p>
      <text:p text:style-name="P19"><text:span text:style-name="Texto_20_en_20_negrita"><text:span text:style-name="T13">1. Órganos superiores</text:span></text:span></text:p>
      <text:p text:style-name="P20">1.1. Concejal/a de gobierno del Área de Bienestar Social, Igualdad, <text:span text:style-name="T15">Cuidados y Salud</text:span> </text:p>
      <text:p text:style-name="P21">1.1.1. Concejal/a delegado/a del Área de <text:span text:style-name="T15">Igualdad, Diversidad </text:span><text:s/>y Participación Ciudadana</text:p>
      <text:p text:style-name="P19"><text:span text:style-name="Texto_20_en_20_negrita"><text:span text:style-name="T13">2. Órganos directivos</text:span></text:span></text:p>
      <text:p text:style-name="P20">2.1. Director/a general de Servicios Sociales</text:p>
      <text:p text:style-name="P20">2.2. Director/a general de Igualdad y Diversidad</text:p>
      <text:p text:style-name="P17"><text:span text:style-name="Texto_20_en_20_negrita"><text:span text:style-name="T13">8.ª ÁREA DE GOBIERNO DE EDUCACIÓN, </text:span></text:span><text:span text:style-name="Texto_20_en_20_negrita"><text:span text:style-name="T14">DEPORTES</text:span></text:span><text:span text:style-name="Texto_20_en_20_negrita"><text:span text:style-name="T13"> Y </text:span></text:span><text:span text:style-name="Texto_20_en_20_negrita"><text:span text:style-name="T14">JUVENTUD</text:span></text:span></text:p>
      <text:p text:style-name="P19"><text:span text:style-name="Texto_20_en_20_negrita"><text:span text:style-name="T13">1. Órganos superiores</text:span></text:span></text:p>
      <text:p text:style-name="P20">1.1. Concejal/a de gobierno del Área Educación, <text:span text:style-name="T15">Deportes</text:span> y <text:span text:style-name="T15">Juventud</text:span></text:p>
      <text:p text:style-name="P20">1.2. Concejal/a delegado/a del Área de <text:span text:style-name="T15">Deportes y Juventud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4"><draw:image xlink:href="Pictures/100000000000035D00000160B98614D530AF51D4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304517288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5</text:page-count></text:span></text:span></text:p>
            </table:table-cell>
          </table:table-row>
          <table:table-row table:style-name="TableLine304517016">
            <table:table-cell table:style-name="Tabla1.A2" office:value-type="string">
              <text:p text:style-name="MP3">Teléfono 928 446 374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304515112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3-08-17T11:46:00Z</meta:creation-date>
    <dc:date>2024-10-31T12:45:46.770000000</dc:date>
    <meta:print-date>2023-08-17T11:46:00Z</meta:print-date>
    <meta:editing-cycles>4</meta:editing-cycles>
    <meta:editing-duration>PT15M38S</meta:editing-duration>
    <meta:document-statistic meta:table-count="4" meta:image-count="1" meta:object-count="0" meta:page-count="5" meta:paragraph-count="150" meta:word-count="1419" meta:character-count="9086" meta:non-whitespace-character-count="7788"/>
    <meta:template xlink:type="simple" xlink:actuate="onRequest" xlink:title="" xlink:href="file:///C:/Users/abermude/Downloads/Concejalias-Gobierno(3).odt/Normal.dotm"/>
  </office:meta>
</office:document-meta>
</file>