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Título2" style:family="paragraph">
      <style:paragraph-properties fo:margin-top="0.1875in" fo:margin-bottom="0.0937in" fo:margin-left="0.5in" fo:background-color="#FFFFFF">
        <style:tab-stops/>
      </style:paragraph-properties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8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ableColumn44" style:family="table-column">
      <style:table-column-properties style:column-width="1.4326in"/>
    </style:style>
    <style:style style:name="TableColumn45" style:family="table-column">
      <style:table-column-properties style:column-width="4.2965in"/>
    </style:style>
    <style:style style:name="Table43" style:family="table">
      <style:table-properties style:width="5.72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style:vertical-align="middle" fo:margin-bottom="0in"/>
    </style:style>
    <style:style style:name="T49" style:parent-style-name="Textoennegrita" style:family="text">
      <style:text-properties style:font-name="inherit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2" style:parent-style-name="Normal" style:family="paragraph">
      <style:paragraph-properties fo:text-align="center" style:vertical-align="auto" fo:margin-bottom="0in"/>
    </style:style>
    <style:style style:name="T53" style:parent-style-name="Textoennegrita" style:family="text">
      <style:text-properties style:font-name="inherit" fo:font-size="10.5pt" style:font-size-asian="10.5pt" style:font-size-complex="10.5pt"/>
    </style:style>
    <style:style style:name="TableCell5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5" style:parent-style-name="Normal" style:family="paragraph">
      <style:paragraph-properties fo:text-align="start" fo:margin-bottom="0in"/>
    </style:style>
    <style:style style:name="T56" style:parent-style-name="Textoennegrita" style:family="text">
      <style:text-properties style:font-name="inherit" fo:font-size="10.5pt" style:font-size-asian="10.5pt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6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6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6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66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6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7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71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7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8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81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8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8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86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8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9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91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start" fo:margin-bottom="0in"/>
      <style:text-properties fo:font-size="10.5pt" style:font-size-asian="10.5pt" style:font-size-complex="10.5pt"/>
    </style:style>
    <style:style style:name="P97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8" style:parent-style-name="Título2" style:family="paragraph">
      <style:paragraph-properties fo:margin-top="0.1875in" fo:margin-bottom="0.0937in" fo:margin-left="0.5in" fo:background-color="#FFFFFF">
        <style:tab-stops/>
      </style:paragraph-properties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99" style:parent-style-name="NormalWeb" style:family="paragraph">
      <style:paragraph-properties fo:text-align="justify" style:vertical-align="baseline" fo:margin-top="0in" fo:margin-bottom="0in" fo:background-color="#FFFFFF"/>
    </style:style>
    <style:style style:name="P100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02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04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106" style:family="table-column">
      <style:table-column-properties style:column-width="5.6111in"/>
    </style:style>
    <style:style style:name="TableColumn107" style:family="table-column">
      <style:table-column-properties style:column-width="0.8861in"/>
    </style:style>
    <style:style style:name="Table105" style:family="table">
      <style:table-properties style:width="6.497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110" style:parent-style-name="Normal" style:family="paragraph">
      <style:paragraph-properties style:vertical-align="middle" fo:margin-bottom="0in"/>
    </style:style>
    <style:style style:name="T111" style:parent-style-name="Textoennegrita" style:family="text">
      <style:text-properties style:font-name="inherit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114" style:parent-style-name="Normal" style:family="paragraph">
      <style:paragraph-properties style:vertical-align="auto" fo:margin-bottom="0in"/>
    </style:style>
    <style:style style:name="T115" style:parent-style-name="bold" style:family="text">
      <style:text-properties style:font-name="inherit" fo:font-size="10.5pt" style:font-size-asian="10.5pt" style:font-size-complex="10.5pt"/>
    </style:style>
    <style:style style:name="TableCell11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117" style:parent-style-name="Normal" style:family="paragraph">
      <style:paragraph-properties fo:margin-bottom="0in"/>
    </style:style>
    <style:style style:name="T118" style:parent-style-name="bold" style:family="text">
      <style:text-properties style:font-name="inherit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2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22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2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27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2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32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3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37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3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4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42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4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47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4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5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52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5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5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57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5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15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60" style:parent-style-name="NormalWeb" style:family="paragraph">
      <style:paragraph-properties fo:text-align="justify" style:vertical-align="baseline" fo:margin-top="0in" fo:margin-bottom="0in" fo:background-color="#FFFFFF"/>
    </style:style>
    <style:style style:name="T16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62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64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65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6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168" style:family="table-column">
      <style:table-column-properties style:column-width="3.8395in"/>
    </style:style>
    <style:style style:name="TableColumn169" style:family="table-column">
      <style:table-column-properties style:column-width="3.0513in"/>
    </style:style>
    <style:style style:name="Table167" style:family="table">
      <style:table-properties style:width="6.890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margin-bottom="0in"/>
    </style:style>
    <style:style style:name="T173" style:parent-style-name="bold" style:family="text">
      <style:text-properties style:font-name="inherit" fo:font-size="10.5pt" style:font-size-asian="10.5pt" style:font-size-complex="10.5pt"/>
    </style:style>
    <style:style style:name="TableCell17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175" style:parent-style-name="Normal" style:family="paragraph">
      <style:paragraph-properties fo:margin-bottom="0in"/>
    </style:style>
    <style:style style:name="T176" style:parent-style-name="bold" style:family="text">
      <style:text-properties style:font-name="inherit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7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8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8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8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8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8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9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9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9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9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9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19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0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0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0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0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0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0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10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1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1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15" style:family="table-cell">
      <style:table-cell-properties fo:border-top="0.0104in solid #DDDDDD" fo:border-left="none" fo:border-bottom="none" fo:border-right="none" style:writing-mode="lr-tb" style:vertical-align="middle" fo:padding-top="0.0729in" fo:padding-left="0.1041in" fo:padding-bottom="0.0729in" fo:padding-right="0.1041in"/>
    </style:style>
    <style:style style:name="P21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17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18" style:parent-style-name="NormalWeb" style:family="paragraph">
      <style:paragraph-properties fo:text-align="justify" style:vertical-align="baseline" fo:margin-top="0in" fo:margin-bottom="0in" fo:background-color="#FFFFFF"/>
    </style:style>
    <style:style style:name="T21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2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21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22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223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22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25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26" style:parent-style-name="NormalWeb" style:family="paragraph">
      <style:paragraph-properties fo:text-align="justify" style:vertical-align="baseline" fo:margin-top="0in" fo:margin-bottom="0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27" style:parent-style-name="NormalWeb" style:family="paragraph">
      <style:paragraph-properties fo:text-align="justify" style:vertical-align="baseline" fo:margin-top="0in" fo:margin-bottom="0in" fo:background-color="#FFFFFF"/>
    </style:style>
    <style:style style:name="T22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29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3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31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2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3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3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35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6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7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8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39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0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1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2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3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4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5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6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47" style:parent-style-name="NormalWeb" style:family="paragraph">
      <style:paragraph-properties fo:text-align="justify" style:vertical-align="baseline" fo:margin-top="0in" fo:margin-bottom="0in" fo:background-color="#FFFFFF"/>
    </style:style>
    <style:style style:name="T24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49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5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51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52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53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5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55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56" style:parent-style-name="NormalWeb" style:family="paragraph">
      <style:paragraph-properties fo:text-align="justify" style:vertical-align="baseline" fo:margin-top="0in" fo:margin-bottom="0in" fo:background-color="#FFFFFF"/>
    </style:style>
    <style:style style:name="T25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58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5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60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61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6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63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64" style:parent-style-name="NormalWeb" style:family="paragraph">
      <style:paragraph-properties fo:text-align="justify" style:vertical-align="baseline" fo:margin-top="0in" fo:margin-bottom="0in" fo:background-color="#FFFFFF"/>
    </style:style>
    <style:style style:name="T26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66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6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68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69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0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1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2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3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4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7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76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77" style:parent-style-name="NormalWeb" style:family="paragraph">
      <style:paragraph-properties fo:text-align="justify" style:vertical-align="baseline" fo:margin-top="0in" fo:margin-bottom="0in" fo:background-color="#FFFFFF"/>
    </style:style>
    <style:style style:name="T27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79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8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81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82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8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84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85" style:parent-style-name="NormalWeb" style:family="paragraph">
      <style:paragraph-properties fo:text-align="justify" style:vertical-align="baseline" fo:margin-top="0in" fo:margin-bottom="0in" fo:background-color="#FFFFFF"/>
    </style:style>
    <style:style style:name="T28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87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8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89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0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1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2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29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94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5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6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7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298" style:parent-style-name="NormalWeb" style:family="paragraph">
      <style:paragraph-properties fo:text-align="justify" style:vertical-align="baseline" fo:margin-top="0in" fo:margin-bottom="0in" fo:background-color="#FFFFFF"/>
    </style:style>
    <style:style style:name="T29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00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30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02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03" style:parent-style-name="NormalWeb" style:family="paragraph">
      <style:paragraph-properties fo:text-align="justify" style:vertical-align="baseline" fo:margin-top="0in" fo:margin-bottom="0.0937in" fo:margin-left="1.5354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04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30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06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07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08" style:parent-style-name="NormalWeb" style:family="paragraph">
      <style:paragraph-properties fo:text-align="justify" style:vertical-align="baseline" fo:margin-top="0in" fo:margin-bottom="0in" fo:background-color="#FFFFFF"/>
    </style:style>
    <style:style style:name="T30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10" style:parent-style-name="NormalWeb" style:family="paragraph">
      <style:paragraph-properties fo:text-align="justify" style:vertical-align="baseline" fo:margin-top="0in" fo:margin-bottom="0in" fo:margin-left="0.5118in" fo:background-color="#FFFFFF">
        <style:tab-stops/>
      </style:paragraph-properties>
    </style:style>
    <style:style style:name="T31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12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13" style:parent-style-name="NormalWeb" style:family="paragraph">
      <style:paragraph-properties fo:text-align="justify" style:vertical-align="baseline" fo:margin-top="0in" fo:margin-bottom="0.0937in" fo:margin-left="1.0236in" fo:background-color="#FFFFFF">
        <style:tab-stops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14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5">Concejalías de Gobierno – Tenientes de Alcalde</text:span></text:h>
      <text:p text:style-name="P36">Información revisada<text:s/>en<text:s/>junio<text:s/>de 2023</text:p>
      <text:h text:style-name="P37" text:outline-level="2">Tenientes de Alcalde</text:h>
      <text:p text:style-name="P38">La Alcaldesa/el Alcalde podrá nombrar entre los Concejales que formen parte de la Junta de Gobierno a los tenientes de Alcalde, que la/le sustituirán, por el orden de su nombramiento, en los casos de vacantes, ausencia o enfermedad.</text:p>
      <text:p text:style-name="P39">Los Tenientes de Alcalde ejercerán las competencias que les deleguen la Alcaldesa/el Alcalde o la Junta de Gobierno, y podrán ostentar o no la titularidad de un Área de Gobierno. El teniente de alcalde que asuma la titularidad de un Área de Gobierno ostentará, además, la condición de Concejal de Gobierno.</text:p>
      <text:p text:style-name="P40">Designación</text:p>
      <text:list text:style-name="LFO29" text:continue-numbering="true">
        <text:list-item>
          <text:p text:style-name="P41"><text:a xlink:href="https://www.laspalmasgc.es/export/sites/laspalmasgc/es/transparencia/.galleries/Organizacion/Decreto-26305-2023-Tenientes-de-alcalde.pdf" office:target-frame-name="_blank" xlink:show="new"><text:span text:style-name="T42">Decreto número 26305/2023, de 19 de junio, de la alcaldesa por el que se nombra a los tenientes de alcalde</text:span></text:a>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<text:span text:style-name="T49">Nombramiento de Tenientes de Alcalde y su prelación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P52"><text:span text:style-name="T53">N. Orden</text:span></text:p>
            </table:table-cell>
            <table:table-cell table:style-name="TableCell54">
              <text:p text:style-name="P55"><text:span text:style-name="T56">Nombre y Apellidos</text:span></text:p>
            </table:table-cell>
          </table:table-row>
        </table:table-header-rows>
        <table:table-row table:style-name="TableRow57">
          <table:table-cell table:style-name="TableCell58">
            <text:p text:style-name="P59">1º</text:p>
          </table:table-cell>
          <table:table-cell table:style-name="TableCell60">
            <text:p text:style-name="P61">D. Pedro Quevedo Iturbe</text:p>
          </table:table-cell>
        </table:table-row>
        <table:table-row table:style-name="TableRow62">
          <table:table-cell table:style-name="TableCell63">
            <text:p text:style-name="P64">2º</text:p>
          </table:table-cell>
          <table:table-cell table:style-name="TableCell65">
            <text:p text:style-name="P66">D.ª Gemma María Martínez Soliño</text:p>
          </table:table-cell>
        </table:table-row>
        <table:table-row table:style-name="TableRow67">
          <table:table-cell table:style-name="TableCell68">
            <text:p text:style-name="P69">3º</text:p>
          </table:table-cell>
          <table:table-cell table:style-name="TableCell70">
            <text:p text:style-name="P71">D. Francisco Hernández Spínola</text:p>
          </table:table-cell>
        </table:table-row>
        <table:table-row table:style-name="TableRow72">
          <table:table-cell table:style-name="TableCell73">
            <text:p text:style-name="P74">4º</text:p>
          </table:table-cell>
          <table:table-cell table:style-name="TableCell75">
            <text:p text:style-name="P76">D.ª Magdalena Inmaculada Medina Montenegro</text:p>
          </table:table-cell>
        </table:table-row>
        <table:table-row table:style-name="TableRow77">
          <table:table-cell table:style-name="TableCell78">
            <text:p text:style-name="P79">5º</text:p>
          </table:table-cell>
          <table:table-cell table:style-name="TableCell80">
            <text:p text:style-name="P81">D. Josué Íñiguez Ollero</text:p>
          </table:table-cell>
        </table:table-row>
        <table:table-row table:style-name="TableRow82">
          <table:table-cell table:style-name="TableCell83">
            <text:p text:style-name="P84">6º</text:p>
          </table:table-cell>
          <table:table-cell table:style-name="TableCell85">
            <text:p text:style-name="P86">D.ª María del Carmen Vargas Palmés</text:p>
          </table:table-cell>
        </table:table-row>
        <table:table-row table:style-name="TableRow87">
          <table:table-cell table:style-name="TableCell88">
            <text:p text:style-name="P89">7º</text:p>
          </table:table-cell>
          <table:table-cell table:style-name="TableCell90">
            <text:p text:style-name="P91">D. Mauricio Roque González</text:p>
          </table:table-cell>
        </table:table-row>
        <table:table-row table:style-name="TableRow92">
          <table:table-cell table:style-name="TableCell93">
            <text:p text:style-name="P94">8º</text:p>
          </table:table-cell>
          <table:table-cell table:style-name="TableCell95">
            <text:p text:style-name="P96">D.ª Saturnina Santana Dumpiérrez</text:p>
          </table:table-cell>
        </table:table-row>
      </table:table>
      <text:p text:style-name="P97"> </text:p>
      <text:h text:style-name="P98" text:outline-level="2">Concejales de Gobierno</text:h>
      <text:p text:style-name="P99"/>
      <text:p text:style-name="P100"><text:span text:style-name="T101">Determinación de Áreas de Gobierno</text:span></text:p>
      <text:p text:style-name="P102"><text:a xlink:href="https://www.laspalmasgc.es/export/sites/laspalmasgc/es/transparencia/.galleries/Organizacion/Cert.-Determinacion-Areas-de-Gobierno.pdf" office:target-frame-name="_blank" xlink:show="new"><text:span text:style-name="T103">Certificado de acuerdo plenario de determinación del número de áreas de gobierno, denominación y prelación</text:span></text:a></text:p>
      <text:p text:style-name="P104">Se estable el número de Áreas de Gobierno de este ayuntamiento en ocho (8), que se corresponderán con las siguientes denominaciones, estableciendo, entre ellas, el orden de prelación que se expresa:</text:p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2">
              <text:soft-page-break/>
              <text:p text:style-name="P110"><text:span text:style-name="T111">Áreas de Gobierno</text:span></text:p>
            </table:table-cell>
            <table:covered-table-cell/>
          </table:table-row>
          <table:table-row table:style-name="TableRow112">
            <table:table-cell table:style-name="TableCell113">
              <text:p text:style-name="P114"><text:span text:style-name="T115">Denominación</text:span></text:p>
            </table:table-cell>
            <table:table-cell table:style-name="TableCell116">
              <text:p text:style-name="P117"><text:span text:style-name="T118">Prelación</text:span></text:p>
            </table:table-cell>
          </table:table-row>
        </table:table-header-rows>
        <table:table-row table:style-name="TableRow119">
          <table:table-cell table:style-name="TableCell120">
            <text:p text:style-name="P121">Área de gobierno de Presidencia, Hacienda, Modernización y Recursos Humanos</text:p>
          </table:table-cell>
          <table:table-cell table:style-name="TableCell122">
            <text:p text:style-name="P123">1ª</text:p>
          </table:table-cell>
        </table:table-row>
        <table:table-row table:style-name="TableRow124">
          <table:table-cell table:style-name="TableCell125">
            <text:p text:style-name="P126">Área de gobierno de Desarrollo Local, Empleo, Solidaridad, Turismo, Movilidad y Ciudad de Mar</text:p>
          </table:table-cell>
          <table:table-cell table:style-name="TableCell127">
            <text:p text:style-name="P128">2ª</text:p>
          </table:table-cell>
        </table:table-row>
        <table:table-row table:style-name="TableRow129">
          <table:table-cell table:style-name="TableCell130">
            <text:p text:style-name="P131">Área de gobierno de Desarrollo Estratégico, Sostenibilidad y Energía, Accesibilidad, Parques y Jardines y Agricultura, Ganadería y Pesca</text:p>
          </table:table-cell>
          <table:table-cell table:style-name="TableCell132">
            <text:p text:style-name="P133">3ª</text:p>
          </table:table-cell>
        </table:table-row>
        <table:table-row table:style-name="TableRow134">
          <table:table-cell table:style-name="TableCell135">
            <text:p text:style-name="P136">Área de gobierno de Coordinación Territorial, Aguas, Carnaval y Fiestas</text:p>
          </table:table-cell>
          <table:table-cell table:style-name="TableCell137">
            <text:p text:style-name="P138">4ª</text:p>
          </table:table-cell>
        </table:table-row>
        <table:table-row table:style-name="TableRow139">
          <table:table-cell table:style-name="TableCell140">
            <text:p text:style-name="P141">Área de gobierno de Seguridad y Emergencias</text:p>
          </table:table-cell>
          <table:table-cell table:style-name="TableCell142">
            <text:p text:style-name="P143">5ª</text:p>
          </table:table-cell>
        </table:table-row>
        <table:table-row table:style-name="TableRow144">
          <table:table-cell table:style-name="TableCell145">
            <text:p text:style-name="P146">Área de gobierno de Planificación, Desarrollo Urbano y Vivienda, Limpieza, Vías y Obras y Alumbrado</text:p>
          </table:table-cell>
          <table:table-cell table:style-name="TableCell147">
            <text:p text:style-name="P148">6ª</text:p>
          </table:table-cell>
        </table:table-row>
        <table:table-row table:style-name="TableRow149">
          <table:table-cell table:style-name="TableCell150">
            <text:p text:style-name="P151">Área de gobierno de Bienestar Social, Saludable, Deportivo e Igualdad, Diversidad, Participación Ciudadana y Juventud</text:p>
          </table:table-cell>
          <table:table-cell table:style-name="TableCell152">
            <text:p text:style-name="P153">7ª</text:p>
          </table:table-cell>
        </table:table-row>
        <table:table-row table:style-name="TableRow154">
          <table:table-cell table:style-name="TableCell155">
            <text:p text:style-name="P156">Área de gobierno de Educación y Cultura</text:p>
          </table:table-cell>
          <table:table-cell table:style-name="TableCell157">
            <text:p text:style-name="P158">8ª</text:p>
          </table:table-cell>
        </table:table-row>
      </table:table>
      <text:p text:style-name="P159"> </text:p>
      <text:p text:style-name="P160"><text:span text:style-name="T161">Nombramiento</text:span></text:p>
      <text:list text:style-name="LFO32" text:continue-numbering="true">
        <text:list-item>
          <text:p text:style-name="P162"><text:a xlink:href="https://www.laspalmasgc.es/export/sites/laspalmasgc/es/transparencia/.galleries/Organizacion/Decreto-31537-2023-Mod-26777-2023.pdf" office:target-frame-name="_blank" xlink:show="new"><text:span text:style-name="T163">Decreto de la alcaldesa por el que se modifica su decreto 26777/2023, de 26 de junio, por el que se establece la estructura orgánica superior y directiva de las Áreas de Gobierno, se procede a la designación y nombramiento de los titulares de las mismas y de las Concejalías Delegadas y marco legal de funciones de estos</text:span></text:a></text:p>
        </text:list-item>
      </text:list>
      <text:p text:style-name="P164"/>
      <text:p text:style-name="P165">El nombramiento de los Concejales de Area de Gobierno queda de la siguiente forma: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Área de Gobierno</text:span></text:p>
            </table:table-cell>
            <table:table-cell table:style-name="TableCell174">
              <text:p text:style-name="P175"><text:span text:style-name="T176">Nombre y Apellidos</text:span></text:p>
            </table:table-cell>
          </table:table-row>
        </table:table-header-rows>
        <table:table-row table:style-name="TableRow177">
          <table:table-cell table:style-name="TableCell178">
            <text:p text:style-name="P179">Presidencia, Hacienda, Modernización y Recursos Humanos</text:p>
          </table:table-cell>
          <table:table-cell table:style-name="TableCell180">
            <text:p text:style-name="P181">D. Francisco Hernández Spínola</text:p>
          </table:table-cell>
        </table:table-row>
        <table:table-row table:style-name="TableRow182">
          <table:table-cell table:style-name="TableCell183">
            <text:p text:style-name="P184">Desarrollo Local, Empleo, Solidaridad, Turismo, Movilidad y Ciudad de Mar</text:p>
          </table:table-cell>
          <table:table-cell table:style-name="TableCell185">
            <text:p text:style-name="P186">D. Pedro Quevedo Iturbe</text:p>
          </table:table-cell>
        </table:table-row>
        <table:table-row table:style-name="TableRow187">
          <table:table-cell table:style-name="TableCell188">
            <text:p text:style-name="P189">Desarrollo Estratégico, Sostenibilidad y Energía, Accesibilidad, Parques y Jardines y Agricultura, Ganadería y Pesca</text:p>
          </table:table-cell>
          <table:table-cell table:style-name="TableCell190">
            <text:p text:style-name="P191">D.ª Gemma María Martínez Soliño</text:p>
          </table:table-cell>
        </table:table-row>
        <table:table-row table:style-name="TableRow192">
          <table:table-cell table:style-name="TableCell193">
            <text:p text:style-name="P194">Coordinación Territorial, Aguas, Carnaval y Fiestas</text:p>
          </table:table-cell>
          <table:table-cell table:style-name="TableCell195">
            <text:p text:style-name="P196">D.ª Magdalena Inmaculada Medina Montenegro</text:p>
          </table:table-cell>
        </table:table-row>
        <table:table-row table:style-name="TableRow197">
          <table:table-cell table:style-name="TableCell198">
            <text:p text:style-name="P199">Seguridad y Emergencias</text:p>
          </table:table-cell>
          <table:table-cell table:style-name="TableCell200">
            <text:p text:style-name="P201">D. Josué Íñiguez Ollero</text:p>
          </table:table-cell>
        </table:table-row>
        <table:table-row table:style-name="TableRow202">
          <table:table-cell table:style-name="TableCell203">
            <text:p text:style-name="P204">Planificación, Desarrollo Urbano y Vivienda, Limpieza, Vías y Obras y Alumbrado</text:p>
          </table:table-cell>
          <table:table-cell table:style-name="TableCell205">
            <text:p text:style-name="P206">D. Mauricio Roque González</text:p>
          </table:table-cell>
        </table:table-row>
        <text:soft-page-break/>
        <table:table-row table:style-name="TableRow207">
          <table:table-cell table:style-name="TableCell208">
            <text:p text:style-name="P209">Bienestar Social, Saludable, Deportivo e Igualdad, Diversidad, Participación Ciudadana y Juventud</text:p>
          </table:table-cell>
          <table:table-cell table:style-name="TableCell210">
            <text:p text:style-name="P211">D.ª María del Carmen Vargas Palmés</text:p>
          </table:table-cell>
        </table:table-row>
        <table:table-row table:style-name="TableRow212">
          <table:table-cell table:style-name="TableCell213">
            <text:p text:style-name="P214">Educación y Cultura</text:p>
          </table:table-cell>
          <table:table-cell table:style-name="TableCell215">
            <text:p text:style-name="P216">D.ª Saturnina Santana Dumpiérrez</text:p>
          </table:table-cell>
        </table:table-row>
      </table:table>
      <text:p text:style-name="P217"> </text:p>
      <text:p text:style-name="P218"><text:span text:style-name="T219">Funciones</text:span></text:p>
      <text:p text:style-name="P220">Corresponden a los concejales de gobierno, en el ámbito de sus respectivas áreas, las funciones previstas por los artículos 40 de la Ley 7/2015, de 1 de abril, de los Municipios de Canarias, que no se opongan a las atribuidas a la Junta de Gobierno de la Ciudad por el artículo 127 de la LRBRL, y 41 del ROGA, así como las atribuidas por delegación del alcalde o de la Junta de Gobierno de la Ciudad de Las Palmas de Gran Canaria (artículos 124.5 y 127.2, de la LRBRL).</text:p>
      <text:p text:style-name="P221"> </text:p>
      <text:h text:style-name="P222" text:outline-level="2">Estructura de las Áreas de Gobierno</text:h>
      <text:list text:style-name="LFO33" text:continue-numbering="true">
        <text:list-item>
          <text:p text:style-name="P223"><text:a xlink:href="https://www.laspalmasgc.es/export/sites/laspalmasgc/es/transparencia/.galleries/Organizacion/Decreto-31537-2023-Mod-26777-2023.pdf" office:target-frame-name="_blank" xlink:show="new"><text:span text:style-name="T224">Decreto de la alcaldesa por el que se modifica su decreto 26777/2023, de 26 de junio, por el que se establece la estructura orgánica superior y directiva de las Áreas de Gobierno, se procede a la designación y nombramiento de los titulares de las mismas y de las Concejalías Delegadas y marco legal de funciones de estos</text:span></text:a></text:p>
        </text:list-item>
      </text:list>
      <text:p text:style-name="P225">La estructura orgánica de las Áreas de Gobierno queda determinada según se relacionan a continuación, por su orden de prelación:</text:p>
      <text:p text:style-name="P226"/>
      <text:p text:style-name="P227"><text:span text:style-name="T228">1.ª ÁREA DE GOBIERNO DE PRESIDENCIA, HACIENDA, MODERNIZACIÓN Y RECURSOS HUMANOS</text:span></text:p>
      <text:p text:style-name="P229"><text:span text:style-name="T230">1. Órganos superiores</text:span></text:p>
      <text:p text:style-name="P231">1.1. Concejal/a de gobierno del Área de Presidencia, Hacienda, Modernización y Recursos Humanos</text:p>
      <text:p text:style-name="P232">1.1.1 Concejal/a delegado/a del Área de Recursos Humanos</text:p>
      <text:p text:style-name="P233"><text:span text:style-name="T234">2. Órganos directivos</text:span></text:p>
      <text:p text:style-name="P235">2.1. Secretario/a general técnico de la Junta de Gobierno de la Ciudad de Las Palmas de Gran Canaria</text:p>
      <text:p text:style-name="P236">2.2. Director/a general titular de la Asesoría Jurídica</text:p>
      <text:p text:style-name="P237">2.3. Coordinador/a general de Hacienda, Contratación y Patrimonio</text:p>
      <text:p text:style-name="P238">2.3.1. Intervención General</text:p>
      <text:p text:style-name="P239">2.3.2. Órgano de Gestión Económico-Financiera</text:p>
      <text:p text:style-name="P240">2.3.3. Órgano de Gestión Tributaria</text:p>
      <text:p text:style-name="P241">2.3.4. Órgano de Presupuestación</text:p>
      <text:p text:style-name="P242">2.3.5. Director/a general de Contratación y Patrimonio</text:p>
      <text:p text:style-name="P243">2.4. Coordinador/a general de Modernización</text:p>
      <text:p text:style-name="P244">2.4.1. Director/a general de Innovación Tecnológica</text:p>
      <text:p text:style-name="P245">2.4.2. Director/a general de Gobernanza</text:p>
      <text:p text:style-name="P246">2.5. Director/ general de Recursos Humanos</text:p>
      <text:soft-page-break/>
      <text:p text:style-name="P247"><text:span text:style-name="T248">2.ª ÁREA DE GOBIERNO DE DESARROLLO LOCAL, EMPLEO, SOLIDARIDAD, TURISMO, MOVILIDAD Y CIUDAD DE MAR</text:span></text:p>
      <text:p text:style-name="P249"><text:span text:style-name="T250">1. Órganos superiores</text:span></text:p>
      <text:p text:style-name="P251">1.1. Concejal/a de gobierno del Área de Desarrollo Local, Empleo, Solidaridad, Turismo, Movilidad y Ciudad de Mar</text:p>
      <text:p text:style-name="P252">1.1.1. Concejal/a delegado/a del Área de Movilidad y Empleo</text:p>
      <text:p text:style-name="P253"><text:span text:style-name="T254">2. Órganos directivos</text:span></text:p>
      <text:p text:style-name="P255">2.1. Director/a general de Movilidad Sostenible</text:p>
      <text:p text:style-name="P256"><text:span text:style-name="T257">3.ª ÁREA DE GOBIERNO DE DESARROLLO ESTRATÉGICO, SOSTENIBILIDAD Y ENERGÍA, ACCESIBILIDAD, PARQUES Y JARDINES Y AGRICULTURA, GANADERÍA Y PESCA</text:span></text:p>
      <text:p text:style-name="P258"><text:span text:style-name="T259">1. Órganos superiores</text:span></text:p>
      <text:p text:style-name="P260">1.1. Concejal/a de gobierno del Área de Desarrollo Estratégico, Sostenibilidad y Energía, Accesibilidad, Parques y Jardines y Agricultura, Ganadería y Pesca</text:p>
      <text:p text:style-name="P261"><text:span text:style-name="T262">2. Órganos directivos</text:span></text:p>
      <text:p text:style-name="P263">2.1. Director/a general de Sostenibilidad y Energía</text:p>
      <text:p text:style-name="P264"><text:span text:style-name="T265">4.ª ÁREA DE GOBIERNO DE COORDINACIÓN TERRITORIAL, AGUAS, CARNAVAL Y FIESTAS</text:span></text:p>
      <text:p text:style-name="P266"><text:span text:style-name="T267">1. Órganos superiores</text:span></text:p>
      <text:p text:style-name="P268">1.1. Concejal/a de gobierno del Área de Coordinación Territorial, Aguas, Carnaval y Fiestas</text:p>
      <text:p text:style-name="P269">1.1.1. Concejal/a delegado/a de Distrito Vegueta, Cono Sur y Tafira</text:p>
      <text:p text:style-name="P270">1.1.2. Concejal/a delegado/a de Distrito Centro</text:p>
      <text:p text:style-name="P271">1.1.3. Concejal/a delegado/a de Distrito Isleta-Puerto-Guanarteme</text:p>
      <text:p text:style-name="P272">1.1.4. Concejal/a delegado/a de Distrito Ciudad Alta</text:p>
      <text:p text:style-name="P273">1.1.5. Concejal/a delegado/a de Distrito Tamaraceite-San Lorenzo-Tenoya</text:p>
      <text:p text:style-name="P274"><text:span text:style-name="T275">2. Órganos directivos</text:span></text:p>
      <text:p text:style-name="P276">2.1. Director/a general de Aguas</text:p>
      <text:p text:style-name="P277"><text:span text:style-name="T278">5.ª ÁREA DE GOBIERNO DE SEGURIDAD Y EMERGENCIAS</text:span></text:p>
      <text:p text:style-name="P279"><text:span text:style-name="T280">1. Órganos superiores</text:span></text:p>
      <text:p text:style-name="P281">1.1. Concejal/a de gobierno del Área de Seguridad y Emergencias</text:p>
      <text:p text:style-name="P282"><text:span text:style-name="T283">2. Órganos directivos</text:span></text:p>
      <text:p text:style-name="P284">2.1. Director/a general de Seguridad y Emergencias</text:p>
      <text:p text:style-name="P285"><text:span text:style-name="T286">6.ª ÁREA DE GOBIERNO DE PLANIFICACIÓN, DESARROLLO URBANO Y VIVIENDA, LIMPIEZA, VÍAS Y OBRAS Y ALUMBRADO</text:span></text:p>
      <text:p text:style-name="P287"><text:span text:style-name="T288">1. Órganos superiores</text:span></text:p>
      <text:p text:style-name="P289">1.1. Concejal/a de gobierno del Área de Planificación, Desarrollo Urbano y Vivienda, Limpieza, Vías y Obras y Alumbrado</text:p>
      <text:p text:style-name="P290">1.1.1. Concejal/a delegado/a del Área de Limpieza</text:p>
      <text:p text:style-name="P291">1.1.2. Concejal/a delegado/a del Área de Vías y Obras y Alumbrado</text:p>
      <text:p text:style-name="P292"><text:span text:style-name="T293">2. Órganos directivos</text:span></text:p>
      <text:p text:style-name="P294">2.1. Coordinador/a general de Planificación, Desarrollo Urbano y Vivienda</text:p>
      <text:p text:style-name="P295">2.1.1. Director/a general de Urbanismo y Vivienda</text:p>
      <text:p text:style-name="P296">2.1.2. Director/a general de Edificación y Actividades</text:p>
      <text:p text:style-name="P297">2.2.<text:s/>Gerente del Órgano Especial de Administración del Servicio Municipal de Limpieza</text:p>
      <text:soft-page-break/>
      <text:p text:style-name="P298"><text:span text:style-name="T299">7.ª ÁREA DE GOBIERNO DE BIENESTAR SOCIAL, SALUDABLE, DEPORTIVO E IGUALDAD, DIVERSIDAD, PARTICIPACIÓN CIUDADANA Y JUVENTUD</text:span></text:p>
      <text:p text:style-name="P300"><text:span text:style-name="T301">1. Órganos superiores</text:span></text:p>
      <text:p text:style-name="P302">1.1. Concejal/a de gobierno del Área de Bienestar Social, Saludable, Deportivo e Igualdad, Diversidad, Participación Ciudadana y Juventud</text:p>
      <text:p text:style-name="P303">1.1.1. Concejal/a delegado/a del Área de Deporte, Juventud y Participación Ciudadana</text:p>
      <text:p text:style-name="P304"><text:span text:style-name="T305">2. Órganos directivos</text:span></text:p>
      <text:p text:style-name="P306">2.1. Director/a general de Servicios Sociales</text:p>
      <text:p text:style-name="P307">2.2. Director/a general de Igualdad y Diversidad</text:p>
      <text:p text:style-name="P308"><text:span text:style-name="T309">8.ª ÁREA DE GOBIERNO DE EDUCACIÓN Y CULTURA</text:span></text:p>
      <text:p text:style-name="P310"><text:span text:style-name="T311">1. Órganos superiores</text:span></text:p>
      <text:p text:style-name="P312">1.1. Concejal/a de gobierno del Área Educación y Cultura</text:p>
      <text:p text:style-name="P313">1.2. Concejal/a delegado/a del Área de Cultura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<text:s/></text:span><text:span text:style-name="T5">Presidencia, Hacienda, Modernización y Recursos Humanos</text:span></text:p>
        <text:p text:style-name="P6">Dirección General de Innovación Tecnológica</text:p>
        <text:p text:style-name="P7">Sección de Proyectos de Innovación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León y castillo, nº 270, 2ª planta | 35005 Las Palmas de Gran Canaria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5</text:page-count></text:span></text:p>
            </table:table-cell>
          </table:table-row>
          <table:table-row table:style-name="TableRow24">
            <table:table-cell table:style-name="TableCell25">
              <text:p text:style-name="P26">Teléfono 928 446 37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royectosinnovacion@laspalmasgc.es | www.laspalmasgc.es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3-08-17T11:46:00Z</meta:creation-date>
    <dc:date>2023-08-17T11:46:00Z</dc:date>
    <meta:print-date>2023-08-17T11:46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53" meta:character-count="8781" meta:row-count="62" meta:non-whitespace-character-count="7445"/>
  </office:meta>
</office:document-meta>
</file>