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style>
    <style:style style:name="T30" style:parent-style-name="Fuentedepárrafopredeter." style:family="text">
      <style:text-properties fo:font-weight="normal" style:font-weight-asian="normal" style:font-weight-complex="normal" fo:color="#40495A" fo:font-size="19.5pt" style:font-size-asian="19.5pt" style:font-size-complex="19.5pt"/>
    </style:style>
    <style:style style:name="P31" style:parent-style-name="Normal" style:family="paragraph">
      <style:paragraph-properties fo:widows="2" fo:orphans="2" fo:text-align="end" style:line-height-at-least="0.2083in"/>
      <style:text-properties style:font-name="Helvetica" style:font-name-asian="Times New Roman" style:font-name-complex="Helvetica" style:letter-kerning="false" fo:font-size="10pt" style:font-size-asian="10pt" style:font-size-complex="10pt" style:language-asian="es" style:country-asian="ES" style:language-complex="ar" style:country-complex="SA" fo:hyphenate="true"/>
    </style:style>
    <style:style style:name="P32"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33" style:parent-style-name="Hipervínculo" style:family="text">
      <style:text-properties style:font-name="inherit" style:font-name-complex="Helvetica" fo:color="#00B1D1" fo:font-size="10pt" style:font-size-asian="10pt" style:font-size-complex="10pt"/>
    </style:style>
    <style:style style:name="P34"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35" style:parent-style-name="Hipervínculo" style:family="text">
      <style:text-properties style:font-name="inherit" style:font-name-complex="Helvetica" fo:color="#00B1D1" fo:font-size="10pt" style:font-size-asian="10pt" style:font-size-complex="10pt"/>
    </style:style>
    <style:style style:name="P36"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37" style:parent-style-name="Hipervínculo" style:family="text">
      <style:text-properties style:font-name="inherit" style:font-name-complex="Helvetica" fo:color="#00B1D1" fo:font-size="10pt" style:font-size-asian="10pt" style:font-size-complex="10pt"/>
    </style:style>
    <style:style style:name="P38" style:parent-style-name="Título2" style:family="paragraph">
      <style:paragraph-properties fo:margin-top="0.1875in" fo:margin-bottom="0.0937in" fo:background-color="#FFFFFF"/>
      <style:text-properties style:font-name="inherit" style:font-name-complex="Helvetica" fo:font-weight="normal" style:font-weight-asian="normal" style:font-weight-complex="normal" fo:color="#000000" fo:font-size="13pt" style:font-size-asian="13pt" style:font-size-complex="13pt"/>
    </style:style>
    <style:style style:name="P39"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0"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41"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42"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43"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44"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5"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TableColumn48" style:family="table-column">
      <style:table-column-properties style:column-width="1.0687in"/>
    </style:style>
    <style:style style:name="TableColumn49" style:family="table-column">
      <style:table-column-properties style:column-width="1.1208in"/>
    </style:style>
    <style:style style:name="TableColumn50" style:family="table-column">
      <style:table-column-properties style:column-width="1.2298in"/>
    </style:style>
    <style:style style:name="TableColumn51" style:family="table-column">
      <style:table-column-properties style:column-width="1.5027in"/>
    </style:style>
    <style:style style:name="TableColumn52" style:family="table-column">
      <style:table-column-properties style:column-width="1.6736in"/>
    </style:style>
    <style:style style:name="Table47" style:family="table">
      <style:table-properties style:width="6.5958in" fo:margin-left="0in" table:align="left"/>
    </style:style>
    <style:style style:name="TableRow53" style:family="table-row">
      <style:table-row-properties/>
    </style:style>
    <style:style style:name="TableCell54"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55" style:parent-style-name="Normal" style:family="paragraph">
      <style:paragraph-properties fo:text-align="center"/>
    </style:style>
    <style:style style:name="T56" style:parent-style-name="Fuentedepárrafopredeter." style:family="text">
      <style:text-properties fo:font-size="10.5pt" style:font-size-asian="10.5pt" style:font-size-complex="10.5pt"/>
    </style:style>
    <style:style style:name="TableCell57"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58" style:parent-style-name="Normal" style:family="paragraph">
      <style:paragraph-properties fo:text-align="center"/>
    </style:style>
    <style:style style:name="T59" style:parent-style-name="Textoennegrita" style:family="text">
      <style:text-properties style:font-name="inherit" fo:font-size="10.5pt" style:font-size-asian="10.5pt" style:font-size-complex="10.5pt"/>
    </style:style>
    <style:style style:name="TableCell60"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61" style:parent-style-name="Normal" style:family="paragraph">
      <style:paragraph-properties fo:text-align="center"/>
    </style:style>
    <style:style style:name="T62" style:parent-style-name="Textoennegrita" style:family="text">
      <style:text-properties style:font-name="inherit" fo:font-size="10.5pt" style:font-size-asian="10.5pt" style:font-size-complex="10.5pt"/>
    </style:style>
    <style:style style:name="TableRow63" style:family="table-row">
      <style:table-row-properties/>
    </style:style>
    <style:style style:name="TableCell64"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65" style:parent-style-name="Normal" style:family="paragraph">
      <style:paragraph-properties fo:text-align="center"/>
    </style:style>
    <style:style style:name="T66" style:parent-style-name="Textoennegrita" style:family="text">
      <style:text-properties style:font-name="inherit" fo:font-size="10.5pt" style:font-size-asian="10.5pt" style:font-size-complex="10.5pt"/>
    </style:style>
    <style:style style:name="TableCell67"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68" style:parent-style-name="Normal" style:family="paragraph">
      <style:paragraph-properties fo:text-align="center"/>
    </style:style>
    <style:style style:name="T69" style:parent-style-name="Textoennegrita" style:family="text">
      <style:text-properties style:font-name="inherit" fo:font-size="10.5pt" style:font-size-asian="10.5pt" style:font-size-complex="10.5pt"/>
    </style:style>
    <style:style style:name="TableCell70"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71" style:parent-style-name="Normal" style:family="paragraph">
      <style:paragraph-properties fo:text-align="center"/>
    </style:style>
    <style:style style:name="T72" style:parent-style-name="Textoennegrita" style:family="text">
      <style:text-properties style:font-name="inherit" fo:font-size="10.5pt" style:font-size-asian="10.5pt" style:font-size-complex="10.5pt"/>
    </style:style>
    <style:style style:name="TableCell73"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74" style:parent-style-name="Normal" style:family="paragraph">
      <style:paragraph-properties fo:text-align="center"/>
    </style:style>
    <style:style style:name="T75" style:parent-style-name="Textoennegrita" style:family="text">
      <style:text-properties style:font-name="inherit" fo:font-size="10.5pt" style:font-size-asian="10.5pt" style:font-size-complex="10.5pt"/>
    </style:style>
    <style:style style:name="TableCell76"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77" style:parent-style-name="Normal" style:family="paragraph">
      <style:paragraph-properties fo:text-align="center"/>
    </style:style>
    <style:style style:name="T78" style:parent-style-name="Textoennegrita" style:family="text">
      <style:text-properties style:font-name="inherit" fo:font-size="10.5pt" style:font-size-asian="10.5pt" style:font-size-complex="10.5pt"/>
    </style:style>
    <style:style style:name="TableRow79" style:family="table-row">
      <style:table-row-properties/>
    </style:style>
    <style:style style:name="TableCell8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1" style:parent-style-name="Normal" style:family="paragraph">
      <style:paragraph-properties fo:text-align="start"/>
      <style:text-properties fo:font-size="10.5pt" style:font-size-asian="10.5pt" style:font-size-complex="10.5pt"/>
    </style:style>
    <style:style style:name="TableCell8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3" style:parent-style-name="Normal" style:family="paragraph">
      <style:paragraph-properties fo:text-align="center"/>
      <style:text-properties fo:font-size="10.5pt" style:font-size-asian="10.5pt" style:font-size-complex="10.5pt"/>
    </style:style>
    <style:style style:name="TableCell8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5" style:parent-style-name="Normal" style:family="paragraph">
      <style:paragraph-properties fo:text-align="center"/>
      <style:text-properties fo:font-size="10.5pt" style:font-size-asian="10.5pt" style:font-size-complex="10.5pt"/>
    </style:style>
    <style:style style:name="TableCell8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7" style:parent-style-name="Normal" style:family="paragraph">
      <style:paragraph-properties fo:text-align="center"/>
      <style:text-properties fo:font-size="10.5pt" style:font-size-asian="10.5pt" style:font-size-complex="10.5pt"/>
    </style:style>
    <style:style style:name="TableCell8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9" style:parent-style-name="Normal" style:family="paragraph">
      <style:paragraph-properties fo:text-align="center"/>
      <style:text-properties fo:font-size="10.5pt" style:font-size-asian="10.5pt" style:font-size-complex="10.5pt"/>
    </style:style>
    <style:style style:name="TableRow90" style:family="table-row">
      <style:table-row-properties/>
    </style:style>
    <style:style style:name="TableCell9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2" style:parent-style-name="Normal" style:family="paragraph">
      <style:paragraph-properties fo:text-align="start"/>
      <style:text-properties fo:font-size="10.5pt" style:font-size-asian="10.5pt" style:font-size-complex="10.5pt"/>
    </style:style>
    <style:style style:name="TableCell93"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4" style:parent-style-name="Normal" style:family="paragraph">
      <style:paragraph-properties fo:text-align="center"/>
      <style:text-properties fo:font-size="10.5pt" style:font-size-asian="10.5pt" style:font-size-complex="10.5pt"/>
    </style:style>
    <style:style style:name="TableCell9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6" style:parent-style-name="Normal" style:family="paragraph">
      <style:paragraph-properties fo:text-align="center"/>
      <style:text-properties fo:font-size="10.5pt" style:font-size-asian="10.5pt" style:font-size-complex="10.5pt"/>
    </style:style>
    <style:style style:name="TableCell9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8" style:parent-style-name="Normal" style:family="paragraph">
      <style:paragraph-properties fo:text-align="center"/>
      <style:text-properties fo:font-size="10.5pt" style:font-size-asian="10.5pt" style:font-size-complex="10.5pt"/>
    </style:style>
    <style:style style:name="TableCell9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0" style:parent-style-name="Normal" style:family="paragraph">
      <style:paragraph-properties fo:text-align="center"/>
      <style:text-properties fo:font-size="10.5pt" style:font-size-asian="10.5pt" style:font-size-complex="10.5pt"/>
    </style:style>
    <style:style style:name="TableRow101" style:family="table-row">
      <style:table-row-properties/>
    </style:style>
    <style:style style:name="TableCell10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3" style:parent-style-name="Normal" style:family="paragraph">
      <style:paragraph-properties fo:text-align="start"/>
      <style:text-properties fo:font-size="10.5pt" style:font-size-asian="10.5pt" style:font-size-complex="10.5pt"/>
    </style:style>
    <style:style style:name="TableCell10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5" style:parent-style-name="Normal" style:family="paragraph">
      <style:paragraph-properties fo:text-align="center"/>
      <style:text-properties fo:font-size="10.5pt" style:font-size-asian="10.5pt" style:font-size-complex="10.5pt"/>
    </style:style>
    <style:style style:name="TableCell10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7" style:parent-style-name="Normal" style:family="paragraph">
      <style:paragraph-properties fo:text-align="center"/>
      <style:text-properties fo:font-size="10.5pt" style:font-size-asian="10.5pt" style:font-size-complex="10.5pt"/>
    </style:style>
    <style:style style:name="TableCell10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9" style:parent-style-name="Normal" style:family="paragraph">
      <style:paragraph-properties fo:text-align="center"/>
      <style:text-properties fo:font-size="10.5pt" style:font-size-asian="10.5pt" style:font-size-complex="10.5pt"/>
    </style:style>
    <style:style style:name="TableCell11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1" style:parent-style-name="Normal" style:family="paragraph">
      <style:paragraph-properties fo:text-align="center"/>
      <style:text-properties fo:font-size="10.5pt" style:font-size-asian="10.5pt" style:font-size-complex="10.5pt"/>
    </style:style>
    <style:style style:name="TableRow112" style:family="table-row">
      <style:table-row-properties/>
    </style:style>
    <style:style style:name="TableCell113"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4" style:parent-style-name="Normal" style:family="paragraph">
      <style:paragraph-properties fo:text-align="start"/>
      <style:text-properties fo:font-size="10.5pt" style:font-size-asian="10.5pt" style:font-size-complex="10.5pt"/>
    </style:style>
    <style:style style:name="TableCell11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6" style:parent-style-name="Normal" style:family="paragraph">
      <style:paragraph-properties fo:text-align="center"/>
      <style:text-properties fo:font-size="10.5pt" style:font-size-asian="10.5pt" style:font-size-complex="10.5pt"/>
    </style:style>
    <style:style style:name="TableCell11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8" style:parent-style-name="Normal" style:family="paragraph">
      <style:paragraph-properties fo:text-align="center"/>
      <style:text-properties fo:font-size="10.5pt" style:font-size-asian="10.5pt" style:font-size-complex="10.5pt"/>
    </style:style>
    <style:style style:name="TableCell11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0" style:parent-style-name="Normal" style:family="paragraph">
      <style:paragraph-properties fo:text-align="center"/>
      <style:text-properties fo:font-size="10.5pt" style:font-size-asian="10.5pt" style:font-size-complex="10.5pt"/>
    </style:style>
    <style:style style:name="TableCell12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2" style:parent-style-name="Normal" style:family="paragraph">
      <style:paragraph-properties fo:text-align="center"/>
      <style:text-properties fo:font-size="10.5pt" style:font-size-asian="10.5pt" style:font-size-complex="10.5pt"/>
    </style:style>
    <style:style style:name="TableRow123" style:family="table-row">
      <style:table-row-properties/>
    </style:style>
    <style:style style:name="TableCell12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5" style:parent-style-name="Normal" style:family="paragraph">
      <style:paragraph-properties fo:text-align="start"/>
      <style:text-properties fo:font-size="10.5pt" style:font-size-asian="10.5pt" style:font-size-complex="10.5pt"/>
    </style:style>
    <style:style style:name="TableCell12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7" style:parent-style-name="Normal" style:family="paragraph">
      <style:paragraph-properties fo:text-align="center"/>
      <style:text-properties fo:font-size="10.5pt" style:font-size-asian="10.5pt" style:font-size-complex="10.5pt"/>
    </style:style>
    <style:style style:name="TableCell12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9" style:parent-style-name="Normal" style:family="paragraph">
      <style:paragraph-properties fo:text-align="center"/>
      <style:text-properties fo:font-size="10.5pt" style:font-size-asian="10.5pt" style:font-size-complex="10.5pt"/>
    </style:style>
    <style:style style:name="TableCell13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1" style:parent-style-name="Normal" style:family="paragraph">
      <style:paragraph-properties fo:text-align="center"/>
      <style:text-properties fo:font-size="10.5pt" style:font-size-asian="10.5pt" style:font-size-complex="10.5pt"/>
    </style:style>
    <style:style style:name="TableCell13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3" style:parent-style-name="Normal" style:family="paragraph">
      <style:paragraph-properties fo:text-align="center"/>
      <style:text-properties fo:font-size="10.5pt" style:font-size-asian="10.5pt" style:font-size-complex="10.5pt"/>
    </style:style>
    <style:style style:name="P134"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35"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36" style:parent-style-name="NormalWeb" style:family="paragraph">
      <style:paragraph-properties fo:text-align="justify" style:vertical-align="baseline" fo:margin-top="0in" fo:margin-bottom="0in" fo:background-color="#FFFFFF"/>
    </style:style>
    <style:style style:name="T137" style:parent-style-name="Textoennegrita" style:family="text">
      <style:text-properties style:font-name="inherit" style:font-name-complex="Helvetica" fo:color="#333333" fo:font-size="10pt" style:font-size-asian="10pt" style:font-size-complex="10pt"/>
    </style:style>
    <style:style style:name="T138" style:parent-style-name="Fuentedepárrafopredeter." style:family="text">
      <style:text-properties style:font-name="Helvetica" style:font-name-complex="Helvetica" fo:color="#333333" fo:font-size="10pt" style:font-size-asian="10pt" style:font-size-complex="10pt"/>
    </style:style>
    <style:style style:name="P139" style:parent-style-name="NormalWeb" style:family="paragraph">
      <style:paragraph-properties fo:text-align="justify" style:vertical-align="baseline" fo:margin-top="0in" fo:margin-bottom="0in" fo:background-color="#FFFFFF"/>
    </style:style>
    <style:style style:name="T140" style:parent-style-name="Textoennegrita" style:family="text">
      <style:text-properties style:font-name="inherit" style:font-name-complex="Helvetica" fo:color="#333333" fo:font-size="10pt" style:font-size-asian="10pt" style:font-size-complex="10pt"/>
    </style:style>
    <style:style style:name="P141"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142"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143"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144"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145" style:parent-style-name="NormalWeb" style:family="paragraph">
      <style:paragraph-properties fo:text-align="justify" style:vertical-align="baseline" fo:margin-top="0in" fo:margin-bottom="0in" fo:background-color="#FFFFFF"/>
    </style:style>
    <style:style style:name="T146" style:parent-style-name="Textoennegrita" style:family="text">
      <style:text-properties style:font-name="inherit" style:font-name-complex="Helvetica" fo:color="#333333" fo:font-size="10pt" style:font-size-asian="10pt" style:font-size-complex="10pt"/>
    </style:style>
    <style:style style:name="T147" style:parent-style-name="Fuentedepárrafopredeter." style:family="text">
      <style:text-properties style:font-name="Helvetica" style:font-name-complex="Helvetica" fo:color="#333333" fo:font-size="10pt" style:font-size-asian="10pt" style:font-size-complex="10pt"/>
    </style:style>
    <style:style style:name="P148"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49" style:parent-style-name="Título2" style:family="paragraph">
      <style:paragraph-properties fo:margin-top="0.1875in" fo:margin-bottom="0.0937in" fo:background-color="#FFFFFF"/>
      <style:text-properties style:font-name="inherit" style:font-name-complex="Helvetica" fo:font-weight="normal" style:font-weight-asian="normal" style:font-weight-complex="normal" fo:color="#000000" fo:font-size="13pt" style:font-size-asian="13pt" style:font-size-complex="13pt"/>
    </style:style>
    <style:style style:name="P150" style:parent-style-name="NormalWeb" style:family="paragraph">
      <style:paragraph-properties fo:text-align="justify" style:vertical-align="baseline" fo:margin-top="0in" fo:margin-bottom="0in" fo:background-color="#FFFFFF"/>
    </style:style>
    <style:style style:name="T151" style:parent-style-name="Textoennegrita" style:family="text">
      <style:text-properties style:font-name="inherit" style:font-name-complex="Helvetica" fo:color="#333333" fo:font-size="10pt" style:font-size-asian="10pt" style:font-size-complex="10pt"/>
    </style:style>
    <style:style style:name="T152" style:parent-style-name="Fuentedepárrafopredeter." style:family="text">
      <style:text-properties style:font-name="Helvetica" style:font-name-complex="Helvetica" fo:color="#333333" fo:font-size="10pt" style:font-size-asian="10pt" style:font-size-complex="10pt"/>
    </style:style>
    <style:style style:name="P153"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54" style:parent-style-name="Título2" style:family="paragraph">
      <style:paragraph-properties fo:margin-top="0.1875in" fo:margin-bottom="0.0937in" fo:background-color="#FFFFFF"/>
      <style:text-properties style:font-name="inherit" style:font-name-complex="Helvetica" fo:font-weight="normal" style:font-weight-asian="normal" style:font-weight-complex="normal" fo:color="#000000" fo:font-size="13pt" style:font-size-asian="13pt" style:font-size-complex="13pt"/>
    </style:style>
    <style:style style:name="P155"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5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57" style:parent-style-name="Título2" style:family="paragraph">
      <style:paragraph-properties fo:margin-top="0.1875in" fo:margin-bottom="0.0937in" fo:background-color="#FFFFFF"/>
      <style:text-properties style:font-name="inherit" style:font-name-complex="Helvetica" fo:font-weight="normal" style:font-weight-asian="normal" style:font-weight-complex="normal" fo:color="#000000" fo:font-size="13pt" style:font-size-asian="13pt" style:font-size-complex="13pt"/>
    </style:style>
    <style:style style:name="P158"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59" style:parent-style-name="NormalWeb" style:family="paragraph">
      <style:paragraph-properties fo:text-align="justify" style:vertical-align="baseline" fo:margin-top="0in" fo:margin-bottom="0in" fo:background-color="#FFFFFF"/>
    </style:style>
    <style:style style:name="T160"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161"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162" style:parent-style-name="Textoennegrita" style:family="text">
      <style:text-properties style:font-name="inherit" style:font-name-complex="Helvetica" fo:color="#333333" fo:font-size="10pt" style:font-size-asian="10pt" style:font-size-complex="10pt"/>
    </style:style>
    <style:style style:name="T163" style:parent-style-name="Fuentedepárrafopredeter." style:family="text">
      <style:text-properties style:font-name="inherit" style:font-name-complex="Helvetica" fo:color="#333333" fo:font-size="10pt" style:font-size-asian="10pt" style:font-size-complex="10pt"/>
    </style:style>
    <style:style style:name="P164"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65" style:parent-style-name="Fuentedepárrafopredeter." style:family="text">
      <style:text-properties style:font-name="inherit" style:font-name-complex="Helvetica" fo:color="#333333" fo:font-size="10pt" style:font-size-asian="10pt" style:font-size-complex="10pt"/>
    </style:style>
    <style:style style:name="T166" style:parent-style-name="Hipervínculo" style:family="text">
      <style:text-properties style:font-name="inherit" style:font-name-complex="Helvetica" fo:color="#00B1D1" fo:font-size="10pt" style:font-size-asian="10pt" style:font-size-complex="10pt"/>
    </style:style>
    <style:style style:name="T167" style:parent-style-name="Fuentedepárrafopredeter." style:family="text">
      <style:text-properties style:font-name="inherit" style:font-name-complex="Helvetica" fo:color="#333333" fo:font-size="10pt" style:font-size-asian="10pt" style:font-size-complex="10pt"/>
    </style:style>
    <style:style style:name="T168" style:parent-style-name="Hipervínculo" style:family="text">
      <style:text-properties style:font-name="inherit" style:font-name-complex="Helvetica" fo:color="#00B1D1" fo:font-size="10pt" style:font-size-asian="10pt" style:font-size-complex="10pt"/>
    </style:style>
    <style:style style:name="T169" style:parent-style-name="Fuentedepárrafopredeter." style:family="text">
      <style:text-properties style:font-name="inherit" style:font-name-complex="Helvetica" fo:color="#333333" fo:font-size="10pt" style:font-size-asian="10pt" style:font-size-complex="10pt"/>
    </style:style>
    <style:style style:name="T170" style:parent-style-name="Hipervínculo" style:family="text">
      <style:text-properties style:font-name="inherit" style:font-name-complex="Helvetica" fo:color="#00B1D1" fo:font-size="10pt" style:font-size-asian="10pt" style:font-size-complex="10pt"/>
    </style:style>
    <style:style style:name="T171" style:parent-style-name="Fuentedepárrafopredeter." style:family="text">
      <style:text-properties style:font-name="inherit" style:font-name-complex="Helvetica" fo:color="#333333" fo:font-size="10pt" style:font-size-asian="10pt" style:font-size-complex="10pt"/>
    </style:style>
    <style:style style:name="T172" style:parent-style-name="Hipervínculo" style:family="text">
      <style:text-properties style:font-name="inherit" style:font-name-complex="Helvetica" fo:color="#00B1D1" fo:font-size="10pt" style:font-size-asian="10pt" style:font-size-complex="10pt"/>
    </style:style>
    <style:style style:name="T173" style:parent-style-name="Fuentedepárrafopredeter." style:family="text">
      <style:text-properties style:font-name="inherit" style:font-name-complex="Helvetica" fo:color="#333333" fo:font-size="10pt" style:font-size-asian="10pt" style:font-size-complex="10pt"/>
    </style:style>
    <style:style style:name="P174"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75" style:parent-style-name="Fuentedepárrafopredeter." style:family="text">
      <style:text-properties style:font-name="inherit" style:font-name-complex="Helvetica" fo:color="#333333" fo:font-size="10pt" style:font-size-asian="10pt" style:font-size-complex="10pt"/>
    </style:style>
    <style:style style:name="T176" style:parent-style-name="Hipervínculo" style:family="text">
      <style:text-properties style:font-name="inherit" style:font-name-complex="Helvetica" fo:color="#00B1D1" fo:font-size="10pt" style:font-size-asian="10pt" style:font-size-complex="10pt"/>
    </style:style>
    <style:style style:name="T177" style:parent-style-name="Fuentedepárrafopredeter." style:family="text">
      <style:text-properties style:font-name="inherit" style:font-name-complex="Helvetica" fo:color="#333333" fo:font-size="10pt" style:font-size-asian="10pt" style:font-size-complex="10pt"/>
    </style:style>
    <style:style style:name="T178" style:parent-style-name="Hipervínculo" style:family="text">
      <style:text-properties style:font-name="inherit" style:font-name-complex="Helvetica" fo:color="#00B1D1" fo:font-size="10pt" style:font-size-asian="10pt" style:font-size-complex="10pt"/>
    </style:style>
    <style:style style:name="T179" style:parent-style-name="Fuentedepárrafopredeter." style:family="text">
      <style:text-properties style:font-name="inherit" style:font-name-complex="Helvetica" fo:color="#333333" fo:font-size="10pt" style:font-size-asian="10pt" style:font-size-complex="10pt"/>
    </style:style>
    <style:style style:name="T180" style:parent-style-name="Hipervínculo" style:family="text">
      <style:text-properties style:font-name="inherit" style:font-name-complex="Helvetica" fo:color="#00B1D1" fo:font-size="10pt" style:font-size-asian="10pt" style:font-size-complex="10pt"/>
    </style:style>
    <style:style style:name="T181" style:parent-style-name="Fuentedepárrafopredeter." style:family="text">
      <style:text-properties style:font-name="inherit" style:font-name-complex="Helvetica" fo:color="#333333" fo:font-size="10pt" style:font-size-asian="10pt" style:font-size-complex="10pt"/>
    </style:style>
    <style:style style:name="T182" style:parent-style-name="Hipervínculo" style:family="text">
      <style:text-properties style:font-name="inherit" style:font-name-complex="Helvetica" fo:color="#00B1D1" fo:font-size="10pt" style:font-size-asian="10pt" style:font-size-complex="10pt"/>
    </style:style>
    <style:style style:name="T183" style:parent-style-name="Fuentedepárrafopredeter." style:family="text">
      <style:text-properties style:font-name="inherit" style:font-name-complex="Helvetica" fo:color="#333333" fo:font-size="10pt" style:font-size-asian="10pt" style:font-size-complex="10pt"/>
    </style:style>
    <style:style style:name="P184"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85" style:parent-style-name="Fuentedepárrafopredeter." style:family="text">
      <style:text-properties style:font-name="inherit" style:font-name-complex="Helvetica" fo:color="#333333" fo:font-size="10pt" style:font-size-asian="10pt" style:font-size-complex="10pt"/>
    </style:style>
    <style:style style:name="T186" style:parent-style-name="Hipervínculo" style:family="text">
      <style:text-properties style:font-name="inherit" style:font-name-complex="Helvetica" fo:color="#00B1D1" fo:font-size="10pt" style:font-size-asian="10pt" style:font-size-complex="10pt"/>
    </style:style>
    <style:style style:name="T187" style:parent-style-name="Fuentedepárrafopredeter." style:family="text">
      <style:text-properties style:font-name="inherit" style:font-name-complex="Helvetica" fo:color="#333333" fo:font-size="10pt" style:font-size-asian="10pt" style:font-size-complex="10pt"/>
    </style:style>
    <style:style style:name="P188"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89" style:parent-style-name="Fuentedepárrafopredeter." style:family="text">
      <style:text-properties style:font-name="inherit" style:font-name-complex="Helvetica" fo:color="#333333" fo:font-size="10pt" style:font-size-asian="10pt" style:font-size-complex="10pt"/>
    </style:style>
    <style:style style:name="T190" style:parent-style-name="Hipervínculo" style:family="text">
      <style:text-properties style:font-name="inherit" style:font-name-complex="Helvetica" fo:color="#00B1D1" fo:font-size="10pt" style:font-size-asian="10pt" style:font-size-complex="10pt"/>
    </style:style>
    <style:style style:name="T191" style:parent-style-name="Fuentedepárrafopredeter." style:family="text">
      <style:text-properties style:font-name="inherit" style:font-name-complex="Helvetica" fo:color="#333333" fo:font-size="10pt" style:font-size-asian="10pt" style:font-size-complex="10pt"/>
    </style:style>
    <style:style style:name="P192"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193" style:parent-style-name="Textoennegrita" style:family="text">
      <style:text-properties style:font-name="inherit" style:font-name-complex="Helvetica" fo:color="#333333" fo:font-size="10pt" style:font-size-asian="10pt" style:font-size-complex="10pt"/>
    </style:style>
    <style:style style:name="P194"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95" style:parent-style-name="Fuentedepárrafopredeter." style:family="text">
      <style:text-properties style:font-name="inherit" style:font-name-complex="Helvetica" fo:color="#333333" fo:font-size="10pt" style:font-size-asian="10pt" style:font-size-complex="10pt"/>
    </style:style>
    <style:style style:name="T196" style:parent-style-name="Hipervínculo" style:family="text">
      <style:text-properties style:font-name="inherit" style:font-name-complex="Helvetica" fo:color="#00B1D1" fo:font-size="10pt" style:font-size-asian="10pt" style:font-size-complex="10pt"/>
    </style:style>
    <style:style style:name="T197" style:parent-style-name="Fuentedepárrafopredeter." style:family="text">
      <style:text-properties style:font-name="inherit" style:font-name-complex="Helvetica" fo:color="#333333" fo:font-size="10pt" style:font-size-asian="10pt" style:font-size-complex="10pt"/>
    </style:style>
    <style:style style:name="T198" style:parent-style-name="Hipervínculo" style:family="text">
      <style:text-properties style:font-name="inherit" style:font-name-complex="Helvetica" fo:color="#00B1D1" fo:font-size="10pt" style:font-size-asian="10pt" style:font-size-complex="10pt"/>
    </style:style>
    <style:style style:name="T199" style:parent-style-name="Fuentedepárrafopredeter." style:family="text">
      <style:text-properties style:font-name="inherit" style:font-name-complex="Helvetica" fo:color="#333333" fo:font-size="10pt" style:font-size-asian="10pt" style:font-size-complex="10pt"/>
    </style:style>
    <style:style style:name="T200" style:parent-style-name="Hipervínculo" style:family="text">
      <style:text-properties style:font-name="inherit" style:font-name-complex="Helvetica" fo:color="#00B1D1" fo:font-size="10pt" style:font-size-asian="10pt" style:font-size-complex="10pt"/>
    </style:style>
    <style:style style:name="T201" style:parent-style-name="Fuentedepárrafopredeter." style:family="text">
      <style:text-properties style:font-name="inherit" style:font-name-complex="Helvetica" fo:color="#333333" fo:font-size="10pt" style:font-size-asian="10pt" style:font-size-complex="10pt"/>
    </style:style>
    <style:style style:name="T202" style:parent-style-name="Hipervínculo" style:family="text">
      <style:text-properties style:font-name="inherit" style:font-name-complex="Helvetica" fo:color="#00B1D1" fo:font-size="10pt" style:font-size-asian="10pt" style:font-size-complex="10pt"/>
    </style:style>
    <style:style style:name="T203" style:parent-style-name="Fuentedepárrafopredeter." style:family="text">
      <style:text-properties style:font-name="inherit" style:font-name-complex="Helvetica" fo:color="#333333" fo:font-size="10pt" style:font-size-asian="10pt" style:font-size-complex="10pt"/>
    </style:style>
    <style:style style:name="P204"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05" style:parent-style-name="Fuentedepárrafopredeter." style:family="text">
      <style:text-properties style:font-name="inherit" style:font-name-complex="Helvetica" fo:color="#333333" fo:font-size="10pt" style:font-size-asian="10pt" style:font-size-complex="10pt"/>
    </style:style>
    <style:style style:name="T206" style:parent-style-name="Hipervínculo" style:family="text">
      <style:text-properties style:font-name="inherit" style:font-name-complex="Helvetica" fo:color="#00B1D1" fo:font-size="10pt" style:font-size-asian="10pt" style:font-size-complex="10pt"/>
    </style:style>
    <style:style style:name="T207" style:parent-style-name="Fuentedepárrafopredeter." style:family="text">
      <style:text-properties style:font-name="inherit" style:font-name-complex="Helvetica" fo:color="#333333" fo:font-size="10pt" style:font-size-asian="10pt" style:font-size-complex="10pt"/>
    </style:style>
    <style:style style:name="T208" style:parent-style-name="Hipervínculo" style:family="text">
      <style:text-properties style:font-name="inherit" style:font-name-complex="Helvetica" fo:color="#00B1D1" fo:font-size="10pt" style:font-size-asian="10pt" style:font-size-complex="10pt"/>
    </style:style>
    <style:style style:name="T209" style:parent-style-name="Fuentedepárrafopredeter." style:family="text">
      <style:text-properties style:font-name="inherit" style:font-name-complex="Helvetica" fo:color="#333333" fo:font-size="10pt" style:font-size-asian="10pt" style:font-size-complex="10pt"/>
    </style:style>
    <style:style style:name="T210" style:parent-style-name="Hipervínculo" style:family="text">
      <style:text-properties style:font-name="inherit" style:font-name-complex="Helvetica" fo:color="#00B1D1" fo:font-size="10pt" style:font-size-asian="10pt" style:font-size-complex="10pt"/>
    </style:style>
    <style:style style:name="T211" style:parent-style-name="Fuentedepárrafopredeter." style:family="text">
      <style:text-properties style:font-name="inherit" style:font-name-complex="Helvetica" fo:color="#333333" fo:font-size="10pt" style:font-size-asian="10pt" style:font-size-complex="10pt"/>
    </style:style>
    <style:style style:name="T212" style:parent-style-name="Hipervínculo" style:family="text">
      <style:text-properties style:font-name="inherit" style:font-name-complex="Helvetica" fo:color="#00B1D1" fo:font-size="10pt" style:font-size-asian="10pt" style:font-size-complex="10pt"/>
    </style:style>
    <style:style style:name="T213" style:parent-style-name="Fuentedepárrafopredeter." style:family="text">
      <style:text-properties style:font-name="inherit" style:font-name-complex="Helvetica" fo:color="#333333" fo:font-size="10pt" style:font-size-asian="10pt" style:font-size-complex="10pt"/>
    </style:style>
    <style:style style:name="P214"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15" style:parent-style-name="Fuentedepárrafopredeter." style:family="text">
      <style:text-properties style:font-name="inherit" style:font-name-complex="Helvetica" fo:color="#333333" fo:font-size="10pt" style:font-size-asian="10pt" style:font-size-complex="10pt"/>
    </style:style>
    <style:style style:name="T216" style:parent-style-name="Hipervínculo" style:family="text">
      <style:text-properties style:font-name="inherit" style:font-name-complex="Helvetica" fo:color="#00B1D1" fo:font-size="10pt" style:font-size-asian="10pt" style:font-size-complex="10pt"/>
    </style:style>
    <style:style style:name="T217" style:parent-style-name="Fuentedepárrafopredeter." style:family="text">
      <style:text-properties style:font-name="inherit" style:font-name-complex="Helvetica" fo:color="#333333" fo:font-size="10pt" style:font-size-asian="10pt" style:font-size-complex="10pt"/>
    </style:style>
    <style:style style:name="P218"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19" style:parent-style-name="Fuentedepárrafopredeter." style:family="text">
      <style:text-properties style:font-name="inherit" style:font-name-complex="Helvetica" fo:color="#333333" fo:font-size="10pt" style:font-size-asian="10pt" style:font-size-complex="10pt"/>
    </style:style>
    <style:style style:name="T220" style:parent-style-name="Hipervínculo" style:family="text">
      <style:text-properties style:font-name="inherit" style:font-name-complex="Helvetica" fo:color="#00B1D1" fo:font-size="10pt" style:font-size-asian="10pt" style:font-size-complex="10pt"/>
    </style:style>
    <style:style style:name="T221" style:parent-style-name="Fuentedepárrafopredeter." style:family="text">
      <style:text-properties style:font-name="inherit" style:font-name-complex="Helvetica" fo:color="#333333" fo:font-size="10pt" style:font-size-asian="10pt" style:font-size-complex="10pt"/>
    </style:style>
    <style:style style:name="P222"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223" style:parent-style-name="Textoennegrita" style:family="text">
      <style:text-properties style:font-name="inherit" style:font-name-complex="Helvetica" fo:color="#333333" fo:font-size="10pt" style:font-size-asian="10pt" style:font-size-complex="10pt"/>
    </style:style>
    <style:style style:name="T224" style:parent-style-name="Fuentedepárrafopredeter." style:family="text">
      <style:text-properties style:font-name="inherit" style:font-name-complex="Helvetica" fo:color="#333333" fo:font-size="10pt" style:font-size-asian="10pt" style:font-size-complex="10pt"/>
    </style:style>
    <style:style style:name="P22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26" style:parent-style-name="Fuentedepárrafopredeter." style:family="text">
      <style:text-properties style:font-name="inherit" style:font-name-complex="Helvetica" fo:color="#333333" fo:font-size="10pt" style:font-size-asian="10pt" style:font-size-complex="10pt"/>
    </style:style>
    <style:style style:name="T227" style:parent-style-name="Hipervínculo" style:family="text">
      <style:text-properties style:font-name="inherit" style:font-name-complex="Helvetica" fo:color="#00B1D1" fo:font-size="10pt" style:font-size-asian="10pt" style:font-size-complex="10pt"/>
    </style:style>
    <style:style style:name="T228" style:parent-style-name="Fuentedepárrafopredeter." style:family="text">
      <style:text-properties style:font-name="inherit" style:font-name-complex="Helvetica" fo:color="#333333" fo:font-size="10pt" style:font-size-asian="10pt" style:font-size-complex="10pt"/>
    </style:style>
    <style:style style:name="T229" style:parent-style-name="Hipervínculo" style:family="text">
      <style:text-properties style:font-name="inherit" style:font-name-complex="Helvetica" fo:color="#00B1D1" fo:font-size="10pt" style:font-size-asian="10pt" style:font-size-complex="10pt"/>
    </style:style>
    <style:style style:name="T230" style:parent-style-name="Fuentedepárrafopredeter." style:family="text">
      <style:text-properties style:font-name="inherit" style:font-name-complex="Helvetica" fo:color="#333333" fo:font-size="10pt" style:font-size-asian="10pt" style:font-size-complex="10pt"/>
    </style:style>
    <style:style style:name="T231" style:parent-style-name="Hipervínculo" style:family="text">
      <style:text-properties style:font-name="inherit" style:font-name-complex="Helvetica" fo:color="#00B1D1" fo:font-size="10pt" style:font-size-asian="10pt" style:font-size-complex="10pt"/>
    </style:style>
    <style:style style:name="T232" style:parent-style-name="Fuentedepárrafopredeter." style:family="text">
      <style:text-properties style:font-name="inherit" style:font-name-complex="Helvetica" fo:color="#333333" fo:font-size="10pt" style:font-size-asian="10pt" style:font-size-complex="10pt"/>
    </style:style>
    <style:style style:name="T233" style:parent-style-name="Hipervínculo" style:family="text">
      <style:text-properties style:font-name="inherit" style:font-name-complex="Helvetica" fo:color="#00B1D1" fo:font-size="10pt" style:font-size-asian="10pt" style:font-size-complex="10pt"/>
    </style:style>
    <style:style style:name="T234" style:parent-style-name="Fuentedepárrafopredeter." style:family="text">
      <style:text-properties style:font-name="inherit" style:font-name-complex="Helvetica" fo:color="#333333" fo:font-size="10pt" style:font-size-asian="10pt" style:font-size-complex="10pt"/>
    </style:style>
    <style:style style:name="P23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36" style:parent-style-name="Fuentedepárrafopredeter." style:family="text">
      <style:text-properties style:font-name="inherit" style:font-name-complex="Helvetica" fo:color="#333333" fo:font-size="10pt" style:font-size-asian="10pt" style:font-size-complex="10pt"/>
    </style:style>
    <style:style style:name="T237" style:parent-style-name="Hipervínculo" style:family="text">
      <style:text-properties style:font-name="inherit" style:font-name-complex="Helvetica" fo:color="#00B1D1" fo:font-size="10pt" style:font-size-asian="10pt" style:font-size-complex="10pt"/>
    </style:style>
    <style:style style:name="T238" style:parent-style-name="Fuentedepárrafopredeter." style:family="text">
      <style:text-properties style:font-name="inherit" style:font-name-complex="Helvetica" fo:color="#333333" fo:font-size="10pt" style:font-size-asian="10pt" style:font-size-complex="10pt"/>
    </style:style>
    <style:style style:name="T239" style:parent-style-name="Hipervínculo" style:family="text">
      <style:text-properties style:font-name="inherit" style:font-name-complex="Helvetica" fo:color="#00B1D1" fo:font-size="10pt" style:font-size-asian="10pt" style:font-size-complex="10pt"/>
    </style:style>
    <style:style style:name="T240" style:parent-style-name="Fuentedepárrafopredeter." style:family="text">
      <style:text-properties style:font-name="inherit" style:font-name-complex="Helvetica" fo:color="#333333" fo:font-size="10pt" style:font-size-asian="10pt" style:font-size-complex="10pt"/>
    </style:style>
    <style:style style:name="T241" style:parent-style-name="Hipervínculo" style:family="text">
      <style:text-properties style:font-name="inherit" style:font-name-complex="Helvetica" fo:color="#00B1D1" fo:font-size="10pt" style:font-size-asian="10pt" style:font-size-complex="10pt"/>
    </style:style>
    <style:style style:name="T242" style:parent-style-name="Fuentedepárrafopredeter." style:family="text">
      <style:text-properties style:font-name="inherit" style:font-name-complex="Helvetica" fo:color="#333333" fo:font-size="10pt" style:font-size-asian="10pt" style:font-size-complex="10pt"/>
    </style:style>
    <style:style style:name="T243" style:parent-style-name="Hipervínculo" style:family="text">
      <style:text-properties style:font-name="inherit" style:font-name-complex="Helvetica" fo:color="#00B1D1" fo:font-size="10pt" style:font-size-asian="10pt" style:font-size-complex="10pt"/>
    </style:style>
    <style:style style:name="T244" style:parent-style-name="Fuentedepárrafopredeter." style:family="text">
      <style:text-properties style:font-name="inherit" style:font-name-complex="Helvetica" fo:color="#333333" fo:font-size="10pt" style:font-size-asian="10pt" style:font-size-complex="10pt"/>
    </style:style>
    <style:style style:name="P24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46" style:parent-style-name="Fuentedepárrafopredeter." style:family="text">
      <style:text-properties style:font-name="inherit" style:font-name-complex="Helvetica" fo:color="#333333" fo:font-size="10pt" style:font-size-asian="10pt" style:font-size-complex="10pt"/>
    </style:style>
    <style:style style:name="T247" style:parent-style-name="Hipervínculo" style:family="text">
      <style:text-properties style:font-name="inherit" style:font-name-complex="Helvetica" fo:color="#00B1D1" fo:font-size="10pt" style:font-size-asian="10pt" style:font-size-complex="10pt"/>
    </style:style>
    <style:style style:name="T248" style:parent-style-name="Fuentedepárrafopredeter." style:family="text">
      <style:text-properties style:font-name="inherit" style:font-name-complex="Helvetica" fo:color="#333333" fo:font-size="10pt" style:font-size-asian="10pt" style:font-size-complex="10pt"/>
    </style:style>
    <style:style style:name="P24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50" style:parent-style-name="Fuentedepárrafopredeter." style:family="text">
      <style:text-properties style:font-name="inherit" style:font-name-complex="Helvetica" fo:color="#333333" fo:font-size="10pt" style:font-size-asian="10pt" style:font-size-complex="10pt"/>
    </style:style>
    <style:style style:name="T251" style:parent-style-name="Hipervínculo" style:family="text">
      <style:text-properties style:font-name="inherit" style:font-name-complex="Helvetica" fo:color="#00B1D1" fo:font-size="10pt" style:font-size-asian="10pt" style:font-size-complex="10pt"/>
    </style:style>
    <style:style style:name="T252" style:parent-style-name="Fuentedepárrafopredeter." style:family="text">
      <style:text-properties style:font-name="inherit" style:font-name-complex="Helvetica" fo:color="#333333" fo:font-size="10pt" style:font-size-asian="10pt" style:font-size-complex="10pt"/>
    </style:style>
    <style:style style:name="P253"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254" style:parent-style-name="Textoennegrita" style:family="text">
      <style:text-properties style:font-name="inherit" style:font-name-complex="Helvetica" fo:color="#333333" fo:font-size="10pt" style:font-size-asian="10pt" style:font-size-complex="10pt"/>
    </style:style>
    <style:style style:name="P25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56" style:parent-style-name="Fuentedepárrafopredeter." style:family="text">
      <style:text-properties style:font-name="inherit" style:font-name-complex="Helvetica" fo:color="#333333" fo:font-size="10pt" style:font-size-asian="10pt" style:font-size-complex="10pt"/>
    </style:style>
    <style:style style:name="T257" style:parent-style-name="Hipervínculo" style:family="text">
      <style:text-properties style:font-name="inherit" style:font-name-complex="Helvetica" fo:color="#00B1D1" fo:font-size="10pt" style:font-size-asian="10pt" style:font-size-complex="10pt"/>
    </style:style>
    <style:style style:name="T258" style:parent-style-name="Fuentedepárrafopredeter." style:family="text">
      <style:text-properties style:font-name="inherit" style:font-name-complex="Helvetica" fo:color="#333333" fo:font-size="10pt" style:font-size-asian="10pt" style:font-size-complex="10pt"/>
    </style:style>
    <style:style style:name="T259" style:parent-style-name="Hipervínculo" style:family="text">
      <style:text-properties style:font-name="inherit" style:font-name-complex="Helvetica" fo:color="#00B1D1" fo:font-size="10pt" style:font-size-asian="10pt" style:font-size-complex="10pt"/>
    </style:style>
    <style:style style:name="T260" style:parent-style-name="Fuentedepárrafopredeter." style:family="text">
      <style:text-properties style:font-name="inherit" style:font-name-complex="Helvetica" fo:color="#333333" fo:font-size="10pt" style:font-size-asian="10pt" style:font-size-complex="10pt"/>
    </style:style>
    <style:style style:name="T261" style:parent-style-name="Hipervínculo" style:family="text">
      <style:text-properties style:font-name="inherit" style:font-name-complex="Helvetica" fo:color="#00B1D1" fo:font-size="10pt" style:font-size-asian="10pt" style:font-size-complex="10pt"/>
    </style:style>
    <style:style style:name="T262" style:parent-style-name="Fuentedepárrafopredeter." style:family="text">
      <style:text-properties style:font-name="inherit" style:font-name-complex="Helvetica" fo:color="#333333" fo:font-size="10pt" style:font-size-asian="10pt" style:font-size-complex="10pt"/>
    </style:style>
    <style:style style:name="T263" style:parent-style-name="Hipervínculo" style:family="text">
      <style:text-properties style:font-name="inherit" style:font-name-complex="Helvetica" fo:color="#00B1D1" fo:font-size="10pt" style:font-size-asian="10pt" style:font-size-complex="10pt"/>
    </style:style>
    <style:style style:name="T264" style:parent-style-name="Fuentedepárrafopredeter." style:family="text">
      <style:text-properties style:font-name="inherit" style:font-name-complex="Helvetica" fo:color="#333333" fo:font-size="10pt" style:font-size-asian="10pt" style:font-size-complex="10pt"/>
    </style:style>
    <style:style style:name="P26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66" style:parent-style-name="Fuentedepárrafopredeter." style:family="text">
      <style:text-properties style:font-name="inherit" style:font-name-complex="Helvetica" fo:color="#333333" fo:font-size="10pt" style:font-size-asian="10pt" style:font-size-complex="10pt"/>
    </style:style>
    <style:style style:name="T267" style:parent-style-name="Hipervínculo" style:family="text">
      <style:text-properties style:font-name="inherit" style:font-name-complex="Helvetica" fo:color="#00B1D1" fo:font-size="10pt" style:font-size-asian="10pt" style:font-size-complex="10pt"/>
    </style:style>
    <style:style style:name="T268" style:parent-style-name="Fuentedepárrafopredeter." style:family="text">
      <style:text-properties style:font-name="inherit" style:font-name-complex="Helvetica" fo:color="#333333" fo:font-size="10pt" style:font-size-asian="10pt" style:font-size-complex="10pt"/>
    </style:style>
    <style:style style:name="T269" style:parent-style-name="Hipervínculo" style:family="text">
      <style:text-properties style:font-name="inherit" style:font-name-complex="Helvetica" fo:color="#00B1D1" fo:font-size="10pt" style:font-size-asian="10pt" style:font-size-complex="10pt"/>
    </style:style>
    <style:style style:name="T270" style:parent-style-name="Fuentedepárrafopredeter." style:family="text">
      <style:text-properties style:font-name="inherit" style:font-name-complex="Helvetica" fo:color="#333333" fo:font-size="10pt" style:font-size-asian="10pt" style:font-size-complex="10pt"/>
    </style:style>
    <style:style style:name="T271" style:parent-style-name="Hipervínculo" style:family="text">
      <style:text-properties style:font-name="inherit" style:font-name-complex="Helvetica" fo:color="#00B1D1" fo:font-size="10pt" style:font-size-asian="10pt" style:font-size-complex="10pt"/>
    </style:style>
    <style:style style:name="T272" style:parent-style-name="Fuentedepárrafopredeter." style:family="text">
      <style:text-properties style:font-name="inherit" style:font-name-complex="Helvetica" fo:color="#333333" fo:font-size="10pt" style:font-size-asian="10pt" style:font-size-complex="10pt"/>
    </style:style>
    <style:style style:name="T273" style:parent-style-name="Hipervínculo" style:family="text">
      <style:text-properties style:font-name="inherit" style:font-name-complex="Helvetica" fo:color="#00B1D1" fo:font-size="10pt" style:font-size-asian="10pt" style:font-size-complex="10pt"/>
    </style:style>
    <style:style style:name="T274" style:parent-style-name="Fuentedepárrafopredeter." style:family="text">
      <style:text-properties style:font-name="inherit" style:font-name-complex="Helvetica" fo:color="#333333" fo:font-size="10pt" style:font-size-asian="10pt" style:font-size-complex="10pt"/>
    </style:style>
    <style:style style:name="P27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76" style:parent-style-name="Fuentedepárrafopredeter." style:family="text">
      <style:text-properties style:font-name="inherit" style:font-name-complex="Helvetica" fo:color="#333333" fo:font-size="10pt" style:font-size-asian="10pt" style:font-size-complex="10pt"/>
    </style:style>
    <style:style style:name="T277" style:parent-style-name="Hipervínculo" style:family="text">
      <style:text-properties style:font-name="inherit" style:font-name-complex="Helvetica" fo:color="#00B1D1" fo:font-size="10pt" style:font-size-asian="10pt" style:font-size-complex="10pt"/>
    </style:style>
    <style:style style:name="T278" style:parent-style-name="Fuentedepárrafopredeter." style:family="text">
      <style:text-properties style:font-name="inherit" style:font-name-complex="Helvetica" fo:color="#333333" fo:font-size="10pt" style:font-size-asian="10pt" style:font-size-complex="10pt"/>
    </style:style>
    <style:style style:name="P27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80" style:parent-style-name="Fuentedepárrafopredeter." style:family="text">
      <style:text-properties style:font-name="inherit" style:font-name-complex="Helvetica" fo:color="#333333" fo:font-size="10pt" style:font-size-asian="10pt" style:font-size-complex="10pt"/>
    </style:style>
    <style:style style:name="T281" style:parent-style-name="Hipervínculo" style:family="text">
      <style:text-properties style:font-name="inherit" style:font-name-complex="Helvetica" fo:color="#00B1D1" fo:font-size="10pt" style:font-size-asian="10pt" style:font-size-complex="10pt"/>
    </style:style>
    <style:style style:name="T282" style:parent-style-name="Fuentedepárrafopredeter." style:family="text">
      <style:text-properties style:font-name="inherit" style:font-name-complex="Helvetica" fo:color="#333333" fo:font-size="10pt" style:font-size-asian="10pt" style:font-size-complex="10pt"/>
    </style:style>
    <style:style style:name="P283" style:parent-style-name="NormalWeb" style:family="paragraph">
      <style:paragraph-properties fo:text-align="justify" style:vertical-align="baseline" fo:margin-top="0in" fo:margin-bottom="0in" fo:background-color="#FFFFFF"/>
    </style:style>
    <style:style style:name="T284"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285"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286" style:parent-style-name="Textoennegrita" style:family="text">
      <style:text-properties style:font-name="inherit" style:font-name-complex="Helvetica" fo:color="#333333" fo:font-size="10pt" style:font-size-asian="10pt" style:font-size-complex="10pt"/>
    </style:style>
    <style:style style:name="T287" style:parent-style-name="Hipervínculo" style:family="text">
      <style:text-properties style:font-name="inherit" style:font-name-complex="Helvetica" fo:color="#00B1D1" style:text-position="super 63.6%" fo:font-size="5.5pt" style:font-size-asian="5.5pt" style:font-size-complex="5.5pt"/>
    </style:style>
    <style:style style:name="P288"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89" style:parent-style-name="Fuentedepárrafopredeter." style:family="text">
      <style:text-properties style:font-name="inherit" style:font-name-complex="Helvetica" fo:color="#333333" fo:font-size="10pt" style:font-size-asian="10pt" style:font-size-complex="10pt"/>
    </style:style>
    <style:style style:name="T290" style:parent-style-name="Hipervínculo" style:family="text">
      <style:text-properties style:font-name="inherit" style:font-name-complex="Helvetica" fo:color="#00B1D1" fo:font-size="10pt" style:font-size-asian="10pt" style:font-size-complex="10pt"/>
    </style:style>
    <style:style style:name="T291" style:parent-style-name="Fuentedepárrafopredeter." style:family="text">
      <style:text-properties style:font-name="inherit" style:font-name-complex="Helvetica" fo:color="#333333" fo:font-size="10pt" style:font-size-asian="10pt" style:font-size-complex="10pt"/>
    </style:style>
    <style:style style:name="T292" style:parent-style-name="Hipervínculo" style:family="text">
      <style:text-properties style:font-name="inherit" style:font-name-complex="Helvetica" fo:color="#00B1D1" fo:font-size="10pt" style:font-size-asian="10pt" style:font-size-complex="10pt"/>
    </style:style>
    <style:style style:name="T293" style:parent-style-name="Fuentedepárrafopredeter." style:family="text">
      <style:text-properties style:font-name="inherit" style:font-name-complex="Helvetica" fo:color="#333333" fo:font-size="10pt" style:font-size-asian="10pt" style:font-size-complex="10pt"/>
    </style:style>
    <style:style style:name="T294" style:parent-style-name="Hipervínculo" style:family="text">
      <style:text-properties style:font-name="inherit" style:font-name-complex="Helvetica" fo:color="#00B1D1" fo:font-size="10pt" style:font-size-asian="10pt" style:font-size-complex="10pt"/>
    </style:style>
    <style:style style:name="T295" style:parent-style-name="Fuentedepárrafopredeter." style:family="text">
      <style:text-properties style:font-name="inherit" style:font-name-complex="Helvetica" fo:color="#333333" fo:font-size="10pt" style:font-size-asian="10pt" style:font-size-complex="10pt"/>
    </style:style>
    <style:style style:name="T296" style:parent-style-name="Hipervínculo" style:family="text">
      <style:text-properties style:font-name="inherit" style:font-name-complex="Helvetica" fo:color="#00B1D1" fo:font-size="10pt" style:font-size-asian="10pt" style:font-size-complex="10pt"/>
    </style:style>
    <style:style style:name="T297" style:parent-style-name="Fuentedepárrafopredeter." style:family="text">
      <style:text-properties style:font-name="inherit" style:font-name-complex="Helvetica" fo:color="#333333" fo:font-size="10pt" style:font-size-asian="10pt" style:font-size-complex="10pt"/>
    </style:style>
    <style:style style:name="P298"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99" style:parent-style-name="Fuentedepárrafopredeter." style:family="text">
      <style:text-properties style:font-name="inherit" style:font-name-complex="Helvetica" fo:color="#333333" fo:font-size="10pt" style:font-size-asian="10pt" style:font-size-complex="10pt"/>
    </style:style>
    <style:style style:name="T300" style:parent-style-name="Hipervínculo" style:family="text">
      <style:text-properties style:font-name="inherit" style:font-name-complex="Helvetica" fo:color="#00B1D1" fo:font-size="10pt" style:font-size-asian="10pt" style:font-size-complex="10pt"/>
    </style:style>
    <style:style style:name="T301" style:parent-style-name="Fuentedepárrafopredeter." style:family="text">
      <style:text-properties style:font-name="inherit" style:font-name-complex="Helvetica" fo:color="#333333" fo:font-size="10pt" style:font-size-asian="10pt" style:font-size-complex="10pt"/>
    </style:style>
    <style:style style:name="T302" style:parent-style-name="Hipervínculo" style:family="text">
      <style:text-properties style:font-name="inherit" style:font-name-complex="Helvetica" fo:color="#00B1D1" fo:font-size="10pt" style:font-size-asian="10pt" style:font-size-complex="10pt"/>
    </style:style>
    <style:style style:name="T303" style:parent-style-name="Fuentedepárrafopredeter." style:family="text">
      <style:text-properties style:font-name="inherit" style:font-name-complex="Helvetica" fo:color="#333333" fo:font-size="10pt" style:font-size-asian="10pt" style:font-size-complex="10pt"/>
    </style:style>
    <style:style style:name="T304" style:parent-style-name="Hipervínculo" style:family="text">
      <style:text-properties style:font-name="inherit" style:font-name-complex="Helvetica" fo:color="#00B1D1" fo:font-size="10pt" style:font-size-asian="10pt" style:font-size-complex="10pt"/>
    </style:style>
    <style:style style:name="T305" style:parent-style-name="Fuentedepárrafopredeter." style:family="text">
      <style:text-properties style:font-name="inherit" style:font-name-complex="Helvetica" fo:color="#333333" fo:font-size="10pt" style:font-size-asian="10pt" style:font-size-complex="10pt"/>
    </style:style>
    <style:style style:name="T306" style:parent-style-name="Hipervínculo" style:family="text">
      <style:text-properties style:font-name="inherit" style:font-name-complex="Helvetica" fo:color="#00B1D1" fo:font-size="10pt" style:font-size-asian="10pt" style:font-size-complex="10pt"/>
    </style:style>
    <style:style style:name="T307" style:parent-style-name="Fuentedepárrafopredeter." style:family="text">
      <style:text-properties style:font-name="inherit" style:font-name-complex="Helvetica" fo:color="#333333" fo:font-size="10pt" style:font-size-asian="10pt" style:font-size-complex="10pt"/>
    </style:style>
    <style:style style:name="P308"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09" style:parent-style-name="Fuentedepárrafopredeter." style:family="text">
      <style:text-properties style:font-name="inherit" style:font-name-complex="Helvetica" fo:color="#333333" fo:font-size="10pt" style:font-size-asian="10pt" style:font-size-complex="10pt"/>
    </style:style>
    <style:style style:name="T310" style:parent-style-name="Hipervínculo" style:family="text">
      <style:text-properties style:font-name="inherit" style:font-name-complex="Helvetica" fo:color="#00B1D1" fo:font-size="10pt" style:font-size-asian="10pt" style:font-size-complex="10pt"/>
    </style:style>
    <style:style style:name="T311" style:parent-style-name="Fuentedepárrafopredeter." style:family="text">
      <style:text-properties style:font-name="inherit" style:font-name-complex="Helvetica" fo:color="#333333" fo:font-size="10pt" style:font-size-asian="10pt" style:font-size-complex="10pt"/>
    </style:style>
    <style:style style:name="P312"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13" style:parent-style-name="Fuentedepárrafopredeter." style:family="text">
      <style:text-properties style:font-name="inherit" style:font-name-complex="Helvetica" fo:color="#333333" fo:font-size="10pt" style:font-size-asian="10pt" style:font-size-complex="10pt"/>
    </style:style>
    <style:style style:name="T314" style:parent-style-name="Hipervínculo" style:family="text">
      <style:text-properties style:font-name="inherit" style:font-name-complex="Helvetica" fo:color="#00B1D1" fo:font-size="10pt" style:font-size-asian="10pt" style:font-size-complex="10pt"/>
    </style:style>
    <style:style style:name="T315" style:parent-style-name="Fuentedepárrafopredeter." style:family="text">
      <style:text-properties style:font-name="inherit" style:font-name-complex="Helvetica" fo:color="#333333" fo:font-size="10pt" style:font-size-asian="10pt" style:font-size-complex="10pt"/>
    </style:style>
    <style:style style:name="P316"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317" style:parent-style-name="Textoennegrita" style:family="text">
      <style:text-properties style:font-name="inherit" style:font-name-complex="Helvetica" fo:color="#333333" fo:font-size="10pt" style:font-size-asian="10pt" style:font-size-complex="10pt"/>
    </style:style>
    <style:style style:name="P318"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19" style:parent-style-name="Fuentedepárrafopredeter." style:family="text">
      <style:text-properties style:font-name="inherit" style:font-name-complex="Helvetica" fo:color="#333333" fo:font-size="10pt" style:font-size-asian="10pt" style:font-size-complex="10pt"/>
    </style:style>
    <style:style style:name="T320" style:parent-style-name="Hipervínculo" style:family="text">
      <style:text-properties style:font-name="inherit" style:font-name-complex="Helvetica" fo:color="#00B1D1" fo:font-size="10pt" style:font-size-asian="10pt" style:font-size-complex="10pt"/>
    </style:style>
    <style:style style:name="T321" style:parent-style-name="Fuentedepárrafopredeter." style:family="text">
      <style:text-properties style:font-name="inherit" style:font-name-complex="Helvetica" fo:color="#333333" fo:font-size="10pt" style:font-size-asian="10pt" style:font-size-complex="10pt"/>
    </style:style>
    <style:style style:name="T322" style:parent-style-name="Hipervínculo" style:family="text">
      <style:text-properties style:font-name="inherit" style:font-name-complex="Helvetica" fo:color="#00B1D1" fo:font-size="10pt" style:font-size-asian="10pt" style:font-size-complex="10pt"/>
    </style:style>
    <style:style style:name="T323" style:parent-style-name="Fuentedepárrafopredeter." style:family="text">
      <style:text-properties style:font-name="inherit" style:font-name-complex="Helvetica" fo:color="#333333" fo:font-size="10pt" style:font-size-asian="10pt" style:font-size-complex="10pt"/>
    </style:style>
    <style:style style:name="T324" style:parent-style-name="Hipervínculo" style:family="text">
      <style:text-properties style:font-name="inherit" style:font-name-complex="Helvetica" fo:color="#00B1D1" fo:font-size="10pt" style:font-size-asian="10pt" style:font-size-complex="10pt"/>
    </style:style>
    <style:style style:name="T325" style:parent-style-name="Fuentedepárrafopredeter." style:family="text">
      <style:text-properties style:font-name="inherit" style:font-name-complex="Helvetica" fo:color="#333333" fo:font-size="10pt" style:font-size-asian="10pt" style:font-size-complex="10pt"/>
    </style:style>
    <style:style style:name="T326" style:parent-style-name="Hipervínculo" style:family="text">
      <style:text-properties style:font-name="inherit" style:font-name-complex="Helvetica" fo:color="#00B1D1" fo:font-size="10pt" style:font-size-asian="10pt" style:font-size-complex="10pt"/>
    </style:style>
    <style:style style:name="T327" style:parent-style-name="Fuentedepárrafopredeter." style:family="text">
      <style:text-properties style:font-name="inherit" style:font-name-complex="Helvetica" fo:color="#333333" fo:font-size="10pt" style:font-size-asian="10pt" style:font-size-complex="10pt"/>
    </style:style>
    <style:style style:name="P328"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29" style:parent-style-name="Fuentedepárrafopredeter." style:family="text">
      <style:text-properties style:font-name="inherit" style:font-name-complex="Helvetica" fo:color="#333333" fo:font-size="10pt" style:font-size-asian="10pt" style:font-size-complex="10pt"/>
    </style:style>
    <style:style style:name="T330" style:parent-style-name="Hipervínculo" style:family="text">
      <style:text-properties style:font-name="inherit" style:font-name-complex="Helvetica" fo:color="#00B1D1" fo:font-size="10pt" style:font-size-asian="10pt" style:font-size-complex="10pt"/>
    </style:style>
    <style:style style:name="T331" style:parent-style-name="Fuentedepárrafopredeter." style:family="text">
      <style:text-properties style:font-name="inherit" style:font-name-complex="Helvetica" fo:color="#333333" fo:font-size="10pt" style:font-size-asian="10pt" style:font-size-complex="10pt"/>
    </style:style>
    <style:style style:name="T332" style:parent-style-name="Hipervínculo" style:family="text">
      <style:text-properties style:font-name="inherit" style:font-name-complex="Helvetica" fo:color="#00B1D1" fo:font-size="10pt" style:font-size-asian="10pt" style:font-size-complex="10pt"/>
    </style:style>
    <style:style style:name="T333" style:parent-style-name="Fuentedepárrafopredeter." style:family="text">
      <style:text-properties style:font-name="inherit" style:font-name-complex="Helvetica" fo:color="#333333" fo:font-size="10pt" style:font-size-asian="10pt" style:font-size-complex="10pt"/>
    </style:style>
    <style:style style:name="T334" style:parent-style-name="Hipervínculo" style:family="text">
      <style:text-properties style:font-name="inherit" style:font-name-complex="Helvetica" fo:color="#00B1D1" fo:font-size="10pt" style:font-size-asian="10pt" style:font-size-complex="10pt"/>
    </style:style>
    <style:style style:name="T335" style:parent-style-name="Fuentedepárrafopredeter." style:family="text">
      <style:text-properties style:font-name="inherit" style:font-name-complex="Helvetica" fo:color="#333333" fo:font-size="10pt" style:font-size-asian="10pt" style:font-size-complex="10pt"/>
    </style:style>
    <style:style style:name="T336" style:parent-style-name="Hipervínculo" style:family="text">
      <style:text-properties style:font-name="inherit" style:font-name-complex="Helvetica" fo:color="#00B1D1" fo:font-size="10pt" style:font-size-asian="10pt" style:font-size-complex="10pt"/>
    </style:style>
    <style:style style:name="T337" style:parent-style-name="Fuentedepárrafopredeter." style:family="text">
      <style:text-properties style:font-name="inherit" style:font-name-complex="Helvetica" fo:color="#333333" fo:font-size="10pt" style:font-size-asian="10pt" style:font-size-complex="10pt"/>
    </style:style>
    <style:style style:name="P338"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39" style:parent-style-name="Fuentedepárrafopredeter." style:family="text">
      <style:text-properties style:font-name="inherit" style:font-name-complex="Helvetica" fo:color="#333333" fo:font-size="10pt" style:font-size-asian="10pt" style:font-size-complex="10pt"/>
    </style:style>
    <style:style style:name="T340" style:parent-style-name="Hipervínculo" style:family="text">
      <style:text-properties style:font-name="inherit" style:font-name-complex="Helvetica" fo:color="#00B1D1" fo:font-size="10pt" style:font-size-asian="10pt" style:font-size-complex="10pt"/>
    </style:style>
    <style:style style:name="T341" style:parent-style-name="Fuentedepárrafopredeter." style:family="text">
      <style:text-properties style:font-name="inherit" style:font-name-complex="Helvetica" fo:color="#333333" fo:font-size="10pt" style:font-size-asian="10pt" style:font-size-complex="10pt"/>
    </style:style>
    <style:style style:name="P342"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43" style:parent-style-name="Fuentedepárrafopredeter." style:family="text">
      <style:text-properties style:font-name="inherit" style:font-name-complex="Helvetica" fo:color="#333333" fo:font-size="10pt" style:font-size-asian="10pt" style:font-size-complex="10pt"/>
    </style:style>
    <style:style style:name="T344" style:parent-style-name="Hipervínculo" style:family="text">
      <style:text-properties style:font-name="inherit" style:font-name-complex="Helvetica" fo:color="#00B1D1" fo:font-size="10pt" style:font-size-asian="10pt" style:font-size-complex="10pt"/>
    </style:style>
    <style:style style:name="T345" style:parent-style-name="Fuentedepárrafopredeter." style:family="text">
      <style:text-properties style:font-name="inherit" style:font-name-complex="Helvetica" fo:color="#333333" fo:font-size="10pt" style:font-size-asian="10pt" style:font-size-complex="10pt"/>
    </style:style>
    <style:style style:name="P346" style:parent-style-name="NormalWeb" style:family="paragraph">
      <style:paragraph-properties fo:text-align="justify" style:vertical-align="baseline" fo:margin-top="0in" fo:margin-bottom="0in" fo:background-color="#FFFFFF"/>
    </style:style>
    <style:style style:name="T347" style:parent-style-name="Hipervínculo" style:family="text">
      <style:text-properties style:font-name="inherit" style:font-name-complex="Helvetica" fo:color="#00B1D1" fo:font-size="10pt" style:font-size-asian="10pt" style:font-size-complex="10pt"/>
    </style:style>
    <style:style style:name="T348" style:parent-style-name="Fuentedepárrafopredeter." style:family="text">
      <style:text-properties style:font-name="Helvetica" style:font-name-complex="Helvetica" fo:color="#333333" fo:font-size="10pt" style:font-size-asian="10pt" style:font-size-complex="10pt"/>
    </style:style>
    <style:style style:name="P349"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50"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office:automatic-styles>
  <office:body>
    <office:text text:use-soft-page-breaks="true">
      <text:h text:style-name="P1" text:outline-level="1"><text:span text:style-name="T30">Comisiones de Pleno</text:span></text:h>
      <text:p text:style-name="P31">Información revisada<text:s/>en<text:s/>agosto<text:s/>de 2023</text:p>
      <text:list text:style-name="LFO46" text:continue-numbering="true">
        <text:list-item>
          <text:p text:style-name="P32"><text:a xlink:href="https://www.laspalmasgc.es/es/transparencia/.galleries/Organizacion/Cert.-Determinacion-Comisiones-de-Pleno.pdf" office:target-frame-name="_blank" xlink:show="new"><text:span text:style-name="T33">Certificacón de acuerdo de determinación del número, denominación, naturaleza y composición de las comisiones de pleno.</text:span></text:a></text:p>
        </text:list-item>
        <text:list-item>
          <text:p text:style-name="P34"><text:a xlink:href="https://www.laspalmasgc.es/es/transparencia/.galleries/Organizacion/Decreto-27065-2023-Composicion-Comisiones-de-Pleno.pdf" office:target-frame-name="_blank" xlink:show="new"><text:span text:style-name="T35">Decreto 27065/2023, de 3 de julio de 2023, de la presidenta del Pleno por el que se designan presidentes titulares y suplentes de las Comisiones de Pleno y se determina su composición</text:span></text:a></text:p>
        </text:list-item>
        <text:list-item>
          <text:p text:style-name="P36"><text:a xlink:href="https://www.laspalmasgc.es/es/transparencia/.galleries/Organizacion/Decreto-28872-2023-Mod-CP-GPM-Mixto.pdf" office:target-frame-name="_blank" xlink:show="new"><text:span text:style-name="T37">Decreto 28872/2023, de 18 de julio, por el que se modifica el decreto de la presidenta del Pleno número 27065/2023, de 3 de julio, por el que se designan presidentes titulares y suplentes de las Comisiones de Pleno y se determina su composición</text:span></text:a></text:p>
        </text:list-item>
      </text:list>
      <text:h text:style-name="P38" text:outline-level="2">Composición</text:h>
      <text:p text:style-name="P39">Vista la constitución de los distintos grupos políticos municipales y número de concejales integrados en los mismos: </text:p>
      <text:list text:style-name="LFO42" text:continue-numbering="true">
        <text:list-item>
          <text:p text:style-name="P40">Grupo Político Municipal Socialista: 12 concejales</text:p>
        </text:list-item>
        <text:list-item>
          <text:p text:style-name="P41">Grupo Político Municipal Popular: 9 concejales</text:p>
        </text:list-item>
        <text:list-item>
          <text:p text:style-name="P42">Grupo Político Municipal VOX: 4 concejales</text:p>
        </text:list-item>
        <text:list-item>
          <text:p text:style-name="P43">Grupo Mixto: 4 concejales</text:p>
        </text:list-item>
      </text:list>
      <text:p text:style-name="P44">Vista la limitación numérica (9 miembros) en la composición de las Comisiones de Pleno, ex artículo 43.2 LMC, “no superior a un tercio del número legal de miembros de la corporación, añadiéndose uno más si el número fuera par”.</text:p>
      <text:p text:style-name="P45">Visto lo preceptuado en el artículo 41.2 LMC en concordancia con el artículo 122.3 párrafo segundo, LRBRL, las Comisiones de Pleno estarán formadas por los miembros que designen los grupos políticos municipales en proporción al número de concejales que tengan en el Pleno. La operación aritmética resultante de la proporcionalidad numérica de cada uno de los grupos políticos municipales constituidos, es la siguiente:</text:p>
      <text:p text:style-name="P46"> </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span text:style-name="T56"> </text:span></text:p>
            </table:table-cell>
            <table:table-cell table:style-name="TableCell57" table:number-columns-spanned="2">
              <text:p text:style-name="P58"><text:span text:style-name="T59">Pleno</text:span></text:p>
            </table:table-cell>
            <table:covered-table-cell/>
            <table:table-cell table:style-name="TableCell60" table:number-columns-spanned="2">
              <text:p text:style-name="P61"><text:span text:style-name="T62">Comisiones de Pleno</text:span></text:p>
            </table:table-cell>
            <table:covered-table-cell/>
          </table:table-row>
          <table:table-row table:style-name="TableRow63">
            <table:table-cell table:style-name="TableCell64">
              <text:p text:style-name="P65"><text:span text:style-name="T66">Grupos Políticos Municipales</text:span></text:p>
            </table:table-cell>
            <table:table-cell table:style-name="TableCell67">
              <text:p text:style-name="P68"><text:span text:style-name="T69">Nº Concejales en el Pleno</text:span></text:p>
            </table:table-cell>
            <table:table-cell table:style-name="TableCell70">
              <text:p text:style-name="P71"><text:span text:style-name="T72">% representación en el Pleno</text:span></text:p>
            </table:table-cell>
            <table:table-cell table:style-name="TableCell73">
              <text:p text:style-name="P74"><text:span text:style-name="T75">Nº Concejales en las Comisiones de Pleno</text:span></text:p>
            </table:table-cell>
            <table:table-cell table:style-name="TableCell76">
              <text:p text:style-name="P77"><text:span text:style-name="T78">% representación en las Comisiones de Pleno</text:span></text:p>
            </table:table-cell>
          </table:table-row>
        </table:table-header-rows>
        <table:table-row table:style-name="TableRow79">
          <table:table-cell table:style-name="TableCell80">
            <text:p text:style-name="P81">Socialista</text:p>
          </table:table-cell>
          <table:table-cell table:style-name="TableCell82">
            <text:p text:style-name="P83">12</text:p>
          </table:table-cell>
          <table:table-cell table:style-name="TableCell84">
            <text:p text:style-name="P85">41,379</text:p>
          </table:table-cell>
          <table:table-cell table:style-name="TableCell86">
            <text:p text:style-name="P87">4</text:p>
          </table:table-cell>
          <table:table-cell table:style-name="TableCell88">
            <text:p text:style-name="P89">3,724</text:p>
          </table:table-cell>
        </table:table-row>
        <table:table-row table:style-name="TableRow90">
          <table:table-cell table:style-name="TableCell91">
            <text:p text:style-name="P92">Popular</text:p>
          </table:table-cell>
          <table:table-cell table:style-name="TableCell93">
            <text:p text:style-name="P94">9</text:p>
          </table:table-cell>
          <table:table-cell table:style-name="TableCell95">
            <text:p text:style-name="P96">31,034</text:p>
          </table:table-cell>
          <table:table-cell table:style-name="TableCell97">
            <text:p text:style-name="P98">3</text:p>
          </table:table-cell>
          <table:table-cell table:style-name="TableCell99">
            <text:p text:style-name="P100">2,793</text:p>
          </table:table-cell>
        </table:table-row>
        <table:table-row table:style-name="TableRow101">
          <table:table-cell table:style-name="TableCell102">
            <text:p text:style-name="P103">Vox</text:p>
          </table:table-cell>
          <table:table-cell table:style-name="TableCell104">
            <text:p text:style-name="P105">4</text:p>
          </table:table-cell>
          <table:table-cell table:style-name="TableCell106">
            <text:p text:style-name="P107">13,793</text:p>
          </table:table-cell>
          <table:table-cell table:style-name="TableCell108">
            <text:p text:style-name="P109">1</text:p>
          </table:table-cell>
          <table:table-cell table:style-name="TableCell110">
            <text:p text:style-name="P111">1,241</text:p>
          </table:table-cell>
        </table:table-row>
        <table:table-row table:style-name="TableRow112">
          <table:table-cell table:style-name="TableCell113">
            <text:p text:style-name="P114">Mixto</text:p>
          </table:table-cell>
          <table:table-cell table:style-name="TableCell115">
            <text:p text:style-name="P116">4</text:p>
          </table:table-cell>
          <table:table-cell table:style-name="TableCell117">
            <text:p text:style-name="P118">13,793</text:p>
          </table:table-cell>
          <table:table-cell table:style-name="TableCell119">
            <text:p text:style-name="P120">1</text:p>
          </table:table-cell>
          <table:table-cell table:style-name="TableCell121">
            <text:p text:style-name="P122">1,241</text:p>
          </table:table-cell>
        </table:table-row>
        <text:soft-page-break/>
        <table:table-row table:style-name="TableRow123">
          <table:table-cell table:style-name="TableCell124">
            <text:p text:style-name="P125">TOTAL</text:p>
          </table:table-cell>
          <table:table-cell table:style-name="TableCell126">
            <text:p text:style-name="P127">29</text:p>
          </table:table-cell>
          <table:table-cell table:style-name="TableCell128">
            <text:p text:style-name="P129">100</text:p>
          </table:table-cell>
          <table:table-cell table:style-name="TableCell130">
            <text:p text:style-name="P131">9</text:p>
          </table:table-cell>
          <table:table-cell table:style-name="TableCell132">
            <text:p text:style-name="P133">9</text:p>
          </table:table-cell>
        </table:table-row>
      </table:table>
      <text:p text:style-name="P134"> </text:p>
      <text:p text:style-name="P135">Las Comisiones de Pleno de carácter permanente y especial estarán integradas por los siguientes miembros:</text:p>
      <text:p text:style-name="P136"><text:span text:style-name="T137">Presidente:</text:span><text:span text:style-name="T138"> La alcaldesa o concejal miembro de la comisión en quien delegue.</text:span></text:p>
      <text:p text:style-name="P139"><text:span text:style-name="T140">Vocales:</text:span></text:p>
      <text:list text:style-name="LFO43" text:continue-numbering="true">
        <text:list-item>
          <text:p text:style-name="P141">Cuatro (4) representantes del Grupo Político Municipal Socialista</text:p>
        </text:list-item>
        <text:list-item>
          <text:p text:style-name="P142">Tres (3) representantes del Grupo Político Municipal Popular</text:p>
        </text:list-item>
        <text:list-item>
          <text:p text:style-name="P143">Un (1) representante del Grupo Político Municipal VOX</text:p>
        </text:list-item>
        <text:list-item>
          <text:p text:style-name="P144">Un (1) representante del Grupo Mixto</text:p>
        </text:list-item>
      </text:list>
      <text:p text:style-name="P145"><text:span text:style-name="T146">Secretaria:</text:span><text:span text:style-name="T147"> La secretaria general del Pleno o funcionario en quien delegue.</text:span></text:p>
      <text:p text:style-name="P148"> </text:p>
      <text:h text:style-name="P149" text:outline-level="2">Periodicidad</text:h>
      <text:p text:style-name="P150"><text:span text:style-name="T151">Las Comisiones de Pleno de carácter permanente tendrán periodicidad mensual y, las de carácter especial, periodicidad bimestral</text:span><text:span text:style-name="T152">, siendo el día y hora de celebración el que determine la respectiva Comisión de Pleno en su sesión constitutiva, respetando los plazos que deben mediar entre la celebración de estas y del Pleno ordinario mensual, con ajuste a la guía de sesiones a celebrar, que estará a general disposición en la intranet municipal y página web del Ayuntamiento.</text:span></text:p>
      <text:p text:style-name="P153">Se excepciona de dicho régimen preestablecido de sesiones a la Comisión Especial de Honores y Distinciones, que celebrará sus sesiones cuando la aplicación de los Reglamentos de tal naturaleza así lo requiera.</text:p>
      <text:h text:style-name="P154" text:outline-level="2">Funciones de las Comisiones de Pleno</text:h>
      <text:p text:style-name="P155">Las funciones de estas Comisiones de Pleno de carácter permanente y especial serán el estudio, informe o consulta de los asuntos que hayan de ser sometidos a la decisión del Pleno, el seguimiento de la gestión de la alcaldesa y de su equipo de gobierno y el ejercicio de las competencias que el Pleno les delegue, pudiendo intervenir también en relación con otros asuntos que no sean de la competencia del Pleno de la Corporación, cuando el órgano competente les solicite su dictamen.</text:p>
      <text:p text:style-name="P156">A efectos de control y seguimiento de la gestión de los órganos a los que anteriormente se ha hecho referencia, se reconoce el derecho de todos los concejales miembros de las Comisiones de Pleno de poder consultar, directa y personalmente, los libros de resoluciones y los libros de actas del Pleno, de las Comisiones de Pleno, de la Junta de Gobierno de la Ciudad de Las Palmas de Gran Canaria, de las Juntas Municipales de Distrito, de los órganos rectores de los organismos autónomos locales y de las sociedades anónimas municipales».</text:p>
      <text:h text:style-name="P157" text:outline-level="2">Número, denominación y naturaleza</text:h>
      <text:p text:style-name="P158">Atendiendo a lo anteriormente referido y dentro del marco legal expresado, se considera oportuno que en el presente mandato corporativo el número, denominación, marco competencial y composición de las Comisiones de Pleno, atendiendo a las Áreas de gobierno creadas, que estas sean las que seguidamente se relacionan:</text:p>
      <text:soft-page-break/>
      <text:p text:style-name="P159"><text:span text:style-name="T160">Comisiones de Pleno de carácter permanente:</text:span></text:p>
      <text:list text:style-name="LFO44" text:continue-numbering="true">
        <text:list-item>
          <text:p text:style-name="P161"><text:span text:style-name="T162">Comisión de Pleno de Urbanismo y Desarrollo Sostenible</text:span><text:span text:style-name="T163"> </text:span></text:p>
          <text:list text:continue-numbering="true">
            <text:list-item>
              <text:p text:style-name="P164"><text:span text:style-name="T165">Composición (</text:span><text:a xlink:href="https://www.laspalmasgc.es/es/transparencia/institucional-organizativa/organizativa/organizacion-municipal/comisiones-pleno/com-pleno-urbanismo/" office:target-frame-name="_blank" xlink:show="new"><text:span text:style-name="T166">web</text:span></text:a><text:span text:style-name="T167">) (</text:span><text:a xlink:href="https://www.laspalmasgc.es/es/transparencia/.galleries/Organizacion/CP_UDS.pdf" office:target-frame-name="_blank" xlink:show="new"><text:span text:style-name="T168">pdf</text:span></text:a><text:span text:style-name="T169">) (</text:span><text:a xlink:href="https://www.laspalmasgc.es/es/transparencia/.galleries/Organizacion/CP_UDS.docx" office:target-frame-name="_blank" xlink:show="new"><text:span text:style-name="T170">docx</text:span></text:a><text:span text:style-name="T171">) (</text:span><text:a xlink:href="https://www.laspalmasgc.es/es/transparencia/.galleries/Organizacion/CP_UDS.odt" office:target-frame-name="_blank" xlink:show="new"><text:span text:style-name="T172">odt</text:span></text:a><text:span text:style-name="T173">)</text:span></text:p>
            </text:list-item>
            <text:list-item>
              <text:p text:style-name="P174"><text:span text:style-name="T175">Atribuciones (</text:span><text:a xlink:href="https://www.laspalmasgc.es/es/transparencia/institucional-organizativa/organizativa/organizacion-municipal/comisiones-pleno/com-pleno-urbanismo/#Competencias" office:target-frame-name="_blank" xlink:show="new"><text:span text:style-name="T176">web</text:span></text:a><text:span text:style-name="T177">) (</text:span><text:a xlink:href="https://www.laspalmasgc.es/es/transparencia/.galleries/Organizacion/CP_UDS.pdf" office:target-frame-name="_blank" xlink:show="new"><text:span text:style-name="T178">pdf</text:span></text:a><text:span text:style-name="T179">) (</text:span><text:a xlink:href="https://www.laspalmasgc.es/es/transparencia/.galleries/Organizacion/CP_UDS.docx" office:target-frame-name="_blank" xlink:show="new"><text:span text:style-name="T180">docx</text:span></text:a><text:span text:style-name="T181">) (</text:span><text:a xlink:href="https://www.laspalmasgc.es/es/transparencia/.galleries/Organizacion/CP_UDS.odt" office:target-frame-name="_blank" xlink:show="new"><text:span text:style-name="T182">odt</text:span></text:a><text:span text:style-name="T183">)</text:span></text:p>
            </text:list-item>
            <text:list-item>
              <text:p text:style-name="P184"><text:span text:style-name="T185">Actas (</text:span><text:a xlink:href="https://www.laspalmasgc.es/es/ayuntamiento/pleno-y-comisiones/comisiones/actas-de-comisiones/?buscadorcactascomisionesfield-1=&amp;buscadorcactascomisionesfield-2=comision23/01-pleno-desarrollo-sostenible/&amp;numfield=2&amp;searchaction=search&amp;searchPage=1&amp;submit=Buscar" office:target-frame-name="_blank" xlink:show="new"><text:span text:style-name="T186">web</text:span></text:a><text:span text:style-name="T187">)</text:span></text:p>
            </text:list-item>
            <text:list-item>
              <text:p text:style-name="P188"><text:span text:style-name="T189">Diario de sesiones (</text:span><text:a xlink:href="https://www.laspalmasgc.es/es/ayuntamiento/pleno-y-comisiones/comisiones/Diario-de-sesiones-de-las-comisiones-de-pleno/?buscadordiariosesionescomisionesfield-1=&amp;buscadordiariosesionescomisionesfield-2=comision23/01-urbanismo-y-desarrollo-sostenible/&amp;numfield=2&amp;searchaction=search&amp;searchPage=1&amp;submit=Buscar" office:target-frame-name="_blank" xlink:show="new"><text:span text:style-name="T190">web</text:span></text:a><text:span text:style-name="T191">)</text:span></text:p>
            </text:list-item>
          </text:list>
        </text:list-item>
        <text:list-item>
          <text:p text:style-name="P192"><text:span text:style-name="T193">Comisión de Pleno de Gestión Económico-Financiera y Especial de Cuentas</text:span></text:p>
          <text:list text:continue-numbering="true">
            <text:list-item>
              <text:p text:style-name="P194"><text:span text:style-name="T195">Composición (</text:span><text:a xlink:href="https://www.laspalmasgc.es/es/transparencia/institucional-organizativa/organizativa/organizacion-municipal/comisiones-pleno/com-pleno-economico-financiera/" office:target-frame-name="_blank" xlink:show="new"><text:span text:style-name="T196">web</text:span></text:a><text:span text:style-name="T197">) (</text:span><text:a xlink:href="https://www.laspalmasgc.es/es/transparencia/.galleries/Organizacion/CP_GEFEC.pdf" office:target-frame-name="_blank" xlink:show="new"><text:span text:style-name="T198">pdf</text:span></text:a><text:span text:style-name="T199">) (</text:span><text:a xlink:href="https://www.laspalmasgc.es/es/transparencia/.galleries/Organizacion/CP_GEFEC.docx" office:target-frame-name="_blank" xlink:show="new"><text:span text:style-name="T200">docx</text:span></text:a><text:span text:style-name="T201">) (</text:span><text:a xlink:href="https://www.laspalmasgc.es/es/transparencia/.galleries/Organizacion/CP_GEFEC.odt" office:target-frame-name="_blank" xlink:show="new"><text:span text:style-name="T202">odt</text:span></text:a><text:span text:style-name="T203">)</text:span></text:p>
            </text:list-item>
            <text:list-item>
              <text:p text:style-name="P204"><text:span text:style-name="T205">Atribuciones (</text:span><text:a xlink:href="https://www.laspalmasgc.es/es/transparencia/institucional-organizativa/organizativa/organizacion-municipal/comisiones-pleno/com-pleno-economico-financiera/#Competencias" office:target-frame-name="_blank" xlink:show="new"><text:span text:style-name="T206">web</text:span></text:a><text:span text:style-name="T207">) (</text:span><text:a xlink:href="https://www.laspalmasgc.es/es/transparencia/.galleries/Organizacion/CP_GEFEC.pdf" office:target-frame-name="_blank" xlink:show="new"><text:span text:style-name="T208">pdf</text:span></text:a><text:span text:style-name="T209">) (</text:span><text:a xlink:href="https://www.laspalmasgc.es/es/transparencia/.galleries/Organizacion/CP_GEFEC.docx" office:target-frame-name="_blank" xlink:show="new"><text:span text:style-name="T210">docx</text:span></text:a><text:span text:style-name="T211">) (</text:span><text:a xlink:href="https://www.laspalmasgc.es/es/transparencia/.galleries/Organizacion/CP_GEFEC.odt" office:target-frame-name="_blank" xlink:show="new"><text:span text:style-name="T212">odt</text:span></text:a><text:span text:style-name="T213">)</text:span></text:p>
            </text:list-item>
            <text:list-item>
              <text:p text:style-name="P214"><text:span text:style-name="T215">Actas (</text:span><text:a xlink:href="https://www.laspalmasgc.es/es/ayuntamiento/pleno-y-comisiones/comisiones/actas-de-comisiones/?buscadorcactascomisionesfield-1=&amp;buscadorcactascomisionesfield-2=comision23/02-gestion-economico-financiera-y-especial-de-cuentas/&amp;numfield=2&amp;searchaction=search&amp;searchPage=1&amp;submit=Buscar" office:target-frame-name="_blank" xlink:show="new"><text:span text:style-name="T216">web</text:span></text:a><text:span text:style-name="T217">)</text:span></text:p>
            </text:list-item>
            <text:list-item>
              <text:p text:style-name="P218"><text:span text:style-name="T219">Diario de sesiones (</text:span><text:a xlink:href="https://www.laspalmasgc.es/es/ayuntamiento/pleno-y-comisiones/comisiones/Diario-de-sesiones-de-las-comisiones-de-pleno/?buscadordiariosesionescomisionesfield-1=&amp;buscadordiariosesionescomisionesfield-2=comision23/02-gestion-economico-financiera-y-especial-de-cuentas/&amp;numfield=2&amp;searchaction=search&amp;searchPage=1&amp;submit=Buscar" office:target-frame-name="_blank" xlink:show="new"><text:span text:style-name="T220">web</text:span></text:a><text:span text:style-name="T221">)</text:span></text:p>
            </text:list-item>
          </text:list>
        </text:list-item>
        <text:list-item>
          <text:p text:style-name="P222"><text:span text:style-name="T223">Comisión de Pleno de Organización, Funcionamiento y Régimen Genera</text:span><text:span text:style-name="T224">l</text:span></text:p>
          <text:list text:continue-numbering="true">
            <text:list-item>
              <text:p text:style-name="P225"><text:span text:style-name="T226">Composición (</text:span><text:a xlink:href="https://www.laspalmasgc.es/es/transparencia/institucional-organizativa/organizativa/organizacion-municipal/comisiones-pleno/com-pleno-organizacion/" office:target-frame-name="_blank" xlink:show="new"><text:span text:style-name="T227">web</text:span></text:a><text:span text:style-name="T228">) (</text:span><text:a xlink:href="https://www.laspalmasgc.es/es/transparencia/.galleries/Organizacion/CP_OFRG.pdf" office:target-frame-name="_blank" xlink:show="new"><text:span text:style-name="T229">pdf</text:span></text:a><text:span text:style-name="T230">) (</text:span><text:a xlink:href="https://www.laspalmasgc.es/es/transparencia/.galleries/Organizacion/CP_OFRG.docx" office:target-frame-name="_blank" xlink:show="new"><text:span text:style-name="T231">docx</text:span></text:a><text:span text:style-name="T232">) (</text:span><text:a xlink:href="https://www.laspalmasgc.es/es/transparencia/.galleries/Organizacion/CP_OFRG.odt" office:target-frame-name="_blank" xlink:show="new"><text:span text:style-name="T233">odt</text:span></text:a><text:span text:style-name="T234">)</text:span></text:p>
            </text:list-item>
            <text:list-item>
              <text:p text:style-name="P235"><text:span text:style-name="T236">Atribuciones (</text:span><text:a xlink:href="https://www.laspalmasgc.es/es/transparencia/institucional-organizativa/organizativa/organizacion-municipal/comisiones-pleno/com-pleno-organizacion/#Competencias" office:target-frame-name="_blank" xlink:show="new"><text:span text:style-name="T237">web</text:span></text:a><text:span text:style-name="T238">) (</text:span><text:a xlink:href="https://www.laspalmasgc.es/es/transparencia/.galleries/Organizacion/CP_OFRG.pdf" office:target-frame-name="_blank" xlink:show="new"><text:span text:style-name="T239">pdf</text:span></text:a><text:span text:style-name="T240">) (</text:span><text:a xlink:href="https://www.laspalmasgc.es/es/transparencia/.galleries/Organizacion/CP_OFRG.docx" office:target-frame-name="_blank" xlink:show="new"><text:span text:style-name="T241">docx</text:span></text:a><text:span text:style-name="T242">) (</text:span><text:a xlink:href="https://www.laspalmasgc.es/es/transparencia/.galleries/Organizacion/CP_OFRG.odt" office:target-frame-name="_blank" xlink:show="new"><text:span text:style-name="T243">odt</text:span></text:a><text:span text:style-name="T244">)</text:span></text:p>
            </text:list-item>
            <text:list-item>
              <text:p text:style-name="P245"><text:span text:style-name="T246">Actas (</text:span><text:a xlink:href="https://www.laspalmasgc.es/es/ayuntamiento/pleno-y-comisiones/comisiones/actas-de-comisiones/?buscadorcactascomisionesfield-1=&amp;buscadorcactascomisionesfield-2=comision23/03-organizacion-funcionamiento-y-regimen-general/&amp;numfield=2&amp;searchaction=search&amp;searchPage=1&amp;submit=Buscar" office:target-frame-name="_blank" xlink:show="new"><text:span text:style-name="T247">web</text:span></text:a><text:span text:style-name="T248">)</text:span></text:p>
            </text:list-item>
            <text:list-item>
              <text:p text:style-name="P249"><text:span text:style-name="T250">Diario de sesiones (</text:span><text:a xlink:href="https://www.laspalmasgc.es/es/ayuntamiento/pleno-y-comisiones/comisiones/Diario-de-sesiones-de-las-comisiones-de-pleno/?buscadordiariosesionescomisionesfield-1=&amp;buscadordiariosesionescomisionesfield-2=comision23/03-organizacion-funcionamiento-y-regimen-general/&amp;numfield=2&amp;searchaction=search&amp;searchPage=1&amp;submit=Buscar" office:target-frame-name="_blank" xlink:show="new"><text:span text:style-name="T251">web</text:span></text:a><text:span text:style-name="T252">)</text:span></text:p>
            </text:list-item>
          </text:list>
        </text:list-item>
        <text:list-item>
          <text:p text:style-name="P253"><text:span text:style-name="T254">Comisión de Pleno de Bienestar Social</text:span></text:p>
          <text:list text:continue-numbering="true">
            <text:list-item>
              <text:p text:style-name="P255"><text:span text:style-name="T256">Composición (</text:span><text:a xlink:href="https://www.laspalmasgc.es/es/transparencia/institucional-organizativa/organizativa/organizacion-municipal/comisiones-pleno/com-pleno-bienestar/" office:target-frame-name="_blank" xlink:show="new"><text:span text:style-name="T257">web</text:span></text:a><text:span text:style-name="T258">) (</text:span><text:a xlink:href="https://www.laspalmasgc.es/es/transparencia/.galleries/Organizacion/CP_BS.pdf" office:target-frame-name="_blank" xlink:show="new"><text:span text:style-name="T259">pdf</text:span></text:a><text:span text:style-name="T260">) (</text:span><text:a xlink:href="https://www.laspalmasgc.es/es/transparencia/.galleries/Organizacion/CP_BS.docx" office:target-frame-name="_blank" xlink:show="new"><text:span text:style-name="T261">docx</text:span></text:a><text:span text:style-name="T262">) (</text:span><text:a xlink:href="https://www.laspalmasgc.es/es/transparencia/.galleries/Organizacion/CP_BS.odt" office:target-frame-name="_blank" xlink:show="new"><text:span text:style-name="T263">odt</text:span></text:a><text:span text:style-name="T264">)</text:span></text:p>
            </text:list-item>
            <text:list-item>
              <text:p text:style-name="P265"><text:span text:style-name="T266">Atribuciones (</text:span><text:a xlink:href="https://www.laspalmasgc.es/es/transparencia/institucional-organizativa/organizativa/organizacion-municipal/comisiones-pleno/com-pleno-bienestar/#Competencias" office:target-frame-name="_blank" xlink:show="new"><text:span text:style-name="T267">web</text:span></text:a><text:span text:style-name="T268">) (</text:span><text:a xlink:href="https://www.laspalmasgc.es/es/transparencia/.galleries/Organizacion/CP_BS.pdf" office:target-frame-name="_blank" xlink:show="new"><text:span text:style-name="T269">pdf</text:span></text:a><text:span text:style-name="T270">) (</text:span><text:a xlink:href="https://www.laspalmasgc.es/es/transparencia/.galleries/Organizacion/CP_BS.docx" office:target-frame-name="_blank" xlink:show="new"><text:span text:style-name="T271">docx</text:span></text:a><text:span text:style-name="T272">) (</text:span><text:a xlink:href="https://www.laspalmasgc.es/es/transparencia/.galleries/Organizacion/CP_BS.odt" office:target-frame-name="_blank" xlink:show="new"><text:span text:style-name="T273">odt</text:span></text:a><text:span text:style-name="T274">)</text:span></text:p>
            </text:list-item>
            <text:list-item>
              <text:p text:style-name="P275"><text:span text:style-name="T276">Actas (</text:span><text:a xlink:href="https://www.laspalmasgc.es/es/ayuntamiento/pleno-y-comisiones/comisiones/actas-de-comisiones/?buscadorcactascomisionesfield-1=&amp;buscadorcactascomisionesfield-2=comision23/04-bienestar-social/&amp;numfield=2&amp;searchaction=search&amp;searchPage=1&amp;submit=Buscar" office:target-frame-name="_blank" xlink:show="new"><text:span text:style-name="T277">web</text:span></text:a><text:span text:style-name="T278">)</text:span></text:p>
            </text:list-item>
            <text:list-item>
              <text:p text:style-name="P279"><text:span text:style-name="T280">Diario de sesiones (</text:span><text:a xlink:href="https://www.laspalmasgc.es/es/ayuntamiento/pleno-y-comisiones/comisiones/Diario-de-sesiones-de-las-comisiones-de-pleno/?buscadordiariosesionescomisionesfield-1=&amp;buscadordiariosesionescomisionesfield-2=comision23/04-bienestar-social/&amp;numfield=2&amp;searchaction=search&amp;searchPage=1&amp;submit=Buscar" office:target-frame-name="_blank" xlink:show="new"><text:span text:style-name="T281">web</text:span></text:a><text:span text:style-name="T282">)</text:span></text:p>
            </text:list-item>
          </text:list>
        </text:list-item>
      </text:list>
      <text:p text:style-name="P283"><text:span text:style-name="T284">Comisiones de Pleno de carácter especial:</text:span></text:p>
      <text:list text:style-name="LFO45" text:continue-numbering="true">
        <text:list-item>
          <text:p text:style-name="P285"><text:span text:style-name="T286">Comisión Especial de Pleno de Honores y Distinciones</text:span><text:bookmark-start text:name="_ftnref1"/><text:a xlink:href="https://www.laspalmasgc.es/es/transparencia/institucional-organizativa/organizativa/organizacion-municipal/comisiones-pleno/#_ftn1" office:target-frame-name="_top" xlink:show="replace"><text:span text:style-name="T287">[1]</text:span></text:a><text:bookmark-end text:name="_ftnref1"/></text:p>
          <text:list text:continue-numbering="true">
            <text:list-item>
              <text:p text:style-name="P288"><text:span text:style-name="T289">Composición (</text:span><text:a xlink:href="https://www.laspalmasgc.es/es/transparencia/institucional-organizativa/organizativa/organizacion-municipal/comisiones-pleno/com-especial-honores/" office:target-frame-name="_blank" xlink:show="new"><text:span text:style-name="T290">web</text:span></text:a><text:span text:style-name="T291">) (</text:span><text:a xlink:href="https://www.laspalmasgc.es/es/transparencia/.galleries/Organizacion/CEP_HD.pdf" office:target-frame-name="_blank" xlink:show="new"><text:span text:style-name="T292">pdf</text:span></text:a><text:span text:style-name="T293">) (</text:span><text:a xlink:href="https://www.laspalmasgc.es/es/transparencia/.galleries/Organizacion/CEP_HD.docx" office:target-frame-name="_blank" xlink:show="new"><text:span text:style-name="T294">docx</text:span></text:a><text:span text:style-name="T295">) (</text:span><text:a xlink:href="https://www.laspalmasgc.es/es/transparencia/.galleries/Organizacion/CEP_HD.odt" office:target-frame-name="_blank" xlink:show="new"><text:span text:style-name="T296">odt</text:span></text:a><text:span text:style-name="T297">)</text:span></text:p>
            </text:list-item>
            <text:list-item>
              <text:p text:style-name="P298"><text:span text:style-name="T299">Atribuciones (</text:span><text:a xlink:href="https://www.laspalmasgc.es/es/transparencia/institucional-organizativa/organizativa/organizacion-municipal/comisiones-pleno/com-pleno-bienestar/#Competencias" office:target-frame-name="_top" xlink:show="replace"><text:span text:style-name="T300">web</text:span></text:a><text:span text:style-name="T301">) (</text:span><text:a xlink:href="https://www.laspalmasgc.es/es/transparencia/.galleries/Organizacion/CEP_HD.pdf" office:target-frame-name="_blank" xlink:show="new"><text:span text:style-name="T302">pdf</text:span></text:a><text:span text:style-name="T303">) (</text:span><text:a xlink:href="https://www.laspalmasgc.es/es/transparencia/.galleries/Organizacion/CEP_HD.docx" office:target-frame-name="_blank" xlink:show="new"><text:span text:style-name="T304">docx</text:span></text:a><text:span text:style-name="T305">) (</text:span><text:a xlink:href="https://www.laspalmasgc.es/es/transparencia/.galleries/Organizacion/CEP_HD.odt" office:target-frame-name="_blank" xlink:show="new"><text:span text:style-name="T306">odt</text:span></text:a><text:span text:style-name="T307">)</text:span></text:p>
            </text:list-item>
            <text:list-item>
              <text:p text:style-name="P308"><text:span text:style-name="T309">Actas (</text:span><text:a xlink:href="https://www.laspalmasgc.es/es/ayuntamiento/pleno-y-comisiones/comisiones/actas-de-comisiones/?buscadorcactascomisionesfield-1=&amp;buscadorcactascomisionesfield-2=comision23/05-honores-y-distinciones/&amp;numfield=2&amp;searchaction=search&amp;searchPage=1&amp;submit=Buscar" office:target-frame-name="_blank" xlink:show="new"><text:span text:style-name="T310">web</text:span></text:a><text:span text:style-name="T311">)</text:span></text:p>
            </text:list-item>
            <text:list-item>
              <text:p text:style-name="P312"><text:span text:style-name="T313">Diario de sesiones (</text:span><text:a xlink:href="https://www.laspalmasgc.es/es/ayuntamiento/pleno-y-comisiones/comisiones/Diario-de-sesiones-de-las-comisiones-de-pleno/?buscadordiariosesionescomisionesfield-1=&amp;buscadordiariosesionescomisionesfield-2=comision23/05-honores-y-distinciones/&amp;numfield=2&amp;searchaction=search&amp;searchPage=1&amp;submit=Buscar" office:target-frame-name="_top" xlink:show="replace"><text:span text:style-name="T314">web</text:span></text:a><text:span text:style-name="T315">)</text:span></text:p>
            </text:list-item>
          </text:list>
        </text:list-item>
        <text:list-item>
          <text:p text:style-name="P316"><text:span text:style-name="T317">Comisión Especial de Pleno de Sugerencias y Reclamaciones</text:span></text:p>
          <text:list text:continue-numbering="true">
            <text:list-item>
              <text:p text:style-name="P318"><text:span text:style-name="T319">Composición (</text:span><text:a xlink:href="https://www.laspalmasgc.es/es/transparencia/institucional-organizativa/organizativa/organizacion-municipal/comisiones-pleno/com-especial-sugerencias/" office:target-frame-name="_blank" xlink:show="new"><text:span text:style-name="T320">web</text:span></text:a><text:span text:style-name="T321">) (</text:span><text:a xlink:href="https://www.laspalmasgc.es/es/transparencia/.galleries/Organizacion/CEP_SR.pdf" office:target-frame-name="_blank" xlink:show="new"><text:span text:style-name="T322">pdf</text:span></text:a><text:span text:style-name="T323">) (</text:span><text:a xlink:href="https://www.laspalmasgc.es/es/transparencia/.galleries/Organizacion/CEP_SR.docx" office:target-frame-name="_blank" xlink:show="new"><text:span text:style-name="T324">docx</text:span></text:a><text:span text:style-name="T325">) (</text:span><text:a xlink:href="https://www.laspalmasgc.es/es/transparencia/.galleries/Organizacion/CEP_SR.odt" office:target-frame-name="_blank" xlink:show="new"><text:span text:style-name="T326">odt</text:span></text:a><text:span text:style-name="T327">)</text:span></text:p>
            </text:list-item>
            <text:list-item>
              <text:p text:style-name="P328"><text:span text:style-name="T329">Atribuciones (</text:span><text:a xlink:href="https://www.laspalmasgc.es/es/transparencia/institucional-organizativa/organizativa/organizacion-municipal/comisiones-pleno/com-especial-sugerencias/#Competencias" office:target-frame-name="_blank" xlink:show="new"><text:span text:style-name="T330">web</text:span></text:a><text:span text:style-name="T331">) (</text:span><text:a xlink:href="https://www.laspalmasgc.es/es/transparencia/.galleries/Organizacion/CEP_SR.pdf" office:target-frame-name="_blank" xlink:show="new"><text:span text:style-name="T332">pdf</text:span></text:a><text:span text:style-name="T333">) (</text:span><text:a xlink:href="https://www.laspalmasgc.es/es/transparencia/.galleries/Organizacion/CEP_SR.docx" office:target-frame-name="_blank" xlink:show="new"><text:span text:style-name="T334">docx</text:span></text:a><text:span text:style-name="T335">) (</text:span><text:a xlink:href="https://www.laspalmasgc.es/es/transparencia/.galleries/Organizacion/CEP_SR.odt" office:target-frame-name="_blank" xlink:show="new"><text:span text:style-name="T336">odt</text:span></text:a><text:span text:style-name="T337">)</text:span></text:p>
            </text:list-item>
            <text:list-item>
              <text:p text:style-name="P338"><text:span text:style-name="T339">Actas (</text:span><text:a xlink:href="https://www.laspalmasgc.es/es/ayuntamiento/pleno-y-comisiones/comisiones/actas-de-comisiones/?buscadorcactascomisionesfield-1=&amp;buscadorcactascomisionesfield-2=comision23/06-sugerencias-y-reclamaciones/&amp;numfield=2&amp;searchaction=search&amp;searchPage=1&amp;submit=Buscar" office:target-frame-name="_blank" xlink:show="new"><text:span text:style-name="T340">web</text:span></text:a><text:span text:style-name="T341">)</text:span></text:p>
            </text:list-item>
            <text:list-item>
              <text:p text:style-name="P342"><text:span text:style-name="T343">Diario de sesiones (</text:span><text:a xlink:href="https://www.laspalmasgc.es/es/ayuntamiento/pleno-y-comisiones/comisiones/Diario-de-sesiones-de-las-comisiones-de-pleno/?buscadordiariosesionescomisionesfield-1=&amp;buscadordiariosesionescomisionesfield-2=comision23/06-sugerencias-y-reclamaciones/&amp;numfield=2&amp;searchaction=search&amp;searchPage=1&amp;submit=Buscar" office:target-frame-name="_blank" xlink:show="new"><text:span text:style-name="T344">web</text:span></text:a><text:span text:style-name="T345">)</text:span></text:p>
            </text:list-item>
          </text:list>
        </text:list-item>
      </text:list>
      <text:p text:style-name="P346"><text:bookmark-start text:name="_ftn1"/><text:a xlink:href="https://www.laspalmasgc.es/es/transparencia/institucional-organizativa/organizativa/organizacion-municipal/comisiones-pleno/#_ftnref1" office:target-frame-name="_top" xlink:show="replace"><text:span text:style-name="T347">[1]</text:span></text:a><text:bookmark-end text:name="_ftn1"/><text:span text:style-name="T348"> Asumirá las funciones informativas de las Comisiones que en el Reglamentos de Honores y Distinciones del Servicio de Extinción de Incendios y Salvamento del Ayuntamiento de Las Palmas de Gran Canaria y Reglamento para la institución y otorgamiento de Títulos, Condecoraciones y Distinciones Honoríficas de la Muy Noble y Muy Leal Ciudad del Real de Las Palmas, se atribuyen a las Comisiones específicas previstas a tal efecto.</text:span></text:p>
      <text:p text:style-name="P349"> </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old" style:display-name="bold" style:family="text" style:parent-style-name="Fuentedepárrafopredeter."/>
    <style:style style:name="destacado-interior" style:display-name="destacado-interior"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destacado-interior1" style:display-name="destacado-interior1" style:family="text" style:parent-style-name="Fuentedepárrafopredeter."/>
    <style:style style:name="texto" style:display-name="texto"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T4" style:parent-style-name="Fuentedepárrafopredeter." style:family="text">
      <style:text-properties style:font-name="Humnst777 BT" fo:color="#009933" fo:font-size="7pt" style:font-size-asian="7pt" style:font-size-complex="7pt"/>
    </style:style>
    <style:style style:name="T5" style:parent-style-name="Fuentedepárrafopredeter." style:family="text">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8"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9"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10" style:parent-style-name="Piedepágina" style:family="paragraph">
      <style:text-properties style:font-name="Calibri" style:font-name-complex="Calibri" fo:font-size="8pt" style:font-size-asian="8pt" style:font-size-complex="8pt"/>
    </style:style>
    <style:style style:name="P11" style:parent-style-name="Piedepágina" style:family="paragraph">
      <style:text-properties style:font-name="Calibri" style:font-name-complex="Calibri" fo:font-size="8pt" style:font-size-asian="8pt" style:font-size-complex="8pt"/>
    </style:style>
    <style:style style:name="TableColumn13" style:family="table-column">
      <style:table-column-properties style:column-width="5.5083in" style:use-optimal-column-width="false"/>
    </style:style>
    <style:style style:name="TableColumn14" style:family="table-column">
      <style:table-column-properties style:column-width="1.0277in" style:use-optimal-column-width="false"/>
    </style:style>
    <style:style style:name="Table12" style:family="table">
      <style:table-properties style:width="6.5361in" fo:margin-left="0in" table:align="left"/>
    </style:style>
    <style:style style:name="TableRow15" style:family="table-row">
      <style:table-row-properties style:use-optimal-row-height="false"/>
    </style:style>
    <style:style style:name="TableCell16" style:family="table-cell">
      <style:table-cell-properties fo:border-top="0.0069in solid #000000" fo:border-left="none" fo:border-bottom="none" fo:border-right="none" style:writing-mode="lr-tb" fo:padding-top="0in" fo:padding-left="0in" fo:padding-bottom="0in" fo:padding-right="0in"/>
    </style:style>
    <style:style style:name="P17" style:parent-style-name="Piedepágina" style:family="paragraph">
      <style:text-properties style:font-name="Calibri" style:font-name-complex="Calibri" fo:font-size="8pt" style:font-size-asian="8pt" style:font-size-complex="8pt"/>
    </style:style>
    <style:style style:name="TableCell18" style:family="table-cell">
      <style:table-cell-properties fo:border-top="0.0069in solid #000000" fo:border-left="none" fo:border-bottom="none" fo:border-right="none" style:writing-mode="lr-tb" fo:padding-top="0in" fo:padding-left="0in" fo:padding-bottom="0in" fo:padding-right="0in"/>
    </style:style>
    <style:style style:name="P19" style:parent-style-name="Piedepágina" style:family="paragraph">
      <style:paragraph-properties fo:text-align="end"/>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T23" style:parent-style-name="Fuentedepárrafopredeter." style:family="text">
      <style:text-properties style:font-name="Calibri" style:font-name-complex="Calibri" fo:font-size="8pt" style:font-size-asian="8pt" style:font-size-complex="8pt"/>
    </style:style>
    <style:style style:name="TableRow24" style:family="table-row">
      <style:table-row-properties style:use-optimal-row-height="false"/>
    </style:style>
    <style:style style:name="TableCell25" style:family="table-cell">
      <style:table-cell-properties fo:border="none" style:writing-mode="lr-tb" fo:padding-top="0in" fo:padding-left="0in" fo:padding-bottom="0in" fo:padding-right="0in"/>
    </style:style>
    <style:style style:name="P26" style:parent-style-name="Piedepágina" style:family="paragraph">
      <style:text-properties style:font-name="Calibri" style:font-name-complex="Calibri" fo:font-size="8pt" style:font-size-asian="8pt" style:font-size-complex="8pt"/>
    </style:style>
    <style:style style:name="TableCell27" style:family="table-cell">
      <style:table-cell-properties fo:border="none" style:writing-mode="lr-tb" fo:padding-top="0in" fo:padding-left="0in" fo:padding-bottom="0in" fo:padding-right="0in"/>
    </style:style>
    <style:style style:name="P28" style:parent-style-name="Piedepágina" style:family="paragraph">
      <style:text-properties style:font-name="Calibri" style:font-name-complex="Calibri" fo:font-size="8pt" style:font-size-asian="8pt" style:font-size-complex="8pt"/>
    </style:style>
    <style:style style:name="P29"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span text:style-name="T4">Área de Gobierno de<text:s/></text:span><text:span text:style-name="T5">Presidencia, Hacienda, Modernización y Recursos Humanos</text:span></text:p>
        <text:p text:style-name="P6">Dirección General de Innovación Tecnológica</text:p>
        <text:p text:style-name="P7">Sección de Proyectos de Innovación</text:p>
        <text:p text:style-name="P8"/>
        <text:p text:style-name="P9"/>
      </style:header>
      <style:footer>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c/ León y castillo, nº 270, 2ª planta | 35005 Las Palmas de Gran Canaria</text:p>
            </table:table-cell>
            <table:table-cell table:style-name="TableCell18">
              <text:p text:style-name="P19"><text:span text:style-name="T20">Página<text:s/></text:span><text:span text:style-name="T21"><text:page-number text:fixed="false">1</text:page-number></text:span><text:span text:style-name="T22"><text:s/>de<text:s/></text:span><text:span text:style-name="T23"><text:page-count>15</text:page-count></text:span></text:p>
            </table:table-cell>
          </table:table-row>
          <table:table-row table:style-name="TableRow24">
            <table:table-cell table:style-name="TableCell25">
              <text:p text:style-name="P26">proyectosinnovacion@laspalmasgc.es | www.laspalmasgc.es</text:p>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mián Hernández Martín</meta:initial-creator>
    <dc:creator>Damián Hernández Martín</dc:creator>
    <meta:creation-date>2023-08-16T10:43:00Z</meta:creation-date>
    <dc:date>2023-08-16T10:43:00Z</dc:date>
    <meta:print-date>2023-08-16T10:43:00Z</meta:print-date>
    <meta:template xlink:href="Normal.dotm" xlink:type="simple"/>
    <meta:editing-cycles>2</meta:editing-cycles>
    <meta:editing-duration>PT60S</meta:editing-duration>
    <meta:document-statistic meta:page-count="3" meta:paragraph-count="32" meta:word-count="2541" meta:character-count="16488" meta:row-count="116" meta:non-whitespace-character-count="13979"/>
  </office:meta>
</office:document-meta>
</file>