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B98614D530AF51D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3" style:family="paragraph" style:parent-style-name="Footer"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text-properties style:font-name="Calibri" fo:font-size="6pt" style:font-size-asian="6pt" style:font-name-complex="Calibri" style:font-size-complex="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8" style:family="paragraph" style:parent-style-name="Normal">
      <loext:graphic-properties draw:fill="solid" draw:fill-color="#ffffff" draw:opacity="100%"/>
      <style:paragraph-properties fo:margin-top="0cm" fo:margin-bottom="0.238cm" loext:contextual-spacing="false" style:line-height-at-least="0.529cm" fo:orphans="2" fo:widows="2" fo:hyphenation-ladder-count="no-limit" fo:background-color="#ffffff"/>
      <style:text-properties fo:color="#333333"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9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fo:hyphenate="true" loext:hyphenation-no-caps="false"/>
    </style:style>
    <style:style style:name="P10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P11" style:family="paragraph" style:parent-style-name="Normal" style:list-style-name="L1">
      <loext:graphic-properties draw:fill="solid" draw:fill-color="#ffffff" draw:opacity="100%"/>
      <style:paragraph-properties fo:margin-top="0cm" fo:margin-bottom="0cm" loext:contextual-spacing="false" fo:text-align="start" style:justify-single-word="false" fo:orphans="2" fo:widows="2" fo:hyphenation-ladder-count="no-limit" fo:background-color="#ffffff">
        <style:tab-stops>
          <style:tab-stop style:position="-2.117cm"/>
        </style:tab-stops>
      </style:paragraph-properties>
      <style:text-properties fo:hyphenate="true" loext:hyphenation-no-caps="false"/>
    </style:style>
    <style:style style:name="P12" style:family="paragraph" style:parent-style-name="Normal" style:list-style-name="L2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13" style:family="paragraph" style:parent-style-name="Normal" style:list-style-name="L3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4" style:family="paragraph" style:parent-style-name="Normal" style:list-style-name="L3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officeooo:paragraph-rsid="00231b6c" style:font-size-asian="10pt" style:font-name-complex="Helvetica" style:font-size-complex="10pt" fo:hyphenate="true" loext:hyphenation-no-caps="false"/>
    </style:style>
    <style:style style:name="P15" style:family="paragraph" style:parent-style-name="Normal" style:list-style-name="L4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officeooo:paragraph-rsid="00231b6c" style:font-size-asian="10pt" style:font-name-complex="Helvetica" style:font-size-complex="10pt" fo:hyphenate="true" loext:hyphenation-no-caps="false"/>
    </style:style>
    <style:style style:name="P16" style:family="paragraph" style:parent-style-name="Normal" style:list-style-name="L4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7" style:family="paragraph" style:parent-style-name="Normal" style:list-style-name="L5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8" style:family="paragraph" style:parent-style-name="Normal" style:list-style-name="L6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9" style:family="paragraph" style:parent-style-name="Normal" style:list-style-name="L7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0" style:family="paragraph" style:parent-style-name="Normal" style:list-style-name="L8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1" style:family="paragraph" style:parent-style-name="Normal" style:list-style-name="L9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2" style:family="paragraph" style:parent-style-name="Normal" style:list-style-name="L10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3" style:family="paragraph" style:parent-style-name="Normal" style:list-style-name="L11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4" style:family="paragraph" style:parent-style-name="Normal" style:list-style-name="L4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officeooo:rsid="00231b6c" officeooo:paragraph-rsid="00231b6c" style:font-size-asian="10pt" style:font-name-complex="Helvetica" style:font-size-complex="10pt" fo:hyphenate="true" loext:hyphenation-no-caps="false"/>
    </style:style>
    <style:style style:name="P25" style:family="paragraph" style:parent-style-name="Párrafo_20_de_20_lista" style:list-style-name="L1"/>
    <style:style style:name="P26" style:family="paragraph" style:parent-style-name="Párrafo_20_de_20_lista" style:list-style-name="L1">
      <style:paragraph-properties fo:margin-top="0cm" fo:margin-bottom="0cm" loext:contextual-spacing="false" fo:text-align="start" style:justify-single-word="false" fo:hyphenation-ladder-count="no-limit"/>
      <style:text-properties fo:hyphenate="true" loext:hyphenation-no-caps="false"/>
    </style:style>
    <style:style style:name="P27" style:family="paragraph" style:parent-style-name="Párrafo_20_de_20_lista" style:list-style-name="L1">
      <style:paragraph-properties fo:margin-top="0cm" fo:margin-bottom="0cm" loext:contextual-spacing="false" fo:text-align="start" style:justify-single-word="false" fo:hyphenation-ladder-count="no-limit"/>
      <style:text-properties officeooo:paragraph-rsid="0021a754" fo:hyphenate="true" loext:hyphenation-no-caps="false"/>
    </style:style>
    <style:style style:name="P28" style:family="paragraph" style:parent-style-name="texto" style:list-style-name="L1">
      <loext:graphic-properties draw:fill="solid" draw:fill-color="#ffffff" draw:opacity="100%"/>
      <style:paragraph-properties fo:margin-top="0cm" fo:margin-bottom="0cm" loext:contextual-spacing="false" fo:background-color="#ffffff" style:vertical-align="baseline">
        <style:tab-stops>
          <style:tab-stop style:position="-2.117cm"/>
        </style:tab-stops>
      </style:paragraph-properties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4" style:family="text">
      <style:text-properties fo:color="#00b1d1" style:font-name="inherit" fo:font-size="10pt" style:font-size-asian="10pt" style:font-name-complex="Helvetica" style:font-size-complex="10pt"/>
    </style:style>
    <style:style style:name="T5" style:family="text">
      <style:text-properties style:font-name="inherit" fo:font-size="10pt" style:font-size-asian="10pt" style:font-name-complex="Helvetica" style:font-size-complex="10pt"/>
    </style:style>
    <style:style style:name="T6" style:family="text">
      <style:text-properties fo:color="#333333" style:font-name="inherit" fo:font-size="10pt" style:font-size-asian="10pt" style:font-name-complex="Helvetica" style:font-size-complex="10pt"/>
    </style:style>
    <style:style style:name="T7" style:family="text">
      <style:text-properties fo:color="#333333" style:font-name="inherit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Helvetica" style:font-size-complex="10pt"/>
    </style:style>
    <style:style style:name="T8" style:family="text">
      <style:text-properties fo:color="#333333" style:font-name="Helvetica" fo:font-size="10pt" style:font-size-asian="10pt" style:font-name-complex="Helvetica" style:font-size-complex="10pt"/>
    </style:style>
    <style:style style:name="T9" style:family="text"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0" style:family="text">
      <style:text-properties style:font-name="Helvetica" fo:font-size="10pt" officeooo:rsid="0021a754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1" style:family="text">
      <style:text-properties officeooo:rsid="0021a754"/>
    </style:style>
    <style:style style:name="T12" style:family="text">
      <style:text-properties officeooo:rsid="00238ec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Fuente_20_de_20_párrafo_20_predeter."><text:span text:style-name="T3">Comisión de Pleno de Urbanismo y Desarrollo Sostenible</text:span></text:span></text:h>
      <text:p text:style-name="P9"><text:span text:style-name="T9">Información rev</text:span><text:span text:style-name="T10">is</text:span><text:span text:style-name="T9">ada en </text:span><text:span text:style-name="T10">noviembre</text:span><text:span text:style-name="T9"> de 2024</text:span></text:p>
      <text:list xml:id="list303872520" text:style-name="L1">
        <text:list-item>
          <text:p text:style-name="P27"><text:a xlink:type="simple" xlink:href="../../../Dcto.%2042730-2024%20Mod.%20composición%20CP.pdf.crdownload" text:style-name="Internet_20_link" text:visited-style-name="Visited_20_Internet_20_Link"><text:span text:style-name="Hipervínculo"><text:span text:style-name="T11">Decreto 42730/2024, de 05 de noviembre, de la Presidenta del Pleno por el que se modifica el Decreto número 27065/2023, de 3 de julio, por el que se designan presidentes titulares y suplentes de las Comisiones de Pleno y se </text:span></text:span></text:a><text:a xlink:type="simple" xlink:href="../../../Dcto.%2042730-2024%20Mod.%20composición%20CP.pdf.crdownload" text:style-name="Internet_20_link" text:visited-style-name="Visited_20_Internet_20_Link"><text:span text:style-name="Hipervínculo"><text:span text:style-name="T12">de</text:span></text:span></text:a><text:a xlink:type="simple" xlink:href="../../../Dcto.%2042730-2024%20Mod.%20composición%20CP.pdf.crdownload" text:style-name="Internet_20_link" text:visited-style-name="Visited_20_Internet_20_Link"><text:span text:style-name="Hipervínculo"><text:span text:style-name="T11">termina su composición</text:span></text:span></text:a></text:p>
        </text:list-item>
        <text:list-item>
          <text:p text:style-name="P26"><text:a xlink:type="simple" xlink:href="https://ocms.laspalmasgc.es/es/transparencia/.galleries/galeria-documentos-transparencia/Dcto.-35760-2024-Revocacion-nombramiento-concejal-delegado.pdf" office:target-frame-name="_blank" xlink:show="new" text:style-name="Internet_20_link" text:visited-style-name="Visited_20_Internet_20_Link"><text:span text:style-name="Hipervínculo">Decreto 35760/2024, de 18 de septiembre, de la alcaldesa de revocación de nombramientos de don Adrián Santana García como concejal delegado de del Área de Cultura y como concejal presidente del Distrito de Ciudad Alta.</text:span></text:a><text:span text:style-name="Hipervínculo"> </text:span></text:p>
        </text:list-item>
        <text:list-item>
          <text:p text:style-name="P26"><text:a xlink:type="simple" xlink:href="https://ocms.laspalmasgc.es/es/transparencia/.galleries/galeria-documentos-transparencia/1-Dcto.-15434-2024-mod-composicion-CP.pdf" office:target-frame-name="_top" xlink:show="replace" text:style-name="Internet_20_link" text:visited-style-name="Visited_20_Internet_20_Link"><text:span text:style-name="Hipervínculo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5"><text:a xlink:type="simple" xlink:href="https://ocms.laspalmasgc.es/es/transparencia/.galleries/galeria-documentos-transparencia/Dcto.-5246-2024-mod-composicion-27065-2023.pdf" office:target-frame-name="_top" xlink:show="replace" text:style-name="Internet_20_link" text:visited-style-name="Visited_20_Internet_20_Link"><text:span text:style-name="Hipervínculo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  <text:list-item>
          <text:p text:style-name="P28"><text:s text:c="2"/><text:a xlink:type="simple" xlink:href="https://ocms.laspalmasgc.es/es/transparencia/.galleries/galeria-documentos-transparencia/Decreto-4438-2024-modifica-decreto-27065-2023.pdf" office:target-frame-name="_top" xlink:show="replace" text:style-name="Internet_20_link" text:visited-style-name="Visited_20_Internet_20_Link"><text:span text:style-name="Hipervínculo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8"><text:a xlink:type="simple" xlink:href="https://www.laspalmasgc.es/es/transparencia/.galleries/Organizacion/Cert.-Determinacion-Comisiones-de-Pleno.pdf" office:target-frame-name="_top" xlink:show="replace" text:style-name="Internet_20_link" text:visited-style-name="Visited_20_Internet_20_Link"><text:span text:style-name="Hipervínculo"><text:span text:style-name="T4">Certificación de acuerdo de determinación del número, denominación, naturaleza y composición de las comisiones de pleno.</text:span></text:span></text:a></text:p>
        </text:list-item>
        <text:list-item>
          <text:p text:style-name="P28"><text:a xlink:type="simple" xlink:href="https://www.laspalmasgc.es/es/transparencia/.galleries/Organizacion/Decreto-27065-2023-Composicion-Comisiones-de-Pleno.pdf" office:target-frame-name="_top" xlink:show="replace" text:style-name="Internet_20_link" text:visited-style-name="Visited_20_Internet_20_Link"><text:span text:style-name="Hipervínculo"><text:span text:style-name="T4">Decreto 27065/2023, de 3 de julio de 2023, de la presidenta del Pleno por el que se designan presidentes titulares y suplentes de las Comisiones de Pleno y se determina su composición</text:span></text:span></text:a></text:p>
        </text:list-item>
        <text:list-item>
          <text:p text:style-name="P11"><text:a xlink:type="simple" xlink:href="https://www.laspalmasgc.es/es/transparencia/.galleries/Organizacion/Decreto-28872-2023-Mod-CP-GPM-Mixto.pdf" office:target-frame-name="_top" xlink:show="replace" text:style-name="Internet_20_link" text:visited-style-name="Visited_20_Internet_20_Link"><text:span text:style-name="Hipervínculo"><text:span text:style-name="T4">Decreto 28872/2023, de 18 de julio, por el que se modifica el decreto de la presidenta del Pleno número 27065/2023, de 3 de julio, por el que se designan presidentes titulares y suplentes de las Comisiones de Pleno y se determina su composición</text:span></text:span></text:a></text:p>
        </text:list-item>
        <text:list-item>
          <text:p text:style-name="P11"><text:a xlink:type="simple" xlink:href="file:///C:/Users/abermude/Downloads/Decretos/1%20Dcto.%20mod%20composición%20CP%20GMP.pdf" office:target-frame-name="_top" xlink:show="replace" text:style-name="Internet_20_link" text:visited-style-name="Visited_20_Internet_20_Link"><text:span text:style-name="Hipervínculo"><text:span text:style-name="T5">Decreto 37704/2023 de, 9 de octubre, por el que se modifica el decreto de la presidenta del Pleno número 27065/2023, de 3 de julio, por el que se designan presidentes titulares y suplentes de las Comisiones de &gt;Pleno y se determina su composición.</text:span></text:span></text:a></text:p>
        </text:list-item>
      </text:list>
      <text:p text:style-name="P7">Enlaces de Interés:</text:p>
      <text:list xml:id="list2626080479" text:style-name="L2">
        <text:list-item>
          <text:p text:style-name="P12"><text:a xlink:type="simple" xlink:href="https://www.laspalmasgc.es/es/ayuntamiento/pleno-y-comisiones/comisiones/actas-de-comisiones/?buscadorcactascomisionesfield-1=&amp;buscadorcactascomisionesfield-2=comision23/01-pleno-desarrollo-sostenible/&amp;numfield=2&amp;searchaction=search&amp;searchPage=1&amp;submit=Buscar" office:target-frame-name="_top" xlink:show="replace" text:style-name="Internet_20_link" text:visited-style-name="Visited_20_Internet_20_Link"><text:span text:style-name="Hipervínculo"><text:span text:style-name="T4">Actas</text:span></text:span></text:a></text:p>
        </text:list-item>
        <text:list-item>
          <text:p text:style-name="P12"><text:a xlink:type="simple" xlink:href="https://www.laspalmasgc.es/es/ayuntamiento/pleno-y-comisiones/comisiones/Diario-de-sesiones-de-las-comisiones-de-pleno/?buscadordiariosesionescomisionesfield-1=&amp;buscadordiariosesionescomisionesfield-2=comision23/01-urbanismo-y-desarrollo-sostenible/&amp;numfield=2&amp;searchaction=search&amp;searchPage=1&amp;submit=Buscar" office:target-frame-name="_top" xlink:show="replace" text:style-name="Internet_20_link" text:visited-style-name="Visited_20_Internet_20_Link"><text:span text:style-name="Hipervínculo"><text:span text:style-name="T4">Diario de sesiones</text:span></text:span></text:a></text:p>
        </text:list-item>
      </text:list>
      <text:h text:style-name="Heading_20_2" text:outline-level="2">Presidencia</text:h>
      <text:p text:style-name="P6"><text:span text:style-name="Texto_20_en_20_negrita"><text:span text:style-name="T6">Presidente/a Titular:</text:span></text:span><text:span text:style-name="Fuente_20_de_20_párrafo_20_predeter."><text:span text:style-name="T8"> D. Mauricio Aurelio Roque González</text:span></text:span></text:p>
      <text:p text:style-name="P6"><text:span text:style-name="Texto_20_en_20_negrita"><text:span text:style-name="T6">Presidente/a Suplente:</text:span></text:span><text:span text:style-name="Fuente_20_de_20_párrafo_20_predeter."><text:span text:style-name="T8"> Dª Magdalena Inmaculada Medina Montenegro</text:span></text:span></text:p>
      <text:h text:style-name="Heading_20_2" text:outline-level="2">Miembros - Composición</text:h>
      <text:p text:style-name="P6"><text:span text:style-name="Texto_20_en_20_negrita"><text:span text:style-name="T7">Grupo Político Municipal Socialista:</text:span></text:span></text:p>
      <text:p text:style-name="P6"><text:span text:style-name="Texto_20_en_20_negrita"><text:span text:style-name="T6">Titulares:</text:span></text:span></text:p>
      <text:list xml:id="list2430776993" text:style-name="L3">
        <text:list-item>
          <text:p text:style-name="P13">D. Mauricio Aurelio Roque González</text:p>
        </text:list-item>
        <text:list-item>
          <text:p text:style-name="P14">D.ª Magdalena Inmaculada Medina Montenegro</text:p>
        </text:list-item>
        <text:list-item>
          <text:p text:style-name="P13">D. Héctor Javier Alemán Arencibia</text:p>
        </text:list-item>
        <text:list-item>
          <text:p text:style-name="P13">D. Carlos Alberto Díaz Mendoza</text:p>
        </text:list-item>
      </text:list>
      <text:p text:style-name="P6"><text:span text:style-name="Texto_20_en_20_negrita"><text:span text:style-name="T6">Suplentes:</text:span></text:span></text:p>
      <text:list xml:id="list3934751206" text:style-name="L4">
        <text:list-item>
          <text:p text:style-name="P15">D. Josué Íñiguez Ollero</text:p>
        </text:list-item>
        <text:list-item>
          <text:p text:style-name="P24">D.ª Esther Lidia Martín Martín</text:p>
          <text:p text:style-name="P16"/>
        </text:list-item>
        <text:list-item>
          <text:p text:style-name="P16"><text:soft-page-break/>D.ª Saturnina Santana Dumpiérrez</text:p>
        </text:list-item>
        <text:list-item>
          <text:p text:style-name="P15">D.ª María del Carmen Vargas Palmés</text:p>
        </text:list-item>
      </text:list>
      <text:p text:style-name="P6"><text:span text:style-name="Texto_20_en_20_negrita"><text:span text:style-name="T7">Grupo Político Municipal Popular:</text:span></text:span></text:p>
      <text:p text:style-name="P6"><text:span text:style-name="Texto_20_en_20_negrita"><text:span text:style-name="T6">Titulares:</text:span></text:span></text:p>
      <text:list xml:id="list1011052835" text:style-name="L5">
        <text:list-item>
          <text:p text:style-name="P17">D. Gustavo Sánchez Carrillo</text:p>
        </text:list-item>
        <text:list-item>
          <text:p text:style-name="P17">D. Diego Fermín López-Galán Medina</text:p>
        </text:list-item>
        <text:list-item>
          <text:p text:style-name="P17">D.ª María Victoria Trujillo León</text:p>
        </text:list-item>
      </text:list>
      <text:p text:style-name="P6"><text:span text:style-name="Texto_20_en_20_negrita"><text:span text:style-name="T6">Suplentes:</text:span></text:span></text:p>
      <text:list xml:id="list3865727274" text:style-name="L6">
        <text:list-item>
          <text:p text:style-name="P18">D. ª Jimena Mercedes Delgado-Taramona Hernández</text:p>
        </text:list-item>
        <text:list-item>
          <text:p text:style-name="P18">D. Ignacio Felipe Guerra de la Torre</text:p>
        </text:list-item>
        <text:list-item>
          <text:p text:style-name="P18">D.ª María Pilar Mas Suárez</text:p>
        </text:list-item>
      </text:list>
      <text:p text:style-name="P6"><text:span text:style-name="Texto_20_en_20_negrita"><text:span text:style-name="T6">Grupo Político Municipal Vox:</text:span></text:span></text:p>
      <text:p text:style-name="P6"><text:span text:style-name="Texto_20_en_20_negrita"><text:span text:style-name="T6">Titulares:</text:span></text:span></text:p>
      <text:list xml:id="list2510773803" text:style-name="L7">
        <text:list-item>
          <text:p text:style-name="P19">D.ª Clotilde de Jesús Sánchez Méndez</text:p>
        </text:list-item>
      </text:list>
      <text:p text:style-name="P6"><text:span text:style-name="Texto_20_en_20_negrita"><text:span text:style-name="T6">Suplentes:</text:span></text:span></text:p>
      <text:list xml:id="list2518219203" text:style-name="L8">
        <text:list-item>
          <text:p text:style-name="P20">D. Andrés Alberto Rodríguez Almeida</text:p>
        </text:list-item>
      </text:list>
      <text:p text:style-name="P6"><text:span text:style-name="Texto_20_en_20_negrita"><text:span text:style-name="T7">Grupo Político Municipal Mixto:</text:span></text:span></text:p>
      <text:p text:style-name="P6"><text:span text:style-name="Texto_20_en_20_negrita"><text:span text:style-name="T6">Titulares:</text:span></text:span></text:p>
      <text:list xml:id="list3707839242" text:style-name="L9">
        <text:list-item>
          <text:p text:style-name="P21">D.ª Gemma María Martínez Soliño</text:p>
        </text:list-item>
      </text:list>
      <text:p text:style-name="P6"><text:span text:style-name="Texto_20_en_20_negrita"><text:span text:style-name="T6">Suplentes:</text:span></text:span></text:p>
      <text:list xml:id="list3537143805" text:style-name="L10">
        <text:list-item>
          <text:p text:style-name="P22">D. José Eduardo Ramírez Hermoso</text:p>
        </text:list-item>
      </text:list>
      <text:h text:style-name="Heading_20_2" text:outline-level="2">Funciones - Competencias</text:h>
      <text:p text:style-name="P7">La Comisión de Pleno de Urbanismo y Desarrollo Sostenible tendrá las funciones atribuidas por el artículo 122.4, LRBRL, respecto del marco competencial de las siguientes Áreas de gobierno:</text:p>
      <text:list xml:id="list2195054979" text:style-name="L11">
        <text:list-item>
          <text:p text:style-name="P23">Área de Gobierno de Planificación, Desarrollo Urbano y Vivienda, Limpieza, Vías y Obras y Alumbrado</text:p>
        </text:list-item>
        <text:list-item>
          <text:p text:style-name="P23">Área de Gobierno de Desarrollo Local, Empleo, Solidaridad, Turismo, Movilidad y Ciudad de Mar (sector funcional de Movilidad)</text:p>
        </text:list-item>
        <text:list-item>
          <text:p text:style-name="P23">Área de Gobierno de Desarrollo Estratégico, Sostenibilidad y Energía, Accesibilidad, Parques y Jardines y Agricultura, Ganadería y Pesca</text:p>
        </text:list-item>
        <text:list-item>
          <text:p text:style-name="P23">Área de Gobierno de Coordinación Territorial, Aguas, Carnaval y Fiestas (sector funcional de Aguas)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stacado-interior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o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destacado-interior1" style:family="text" style:parent-style-name="Fuente_20_de_20_párrafo_20_predeter."/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1"><draw:image xlink:href="Pictures/100000000000035D00000160B98614D530AF51D4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eLine341268232">
            <table:table-cell table:style-name="Tabla1.A1" office:value-type="string">
              <text:p text:style-name="MP3">c/ León y castillo, nº 270, 2ª planta | 35005 Las Palmas de Gran Canaria</text:p>
            </table:table-cell>
            <table:table-cell table:style-name="Tabla1.A1" office:value-type="string">
              <text:p text:style-name="MP5"><text:span text:style-name="Fuente_20_de_20_párrafo_20_predeter."><text:span text:style-name="MT2">Pág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2</text:page-count></text:span></text:span></text:p>
            </table:table-cell>
          </table:table-row>
          <table:table-row table:style-name="TableLine341265512">
            <table:table-cell table:style-name="Tabla1.A2" office:value-type="string">
              <text:p text:style-name="MP3">proyectosinnovacion@laspalmasgc.es | www.laspalmasgc.es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amián Hernández Martín</meta:initial-creator>
    <meta:creation-date>2024-04-16T11:16:00Z</meta:creation-date>
    <dc:date>2024-11-07T12:32:47.191000000</dc:date>
    <meta:print-date>2023-08-16T10:36:00Z</meta:print-date>
    <meta:editing-cycles>9</meta:editing-cycles>
    <meta:editing-duration>PT18M21S</meta:editing-duration>
    <meta:document-statistic meta:table-count="1" meta:image-count="1" meta:object-count="0" meta:page-count="2" meta:paragraph-count="58" meta:word-count="651" meta:character-count="3951" meta:non-whitespace-character-count="3388"/>
    <meta:template xlink:type="simple" xlink:actuate="onRequest" xlink:title="" xlink:href="file:///C:/Users/abermude/Downloads/CP_UDS(3).odt/Normal.dotm"/>
  </office:meta>
</office:document-meta>
</file>