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游ゴシック Light" svg:font-family="游ゴシック Light" style:font-family-generic="roman" svg:panose-1="0 0 0 0 0 0 0 0 0 0"/>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Poppins Light" svg:font-family="Poppins Light" style:font-family-generic="system" style:font-pitch="variable"/>
    <style:font-face style:name="游明朝" svg:font-family="游明朝"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umnst777 BT" svg:font-family="Humnst777 BT" style:font-family-generic="swiss" style:font-pitch="variable"/>
    <style:font-face style:name="Poppins SemiBold" svg:font-family="Poppins SemiBold" style:font-family-generic="system" style:font-pitch="variable"/>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Light"/>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Light"/>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Light"/>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fo:margin-bottom="0in"/>
      <style:text-properties style:font-name="Poppins SemiBold" style:font-name-complex="Poppins SemiBold" fo:font-weight="bold" style:font-weight-asian="bold" fo:text-transform="uppercase" fo:color="#000000"/>
    </style:style>
    <style:style style:name="P10" style:parent-style-name="Normal" style:family="paragraph">
      <style:paragraph-properties fo:text-align="center" fo:margin-bottom="0in"/>
    </style:style>
    <style:style style:name="T11" style:parent-style-name="Fuentedepárrafopredeter." style:family="text">
      <style:text-properties style:font-name="Poppins SemiBold" style:font-name-complex="Poppins SemiBold" fo:font-weight="bold" style:font-weight-asian="bold" fo:text-transform="uppercase" fo:color="#000000"/>
    </style:style>
    <style:style style:name="P12" style:parent-style-name="TítulodeTDC" style:family="paragraph">
      <style:paragraph-properties fo:text-align="center"/>
    </style:style>
    <style:style style:name="T13" style:parent-style-name="Fuentedepárrafopredeter." style:family="text">
      <style:text-properties style:font-name="Poppins SemiBold" style:font-name-complex="Poppins SemiBold" fo:color="#000000" fo:font-size="11pt" style:font-size-asian="11pt" style:font-size-complex="11pt"/>
    </style:style>
    <style:style style:name="P14" style:parent-style-name="Normal" style:family="paragraph">
      <style:text-properties style:font-name="Poppins Light" style:font-name-complex="Poppins Light" fo:color="#000000" fo:font-size="10pt" style:font-size-asian="10pt" style:font-size-complex="10pt" style:language-asian="es" style:country-asian="ES"/>
    </style:style>
    <style:style style:name="T15" style:parent-style-name="Hipervínculo" style:family="text">
      <style:text-properties style:font-name="Poppins Light" style:font-name-complex="Poppins Light" fo:color="#000000"/>
    </style:style>
    <style:style style:name="T16" style:parent-style-name="Fuentedepárrafopredeter." style:family="text">
      <style:text-properties fo:color="#000000"/>
    </style:style>
    <style:style style:name="T17" style:parent-style-name="Fuentedepárrafopredeter." style:family="text">
      <style:text-properties fo:color="#000000"/>
    </style:style>
    <style:style style:name="T18" style:parent-style-name="Hipervínculo" style:family="text">
      <style:text-properties style:font-name="Poppins Light" style:font-name-complex="Poppins Light" fo:color="#000000"/>
    </style:style>
    <style:style style:name="T19" style:parent-style-name="Fuentedepárrafopredeter." style:family="text">
      <style:text-properties fo:color="#000000"/>
    </style:style>
    <style:style style:name="T20" style:parent-style-name="Fuentedepárrafopredeter." style:family="text">
      <style:text-properties fo:color="#000000"/>
    </style:style>
    <style:style style:name="T21" style:parent-style-name="Hipervínculo" style:family="text">
      <style:text-properties style:font-name="Poppins Light" style:font-name-complex="Poppins Light" fo:font-weight="bold" style:font-weight-asian="bold" fo:color="#000000"/>
    </style:style>
    <style:style style:name="T22" style:parent-style-name="Fuentedepárrafopredeter." style:family="text">
      <style:text-properties fo:color="#000000"/>
    </style:style>
    <style:style style:name="T23" style:parent-style-name="Fuentedepárrafopredeter." style:family="text">
      <style:text-properties fo:color="#000000"/>
    </style:style>
    <style:style style:name="T24" style:parent-style-name="Hipervínculo" style:family="text">
      <style:text-properties style:font-name="Poppins Light" style:font-name-complex="Poppins Light" fo:color="#000000"/>
    </style:style>
    <style:style style:name="T25" style:parent-style-name="Hipervínculo" style:family="text">
      <style:text-properties style:font-name="Poppins Light" style:font-name-complex="Poppins Light" fo:font-style="italic" style:font-style-asian="italic" fo:color="#000000"/>
    </style:style>
    <style:style style:name="T26" style:parent-style-name="Hipervínculo" style:family="text">
      <style:text-properties style:font-name="Poppins Light" style:font-name-complex="Poppins Light" fo:color="#000000"/>
    </style:style>
    <style:style style:name="T27" style:parent-style-name="Fuentedepárrafopredeter." style:family="text">
      <style:text-properties fo:color="#000000"/>
    </style:style>
    <style:style style:name="T28" style:parent-style-name="Fuentedepárrafopredeter." style:family="text">
      <style:text-properties fo:color="#000000"/>
    </style:style>
    <style:style style:name="T29" style:parent-style-name="Hipervínculo" style:family="text">
      <style:text-properties style:font-name="Poppins Light" style:font-name-complex="Poppins Light" fo:color="#000000"/>
    </style:style>
    <style:style style:name="T30" style:parent-style-name="Hipervínculo" style:family="text">
      <style:text-properties style:font-name="Poppins Light" style:font-name-complex="Poppins Light" fo:font-style="italic" style:font-style-asian="italic" fo:color="#000000"/>
    </style:style>
    <style:style style:name="T31" style:parent-style-name="Hipervínculo" style:family="text">
      <style:text-properties style:font-name="Poppins Light" style:font-name-complex="Poppins Light" fo:color="#000000"/>
    </style:style>
    <style:style style:name="T32" style:parent-style-name="Fuentedepárrafopredeter." style:family="text">
      <style:text-properties fo:color="#000000"/>
    </style:style>
    <style:style style:name="T33" style:parent-style-name="Fuentedepárrafopredeter." style:family="text">
      <style:text-properties fo:color="#000000"/>
    </style:style>
    <style:style style:name="T34" style:parent-style-name="Hipervínculo" style:family="text">
      <style:text-properties style:font-name="Poppins Light" style:font-name-complex="Poppins Light" fo:color="#000000"/>
    </style:style>
    <style:style style:name="T35" style:parent-style-name="Hipervínculo" style:family="text">
      <style:text-properties style:font-name="Poppins Light" style:font-name-complex="Poppins Light" fo:font-style="italic" style:font-style-asian="italic" fo:color="#000000"/>
    </style:style>
    <style:style style:name="T36" style:parent-style-name="Hipervínculo" style:family="text">
      <style:text-properties style:font-name="Poppins Light" style:font-name-complex="Poppins Light" fo:color="#000000"/>
    </style:style>
    <style:style style:name="T37" style:parent-style-name="Fuentedepárrafopredeter." style:family="text">
      <style:text-properties fo:color="#000000"/>
    </style:style>
    <style:style style:name="T38" style:parent-style-name="Fuentedepárrafopredeter." style:family="text">
      <style:text-properties fo:color="#000000"/>
    </style:style>
    <style:style style:name="T39" style:parent-style-name="Hipervínculo" style:family="text">
      <style:text-properties style:font-name="Poppins Light" style:font-name-complex="Poppins Light" fo:color="#000000"/>
    </style:style>
    <style:style style:name="T40" style:parent-style-name="Hipervínculo" style:family="text">
      <style:text-properties style:font-name="Poppins Light" style:font-name-complex="Poppins Light" fo:font-style="italic" style:font-style-asian="italic" fo:color="#000000"/>
    </style:style>
    <style:style style:name="T41" style:parent-style-name="Hipervínculo" style:family="text">
      <style:text-properties style:font-name="Poppins Light" style:font-name-complex="Poppins Light" fo:color="#000000"/>
    </style:style>
    <style:style style:name="T42" style:parent-style-name="Fuentedepárrafopredeter." style:family="text">
      <style:text-properties fo:color="#000000"/>
    </style:style>
    <style:style style:name="T43" style:parent-style-name="Fuentedepárrafopredeter." style:family="text">
      <style:text-properties fo:color="#000000"/>
    </style:style>
    <style:style style:name="T44" style:parent-style-name="Hipervínculo" style:family="text">
      <style:text-properties style:font-name="Poppins Light" style:font-name-complex="Poppins Light" fo:color="#000000"/>
    </style:style>
    <style:style style:name="T45" style:parent-style-name="Hipervínculo" style:family="text">
      <style:text-properties style:font-name="Poppins Light" style:font-name-complex="Poppins Light" fo:font-style="italic" style:font-style-asian="italic" fo:color="#000000"/>
    </style:style>
    <style:style style:name="T46" style:parent-style-name="Hipervínculo" style:family="text">
      <style:text-properties style:font-name="Poppins Light" style:font-name-complex="Poppins Light" fo:color="#000000"/>
    </style:style>
    <style:style style:name="T47" style:parent-style-name="Fuentedepárrafopredeter." style:family="text">
      <style:text-properties fo:color="#000000"/>
    </style:style>
    <style:style style:name="T48" style:parent-style-name="Fuentedepárrafopredeter." style:family="text">
      <style:text-properties fo:color="#000000"/>
    </style:style>
    <style:style style:name="T49" style:parent-style-name="Hipervínculo" style:family="text">
      <style:text-properties style:font-name="Poppins Light" style:font-name-complex="Poppins Light" fo:color="#000000"/>
    </style:style>
    <style:style style:name="T50" style:parent-style-name="Hipervínculo" style:family="text">
      <style:text-properties style:font-name="Poppins Light" style:font-name-complex="Poppins Light" fo:font-style="italic" style:font-style-asian="italic" fo:color="#000000"/>
    </style:style>
    <style:style style:name="T51" style:parent-style-name="Hipervínculo" style:family="text">
      <style:text-properties style:font-name="Poppins Light" style:font-name-complex="Poppins Light" fo:color="#000000"/>
    </style:style>
    <style:style style:name="T52" style:parent-style-name="Fuentedepárrafopredeter." style:family="text">
      <style:text-properties fo:color="#000000"/>
    </style:style>
    <style:style style:name="T53" style:parent-style-name="Fuentedepárrafopredeter." style:family="text">
      <style:text-properties fo:color="#000000"/>
    </style:style>
    <style:style style:name="T54" style:parent-style-name="Hipervínculo" style:family="text">
      <style:text-properties style:font-name="Poppins Light" style:font-name-complex="Poppins Light" fo:color="#000000"/>
    </style:style>
    <style:style style:name="T55" style:parent-style-name="Hipervínculo" style:family="text">
      <style:text-properties style:font-name="Poppins Light" style:font-name-complex="Poppins Light" fo:font-style="italic" style:font-style-asian="italic" fo:color="#000000"/>
    </style:style>
    <style:style style:name="T56" style:parent-style-name="Hipervínculo" style:family="text">
      <style:text-properties style:font-name="Poppins Light" style:font-name-complex="Poppins Light" fo:color="#000000"/>
    </style:style>
    <style:style style:name="T57" style:parent-style-name="Fuentedepárrafopredeter." style:family="text">
      <style:text-properties fo:color="#000000"/>
    </style:style>
    <style:style style:name="T58" style:parent-style-name="Fuentedepárrafopredeter." style:family="text">
      <style:text-properties fo:color="#000000"/>
    </style:style>
    <style:style style:name="T59" style:parent-style-name="Hipervínculo" style:family="text">
      <style:text-properties style:font-name="Poppins Light" style:font-name-complex="Poppins Light" fo:color="#000000"/>
    </style:style>
    <style:style style:name="T60" style:parent-style-name="Hipervínculo" style:family="text">
      <style:text-properties style:font-name="Poppins Light" style:font-name-complex="Poppins Light" fo:font-style="italic" style:font-style-asian="italic" fo:color="#000000"/>
    </style:style>
    <style:style style:name="T61" style:parent-style-name="Hipervínculo" style:family="text">
      <style:text-properties style:font-name="Poppins Light" style:font-name-complex="Poppins Light" fo:color="#000000"/>
    </style:style>
    <style:style style:name="T62" style:parent-style-name="Fuentedepárrafopredeter." style:family="text">
      <style:text-properties fo:color="#000000"/>
    </style:style>
    <style:style style:name="T63" style:parent-style-name="Fuentedepárrafopredeter." style:family="text">
      <style:text-properties fo:color="#000000"/>
    </style:style>
    <style:style style:name="T64" style:parent-style-name="Hipervínculo" style:family="text">
      <style:text-properties style:font-name="Poppins Light" style:font-name-complex="Poppins Light" fo:color="#000000"/>
    </style:style>
    <style:style style:name="T65" style:parent-style-name="Fuentedepárrafopredeter." style:family="text">
      <style:text-properties fo:color="#000000"/>
    </style:style>
    <style:style style:name="T66" style:parent-style-name="Fuentedepárrafopredeter." style:family="text">
      <style:text-properties fo:color="#000000"/>
    </style:style>
    <style:style style:name="T67" style:parent-style-name="Hipervínculo" style:family="text">
      <style:text-properties style:font-name="Poppins Light" style:font-name-complex="Poppins Light" fo:font-weight="bold" style:font-weight-asian="bold" fo:color="#000000"/>
    </style:style>
    <style:style style:name="T68" style:parent-style-name="Fuentedepárrafopredeter." style:family="text">
      <style:text-properties fo:color="#000000"/>
    </style:style>
    <style:style style:name="T69" style:parent-style-name="Fuentedepárrafopredeter." style:family="text">
      <style:text-properties fo:color="#000000"/>
    </style:style>
    <style:style style:name="T70" style:parent-style-name="Hipervínculo" style:family="text">
      <style:text-properties style:font-name="Poppins Light" style:font-name-complex="Poppins Light" fo:color="#000000"/>
    </style:style>
    <style:style style:name="T71" style:parent-style-name="Fuentedepárrafopredeter." style:family="text">
      <style:text-properties fo:color="#000000"/>
    </style:style>
    <style:style style:name="T72" style:parent-style-name="Fuentedepárrafopredeter." style:family="text">
      <style:text-properties fo:color="#000000"/>
    </style:style>
    <style:style style:name="T73" style:parent-style-name="Hipervínculo" style:family="text">
      <style:text-properties style:font-name="Poppins Light" style:font-name-complex="Poppins Light" fo:font-weight="bold" style:font-weight-asian="bold" fo:color="#000000"/>
    </style:style>
    <style:style style:name="T74" style:parent-style-name="Fuentedepárrafopredeter." style:family="text">
      <style:text-properties fo:color="#000000"/>
    </style:style>
    <style:style style:name="T75" style:parent-style-name="Fuentedepárrafopredeter." style:family="text">
      <style:text-properties fo:color="#000000"/>
    </style:style>
    <style:style style:name="T76" style:parent-style-name="Hipervínculo" style:family="text">
      <style:text-properties style:font-name="Poppins Light" style:font-name-complex="Poppins Light" fo:color="#000000"/>
    </style:style>
    <style:style style:name="T77" style:parent-style-name="Hipervínculo" style:family="text">
      <style:text-properties style:font-name="Poppins Light" style:font-name-complex="Poppins Light" fo:font-style="italic" style:font-style-asian="italic" fo:color="#000000"/>
    </style:style>
    <style:style style:name="T78" style:parent-style-name="Hipervínculo" style:family="text">
      <style:text-properties style:font-name="Poppins Light" style:font-name-complex="Poppins Light" fo:color="#000000"/>
    </style:style>
    <style:style style:name="T79" style:parent-style-name="Fuentedepárrafopredeter." style:family="text">
      <style:text-properties fo:color="#000000"/>
    </style:style>
    <style:style style:name="T80" style:parent-style-name="Fuentedepárrafopredeter." style:family="text">
      <style:text-properties fo:color="#000000"/>
    </style:style>
    <style:style style:name="T81" style:parent-style-name="Hipervínculo" style:family="text">
      <style:text-properties style:font-name="Poppins Light" style:font-name-complex="Poppins Light" fo:color="#000000"/>
    </style:style>
    <style:style style:name="T82" style:parent-style-name="Hipervínculo" style:family="text">
      <style:text-properties style:font-name="Poppins Light" style:font-name-complex="Poppins Light" fo:font-style="italic" style:font-style-asian="italic" fo:color="#000000"/>
    </style:style>
    <style:style style:name="T83" style:parent-style-name="Hipervínculo" style:family="text">
      <style:text-properties style:font-name="Poppins Light" style:font-name-complex="Poppins Light" fo:color="#000000"/>
    </style:style>
    <style:style style:name="T84" style:parent-style-name="Fuentedepárrafopredeter." style:family="text">
      <style:text-properties fo:color="#000000"/>
    </style:style>
    <style:style style:name="T85" style:parent-style-name="Fuentedepárrafopredeter." style:family="text">
      <style:text-properties fo:color="#000000"/>
    </style:style>
    <style:style style:name="T86" style:parent-style-name="Hipervínculo" style:family="text">
      <style:text-properties style:font-name="Poppins Light" style:font-name-complex="Poppins Light" fo:color="#000000"/>
    </style:style>
    <style:style style:name="T87" style:parent-style-name="Hipervínculo" style:family="text">
      <style:text-properties style:font-name="Poppins Light" style:font-name-complex="Poppins Light" fo:font-style="italic" style:font-style-asian="italic" fo:color="#000000"/>
    </style:style>
    <style:style style:name="T88" style:parent-style-name="Hipervínculo" style:family="text">
      <style:text-properties style:font-name="Poppins Light" style:font-name-complex="Poppins Light" fo:color="#000000"/>
    </style:style>
    <style:style style:name="T89" style:parent-style-name="Fuentedepárrafopredeter." style:family="text">
      <style:text-properties fo:color="#000000"/>
    </style:style>
    <style:style style:name="T90" style:parent-style-name="Fuentedepárrafopredeter." style:family="text">
      <style:text-properties fo:color="#000000"/>
    </style:style>
    <style:style style:name="T91" style:parent-style-name="Hipervínculo" style:family="text">
      <style:text-properties style:font-name="Poppins Light" style:font-name-complex="Poppins Light" fo:color="#000000"/>
    </style:style>
    <style:style style:name="T92" style:parent-style-name="Hipervínculo" style:family="text">
      <style:text-properties style:font-name="Poppins Light" style:font-name-complex="Poppins Light" fo:font-style="italic" style:font-style-asian="italic" fo:color="#000000"/>
    </style:style>
    <style:style style:name="T93" style:parent-style-name="Hipervínculo" style:family="text">
      <style:text-properties style:font-name="Poppins Light" style:font-name-complex="Poppins Light" fo:color="#000000"/>
    </style:style>
    <style:style style:name="T94" style:parent-style-name="Fuentedepárrafopredeter." style:family="text">
      <style:text-properties fo:color="#000000"/>
    </style:style>
    <style:style style:name="T95" style:parent-style-name="Fuentedepárrafopredeter." style:family="text">
      <style:text-properties fo:color="#000000"/>
    </style:style>
    <style:style style:name="T96" style:parent-style-name="Hipervínculo" style:family="text">
      <style:text-properties style:font-name="Poppins Light" style:font-name-complex="Poppins Light" fo:color="#000000"/>
    </style:style>
    <style:style style:name="T97" style:parent-style-name="Fuentedepárrafopredeter." style:family="text">
      <style:text-properties fo:color="#000000"/>
    </style:style>
    <style:style style:name="T98" style:parent-style-name="Fuentedepárrafopredeter." style:family="text">
      <style:text-properties fo:color="#000000"/>
    </style:style>
    <style:style style:name="T99" style:parent-style-name="Hipervínculo" style:family="text">
      <style:text-properties style:font-name="Poppins Light" style:font-name-complex="Poppins Light" fo:font-weight="bold" style:font-weight-asian="bold" fo:color="#000000"/>
    </style:style>
    <style:style style:name="T100" style:parent-style-name="Fuentedepárrafopredeter." style:family="text">
      <style:text-properties fo:color="#000000"/>
    </style:style>
    <style:style style:name="T101" style:parent-style-name="Fuentedepárrafopredeter." style:family="text">
      <style:text-properties fo:color="#000000"/>
    </style:style>
    <style:style style:name="T102" style:parent-style-name="Hipervínculo" style:family="text">
      <style:text-properties style:font-name="Poppins Light" style:font-name-complex="Poppins Light" fo:color="#000000"/>
    </style:style>
    <style:style style:name="T103" style:parent-style-name="Hipervínculo" style:family="text">
      <style:text-properties style:font-name="Poppins Light" style:font-name-complex="Poppins Light" fo:font-style="italic" style:font-style-asian="italic" fo:color="#000000"/>
    </style:style>
    <style:style style:name="T104" style:parent-style-name="Hipervínculo" style:family="text">
      <style:text-properties style:font-name="Poppins Light" style:font-name-complex="Poppins Light" fo:color="#000000"/>
    </style:style>
    <style:style style:name="T105" style:parent-style-name="Fuentedepárrafopredeter." style:family="text">
      <style:text-properties fo:color="#000000"/>
    </style:style>
    <style:style style:name="T106" style:parent-style-name="Fuentedepárrafopredeter." style:family="text">
      <style:text-properties fo:color="#000000"/>
    </style:style>
    <style:style style:name="T107" style:parent-style-name="Hipervínculo" style:family="text">
      <style:text-properties style:font-name="Poppins Light" style:font-name-complex="Poppins Light" fo:color="#000000"/>
    </style:style>
    <style:style style:name="T108" style:parent-style-name="Hipervínculo" style:family="text">
      <style:text-properties style:font-name="Poppins Light" style:font-name-complex="Poppins Light" fo:font-style="italic" style:font-style-asian="italic" fo:color="#000000"/>
    </style:style>
    <style:style style:name="T109" style:parent-style-name="Hipervínculo" style:family="text">
      <style:text-properties style:font-name="Poppins Light" style:font-name-complex="Poppins Light" fo:color="#000000"/>
    </style:style>
    <style:style style:name="T110" style:parent-style-name="Fuentedepárrafopredeter." style:family="text">
      <style:text-properties fo:color="#000000"/>
    </style:style>
    <style:style style:name="T111" style:parent-style-name="Fuentedepárrafopredeter." style:family="text">
      <style:text-properties fo:color="#000000"/>
    </style:style>
    <style:style style:name="T112" style:parent-style-name="Hipervínculo" style:family="text">
      <style:text-properties style:font-name="Poppins Light" style:font-name-complex="Poppins Light" fo:color="#000000"/>
    </style:style>
    <style:style style:name="T113" style:parent-style-name="Hipervínculo" style:family="text">
      <style:text-properties style:font-name="Poppins Light" style:font-name-complex="Poppins Light" fo:font-style="italic" style:font-style-asian="italic" fo:color="#000000"/>
    </style:style>
    <style:style style:name="T114" style:parent-style-name="Hipervínculo" style:family="text">
      <style:text-properties style:font-name="Poppins Light" style:font-name-complex="Poppins Light" fo:color="#000000"/>
    </style:style>
    <style:style style:name="T115" style:parent-style-name="Fuentedepárrafopredeter." style:family="text">
      <style:text-properties fo:color="#000000"/>
    </style:style>
    <style:style style:name="T116" style:parent-style-name="Fuentedepárrafopredeter." style:family="text">
      <style:text-properties fo:color="#000000"/>
    </style:style>
    <style:style style:name="T117" style:parent-style-name="Hipervínculo" style:family="text">
      <style:text-properties style:font-name="Poppins Light" style:font-name-complex="Poppins Light" fo:color="#000000"/>
    </style:style>
    <style:style style:name="T118" style:parent-style-name="Hipervínculo" style:family="text">
      <style:text-properties style:font-name="Poppins Light" style:font-name-complex="Poppins Light" fo:font-style="italic" style:font-style-asian="italic" fo:color="#000000"/>
    </style:style>
    <style:style style:name="T119" style:parent-style-name="Hipervínculo" style:family="text">
      <style:text-properties style:font-name="Poppins Light" style:font-name-complex="Poppins Light" fo:color="#000000"/>
    </style:style>
    <style:style style:name="T120" style:parent-style-name="Fuentedepárrafopredeter." style:family="text">
      <style:text-properties fo:color="#000000"/>
    </style:style>
    <style:style style:name="T121" style:parent-style-name="Fuentedepárrafopredeter." style:family="text">
      <style:text-properties fo:color="#000000"/>
    </style:style>
    <style:style style:name="T122" style:parent-style-name="Hipervínculo" style:family="text">
      <style:text-properties style:font-name="Poppins Light" style:font-name-complex="Poppins Light" fo:color="#000000"/>
    </style:style>
    <style:style style:name="T123" style:parent-style-name="Fuentedepárrafopredeter." style:family="text">
      <style:text-properties fo:color="#000000"/>
    </style:style>
    <style:style style:name="T124" style:parent-style-name="Fuentedepárrafopredeter." style:family="text">
      <style:text-properties fo:color="#000000"/>
    </style:style>
    <style:style style:name="T125" style:parent-style-name="Hipervínculo" style:family="text">
      <style:text-properties style:font-name="Poppins Light" style:font-name-complex="Poppins Light" fo:font-weight="bold" style:font-weight-asian="bold" fo:color="#000000"/>
    </style:style>
    <style:style style:name="T126" style:parent-style-name="Fuentedepárrafopredeter." style:family="text">
      <style:text-properties fo:color="#000000"/>
    </style:style>
    <style:style style:name="T127" style:parent-style-name="Fuentedepárrafopredeter." style:family="text">
      <style:text-properties fo:color="#000000"/>
    </style:style>
    <style:style style:name="T128" style:parent-style-name="Hipervínculo" style:family="text">
      <style:text-properties style:font-name="Poppins Light" style:font-name-complex="Poppins Light" fo:color="#000000"/>
    </style:style>
    <style:style style:name="T129" style:parent-style-name="Hipervínculo" style:family="text">
      <style:text-properties style:font-name="Poppins Light" style:font-name-complex="Poppins Light" fo:font-style="italic" style:font-style-asian="italic" fo:color="#000000"/>
    </style:style>
    <style:style style:name="T130" style:parent-style-name="Hipervínculo" style:family="text">
      <style:text-properties style:font-name="Poppins Light" style:font-name-complex="Poppins Light" fo:color="#000000"/>
    </style:style>
    <style:style style:name="T131" style:parent-style-name="Fuentedepárrafopredeter." style:family="text">
      <style:text-properties fo:color="#000000"/>
    </style:style>
    <style:style style:name="T132" style:parent-style-name="Fuentedepárrafopredeter." style:family="text">
      <style:text-properties fo:color="#000000"/>
    </style:style>
    <style:style style:name="T133" style:parent-style-name="Hipervínculo" style:family="text">
      <style:text-properties style:font-name="Poppins Light" style:font-name-complex="Poppins Light" fo:color="#000000"/>
    </style:style>
    <style:style style:name="T134" style:parent-style-name="Hipervínculo" style:family="text">
      <style:text-properties style:font-name="Poppins Light" style:font-name-complex="Poppins Light" fo:font-style="italic" style:font-style-asian="italic" fo:color="#000000"/>
    </style:style>
    <style:style style:name="T135" style:parent-style-name="Hipervínculo" style:family="text">
      <style:text-properties style:font-name="Poppins Light" style:font-name-complex="Poppins Light" fo:color="#000000"/>
    </style:style>
    <style:style style:name="T136" style:parent-style-name="Fuentedepárrafopredeter." style:family="text">
      <style:text-properties fo:color="#000000"/>
    </style:style>
    <style:style style:name="T137" style:parent-style-name="Fuentedepárrafopredeter." style:family="text">
      <style:text-properties fo:color="#000000"/>
    </style:style>
    <style:style style:name="T138" style:parent-style-name="Hipervínculo" style:family="text">
      <style:text-properties style:font-name="Poppins Light" style:font-name-complex="Poppins Light" fo:color="#000000"/>
    </style:style>
    <style:style style:name="T139" style:parent-style-name="Hipervínculo" style:family="text">
      <style:text-properties style:font-name="Poppins Light" style:font-name-complex="Poppins Light" fo:font-style="italic" style:font-style-asian="italic" fo:color="#000000"/>
    </style:style>
    <style:style style:name="T140" style:parent-style-name="Hipervínculo" style:family="text">
      <style:text-properties style:font-name="Poppins Light" style:font-name-complex="Poppins Light" fo:color="#000000"/>
    </style:style>
    <style:style style:name="T141" style:parent-style-name="Fuentedepárrafopredeter." style:family="text">
      <style:text-properties fo:color="#000000"/>
    </style:style>
    <style:style style:name="T142" style:parent-style-name="Fuentedepárrafopredeter." style:family="text">
      <style:text-properties fo:color="#000000"/>
    </style:style>
    <style:style style:name="T143" style:parent-style-name="Hipervínculo" style:family="text">
      <style:text-properties style:font-name="Poppins Light" style:font-name-complex="Poppins Light" fo:color="#000000"/>
    </style:style>
    <style:style style:name="T144" style:parent-style-name="Hipervínculo" style:family="text">
      <style:text-properties style:font-name="Poppins Light" style:font-name-complex="Poppins Light" fo:font-style="italic" style:font-style-asian="italic" fo:color="#000000"/>
    </style:style>
    <style:style style:name="T145" style:parent-style-name="Hipervínculo" style:family="text">
      <style:text-properties style:font-name="Poppins Light" style:font-name-complex="Poppins Light" fo:color="#000000"/>
    </style:style>
    <style:style style:name="T146" style:parent-style-name="Fuentedepárrafopredeter." style:family="text">
      <style:text-properties fo:color="#000000"/>
    </style:style>
    <style:style style:name="T147" style:parent-style-name="Fuentedepárrafopredeter." style:family="text">
      <style:text-properties fo:color="#000000"/>
    </style:style>
    <style:style style:name="T148" style:parent-style-name="Hipervínculo" style:family="text">
      <style:text-properties style:font-name="Poppins Light" style:font-name-complex="Poppins Light" fo:color="#000000"/>
    </style:style>
    <style:style style:name="T149" style:parent-style-name="Hipervínculo" style:family="text">
      <style:text-properties style:font-name="Poppins Light" style:font-name-complex="Poppins Light" fo:font-style="italic" style:font-style-asian="italic" fo:color="#000000"/>
    </style:style>
    <style:style style:name="T150" style:parent-style-name="Hipervínculo" style:family="text">
      <style:text-properties style:font-name="Poppins Light" style:font-name-complex="Poppins Light" fo:color="#000000"/>
    </style:style>
    <style:style style:name="T151" style:parent-style-name="Fuentedepárrafopredeter." style:family="text">
      <style:text-properties fo:color="#000000"/>
    </style:style>
    <style:style style:name="T152" style:parent-style-name="Fuentedepárrafopredeter." style:family="text">
      <style:text-properties fo:color="#000000"/>
    </style:style>
    <style:style style:name="T153" style:parent-style-name="Hipervínculo" style:family="text">
      <style:text-properties style:font-name="Poppins Light" style:font-name-complex="Poppins Light" fo:color="#000000"/>
    </style:style>
    <style:style style:name="T154" style:parent-style-name="Fuentedepárrafopredeter." style:family="text">
      <style:text-properties fo:color="#000000"/>
    </style:style>
    <style:style style:name="T155" style:parent-style-name="Fuentedepárrafopredeter." style:family="text">
      <style:text-properties fo:color="#000000"/>
    </style:style>
    <style:style style:name="T156" style:parent-style-name="Hipervínculo" style:family="text">
      <style:text-properties style:font-name="Poppins Light" style:font-name-complex="Poppins Light" fo:font-weight="bold" style:font-weight-asian="bold" fo:color="#000000"/>
    </style:style>
    <style:style style:name="T157" style:parent-style-name="Fuentedepárrafopredeter." style:family="text">
      <style:text-properties fo:color="#000000"/>
    </style:style>
    <style:style style:name="T158" style:parent-style-name="Fuentedepárrafopredeter." style:family="text">
      <style:text-properties fo:color="#000000"/>
    </style:style>
    <style:style style:name="T159" style:parent-style-name="Hipervínculo" style:family="text">
      <style:text-properties style:font-name="Poppins Light" style:font-name-complex="Poppins Light" fo:color="#000000"/>
    </style:style>
    <style:style style:name="T160" style:parent-style-name="Hipervínculo" style:family="text">
      <style:text-properties style:font-name="Poppins Light" style:font-name-complex="Poppins Light" fo:font-style="italic" style:font-style-asian="italic" fo:color="#000000"/>
    </style:style>
    <style:style style:name="T161" style:parent-style-name="Hipervínculo" style:family="text">
      <style:text-properties style:font-name="Poppins Light" style:font-name-complex="Poppins Light" fo:color="#000000"/>
    </style:style>
    <style:style style:name="T162" style:parent-style-name="Fuentedepárrafopredeter." style:family="text">
      <style:text-properties fo:color="#000000"/>
    </style:style>
    <style:style style:name="T163" style:parent-style-name="Fuentedepárrafopredeter." style:family="text">
      <style:text-properties fo:color="#000000"/>
    </style:style>
    <style:style style:name="T164" style:parent-style-name="Hipervínculo" style:family="text">
      <style:text-properties style:font-name="Poppins Light" style:font-name-complex="Poppins Light" fo:color="#000000"/>
    </style:style>
    <style:style style:name="T165" style:parent-style-name="Hipervínculo" style:family="text">
      <style:text-properties style:font-name="Poppins Light" style:font-name-complex="Poppins Light" fo:font-style="italic" style:font-style-asian="italic" fo:color="#000000"/>
    </style:style>
    <style:style style:name="T166" style:parent-style-name="Hipervínculo" style:family="text">
      <style:text-properties style:font-name="Poppins Light" style:font-name-complex="Poppins Light" fo:color="#000000"/>
    </style:style>
    <style:style style:name="T167" style:parent-style-name="Fuentedepárrafopredeter." style:family="text">
      <style:text-properties fo:color="#000000"/>
    </style:style>
    <style:style style:name="T168" style:parent-style-name="Fuentedepárrafopredeter." style:family="text">
      <style:text-properties fo:color="#000000"/>
    </style:style>
    <style:style style:name="T169" style:parent-style-name="Hipervínculo" style:family="text">
      <style:text-properties style:font-name="Poppins Light" style:font-name-complex="Poppins Light" fo:color="#000000"/>
    </style:style>
    <style:style style:name="T170" style:parent-style-name="Fuentedepárrafopredeter." style:family="text">
      <style:text-properties fo:color="#000000"/>
    </style:style>
    <style:style style:name="T171" style:parent-style-name="Fuentedepárrafopredeter." style:family="text">
      <style:text-properties fo:color="#000000"/>
    </style:style>
    <style:style style:name="T172" style:parent-style-name="Hipervínculo" style:family="text">
      <style:text-properties style:font-name="Poppins Light" style:font-name-complex="Poppins Light" fo:font-weight="bold" style:font-weight-asian="bold" fo:color="#000000"/>
    </style:style>
    <style:style style:name="T173" style:parent-style-name="Fuentedepárrafopredeter." style:family="text">
      <style:text-properties fo:color="#000000"/>
    </style:style>
    <style:style style:name="T174" style:parent-style-name="Fuentedepárrafopredeter." style:family="text">
      <style:text-properties fo:color="#000000"/>
    </style:style>
    <style:style style:name="T175" style:parent-style-name="Hipervínculo" style:family="text">
      <style:text-properties style:font-name="Poppins Light" style:font-name-complex="Poppins Light" fo:color="#000000"/>
    </style:style>
    <style:style style:name="T176" style:parent-style-name="Hipervínculo" style:family="text">
      <style:text-properties style:font-name="Poppins Light" style:font-name-complex="Poppins Light" fo:font-style="italic" style:font-style-asian="italic" fo:color="#000000"/>
    </style:style>
    <style:style style:name="T177" style:parent-style-name="Hipervínculo" style:family="text">
      <style:text-properties style:font-name="Poppins Light" style:font-name-complex="Poppins Light" fo:color="#000000"/>
    </style:style>
    <style:style style:name="T178" style:parent-style-name="Fuentedepárrafopredeter." style:family="text">
      <style:text-properties fo:color="#000000"/>
    </style:style>
    <style:style style:name="T179" style:parent-style-name="Fuentedepárrafopredeter." style:family="text">
      <style:text-properties fo:color="#000000"/>
    </style:style>
    <style:style style:name="T180" style:parent-style-name="Hipervínculo" style:family="text">
      <style:text-properties style:font-name="Poppins Light" style:font-name-complex="Poppins Light" fo:color="#000000"/>
    </style:style>
    <style:style style:name="T181" style:parent-style-name="Hipervínculo" style:family="text">
      <style:text-properties style:font-name="Poppins Light" style:font-name-complex="Poppins Light" fo:font-style="italic" style:font-style-asian="italic" fo:color="#000000"/>
    </style:style>
    <style:style style:name="T182" style:parent-style-name="Hipervínculo" style:family="text">
      <style:text-properties style:font-name="Poppins Light" style:font-name-complex="Poppins Light" fo:color="#000000"/>
    </style:style>
    <style:style style:name="T183" style:parent-style-name="Fuentedepárrafopredeter." style:family="text">
      <style:text-properties fo:color="#000000"/>
    </style:style>
    <style:style style:name="T184" style:parent-style-name="Fuentedepárrafopredeter." style:family="text">
      <style:text-properties fo:color="#000000"/>
    </style:style>
    <style:style style:name="T185" style:parent-style-name="Hipervínculo" style:family="text">
      <style:text-properties style:font-name="Poppins Light" style:font-name-complex="Poppins Light" fo:color="#000000"/>
    </style:style>
    <style:style style:name="T186" style:parent-style-name="Hipervínculo" style:family="text">
      <style:text-properties style:font-name="Poppins Light" style:font-name-complex="Poppins Light" fo:font-style="italic" style:font-style-asian="italic" fo:color="#000000"/>
    </style:style>
    <style:style style:name="T187" style:parent-style-name="Hipervínculo" style:family="text">
      <style:text-properties style:font-name="Poppins Light" style:font-name-complex="Poppins Light" fo:color="#000000"/>
    </style:style>
    <style:style style:name="T188" style:parent-style-name="Fuentedepárrafopredeter." style:family="text">
      <style:text-properties fo:color="#000000"/>
    </style:style>
    <style:style style:name="T189" style:parent-style-name="Fuentedepárrafopredeter." style:family="text">
      <style:text-properties fo:color="#000000"/>
    </style:style>
    <style:style style:name="T190" style:parent-style-name="Hipervínculo" style:family="text">
      <style:text-properties style:font-name="Poppins Light" style:font-name-complex="Poppins Light" fo:color="#000000"/>
    </style:style>
    <style:style style:name="T191" style:parent-style-name="Fuentedepárrafopredeter." style:family="text">
      <style:text-properties fo:color="#000000"/>
    </style:style>
    <style:style style:name="T192" style:parent-style-name="Fuentedepárrafopredeter." style:family="text">
      <style:text-properties fo:color="#000000"/>
    </style:style>
    <style:style style:name="T193" style:parent-style-name="Hipervínculo" style:family="text">
      <style:text-properties style:font-name="Poppins Light" style:font-name-complex="Poppins Light" fo:font-weight="bold" style:font-weight-asian="bold" fo:color="#000000"/>
    </style:style>
    <style:style style:name="T194" style:parent-style-name="Fuentedepárrafopredeter." style:family="text">
      <style:text-properties fo:color="#000000"/>
    </style:style>
    <style:style style:name="T195" style:parent-style-name="Fuentedepárrafopredeter." style:family="text">
      <style:text-properties fo:color="#000000"/>
    </style:style>
    <style:style style:name="T196" style:parent-style-name="Hipervínculo" style:family="text">
      <style:text-properties style:font-name="Poppins Light" style:font-name-complex="Poppins Light" fo:color="#000000"/>
    </style:style>
    <style:style style:name="T197" style:parent-style-name="Hipervínculo" style:family="text">
      <style:text-properties style:font-name="Poppins Light" style:font-name-complex="Poppins Light" fo:font-style="italic" style:font-style-asian="italic" fo:color="#000000"/>
    </style:style>
    <style:style style:name="T198" style:parent-style-name="Hipervínculo" style:family="text">
      <style:text-properties style:font-name="Poppins Light" style:font-name-complex="Poppins Light" fo:color="#000000"/>
    </style:style>
    <style:style style:name="T199" style:parent-style-name="Fuentedepárrafopredeter." style:family="text">
      <style:text-properties fo:color="#000000"/>
    </style:style>
    <style:style style:name="T200" style:parent-style-name="Fuentedepárrafopredeter." style:family="text">
      <style:text-properties fo:color="#000000"/>
    </style:style>
    <style:style style:name="T201" style:parent-style-name="Hipervínculo" style:family="text">
      <style:text-properties style:font-name="Poppins Light" style:font-name-complex="Poppins Light" fo:color="#000000"/>
    </style:style>
    <style:style style:name="T202" style:parent-style-name="Hipervínculo" style:family="text">
      <style:text-properties style:font-name="Poppins Light" style:font-name-complex="Poppins Light" fo:font-style="italic" style:font-style-asian="italic" fo:color="#000000"/>
    </style:style>
    <style:style style:name="T203" style:parent-style-name="Hipervínculo" style:family="text">
      <style:text-properties style:font-name="Poppins Light" style:font-name-complex="Poppins Light" fo:color="#000000"/>
    </style:style>
    <style:style style:name="T204" style:parent-style-name="Fuentedepárrafopredeter." style:family="text">
      <style:text-properties fo:color="#000000"/>
    </style:style>
    <style:style style:name="T205" style:parent-style-name="Fuentedepárrafopredeter." style:family="text">
      <style:text-properties fo:color="#000000"/>
    </style:style>
    <style:style style:name="T206" style:parent-style-name="Hipervínculo" style:family="text">
      <style:text-properties style:font-name="Poppins Light" style:font-name-complex="Poppins Light" fo:color="#000000"/>
    </style:style>
    <style:style style:name="T207" style:parent-style-name="Hipervínculo" style:family="text">
      <style:text-properties style:font-name="Poppins Light" style:font-name-complex="Poppins Light" fo:font-style="italic" style:font-style-asian="italic" fo:color="#000000"/>
    </style:style>
    <style:style style:name="T208" style:parent-style-name="Hipervínculo" style:family="text">
      <style:text-properties style:font-name="Poppins Light" style:font-name-complex="Poppins Light" fo:color="#000000"/>
    </style:style>
    <style:style style:name="T209" style:parent-style-name="Fuentedepárrafopredeter." style:family="text">
      <style:text-properties fo:color="#000000"/>
    </style:style>
    <style:style style:name="T210" style:parent-style-name="Fuentedepárrafopredeter." style:family="text">
      <style:text-properties fo:color="#000000"/>
    </style:style>
    <style:style style:name="T211" style:parent-style-name="Hipervínculo" style:family="text">
      <style:text-properties style:font-name="Poppins Light" style:font-name-complex="Poppins Light" fo:color="#000000"/>
    </style:style>
    <style:style style:name="T212" style:parent-style-name="Hipervínculo" style:family="text">
      <style:text-properties style:font-name="Poppins Light" style:font-name-complex="Poppins Light" fo:font-style="italic" style:font-style-asian="italic" fo:color="#000000"/>
    </style:style>
    <style:style style:name="T213" style:parent-style-name="Hipervínculo" style:family="text">
      <style:text-properties style:font-name="Poppins Light" style:font-name-complex="Poppins Light" fo:color="#000000"/>
    </style:style>
    <style:style style:name="T214" style:parent-style-name="Fuentedepárrafopredeter." style:family="text">
      <style:text-properties fo:color="#000000"/>
    </style:style>
    <style:style style:name="T215" style:parent-style-name="Fuentedepárrafopredeter." style:family="text">
      <style:text-properties fo:color="#000000"/>
    </style:style>
    <style:style style:name="T216" style:parent-style-name="Hipervínculo" style:family="text">
      <style:text-properties style:font-name="Poppins Light" style:font-name-complex="Poppins Light" fo:color="#000000"/>
    </style:style>
    <style:style style:name="T217" style:parent-style-name="Hipervínculo" style:family="text">
      <style:text-properties style:font-name="Poppins Light" style:font-name-complex="Poppins Light" fo:font-style="italic" style:font-style-asian="italic" fo:color="#000000"/>
    </style:style>
    <style:style style:name="T218" style:parent-style-name="Hipervínculo" style:family="text">
      <style:text-properties style:font-name="Poppins Light" style:font-name-complex="Poppins Light" fo:color="#000000"/>
    </style:style>
    <style:style style:name="T219" style:parent-style-name="Fuentedepárrafopredeter." style:family="text">
      <style:text-properties fo:color="#000000"/>
    </style:style>
    <style:style style:name="T220" style:parent-style-name="Fuentedepárrafopredeter." style:family="text">
      <style:text-properties fo:color="#000000"/>
    </style:style>
    <style:style style:name="T221" style:parent-style-name="Hipervínculo" style:family="text">
      <style:text-properties style:font-name="Poppins Light" style:font-name-complex="Poppins Light" fo:color="#000000"/>
    </style:style>
    <style:style style:name="T222" style:parent-style-name="Hipervínculo" style:family="text">
      <style:text-properties style:font-name="Poppins Light" style:font-name-complex="Poppins Light" fo:font-style="italic" style:font-style-asian="italic" fo:color="#000000"/>
    </style:style>
    <style:style style:name="T223" style:parent-style-name="Hipervínculo" style:family="text">
      <style:text-properties style:font-name="Poppins Light" style:font-name-complex="Poppins Light" fo:color="#000000"/>
    </style:style>
    <style:style style:name="T224" style:parent-style-name="Fuentedepárrafopredeter." style:family="text">
      <style:text-properties fo:color="#000000"/>
    </style:style>
    <style:style style:name="T225" style:parent-style-name="Fuentedepárrafopredeter." style:family="text">
      <style:text-properties fo:color="#000000"/>
    </style:style>
    <style:style style:name="T226" style:parent-style-name="Hipervínculo" style:family="text">
      <style:text-properties style:font-name="Poppins Light" style:font-name-complex="Poppins Light" fo:color="#000000"/>
    </style:style>
    <style:style style:name="T227" style:parent-style-name="Hipervínculo" style:family="text">
      <style:text-properties style:font-name="Poppins Light" style:font-name-complex="Poppins Light" fo:font-style="italic" style:font-style-asian="italic" fo:color="#000000"/>
    </style:style>
    <style:style style:name="T228" style:parent-style-name="Hipervínculo" style:family="text">
      <style:text-properties style:font-name="Poppins Light" style:font-name-complex="Poppins Light" fo:color="#000000"/>
    </style:style>
    <style:style style:name="T229" style:parent-style-name="Fuentedepárrafopredeter." style:family="text">
      <style:text-properties fo:color="#000000"/>
    </style:style>
    <style:style style:name="T230" style:parent-style-name="Fuentedepárrafopredeter." style:family="text">
      <style:text-properties fo:color="#000000"/>
    </style:style>
    <style:style style:name="T231" style:parent-style-name="Hipervínculo" style:family="text">
      <style:text-properties style:font-name="Poppins Light" style:font-name-complex="Poppins Light" fo:color="#000000"/>
    </style:style>
    <style:style style:name="T232" style:parent-style-name="Hipervínculo" style:family="text">
      <style:text-properties style:font-name="Poppins Light" style:font-name-complex="Poppins Light" fo:font-style="italic" style:font-style-asian="italic" fo:color="#000000"/>
    </style:style>
    <style:style style:name="T233" style:parent-style-name="Hipervínculo" style:family="text">
      <style:text-properties style:font-name="Poppins Light" style:font-name-complex="Poppins Light" fo:color="#000000"/>
    </style:style>
    <style:style style:name="T234" style:parent-style-name="Fuentedepárrafopredeter." style:family="text">
      <style:text-properties fo:color="#000000"/>
    </style:style>
    <style:style style:name="T235" style:parent-style-name="Fuentedepárrafopredeter." style:family="text">
      <style:text-properties fo:color="#000000"/>
    </style:style>
    <style:style style:name="P236" style:parent-style-name="Título1" style:family="paragraph">
      <style:paragraph-properties fo:text-align="center"/>
      <style:text-properties style:font-name="Poppins Light" style:font-name-complex="Poppins Light" fo:color="#000000" fo:font-size="11pt" style:font-size-asian="11pt" style:font-size-complex="11pt"/>
    </style:style>
    <style:style style:name="P237" style:parent-style-name="Normal" style:family="paragraph">
      <style:paragraph-properties fo:text-align="center"/>
      <style:text-properties style:font-name="Poppins Light" style:font-name-complex="Poppins Light" fo:color="#000000"/>
    </style:style>
    <style:style style:name="P238" style:parent-style-name="Normal" style:family="paragraph">
      <style:paragraph-properties fo:text-align="justify"/>
      <style:text-properties style:font-name="Poppins Light" style:font-name-complex="Poppins Light" fo:color="#000000"/>
    </style:style>
    <style:style style:name="P239" style:parent-style-name="Normal" style:family="paragraph">
      <style:paragraph-properties fo:text-align="justify"/>
      <style:text-properties style:font-name="Poppins Light" style:font-name-complex="Poppins Light" fo:color="#000000"/>
    </style:style>
    <style:style style:name="P240" style:parent-style-name="Normal" style:family="paragraph">
      <style:paragraph-properties fo:text-align="justify"/>
      <style:text-properties style:font-name="Poppins Light" style:font-name-complex="Poppins Light" fo:color="#000000"/>
    </style:style>
    <style:style style:name="P241" style:parent-style-name="Normal" style:family="paragraph">
      <style:paragraph-properties fo:text-align="justify"/>
      <style:text-properties style:font-name="Poppins Light" style:font-name-complex="Poppins Light" fo:color="#000000"/>
    </style:style>
    <style:style style:name="P242" style:parent-style-name="Normal" style:family="paragraph">
      <style:paragraph-properties fo:text-align="justify"/>
      <style:text-properties style:font-name="Poppins Light" style:font-name-complex="Poppins Light" fo:color="#000000"/>
    </style:style>
    <style:style style:name="P243" style:parent-style-name="Normal" style:family="paragraph">
      <style:paragraph-properties fo:text-align="justify"/>
      <style:text-properties style:font-name="Poppins Light" style:font-name-complex="Poppins Light" fo:color="#000000"/>
    </style:style>
    <style:style style:name="P244" style:parent-style-name="Normal" style:family="paragraph">
      <style:paragraph-properties fo:text-align="justify"/>
      <style:text-properties style:font-name="Poppins Light" style:font-name-complex="Poppins Light" fo:color="#000000"/>
    </style:style>
    <style:style style:name="P245" style:parent-style-name="Normal" style:family="paragraph">
      <style:paragraph-properties fo:text-align="justify"/>
      <style:text-properties style:font-name="Poppins Light" style:font-name-complex="Poppins Light" fo:color="#000000"/>
    </style:style>
    <style:style style:name="P246" style:parent-style-name="Normal" style:family="paragraph">
      <style:paragraph-properties fo:text-align="justify"/>
      <style:text-properties style:font-name="Poppins Light" style:font-name-complex="Poppins Light" fo:color="#000000"/>
    </style:style>
    <style:style style:name="P247" style:parent-style-name="Normal" style:family="paragraph">
      <style:paragraph-properties fo:text-align="justify"/>
      <style:text-properties style:font-name="Poppins Light" style:font-name-complex="Poppins Light" fo:color="#000000"/>
    </style:style>
    <style:style style:name="P248" style:parent-style-name="Normal" style:family="paragraph">
      <style:paragraph-properties fo:text-align="justify"/>
      <style:text-properties style:font-name="Poppins Light" style:font-name-complex="Poppins Light" fo:color="#000000"/>
    </style:style>
    <style:style style:name="P249" style:parent-style-name="Normal" style:family="paragraph">
      <style:paragraph-properties fo:text-align="justify"/>
      <style:text-properties style:font-name="Poppins Light" style:font-name-complex="Poppins Light" fo:color="#000000"/>
    </style:style>
    <style:style style:name="P250" style:parent-style-name="Normal" style:family="paragraph">
      <style:paragraph-properties fo:text-align="justify"/>
      <style:text-properties style:font-name="Poppins Light" style:font-name-complex="Poppins Light" fo:color="#000000"/>
    </style:style>
    <style:style style:name="P251" style:parent-style-name="Normal" style:family="paragraph">
      <style:paragraph-properties fo:text-align="justify"/>
      <style:text-properties style:font-name="Poppins Light" style:font-name-complex="Poppins Light" fo:color="#000000"/>
    </style:style>
    <style:style style:name="P252" style:parent-style-name="Normal" style:family="paragraph">
      <style:paragraph-properties fo:text-align="justify"/>
      <style:text-properties style:font-name="Poppins Light" style:font-name-complex="Poppins Light" fo:color="#000000"/>
    </style:style>
    <style:style style:name="P253" style:parent-style-name="Normal" style:family="paragraph">
      <style:paragraph-properties fo:text-align="justify"/>
      <style:text-properties style:font-name="Poppins Light" style:font-name-complex="Poppins Light" fo:color="#000000"/>
    </style:style>
    <style:style style:name="P254" style:parent-style-name="Normal" style:family="paragraph">
      <style:paragraph-properties fo:text-align="justify"/>
      <style:text-properties style:font-name="Poppins Light" style:font-name-complex="Poppins Light" fo:color="#000000"/>
    </style:style>
    <style:style style:name="P255" style:parent-style-name="Normal" style:family="paragraph">
      <style:paragraph-properties fo:text-align="justify"/>
      <style:text-properties style:font-name="Poppins Light" style:font-name-complex="Poppins Light" fo:color="#000000"/>
    </style:style>
    <style:style style:name="P256" style:parent-style-name="Normal" style:family="paragraph">
      <style:paragraph-properties fo:text-align="justify"/>
      <style:text-properties style:font-name="Poppins Light" style:font-name-complex="Poppins Light" fo:color="#000000"/>
    </style:style>
    <style:style style:name="P257" style:parent-style-name="Normal" style:family="paragraph">
      <style:paragraph-properties fo:text-align="center"/>
      <style:text-properties style:font-name="Poppins Light" style:font-name-complex="Poppins Light" fo:color="#000000"/>
    </style:style>
    <style:style style:name="P258" style:parent-style-name="Normal" style:family="paragraph">
      <style:paragraph-properties fo:text-align="justify"/>
      <style:text-properties style:font-name="Poppins Light" style:font-name-complex="Poppins Light" fo:color="#000000"/>
    </style:style>
    <style:style style:name="P259" style:parent-style-name="Normal" style:family="paragraph">
      <style:paragraph-properties fo:text-align="justify"/>
      <style:text-properties style:font-name="Poppins Light" style:font-name-complex="Poppins Light" fo:color="#000000"/>
    </style:style>
    <style:style style:name="P260" style:parent-style-name="Normal" style:family="paragraph">
      <style:paragraph-properties fo:text-align="justify"/>
      <style:text-properties style:font-name="Poppins Light" style:font-name-complex="Poppins Light" fo:color="#000000"/>
    </style:style>
    <style:style style:name="P261" style:parent-style-name="Normal" style:family="paragraph">
      <style:paragraph-properties fo:text-align="justify"/>
      <style:text-properties style:font-name="Poppins Light" style:font-name-complex="Poppins Light" fo:color="#000000"/>
    </style:style>
    <style:style style:name="P262" style:parent-style-name="Normal" style:family="paragraph">
      <style:paragraph-properties fo:text-align="justify"/>
      <style:text-properties style:font-name="Poppins Light" style:font-name-complex="Poppins Light" fo:color="#000000"/>
    </style:style>
    <style:style style:name="P263" style:parent-style-name="Normal" style:family="paragraph">
      <style:paragraph-properties fo:text-align="justify"/>
      <style:text-properties style:font-name="Poppins Light" style:font-name-complex="Poppins Light" fo:color="#000000"/>
    </style:style>
    <style:style style:name="P264" style:parent-style-name="Normal" style:family="paragraph">
      <style:paragraph-properties fo:text-align="center"/>
      <style:text-properties style:font-name="Poppins Light" style:font-name-complex="Poppins Light" fo:color="#000000"/>
    </style:style>
    <style:style style:name="P265" style:parent-style-name="Normal" style:family="paragraph">
      <style:paragraph-properties fo:text-align="center"/>
      <style:text-properties style:font-name="Poppins Light" style:font-name-complex="Poppins Light" fo:color="#000000"/>
    </style:style>
    <style:style style:name="P266" style:parent-style-name="Normal" style:family="paragraph">
      <style:paragraph-properties fo:text-align="justify"/>
      <style:text-properties style:font-name="Poppins Light" style:font-name-complex="Poppins Light" fo:color="#000000"/>
    </style:style>
    <style:style style:name="P267" style:parent-style-name="Normal" style:family="paragraph">
      <style:paragraph-properties fo:text-align="justify"/>
      <style:text-properties style:font-name="Poppins Light" style:font-name-complex="Poppins Light" fo:color="#000000"/>
    </style:style>
    <style:style style:name="P268" style:parent-style-name="Normal" style:family="paragraph">
      <style:paragraph-properties fo:text-align="justify"/>
      <style:text-properties style:font-name="Poppins Light" style:font-name-complex="Poppins Light" fo:color="#000000"/>
    </style:style>
    <style:style style:name="P269" style:parent-style-name="Normal" style:family="paragraph">
      <style:paragraph-properties fo:text-align="justify"/>
      <style:text-properties style:font-name="Poppins Light" style:font-name-complex="Poppins Light" fo:color="#000000"/>
    </style:style>
    <style:style style:name="P270" style:parent-style-name="Normal" style:family="paragraph">
      <style:paragraph-properties fo:text-align="justify"/>
      <style:text-properties style:font-name="Poppins Light" style:font-name-complex="Poppins Light" fo:color="#000000"/>
    </style:style>
    <style:style style:name="P271" style:parent-style-name="Normal" style:family="paragraph">
      <style:paragraph-properties fo:text-align="justify"/>
      <style:text-properties style:font-name="Poppins Light" style:font-name-complex="Poppins Light" fo:color="#000000"/>
    </style:style>
    <style:style style:name="P272" style:parent-style-name="Normal" style:family="paragraph">
      <style:paragraph-properties fo:text-align="justify"/>
    </style:style>
    <style:style style:name="T273" style:parent-style-name="Fuentedepárrafopredeter." style:family="text">
      <style:text-properties style:font-name="Poppins Light" style:font-name-complex="Poppins Light" fo:color="#000000"/>
    </style:style>
    <style:style style:name="T274" style:parent-style-name="Fuentedepárrafopredeter." style:family="text">
      <style:text-properties style:font-name="Poppins Light" style:font-name-complex="Poppins Light" fo:color="#000000"/>
    </style:style>
    <style:style style:name="T275" style:parent-style-name="Fuentedepárrafopredeter." style:family="text">
      <style:text-properties style:font-name="Poppins Light" style:font-name-complex="Poppins Light" fo:color="#000000"/>
    </style:style>
    <style:style style:name="T276" style:parent-style-name="Fuentedepárrafopredeter." style:family="text">
      <style:text-properties style:font-name="Poppins Light" style:font-name-complex="Poppins Light" fo:color="#000000"/>
    </style:style>
    <style:style style:name="T277" style:parent-style-name="Fuentedepárrafopredeter." style:family="text">
      <style:text-properties style:font-name="Poppins Light" style:font-name-complex="Poppins Light" fo:color="#000000"/>
    </style:style>
    <style:style style:name="T278" style:parent-style-name="Fuentedepárrafopredeter." style:family="text">
      <style:text-properties style:font-name="Poppins Light" style:font-name-complex="Poppins Light" fo:color="#000000"/>
    </style:style>
    <style:style style:name="T279" style:parent-style-name="Fuentedepárrafopredeter." style:family="text">
      <style:text-properties style:font-name="Poppins Light" style:font-name-complex="Poppins Light" fo:color="#000000"/>
    </style:style>
    <style:style style:name="T280" style:parent-style-name="Fuentedepárrafopredeter." style:family="text">
      <style:text-properties style:font-name="Poppins Light" style:font-name-complex="Poppins Light" fo:color="#000000"/>
    </style:style>
    <style:style style:name="T281" style:parent-style-name="Fuentedepárrafopredeter." style:family="text">
      <style:text-properties style:font-name="Poppins Light" style:font-name-complex="Poppins Light" fo:font-style="italic" style:font-style-asian="italic" fo:color="#000000"/>
    </style:style>
    <style:style style:name="T282" style:parent-style-name="Fuentedepárrafopredeter." style:family="text">
      <style:text-properties style:font-name="Poppins Light" style:font-name-complex="Poppins Light" fo:font-style="italic" style:font-style-asian="italic" fo:color="#000000"/>
    </style:style>
    <style:style style:name="T283" style:parent-style-name="Fuentedepárrafopredeter." style:family="text">
      <style:text-properties style:font-name="Poppins Light" style:font-name-complex="Poppins Light" fo:color="#000000"/>
    </style:style>
    <style:style style:name="P284" style:parent-style-name="Normal" style:family="paragraph">
      <style:paragraph-properties fo:text-align="justify"/>
      <style:text-properties style:font-name="Poppins Light" style:font-name-complex="Poppins Light" fo:color="#000000"/>
    </style:style>
    <style:style style:name="P285" style:parent-style-name="Normal" style:family="paragraph">
      <style:paragraph-properties fo:text-align="justify"/>
      <style:text-properties style:font-name="Poppins Light" style:font-name-complex="Poppins Light" fo:color="#000000"/>
    </style:style>
    <style:style style:name="P286" style:parent-style-name="Normal" style:family="paragraph">
      <style:paragraph-properties fo:text-align="justify"/>
      <style:text-properties style:font-name="Poppins Light" style:font-name-complex="Poppins Light" fo:color="#000000"/>
    </style:style>
    <style:style style:name="P287" style:parent-style-name="Normal" style:family="paragraph">
      <style:paragraph-properties fo:text-align="justify"/>
      <style:text-properties style:font-name="Poppins Light" style:font-name-complex="Poppins Light" fo:color="#000000"/>
    </style:style>
    <style:style style:name="P288" style:parent-style-name="Normal" style:family="paragraph">
      <style:paragraph-properties fo:text-align="center"/>
      <style:text-properties style:font-name="Poppins Light" style:font-name-complex="Poppins Light" fo:color="#000000"/>
    </style:style>
    <style:style style:name="P289" style:parent-style-name="Normal" style:family="paragraph">
      <style:paragraph-properties fo:text-align="center"/>
      <style:text-properties style:font-name="Poppins Light" style:font-name-complex="Poppins Light" fo:color="#000000"/>
    </style:style>
    <style:style style:name="P290" style:parent-style-name="Normal" style:family="paragraph">
      <style:paragraph-properties fo:text-align="center"/>
      <style:text-properties style:font-name="Poppins Light" style:font-name-complex="Poppins Light" fo:color="#000000"/>
    </style:style>
    <style:style style:name="P291" style:parent-style-name="Normal" style:family="paragraph">
      <style:paragraph-properties fo:text-align="center"/>
      <style:text-properties style:font-name="Poppins Light" style:font-name-complex="Poppins Light" fo:color="#000000"/>
    </style:style>
    <style:style style:name="P292" style:parent-style-name="Normal" style:family="paragraph">
      <style:paragraph-properties fo:text-align="center"/>
      <style:text-properties style:font-name="Poppins Light" style:font-name-complex="Poppins Light" fo:color="#000000"/>
    </style:style>
    <style:style style:name="P293" style:parent-style-name="Normal" style:family="paragraph">
      <style:paragraph-properties fo:text-align="center"/>
      <style:text-properties style:font-name="Poppins Light" style:font-name-complex="Poppins Light" fo:color="#000000"/>
    </style:style>
    <style:style style:name="P294" style:parent-style-name="Normal" style:family="paragraph">
      <style:paragraph-properties fo:text-align="center"/>
      <style:text-properties style:font-name="Poppins Light" style:font-name-complex="Poppins Light" fo:color="#000000"/>
    </style:style>
    <style:style style:name="P295" style:parent-style-name="Normal" style:family="paragraph">
      <style:paragraph-properties fo:text-align="center"/>
      <style:text-properties style:font-name="Poppins Light" style:font-name-complex="Poppins Light" fo:color="#000000"/>
    </style:style>
    <style:style style:name="P296" style:parent-style-name="Normal" style:family="paragraph">
      <style:paragraph-properties fo:text-align="center"/>
      <style:text-properties style:font-name="Poppins Light" style:font-name-complex="Poppins Light" fo:color="#000000"/>
    </style:style>
    <style:style style:name="P297" style:parent-style-name="Normal" style:family="paragraph">
      <style:paragraph-properties fo:text-align="center"/>
      <style:text-properties style:font-name="Poppins Light" style:font-name-complex="Poppins Light" fo:color="#000000"/>
    </style:style>
    <style:style style:name="P298" style:parent-style-name="Normal" style:family="paragraph">
      <style:paragraph-properties fo:text-align="center"/>
      <style:text-properties style:font-name="Poppins Light" style:font-name-complex="Poppins Light" fo:color="#000000"/>
    </style:style>
    <style:style style:name="P299" style:parent-style-name="Normal" style:family="paragraph">
      <style:text-properties style:font-name="Poppins Light" style:font-name-complex="Poppins Light" fo:color="#000000"/>
    </style:style>
    <style:style style:name="P300" style:parent-style-name="Título1" style:family="paragraph">
      <style:paragraph-properties fo:text-align="center"/>
      <style:text-properties style:font-name="Poppins Light" style:font-name-complex="Poppins Light" fo:color="#000000" fo:font-size="11pt" style:font-size-asian="11pt" style:font-size-complex="11pt"/>
    </style:style>
    <style:style style:name="P301" style:parent-style-name="Título1" style:family="paragraph">
      <style:paragraph-properties fo:text-align="center"/>
      <style:text-properties style:font-name="Poppins Light" style:font-name-complex="Poppins Light" fo:font-weight="bold" style:font-weight-asian="bold" fo:color="#000000" fo:font-size="11pt" style:font-size-asian="11pt" style:font-size-complex="11pt"/>
    </style:style>
    <style:style style:name="P302" style:parent-style-name="Título1" style:family="paragraph">
      <style:paragraph-properties fo:text-align="justify"/>
    </style:style>
    <style:style style:name="T303" style:parent-style-name="Fuentedepárrafopredeter." style:family="text">
      <style:text-properties style:font-name="Poppins Light" style:font-name-complex="Poppins Light" fo:color="#000000" fo:font-size="11pt" style:font-size-asian="11pt" style:font-size-complex="11pt"/>
    </style:style>
    <style:style style:name="T304"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305" style:parent-style-name="Fuentedepárrafopredeter." style:family="text">
      <style:text-properties style:font-name="Poppins Light" style:font-name-complex="Poppins Light" fo:color="#000000" fo:font-size="11pt" style:font-size-asian="11pt" style:font-size-complex="11pt"/>
    </style:style>
    <style:style style:name="T306" style:parent-style-name="Fuentedepárrafopredeter." style:family="text">
      <style:text-properties style:font-name="Poppins Light" style:font-name-complex="Poppins Light" fo:color="#000000" fo:font-size="11pt" style:font-size-asian="11pt" style:font-size-complex="11pt"/>
    </style:style>
    <style:style style:name="P307" style:parent-style-name="Normal" style:family="paragraph">
      <style:paragraph-properties fo:text-align="justify"/>
      <style:text-properties style:font-name="Poppins Light" style:font-name-complex="Poppins Light" fo:color="#000000"/>
    </style:style>
    <style:style style:name="P308" style:parent-style-name="Título1" style:family="paragraph">
      <style:paragraph-properties fo:text-align="justify"/>
    </style:style>
    <style:style style:name="T309" style:parent-style-name="Fuentedepárrafopredeter." style:family="text">
      <style:text-properties style:font-name="Poppins Light" style:font-name-complex="Poppins Light" fo:color="#000000" fo:font-size="11pt" style:font-size-asian="11pt" style:font-size-complex="11pt"/>
    </style:style>
    <style:style style:name="T310"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311" style:parent-style-name="Fuentedepárrafopredeter." style:family="text">
      <style:text-properties style:font-name="Poppins Light" style:font-name-complex="Poppins Light" fo:color="#000000" fo:font-size="11pt" style:font-size-asian="11pt" style:font-size-complex="11pt"/>
    </style:style>
    <style:style style:name="P312" style:parent-style-name="Normal" style:family="paragraph">
      <style:paragraph-properties fo:text-align="justify"/>
      <style:text-properties style:font-name="Poppins Light" style:font-name-complex="Poppins Light" fo:color="#000000"/>
    </style:style>
    <style:style style:name="P313" style:parent-style-name="Párrafodelista" style:list-style-name="LFO2" style:family="paragraph">
      <style:paragraph-properties fo:text-align="justify"/>
    </style:style>
    <style:style style:name="T314" style:parent-style-name="Fuentedepárrafopredeter." style:family="text">
      <style:text-properties style:font-name="Poppins Light" style:font-name-complex="Poppins Light" fo:color="#000000"/>
    </style:style>
    <style:style style:name="T315" style:parent-style-name="Fuentedepárrafopredeter." style:family="text">
      <style:text-properties style:font-name="Poppins Light" style:font-name-complex="Poppins Light" fo:color="#000000"/>
    </style:style>
    <style:style style:name="T316" style:parent-style-name="Fuentedepárrafopredeter." style:family="text">
      <style:text-properties style:font-name="Poppins Light" style:font-name-complex="Poppins Light" fo:color="#000000"/>
    </style:style>
    <style:style style:name="T317" style:parent-style-name="Fuentedepárrafopredeter." style:family="text">
      <style:text-properties style:font-name="Poppins Light" style:font-name-complex="Poppins Light" fo:color="#000000"/>
    </style:style>
    <style:style style:name="T318" style:parent-style-name="Fuentedepárrafopredeter." style:family="text">
      <style:text-properties style:font-name="Poppins Light" style:font-name-complex="Poppins Light" fo:color="#000000"/>
    </style:style>
    <style:style style:name="T319" style:parent-style-name="Fuentedepárrafopredeter." style:family="text">
      <style:text-properties style:font-name="Poppins Light" style:font-name-complex="Poppins Light" fo:color="#000000"/>
    </style:style>
    <style:style style:name="T320" style:parent-style-name="Fuentedepárrafopredeter." style:family="text">
      <style:text-properties style:font-name="Poppins Light" style:font-name-complex="Poppins Light" fo:color="#000000"/>
    </style:style>
    <style:style style:name="T321" style:parent-style-name="Fuentedepárrafopredeter." style:family="text">
      <style:text-properties style:font-name="Poppins Light" style:font-name-complex="Poppins Light" fo:color="#000000"/>
    </style:style>
    <style:style style:name="T322" style:parent-style-name="Fuentedepárrafopredeter." style:family="text">
      <style:text-properties style:font-name="Poppins Light" style:font-name-complex="Poppins Light" fo:color="#000000"/>
    </style:style>
    <style:style style:name="T323" style:parent-style-name="Fuentedepárrafopredeter." style:family="text">
      <style:text-properties style:font-name="Poppins Light" style:font-name-complex="Poppins Light" fo:color="#000000"/>
    </style:style>
    <style:style style:name="T324" style:parent-style-name="Fuentedepárrafopredeter." style:family="text">
      <style:text-properties style:font-name="Poppins Light" style:font-name-complex="Poppins Light" fo:color="#000000"/>
    </style:style>
    <style:style style:name="T325" style:parent-style-name="Fuentedepárrafopredeter." style:family="text">
      <style:text-properties style:font-name="Poppins Light" style:font-name-complex="Poppins Light" fo:color="#000000"/>
    </style:style>
    <style:style style:name="T326" style:parent-style-name="Fuentedepárrafopredeter." style:family="text">
      <style:text-properties style:font-name="Poppins Light" style:font-name-complex="Poppins Light" fo:color="#000000"/>
    </style:style>
    <style:style style:name="T327" style:parent-style-name="Fuentedepárrafopredeter." style:family="text">
      <style:text-properties style:font-name="Poppins Light" style:font-name-complex="Poppins Light" fo:color="#000000"/>
    </style:style>
    <style:style style:name="T328" style:parent-style-name="Fuentedepárrafopredeter." style:family="text">
      <style:text-properties style:font-name="Poppins Light" style:font-name-complex="Poppins Light" fo:color="#000000"/>
    </style:style>
    <style:style style:name="T329" style:parent-style-name="Fuentedepárrafopredeter." style:family="text">
      <style:text-properties style:font-name="Poppins Light" style:font-name-complex="Poppins Light" fo:color="#000000"/>
    </style:style>
    <style:style style:name="T330" style:parent-style-name="Fuentedepárrafopredeter." style:family="text">
      <style:text-properties style:font-name="Poppins Light" style:font-name-complex="Poppins Light" fo:color="#000000"/>
    </style:style>
    <style:style style:name="T331" style:parent-style-name="Fuentedepárrafopredeter." style:family="text">
      <style:text-properties style:font-name="Poppins Light" style:font-name-complex="Poppins Light" fo:color="#000000"/>
    </style:style>
    <style:style style:name="T332" style:parent-style-name="Fuentedepárrafopredeter." style:family="text">
      <style:text-properties style:font-name="Poppins Light" style:font-name-complex="Poppins Light" fo:color="#000000"/>
    </style:style>
    <style:style style:name="T333" style:parent-style-name="Fuentedepárrafopredeter." style:family="text">
      <style:text-properties style:font-name="Poppins Light" style:font-name-complex="Poppins Light" fo:color="#000000"/>
    </style:style>
    <style:style style:name="T334" style:parent-style-name="Fuentedepárrafopredeter." style:family="text">
      <style:text-properties style:font-name="Poppins Light" style:font-name-complex="Poppins Light" fo:color="#000000"/>
    </style:style>
    <style:style style:name="T335" style:parent-style-name="Fuentedepárrafopredeter." style:family="text">
      <style:text-properties style:font-name="Poppins Light" style:font-name-complex="Poppins Light" fo:color="#000000"/>
    </style:style>
    <style:style style:name="T336" style:parent-style-name="Fuentedepárrafopredeter." style:family="text">
      <style:text-properties style:font-name="Poppins Light" style:font-name-complex="Poppins Light" fo:color="#000000"/>
    </style:style>
    <style:style style:name="T337" style:parent-style-name="Fuentedepárrafopredeter." style:family="text">
      <style:text-properties style:font-name="Poppins Light" style:font-name-complex="Poppins Light" fo:color="#000000"/>
    </style:style>
    <style:style style:name="P338" style:parent-style-name="Párrafodelista" style:family="paragraph">
      <style:paragraph-properties fo:text-align="justify"/>
      <style:text-properties style:font-name="Poppins Light" style:font-name-complex="Poppins Light" fo:color="#000000" fo:font-size="10pt" style:font-size-asian="10pt" style:font-size-complex="10pt"/>
    </style:style>
    <style:style style:name="P339" style:parent-style-name="Párrafodelista" style:list-style-name="LFO2" style:family="paragraph">
      <style:paragraph-properties fo:text-align="justify"/>
    </style:style>
    <style:style style:name="T340" style:parent-style-name="Fuentedepárrafopredeter." style:family="text">
      <style:text-properties style:font-name="Poppins Light" style:font-name-complex="Poppins Light" fo:color="#000000"/>
    </style:style>
    <style:style style:name="T341" style:parent-style-name="Fuentedepárrafopredeter." style:family="text">
      <style:text-properties style:font-name="Poppins Light" style:font-name-complex="Poppins Light" fo:color="#000000"/>
    </style:style>
    <style:style style:name="T342" style:parent-style-name="Fuentedepárrafopredeter." style:family="text">
      <style:text-properties style:font-name="Poppins Light" style:font-name-complex="Poppins Light" fo:color="#000000"/>
    </style:style>
    <style:style style:name="T343" style:parent-style-name="Fuentedepárrafopredeter." style:family="text">
      <style:text-properties style:font-name="Poppins Light" style:font-name-complex="Poppins Light" fo:color="#000000"/>
    </style:style>
    <style:style style:name="T344" style:parent-style-name="Fuentedepárrafopredeter." style:family="text">
      <style:text-properties style:font-name="Poppins Light" style:font-name-complex="Poppins Light" fo:color="#000000"/>
    </style:style>
    <style:style style:name="T345" style:parent-style-name="Fuentedepárrafopredeter." style:family="text">
      <style:text-properties style:font-name="Poppins Light" style:font-name-complex="Poppins Light" fo:color="#000000"/>
    </style:style>
    <style:style style:name="T346" style:parent-style-name="Fuentedepárrafopredeter." style:family="text">
      <style:text-properties style:font-name="Poppins Light" style:font-name-complex="Poppins Light" fo:color="#000000"/>
    </style:style>
    <style:style style:name="T347" style:parent-style-name="Fuentedepárrafopredeter." style:family="text">
      <style:text-properties style:font-name="Poppins Light" style:font-name-complex="Poppins Light" fo:color="#000000"/>
    </style:style>
    <style:style style:name="T348" style:parent-style-name="Fuentedepárrafopredeter." style:family="text">
      <style:text-properties style:font-name="Poppins Light" style:font-name-complex="Poppins Light" fo:color="#000000"/>
    </style:style>
    <style:style style:name="T349" style:parent-style-name="Fuentedepárrafopredeter." style:family="text">
      <style:text-properties style:font-name="Poppins Light" style:font-name-complex="Poppins Light" fo:color="#000000"/>
    </style:style>
    <style:style style:name="T350" style:parent-style-name="Fuentedepárrafopredeter." style:family="text">
      <style:text-properties style:font-name="Poppins Light" style:font-name-complex="Poppins Light" fo:color="#000000"/>
    </style:style>
    <style:style style:name="T351" style:parent-style-name="Fuentedepárrafopredeter." style:family="text">
      <style:text-properties style:font-name="Poppins Light" style:font-name-complex="Poppins Light" fo:color="#000000"/>
    </style:style>
    <style:style style:name="T352" style:parent-style-name="Fuentedepárrafopredeter." style:family="text">
      <style:text-properties style:font-name="Poppins Light" style:font-name-complex="Poppins Light" fo:color="#000000"/>
    </style:style>
    <style:style style:name="T353" style:parent-style-name="Fuentedepárrafopredeter." style:family="text">
      <style:text-properties style:font-name="Poppins Light" style:font-name-complex="Poppins Light" fo:color="#000000"/>
    </style:style>
    <style:style style:name="T354" style:parent-style-name="Fuentedepárrafopredeter." style:family="text">
      <style:text-properties style:font-name="Poppins Light" style:font-name-complex="Poppins Light" fo:color="#000000"/>
    </style:style>
    <style:style style:name="T355" style:parent-style-name="Fuentedepárrafopredeter." style:family="text">
      <style:text-properties style:font-name="Poppins Light" style:font-name-complex="Poppins Light" fo:color="#000000"/>
    </style:style>
    <style:style style:name="T356" style:parent-style-name="Fuentedepárrafopredeter." style:family="text">
      <style:text-properties style:font-name="Poppins Light" style:font-name-complex="Poppins Light" fo:color="#000000"/>
    </style:style>
    <style:style style:name="T357" style:parent-style-name="Fuentedepárrafopredeter." style:family="text">
      <style:text-properties style:font-name="Poppins Light" style:font-name-complex="Poppins Light" fo:color="#000000"/>
    </style:style>
    <style:style style:name="T358" style:parent-style-name="Fuentedepárrafopredeter." style:family="text">
      <style:text-properties style:font-name="Poppins Light" style:font-name-complex="Poppins Light" fo:color="#000000"/>
    </style:style>
    <style:style style:name="T359" style:parent-style-name="Fuentedepárrafopredeter." style:family="text">
      <style:text-properties style:font-name="Poppins Light" style:font-name-complex="Poppins Light" fo:color="#000000"/>
    </style:style>
    <style:style style:name="P360" style:parent-style-name="Párrafodelista" style:family="paragraph">
      <style:text-properties style:font-name="Poppins Light" style:font-name-complex="Poppins Light" fo:color="#000000"/>
    </style:style>
    <style:style style:name="P361" style:parent-style-name="Párrafodelista" style:list-style-name="LFO2" style:family="paragraph">
      <style:paragraph-properties fo:text-align="justify"/>
    </style:style>
    <style:style style:name="T362" style:parent-style-name="Fuentedepárrafopredeter." style:family="text">
      <style:text-properties style:font-name="Poppins Light" style:font-name-complex="Poppins Light" fo:color="#000000"/>
    </style:style>
    <style:style style:name="T363" style:parent-style-name="Fuentedepárrafopredeter." style:family="text">
      <style:text-properties style:font-name="Poppins Light" style:font-name-complex="Poppins Light" fo:color="#000000"/>
    </style:style>
    <style:style style:name="T364" style:parent-style-name="Fuentedepárrafopredeter." style:family="text">
      <style:text-properties style:font-name="Poppins Light" style:font-name-complex="Poppins Light" fo:color="#000000"/>
    </style:style>
    <style:style style:name="T365" style:parent-style-name="Fuentedepárrafopredeter." style:family="text">
      <style:text-properties style:font-name="Poppins Light" style:font-name-complex="Poppins Light" fo:color="#000000"/>
    </style:style>
    <style:style style:name="T366" style:parent-style-name="Fuentedepárrafopredeter." style:family="text">
      <style:text-properties style:font-name="Poppins Light" style:font-name-complex="Poppins Light" fo:color="#000000"/>
    </style:style>
    <style:style style:name="T367" style:parent-style-name="Fuentedepárrafopredeter." style:family="text">
      <style:text-properties style:font-name="Poppins Light" style:font-name-complex="Poppins Light" fo:color="#000000"/>
    </style:style>
    <style:style style:name="T368" style:parent-style-name="Fuentedepárrafopredeter." style:family="text">
      <style:text-properties style:font-name="Poppins Light" style:font-name-complex="Poppins Light" fo:color="#000000"/>
    </style:style>
    <style:style style:name="T369" style:parent-style-name="Fuentedepárrafopredeter." style:family="text">
      <style:text-properties style:font-name="Poppins Light" style:font-name-complex="Poppins Light" fo:color="#000000"/>
    </style:style>
    <style:style style:name="T370" style:parent-style-name="Fuentedepárrafopredeter." style:family="text">
      <style:text-properties style:font-name="Poppins Light" style:font-name-complex="Poppins Light" fo:color="#000000"/>
    </style:style>
    <style:style style:name="T371" style:parent-style-name="Fuentedepárrafopredeter." style:family="text">
      <style:text-properties style:font-name="Poppins Light" style:font-name-complex="Poppins Light" fo:color="#000000"/>
    </style:style>
    <style:style style:name="T372" style:parent-style-name="Fuentedepárrafopredeter." style:family="text">
      <style:text-properties style:font-name="Poppins Light" style:font-name-complex="Poppins Light" fo:color="#000000"/>
    </style:style>
    <style:style style:name="T373" style:parent-style-name="Fuentedepárrafopredeter." style:family="text">
      <style:text-properties style:font-name="Poppins Light" style:font-name-complex="Poppins Light" fo:color="#000000"/>
    </style:style>
    <style:style style:name="T374" style:parent-style-name="Fuentedepárrafopredeter." style:family="text">
      <style:text-properties style:font-name="Poppins Light" style:font-name-complex="Poppins Light" fo:color="#000000"/>
    </style:style>
    <style:style style:name="T375" style:parent-style-name="Fuentedepárrafopredeter." style:family="text">
      <style:text-properties style:font-name="Poppins Light" style:font-name-complex="Poppins Light" fo:color="#000000"/>
    </style:style>
    <style:style style:name="T376" style:parent-style-name="Fuentedepárrafopredeter." style:family="text">
      <style:text-properties style:font-name="Poppins Light" style:font-name-complex="Poppins Light" fo:color="#000000"/>
    </style:style>
    <style:style style:name="T377" style:parent-style-name="Fuentedepárrafopredeter." style:family="text">
      <style:text-properties style:font-name="Poppins Light" style:font-name-complex="Poppins Light" fo:color="#000000"/>
    </style:style>
    <style:style style:name="P378" style:parent-style-name="Párrafodelista" style:family="paragraph">
      <style:text-properties style:font-name="Poppins Light" style:font-name-complex="Poppins Light" fo:color="#000000"/>
    </style:style>
    <style:style style:name="P379" style:parent-style-name="Párrafodelista" style:list-style-name="LFO2" style:family="paragraph">
      <style:paragraph-properties fo:text-align="justify"/>
    </style:style>
    <style:style style:name="T380" style:parent-style-name="Fuentedepárrafopredeter." style:family="text">
      <style:text-properties style:font-name="Poppins Light" style:font-name-complex="Poppins Light" fo:color="#000000"/>
    </style:style>
    <style:style style:name="T381" style:parent-style-name="Fuentedepárrafopredeter." style:family="text">
      <style:text-properties style:font-name="Poppins Light" style:font-name-complex="Poppins Light" fo:color="#000000"/>
    </style:style>
    <style:style style:name="T382" style:parent-style-name="Fuentedepárrafopredeter." style:family="text">
      <style:text-properties style:font-name="Poppins Light" style:font-name-complex="Poppins Light" fo:color="#000000"/>
    </style:style>
    <style:style style:name="T383" style:parent-style-name="Fuentedepárrafopredeter." style:family="text">
      <style:text-properties style:font-name="Poppins Light" style:font-name-complex="Poppins Light" fo:color="#000000"/>
    </style:style>
    <style:style style:name="T384" style:parent-style-name="Fuentedepárrafopredeter." style:family="text">
      <style:text-properties style:font-name="Poppins Light" style:font-name-complex="Poppins Light" fo:color="#000000"/>
    </style:style>
    <style:style style:name="T385" style:parent-style-name="Fuentedepárrafopredeter." style:family="text">
      <style:text-properties style:font-name="Poppins Light" style:font-name-complex="Poppins Light" fo:color="#000000"/>
    </style:style>
    <style:style style:name="T386" style:parent-style-name="Fuentedepárrafopredeter." style:family="text">
      <style:text-properties style:font-name="Poppins Light" style:font-name-complex="Poppins Light" fo:color="#000000"/>
    </style:style>
    <style:style style:name="T387" style:parent-style-name="Fuentedepárrafopredeter." style:family="text">
      <style:text-properties style:font-name="Poppins Light" style:font-name-complex="Poppins Light" fo:color="#000000"/>
    </style:style>
    <style:style style:name="T388" style:parent-style-name="Fuentedepárrafopredeter." style:family="text">
      <style:text-properties style:font-name="Poppins Light" style:font-name-complex="Poppins Light" fo:color="#000000"/>
    </style:style>
    <style:style style:name="T389" style:parent-style-name="Fuentedepárrafopredeter." style:family="text">
      <style:text-properties style:font-name="Poppins Light" style:font-name-complex="Poppins Light" fo:color="#000000"/>
    </style:style>
    <style:style style:name="T390" style:parent-style-name="Fuentedepárrafopredeter." style:family="text">
      <style:text-properties style:font-name="Poppins Light" style:font-name-complex="Poppins Light" fo:color="#000000"/>
    </style:style>
    <style:style style:name="T391" style:parent-style-name="Fuentedepárrafopredeter." style:family="text">
      <style:text-properties style:font-name="Poppins Light" style:font-name-complex="Poppins Light" fo:color="#000000"/>
    </style:style>
    <style:style style:name="T392" style:parent-style-name="Fuentedepárrafopredeter." style:family="text">
      <style:text-properties style:font-name="Poppins Light" style:font-name-complex="Poppins Light" fo:color="#000000"/>
    </style:style>
    <style:style style:name="T393" style:parent-style-name="Fuentedepárrafopredeter." style:family="text">
      <style:text-properties style:font-name="Poppins Light" style:font-name-complex="Poppins Light" fo:color="#000000"/>
    </style:style>
    <style:style style:name="T394" style:parent-style-name="Fuentedepárrafopredeter." style:family="text">
      <style:text-properties style:font-name="Poppins Light" style:font-name-complex="Poppins Light" fo:color="#000000"/>
    </style:style>
    <style:style style:name="T395" style:parent-style-name="Fuentedepárrafopredeter." style:family="text">
      <style:text-properties style:font-name="Poppins Light" style:font-name-complex="Poppins Light" fo:color="#000000"/>
    </style:style>
    <style:style style:name="T396" style:parent-style-name="Fuentedepárrafopredeter." style:family="text">
      <style:text-properties style:font-name="Poppins Light" style:font-name-complex="Poppins Light" fo:color="#000000"/>
    </style:style>
    <style:style style:name="T397" style:parent-style-name="Fuentedepárrafopredeter." style:family="text">
      <style:text-properties style:font-name="Poppins Light" style:font-name-complex="Poppins Light" fo:color="#000000"/>
    </style:style>
    <style:style style:name="T398" style:parent-style-name="Fuentedepárrafopredeter." style:family="text">
      <style:text-properties style:font-name="Poppins Light" style:font-name-complex="Poppins Light" fo:color="#000000"/>
    </style:style>
    <style:style style:name="T399" style:parent-style-name="Fuentedepárrafopredeter." style:family="text">
      <style:text-properties style:font-name="Poppins Light" style:font-name-complex="Poppins Light" fo:color="#000000"/>
    </style:style>
    <style:style style:name="T400" style:parent-style-name="Fuentedepárrafopredeter." style:family="text">
      <style:text-properties style:font-name="Poppins Light" style:font-name-complex="Poppins Light" fo:color="#000000"/>
    </style:style>
    <style:style style:name="T401" style:parent-style-name="Fuentedepárrafopredeter." style:family="text">
      <style:text-properties style:font-name="Poppins Light" style:font-name-complex="Poppins Light" fo:color="#000000"/>
    </style:style>
    <style:style style:name="T402" style:parent-style-name="Fuentedepárrafopredeter." style:family="text">
      <style:text-properties style:font-name="Poppins Light" style:font-name-complex="Poppins Light" fo:color="#000000"/>
    </style:style>
    <style:style style:name="T403" style:parent-style-name="Fuentedepárrafopredeter." style:family="text">
      <style:text-properties style:font-name="Poppins Light" style:font-name-complex="Poppins Light" fo:color="#000000"/>
    </style:style>
    <style:style style:name="T404" style:parent-style-name="Fuentedepárrafopredeter." style:family="text">
      <style:text-properties style:font-name="Poppins Light" style:font-name-complex="Poppins Light" fo:color="#000000"/>
    </style:style>
    <style:style style:name="T405" style:parent-style-name="Fuentedepárrafopredeter." style:family="text">
      <style:text-properties style:font-name="Poppins Light" style:font-name-complex="Poppins Light" fo:color="#000000"/>
    </style:style>
    <style:style style:name="T406" style:parent-style-name="Fuentedepárrafopredeter." style:family="text">
      <style:text-properties style:font-name="Poppins Light" style:font-name-complex="Poppins Light" fo:color="#000000"/>
    </style:style>
    <style:style style:name="T407" style:parent-style-name="Fuentedepárrafopredeter." style:family="text">
      <style:text-properties style:font-name="Poppins Light" style:font-name-complex="Poppins Light" fo:color="#000000"/>
    </style:style>
    <style:style style:name="P408" style:parent-style-name="Párrafodelista" style:family="paragraph">
      <style:text-properties style:font-name="Poppins Light" style:font-name-complex="Poppins Light" fo:color="#000000" fo:font-size="10pt" style:font-size-asian="10pt" style:font-size-complex="10pt"/>
    </style:style>
    <style:style style:name="P409" style:parent-style-name="Párrafodelista" style:list-style-name="LFO2" style:family="paragraph">
      <style:paragraph-properties fo:text-align="justify"/>
      <style:text-properties style:font-name="Poppins Light" style:font-name-complex="Poppins Light" fo:color="#000000"/>
    </style:style>
    <style:style style:name="P410" style:parent-style-name="Párrafodelista" style:family="paragraph">
      <style:paragraph-properties fo:text-align="justify" fo:margin-left="0.25in">
        <style:tab-stops/>
      </style:paragraph-properties>
      <style:text-properties style:font-name="Poppins Light" style:font-name-complex="Poppins Light" fo:color="#000000"/>
    </style:style>
    <style:style style:name="P411" style:parent-style-name="Párrafodelista" style:list-style-name="LFO2" style:family="paragraph">
      <style:paragraph-properties fo:text-align="justify"/>
      <style:text-properties style:font-name="Poppins Light" style:font-name-complex="Poppins Light" fo:color="#000000"/>
    </style:style>
    <style:style style:name="P412" style:parent-style-name="Título1" style:family="paragraph">
      <style:paragraph-properties fo:text-align="justify"/>
    </style:style>
    <style:style style:name="T413" style:parent-style-name="Fuentedepárrafopredeter." style:family="text">
      <style:text-properties style:font-name="Poppins Light" style:font-name-complex="Poppins Light" fo:color="#000000" fo:font-size="11pt" style:font-size-asian="11pt" style:font-size-complex="11pt"/>
    </style:style>
    <style:style style:name="T414" style:parent-style-name="Fuentedepárrafopredeter." style:family="text">
      <style:text-properties style:font-name="Poppins Light" style:font-name-complex="Poppins Light" fo:color="#000000" fo:font-size="11pt" style:font-size-asian="11pt" style:font-size-complex="11pt"/>
    </style:style>
    <style:style style:name="T415" style:parent-style-name="Fuentedepárrafopredeter." style:family="text">
      <style:text-properties style:font-name="Poppins Light" style:font-name-complex="Poppins Light" fo:color="#000000" fo:font-size="11pt" style:font-size-asian="11pt" style:font-size-complex="11pt"/>
    </style:style>
    <style:style style:name="T416"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417" style:parent-style-name="Fuentedepárrafopredeter." style:family="text">
      <style:text-properties style:font-name="Poppins Light" style:font-name-complex="Poppins Light" fo:color="#000000" fo:font-size="11pt" style:font-size-asian="11pt" style:font-size-complex="11pt"/>
    </style:style>
    <style:style style:name="P418" style:parent-style-name="Normal" style:family="paragraph">
      <style:paragraph-properties fo:text-align="justify"/>
      <style:text-properties style:font-name="Poppins Light" style:font-name-complex="Poppins Light" fo:color="#000000"/>
    </style:style>
    <style:style style:name="T419" style:parent-style-name="Fuentedepárrafopredeter." style:family="text">
      <style:text-properties style:font-name="Poppins Light" style:font-name-complex="Poppins Light" fo:color="#000000" fo:font-size="11pt" style:font-size-asian="11pt" style:font-size-complex="11pt"/>
    </style:style>
    <style:style style:name="T420" style:parent-style-name="Fuentedepárrafopredeter." style:family="text">
      <style:text-properties style:font-name="Poppins Light" style:font-name-complex="Poppins Light" fo:color="#000000" fo:font-size="11pt" style:font-size-asian="11pt" style:font-size-complex="11pt"/>
    </style:style>
    <style:style style:name="T421" style:parent-style-name="Fuentedepárrafopredeter." style:family="text">
      <style:text-properties style:font-name="Poppins Light" style:font-name-complex="Poppins Light" fo:color="#000000" fo:font-size="11pt" style:font-size-asian="11pt" style:font-size-complex="11pt"/>
    </style:style>
    <style:style style:name="T422"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423"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424" style:parent-style-name="Fuentedepárrafopredeter." style:family="text">
      <style:text-properties style:font-name="Poppins Light" style:font-name-complex="Poppins Light" fo:color="#000000" fo:font-size="11pt" style:font-size-asian="11pt" style:font-size-complex="11pt"/>
    </style:style>
    <style:style style:name="P425" style:parent-style-name="Normal" style:family="paragraph">
      <style:paragraph-properties fo:text-align="justify"/>
      <style:text-properties style:font-name="Poppins Light" style:font-name-complex="Poppins Light" fo:color="#000000"/>
    </style:style>
    <style:style style:name="P426" style:parent-style-name="Normal" style:family="paragraph">
      <style:paragraph-properties fo:text-align="justify"/>
      <style:text-properties style:font-name="Poppins Light" style:font-name-complex="Poppins Light" fo:color="#000000"/>
    </style:style>
    <style:style style:name="P427" style:parent-style-name="Normal" style:family="paragraph">
      <style:paragraph-properties fo:text-align="justify"/>
      <style:text-properties style:font-name="Poppins Light" style:font-name-complex="Poppins Light" fo:color="#000000"/>
    </style:style>
    <style:style style:name="T428" style:parent-style-name="Fuentedepárrafopredeter." style:family="text">
      <style:text-properties style:font-name="Poppins Light" style:font-name-complex="Poppins Light" fo:color="#000000" fo:font-size="11pt" style:font-size-asian="11pt" style:font-size-complex="11pt"/>
    </style:style>
    <style:style style:name="T429"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430" style:parent-style-name="Fuentedepárrafopredeter." style:family="text">
      <style:text-properties style:font-name="Poppins Light" style:font-name-complex="Poppins Light" fo:color="#000000" fo:font-size="11pt" style:font-size-asian="11pt" style:font-size-complex="11pt"/>
    </style:style>
    <style:style style:name="P431" style:parent-style-name="Normal" style:family="paragraph">
      <style:paragraph-properties fo:text-align="justify"/>
      <style:text-properties style:font-name="Poppins Light" style:font-name-complex="Poppins Light" fo:color="#000000"/>
    </style:style>
    <style:style style:name="P432" style:parent-style-name="Normal" style:family="paragraph">
      <style:paragraph-properties fo:text-align="justify"/>
      <style:text-properties style:font-name="Poppins Light" style:font-name-complex="Poppins Light" fo:color="#000000"/>
    </style:style>
    <style:style style:name="P433" style:parent-style-name="Normal" style:family="paragraph">
      <style:paragraph-properties fo:text-align="justify"/>
      <style:text-properties style:font-name="Poppins Light" style:font-name-complex="Poppins Light" fo:color="#000000"/>
    </style:style>
    <style:style style:name="P434" style:parent-style-name="Normal" style:family="paragraph">
      <style:paragraph-properties fo:text-align="justify"/>
      <style:text-properties style:font-name="Poppins Light" style:font-name-complex="Poppins Light" fo:color="#000000"/>
    </style:style>
    <style:style style:name="P435" style:parent-style-name="Normal" style:family="paragraph">
      <style:paragraph-properties fo:text-align="justify"/>
      <style:text-properties style:font-name="Poppins Light" style:font-name-complex="Poppins Light" fo:color="#000000"/>
    </style:style>
    <style:style style:name="P436" style:parent-style-name="Normal" style:family="paragraph">
      <style:paragraph-properties fo:text-align="justify"/>
      <style:text-properties style:font-name="Poppins Light" style:font-name-complex="Poppins Light" fo:color="#000000"/>
    </style:style>
    <style:style style:name="P437" style:parent-style-name="Normal" style:family="paragraph">
      <style:paragraph-properties fo:text-align="justify"/>
      <style:text-properties style:font-name="Poppins Light" style:font-name-complex="Poppins Light" fo:color="#000000"/>
    </style:style>
    <style:style style:name="P438" style:parent-style-name="Normal" style:family="paragraph">
      <style:paragraph-properties fo:text-align="justify"/>
      <style:text-properties style:font-name="Poppins Light" style:font-name-complex="Poppins Light" fo:color="#000000"/>
    </style:style>
    <style:style style:name="P439" style:parent-style-name="Normal" style:family="paragraph">
      <style:paragraph-properties fo:text-align="justify"/>
      <style:text-properties style:font-name="Poppins Light" style:font-name-complex="Poppins Light" fo:color="#000000"/>
    </style:style>
    <style:style style:name="P440" style:parent-style-name="Normal" style:family="paragraph">
      <style:paragraph-properties fo:text-align="justify"/>
      <style:text-properties style:font-name="Poppins Light" style:font-name-complex="Poppins Light" fo:color="#000000"/>
    </style:style>
    <style:style style:name="P441" style:parent-style-name="Normal" style:family="paragraph">
      <style:paragraph-properties fo:text-align="justify"/>
      <style:text-properties style:font-name="Poppins Light" style:font-name-complex="Poppins Light" fo:color="#000000"/>
    </style:style>
    <style:style style:name="P442" style:parent-style-name="Normal" style:family="paragraph">
      <style:paragraph-properties fo:text-align="justify"/>
    </style:style>
    <style:style style:name="T443" style:parent-style-name="Fuentedepárrafopredeter." style:family="text">
      <style:text-properties style:font-name="Poppins Light" style:font-name-complex="Poppins Light" fo:color="#000000"/>
    </style:style>
    <style:style style:name="T444" style:parent-style-name="Fuentedepárrafopredeter." style:family="text">
      <style:text-properties style:font-name="Poppins Light" style:font-name-complex="Poppins Light"/>
    </style:style>
    <style:style style:name="P445" style:parent-style-name="Normal" style:family="paragraph">
      <style:paragraph-properties fo:text-align="justify"/>
      <style:text-properties style:font-name="Poppins Light" style:font-name-complex="Poppins Light" fo:color="#000000"/>
    </style:style>
    <style:style style:name="T446" style:parent-style-name="Fuentedepárrafopredeter." style:family="text">
      <style:text-properties style:font-name="Poppins Light" style:font-name-complex="Poppins Light" fo:color="#000000" fo:font-size="11pt" style:font-size-asian="11pt" style:font-size-complex="11pt"/>
    </style:style>
    <style:style style:name="T447" style:parent-style-name="Fuentedepárrafopredeter." style:family="text">
      <style:text-properties style:font-name="Poppins Light" style:font-name-complex="Poppins Light" fo:color="#000000" fo:font-size="11pt" style:font-size-asian="11pt" style:font-size-complex="11pt"/>
    </style:style>
    <style:style style:name="T448" style:parent-style-name="Fuentedepárrafopredeter." style:family="text">
      <style:text-properties style:font-name="Poppins Light" style:font-name-complex="Poppins Light" fo:color="#000000" fo:font-size="11pt" style:font-size-asian="11pt" style:font-size-complex="11pt"/>
    </style:style>
    <style:style style:name="T449"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450" style:parent-style-name="Fuentedepárrafopredeter." style:family="text">
      <style:text-properties style:font-name="Poppins Light" style:font-name-complex="Poppins Light" fo:color="#000000" fo:font-size="11pt" style:font-size-asian="11pt" style:font-size-complex="11pt"/>
    </style:style>
    <style:style style:name="P451" style:parent-style-name="Párrafodelista" style:list-style-name="LFO3" style:family="paragraph">
      <style:paragraph-properties fo:text-align="justify"/>
      <style:text-properties style:font-name="Poppins Light" style:font-name-complex="Poppins Light" fo:color="#000000"/>
    </style:style>
    <style:style style:name="P452" style:parent-style-name="Párrafodelista" style:family="paragraph">
      <style:paragraph-properties fo:text-align="justify"/>
      <style:text-properties style:font-name="Poppins Light" style:font-name-complex="Poppins Light" fo:color="#000000"/>
    </style:style>
    <style:style style:name="P453" style:parent-style-name="Párrafodelista" style:list-style-name="LFO3" style:family="paragraph">
      <style:paragraph-properties fo:text-align="justify"/>
      <style:text-properties style:font-name="Poppins Light" style:font-name-complex="Poppins Light" fo:color="#000000"/>
    </style:style>
    <style:style style:name="P454" style:parent-style-name="Párrafodelista" style:family="paragraph">
      <style:paragraph-properties fo:text-align="justify" fo:margin-left="0.25in">
        <style:tab-stops/>
      </style:paragraph-properties>
      <style:text-properties style:font-name="Poppins Light" style:font-name-complex="Poppins Light" fo:color="#000000"/>
    </style:style>
    <style:style style:name="P455" style:parent-style-name="Párrafodelista" style:list-style-name="LFO3" style:family="paragraph">
      <style:paragraph-properties fo:text-align="justify"/>
      <style:text-properties style:font-name="Poppins Light" style:font-name-complex="Poppins Light" fo:color="#000000"/>
    </style:style>
    <style:style style:name="P456" style:parent-style-name="Párrafodelista" style:family="paragraph">
      <style:text-properties style:font-name="Poppins Light" style:font-name-complex="Poppins Light" fo:color="#000000"/>
    </style:style>
    <style:style style:name="P457" style:parent-style-name="Párrafodelista" style:list-style-name="LFO3" style:family="paragraph">
      <style:paragraph-properties fo:text-align="justify"/>
      <style:text-properties style:font-name="Poppins Light" style:font-name-complex="Poppins Light" fo:color="#000000"/>
    </style:style>
    <style:style style:name="P458" style:parent-style-name="Párrafodelista" style:family="paragraph">
      <style:paragraph-properties fo:text-align="justify" fo:margin-left="0.25in">
        <style:tab-stops/>
      </style:paragraph-properties>
      <style:text-properties style:font-name="Poppins Light" style:font-name-complex="Poppins Light" fo:color="#000000"/>
    </style:style>
    <style:style style:name="P459" style:parent-style-name="Párrafodelista" style:list-style-name="LFO3" style:family="paragraph">
      <style:paragraph-properties fo:text-align="justify"/>
      <style:text-properties style:font-name="Poppins Light" style:font-name-complex="Poppins Light" fo:color="#000000"/>
    </style:style>
    <style:style style:name="P460" style:parent-style-name="Párrafodelista" style:family="paragraph">
      <style:text-properties style:font-name="Poppins Light" style:font-name-complex="Poppins Light" fo:color="#000000"/>
    </style:style>
    <style:style style:name="P461" style:parent-style-name="Normal" style:list-style-name="LFO3" style:family="paragraph">
      <style:paragraph-properties fo:text-align="justify" fo:line-height="115%"/>
      <style:text-properties style:font-name="Poppins Light" style:font-name-complex="Poppins Light" fo:hyphenate="false"/>
    </style:style>
    <style:style style:name="P462" style:parent-style-name="Normal" style:list-style-name="LFO3" style:family="paragraph">
      <style:paragraph-properties fo:text-align="justify" fo:line-height="115%"/>
      <style:text-properties style:font-name="Poppins Light" style:font-name-complex="Poppins Light" fo:hyphenate="false"/>
    </style:style>
    <style:style style:name="T463" style:parent-style-name="Fuentedepárrafopredeter." style:family="text">
      <style:text-properties style:font-name="Poppins Light" style:font-name-complex="Poppins Light" fo:color="#000000" fo:font-size="11pt" style:font-size-asian="11pt" style:font-size-complex="11pt"/>
    </style:style>
    <style:style style:name="T464" style:parent-style-name="Fuentedepárrafopredeter." style:family="text">
      <style:text-properties style:font-name="Poppins Light" style:font-name-complex="Poppins Light" fo:color="#000000" fo:font-size="11pt" style:font-size-asian="11pt" style:font-size-complex="11pt"/>
    </style:style>
    <style:style style:name="T465" style:parent-style-name="Fuentedepárrafopredeter." style:family="text">
      <style:text-properties style:font-name="Poppins Light" style:font-name-complex="Poppins Light" fo:color="#000000" fo:font-size="11pt" style:font-size-asian="11pt" style:font-size-complex="11pt"/>
    </style:style>
    <style:style style:name="T466"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467" style:parent-style-name="Fuentedepárrafopredeter." style:family="text">
      <style:text-properties style:font-name="Poppins Light" style:font-name-complex="Poppins Light" fo:color="#000000" fo:font-size="11pt" style:font-size-asian="11pt" style:font-size-complex="11pt"/>
    </style:style>
    <style:style style:name="T468" style:parent-style-name="Fuentedepárrafopredeter." style:family="text">
      <style:text-properties style:font-name="Poppins Light" style:font-name-complex="Poppins Light" fo:color="#000000" fo:font-size="11pt" style:font-size-asian="11pt" style:font-size-complex="11pt"/>
    </style:style>
    <style:style style:name="P469" style:parent-style-name="Normal" style:family="paragraph">
      <style:paragraph-properties fo:text-align="justify"/>
      <style:text-properties style:font-name="Poppins Light" style:font-name-complex="Poppins Light" fo:color="#000000"/>
    </style:style>
    <style:style style:name="T470" style:parent-style-name="Fuentedepárrafopredeter." style:family="text">
      <style:text-properties style:font-name="Poppins Light" style:font-name-complex="Poppins Light" fo:color="#000000" fo:font-size="11pt" style:font-size-asian="11pt" style:font-size-complex="11pt"/>
    </style:style>
    <style:style style:name="T471" style:parent-style-name="Fuentedepárrafopredeter." style:family="text">
      <style:text-properties style:font-name="Poppins Light" style:font-name-complex="Poppins Light" fo:color="#000000" fo:font-size="11pt" style:font-size-asian="11pt" style:font-size-complex="11pt"/>
    </style:style>
    <style:style style:name="T472" style:parent-style-name="Fuentedepárrafopredeter." style:family="text">
      <style:text-properties style:font-name="Poppins Light" style:font-name-complex="Poppins Light" fo:color="#000000" fo:font-size="11pt" style:font-size-asian="11pt" style:font-size-complex="11pt"/>
    </style:style>
    <style:style style:name="T473"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474" style:parent-style-name="Fuentedepárrafopredeter." style:family="text">
      <style:text-properties style:font-name="Poppins Light" style:font-name-complex="Poppins Light" fo:color="#000000" fo:font-size="11pt" style:font-size-asian="11pt" style:font-size-complex="11pt"/>
    </style:style>
    <style:style style:name="P475" style:parent-style-name="Párrafodelista" style:list-style-name="LFO3" style:family="paragraph">
      <style:paragraph-properties fo:text-align="justify"/>
      <style:text-properties style:font-name="Poppins Light" style:font-name-complex="Poppins Light" fo:color="#000000"/>
    </style:style>
    <style:style style:name="P476" style:parent-style-name="Párrafodelista" style:family="paragraph">
      <style:text-properties style:font-name="Poppins Light" style:font-name-complex="Poppins Light" fo:color="#000000"/>
    </style:style>
    <style:style style:name="P477" style:parent-style-name="Párrafodelista" style:list-style-name="LFO3" style:family="paragraph">
      <style:paragraph-properties fo:text-align="justify"/>
      <style:text-properties style:font-name="Poppins Light" style:font-name-complex="Poppins Light" fo:color="#000000"/>
    </style:style>
    <style:style style:name="P478" style:parent-style-name="Párrafodelista" style:family="paragraph">
      <style:text-properties style:font-name="Poppins Light" style:font-name-complex="Poppins Light" fo:color="#000000"/>
    </style:style>
    <style:style style:name="P479" style:parent-style-name="Párrafodelista" style:list-style-name="LFO6" style:family="paragraph">
      <style:paragraph-properties fo:text-align="justify"/>
      <style:text-properties style:font-name="Poppins Light" style:font-name-complex="Poppins Light" fo:color="#000000"/>
    </style:style>
    <style:style style:name="P480" style:parent-style-name="Párrafodelista" style:family="paragraph">
      <style:paragraph-properties fo:text-align="justify"/>
      <style:text-properties style:font-name="Poppins Light" style:font-name-complex="Poppins Light" fo:color="#000000"/>
    </style:style>
    <style:style style:name="P481" style:parent-style-name="Párrafodelista" style:list-style-name="LFO6" style:family="paragraph">
      <style:paragraph-properties fo:text-align="justify"/>
      <style:text-properties style:font-name="Poppins Light" style:font-name-complex="Poppins Light" fo:color="#000000"/>
    </style:style>
    <style:style style:name="P482" style:parent-style-name="Párrafodelista" style:family="paragraph">
      <style:text-properties style:font-name="Poppins Light" style:font-name-complex="Poppins Light" fo:color="#000000"/>
    </style:style>
    <style:style style:name="P483" style:parent-style-name="Párrafodelista" style:list-style-name="LFO6" style:family="paragraph">
      <style:paragraph-properties fo:text-align="justify"/>
      <style:text-properties style:font-name="Poppins Light" style:font-name-complex="Poppins Light" fo:color="#000000"/>
    </style:style>
    <style:style style:name="P484" style:parent-style-name="Párrafodelista" style:family="paragraph">
      <style:paragraph-properties fo:text-align="justify"/>
      <style:text-properties style:font-name="Poppins Light" style:font-name-complex="Poppins Light" fo:color="#000000"/>
    </style:style>
    <style:style style:name="P485" style:parent-style-name="Párrafodelista" style:list-style-name="LFO6" style:family="paragraph">
      <style:paragraph-properties fo:text-align="justify"/>
      <style:text-properties style:font-name="Poppins Light" style:font-name-complex="Poppins Light" fo:color="#000000"/>
    </style:style>
    <style:style style:name="P486" style:parent-style-name="Párrafodelista" style:family="paragraph">
      <style:text-properties style:font-name="Poppins Light" style:font-name-complex="Poppins Light" fo:color="#000000"/>
    </style:style>
    <style:style style:name="P487" style:parent-style-name="Párrafodelista" style:list-style-name="LFO6" style:family="paragraph">
      <style:paragraph-properties fo:text-align="justify"/>
    </style:style>
    <style:style style:name="T488" style:parent-style-name="Fuentedepárrafopredeter." style:family="text">
      <style:text-properties style:font-name="Poppins Light" style:font-name-complex="Poppins Light" fo:color="#000000"/>
    </style:style>
    <style:style style:name="T489" style:parent-style-name="Fuentedepárrafopredeter." style:family="text">
      <style:text-properties style:font-name="Poppins Light" style:font-name-complex="Poppins Light" fo:color="#000000"/>
    </style:style>
    <style:style style:name="T490" style:parent-style-name="Fuentedepárrafopredeter." style:family="text">
      <style:text-properties style:font-name="Poppins Light" style:font-name-complex="Poppins Light" fo:color="#000000"/>
    </style:style>
    <style:style style:name="T491" style:parent-style-name="Fuentedepárrafopredeter." style:family="text">
      <style:text-properties style:font-name="Poppins Light" style:font-name-complex="Poppins Light" fo:color="#000000"/>
    </style:style>
    <style:style style:name="T492" style:parent-style-name="Fuentedepárrafopredeter." style:family="text">
      <style:text-properties style:font-name="Poppins Light" style:font-name-complex="Poppins Light" fo:color="#000000"/>
    </style:style>
    <style:style style:name="T493" style:parent-style-name="Fuentedepárrafopredeter." style:family="text">
      <style:text-properties style:font-name="Poppins Light" style:font-name-complex="Poppins Light" fo:color="#000000"/>
    </style:style>
    <style:style style:name="T494" style:parent-style-name="Fuentedepárrafopredeter." style:family="text">
      <style:text-properties style:font-name="Poppins Light" style:font-name-complex="Poppins Light" fo:font-style="italic" style:font-style-asian="italic" fo:color="#000000"/>
    </style:style>
    <style:style style:name="T495" style:parent-style-name="Fuentedepárrafopredeter." style:family="text">
      <style:text-properties style:font-name="Poppins Light" style:font-name-complex="Poppins Light" fo:color="#000000"/>
    </style:style>
    <style:style style:name="T496" style:parent-style-name="Fuentedepárrafopredeter." style:family="text">
      <style:text-properties style:font-name="Poppins Light" style:font-name-complex="Poppins Light" fo:font-style="italic" style:font-style-asian="italic" fo:color="#000000"/>
    </style:style>
    <style:style style:name="T497" style:parent-style-name="Fuentedepárrafopredeter." style:family="text">
      <style:text-properties style:font-name="Poppins Light" style:font-name-complex="Poppins Light" fo:color="#000000"/>
    </style:style>
    <style:style style:name="P498" style:parent-style-name="Normal" style:family="paragraph">
      <style:paragraph-properties fo:text-align="justify"/>
      <style:text-properties style:font-name="Poppins Light" style:font-name-complex="Poppins Light" fo:color="#000000"/>
    </style:style>
    <style:style style:name="P499" style:parent-style-name="Título1" style:family="paragraph">
      <style:paragraph-properties fo:text-align="center"/>
      <style:text-properties style:font-name="Poppins Light" style:font-name-complex="Poppins Light" fo:color="#000000" fo:font-size="11pt" style:font-size-asian="11pt" style:font-size-complex="11pt"/>
    </style:style>
    <style:style style:name="P500" style:parent-style-name="Título1" style:family="paragraph">
      <style:paragraph-properties fo:text-align="center"/>
      <style:text-properties style:font-name="Poppins Light" style:font-name-complex="Poppins Light" fo:font-weight="bold" style:font-weight-asian="bold" fo:color="#000000" fo:font-size="11pt" style:font-size-asian="11pt" style:font-size-complex="11pt"/>
    </style:style>
    <style:style style:name="P501" style:parent-style-name="Título1" style:family="paragraph">
      <style:paragraph-properties fo:text-align="center"/>
      <style:text-properties style:font-name="Poppins Light" style:font-name-complex="Poppins Light" fo:color="#000000" fo:font-size="11pt" style:font-size-asian="11pt" style:font-size-complex="11pt"/>
    </style:style>
    <style:style style:name="P502" style:parent-style-name="Título1" style:family="paragraph">
      <style:paragraph-properties fo:text-align="center"/>
      <style:text-properties style:font-name="Poppins Light" style:font-name-complex="Poppins Light" fo:font-weight="bold" style:font-weight-asian="bold" fo:color="#000000" fo:font-size="11pt" style:font-size-asian="11pt" style:font-size-complex="11pt"/>
    </style:style>
    <style:style style:name="P503" style:parent-style-name="Título1" style:family="paragraph">
      <style:paragraph-properties fo:text-align="justify"/>
    </style:style>
    <style:style style:name="T504" style:parent-style-name="Fuentedepárrafopredeter." style:family="text">
      <style:text-properties style:font-name="Poppins Light" style:font-name-complex="Poppins Light" fo:color="#000000" fo:font-size="11pt" style:font-size-asian="11pt" style:font-size-complex="11pt"/>
    </style:style>
    <style:style style:name="T505" style:parent-style-name="Fuentedepárrafopredeter." style:family="text">
      <style:text-properties style:font-name="Poppins Light" style:font-name-complex="Poppins Light" fo:color="#000000" fo:font-size="11pt" style:font-size-asian="11pt" style:font-size-complex="11pt"/>
    </style:style>
    <style:style style:name="T506" style:parent-style-name="Fuentedepárrafopredeter." style:family="text">
      <style:text-properties style:font-name="Poppins Light" style:font-name-complex="Poppins Light" fo:color="#000000" fo:font-size="11pt" style:font-size-asian="11pt" style:font-size-complex="11pt"/>
    </style:style>
    <style:style style:name="T507"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508" style:parent-style-name="Fuentedepárrafopredeter." style:family="text">
      <style:text-properties style:font-name="Poppins Light" style:font-name-complex="Poppins Light" fo:color="#000000" fo:font-size="11pt" style:font-size-asian="11pt" style:font-size-complex="11pt"/>
    </style:style>
    <style:style style:name="T509" style:parent-style-name="Fuentedepárrafopredeter." style:family="text">
      <style:text-properties style:font-name="Poppins Light" style:font-name-complex="Poppins Light" fo:color="#000000" fo:font-size="11pt" style:font-size-asian="11pt" style:font-size-complex="11pt"/>
    </style:style>
    <style:style style:name="P510" style:parent-style-name="Párrafodelista" style:list-style-name="LFO3" style:family="paragraph">
      <style:paragraph-properties fo:text-align="justify" fo:margin-left="0.1972in">
        <style:tab-stops/>
      </style:paragraph-properties>
      <style:text-properties style:font-name="Poppins Light" style:font-name-complex="Poppins Light" fo:color="#000000"/>
    </style:style>
    <style:style style:name="P511" style:parent-style-name="Párrafodelista" style:list-style-name="LFO3" style:family="paragraph">
      <style:paragraph-properties fo:text-align="justify" fo:margin-left="0.1972in">
        <style:tab-stops/>
      </style:paragraph-properties>
      <style:text-properties style:font-name="Poppins Light" style:font-name-complex="Poppins Light" fo:color="#000000"/>
    </style:style>
    <style:style style:name="P512" style:parent-style-name="Párrafodelista" style:list-style-name="LFO3" style:family="paragraph">
      <style:paragraph-properties fo:text-align="justify" fo:margin-left="0.1972in">
        <style:tab-stops/>
      </style:paragraph-properties>
      <style:text-properties style:font-name="Poppins Light" style:font-name-complex="Poppins Light" fo:color="#000000"/>
    </style:style>
    <style:style style:name="P513" style:parent-style-name="Título1" style:family="paragraph">
      <style:paragraph-properties fo:text-align="justify"/>
    </style:style>
    <style:style style:name="T514" style:parent-style-name="Fuentedepárrafopredeter." style:family="text">
      <style:text-properties style:font-name="Poppins Light" style:font-name-complex="Poppins Light" fo:color="#000000" fo:font-size="11pt" style:font-size-asian="11pt" style:font-size-complex="11pt"/>
    </style:style>
    <style:style style:name="T515" style:parent-style-name="Fuentedepárrafopredeter." style:family="text">
      <style:text-properties style:font-name="Poppins Light" style:font-name-complex="Poppins Light" fo:color="#000000" fo:font-size="11pt" style:font-size-asian="11pt" style:font-size-complex="11pt"/>
    </style:style>
    <style:style style:name="T516" style:parent-style-name="Fuentedepárrafopredeter." style:family="text">
      <style:text-properties style:font-name="Poppins Light" style:font-name-complex="Poppins Light" fo:color="#000000" fo:font-size="11pt" style:font-size-asian="11pt" style:font-size-complex="11pt"/>
    </style:style>
    <style:style style:name="T517" style:parent-style-name="Fuentedepárrafopredeter." style:family="text">
      <style:text-properties style:font-name="Poppins Light" style:font-name-complex="Poppins Light" fo:color="#000000" fo:font-size="11pt" style:font-size-asian="11pt" style:font-size-complex="11pt"/>
    </style:style>
    <style:style style:name="T518"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519"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520" style:parent-style-name="Fuentedepárrafopredeter." style:family="text">
      <style:text-properties style:font-name="Poppins Light" style:font-name-complex="Poppins Light" fo:color="#000000" fo:font-size="11pt" style:font-size-asian="11pt" style:font-size-complex="11pt"/>
    </style:style>
    <style:style style:name="T521" style:parent-style-name="Fuentedepárrafopredeter." style:family="text">
      <style:text-properties style:font-name="Poppins Light" style:font-name-complex="Poppins Light" fo:color="#000000" fo:font-size="11pt" style:font-size-asian="11pt" style:font-size-complex="11pt"/>
    </style:style>
    <style:style style:name="P522" style:parent-style-name="Normal" style:family="paragraph">
      <style:paragraph-properties fo:text-align="justify"/>
      <style:text-properties style:font-name="Poppins Light" style:font-name-complex="Poppins Light" fo:color="#000000"/>
    </style:style>
    <style:style style:name="P523" style:parent-style-name="Párrafodelista" style:list-style-name="LFO4" style:family="paragraph">
      <style:paragraph-properties fo:text-align="justify"/>
      <style:text-properties style:font-name="Poppins Light" style:font-name-complex="Poppins Light" fo:color="#000000"/>
    </style:style>
    <style:style style:name="P524" style:parent-style-name="Párrafodelista" style:list-style-name="LFO4" style:family="paragraph">
      <style:paragraph-properties fo:text-align="justify"/>
      <style:text-properties style:font-name="Poppins Light" style:font-name-complex="Poppins Light" fo:color="#000000"/>
    </style:style>
    <style:style style:name="P525" style:parent-style-name="Párrafodelista" style:list-style-name="LFO4" style:family="paragraph">
      <style:paragraph-properties fo:text-align="justify"/>
      <style:text-properties style:font-name="Poppins Light" style:font-name-complex="Poppins Light" fo:color="#000000"/>
    </style:style>
    <style:style style:name="P526" style:parent-style-name="Párrafodelista" style:list-style-name="LFO4" style:family="paragraph">
      <style:paragraph-properties fo:text-align="justify"/>
      <style:text-properties style:font-name="Poppins Light" style:font-name-complex="Poppins Light" fo:color="#000000"/>
    </style:style>
    <style:style style:name="P527" style:parent-style-name="Párrafodelista" style:list-style-name="LFO4" style:family="paragraph">
      <style:paragraph-properties fo:text-align="justify"/>
      <style:text-properties style:font-name="Poppins Light" style:font-name-complex="Poppins Light" fo:color="#000000"/>
    </style:style>
    <style:style style:name="P528" style:parent-style-name="Párrafodelista" style:list-style-name="LFO4" style:family="paragraph">
      <style:paragraph-properties fo:text-align="justify"/>
    </style:style>
    <style:style style:name="T529" style:parent-style-name="Fuentedepárrafopredeter." style:family="text">
      <style:text-properties style:font-name="Poppins Light" style:font-name-complex="Poppins Light"/>
    </style:style>
    <style:style style:name="P530" style:parent-style-name="Párrafodelista" style:list-style-name="LFO4" style:family="paragraph">
      <style:paragraph-properties fo:text-align="justify"/>
      <style:text-properties style:font-name="Poppins Light" style:font-name-complex="Poppins Light" fo:color="#000000"/>
    </style:style>
    <style:style style:name="P531" style:parent-style-name="Título1" style:family="paragraph">
      <style:paragraph-properties fo:text-align="justify"/>
    </style:style>
    <style:style style:name="T532" style:parent-style-name="Fuentedepárrafopredeter." style:family="text">
      <style:text-properties style:font-name="Poppins Light" style:font-name-complex="Poppins Light" fo:color="#000000" fo:font-size="11pt" style:font-size-asian="11pt" style:font-size-complex="11pt"/>
    </style:style>
    <style:style style:name="T533" style:parent-style-name="Fuentedepárrafopredeter." style:family="text">
      <style:text-properties style:font-name="Poppins Light" style:font-name-complex="Poppins Light" fo:color="#000000" fo:font-size="11pt" style:font-size-asian="11pt" style:font-size-complex="11pt"/>
    </style:style>
    <style:style style:name="T534" style:parent-style-name="Fuentedepárrafopredeter." style:family="text">
      <style:text-properties style:font-name="Poppins Light" style:font-name-complex="Poppins Light" fo:color="#000000" fo:font-size="11pt" style:font-size-asian="11pt" style:font-size-complex="11pt"/>
    </style:style>
    <style:style style:name="T535" style:parent-style-name="Fuentedepárrafopredeter." style:family="text">
      <style:text-properties style:font-name="Poppins Light" style:font-name-complex="Poppins Light" fo:color="#000000" fo:font-size="11pt" style:font-size-asian="11pt" style:font-size-complex="11pt"/>
    </style:style>
    <style:style style:name="T536"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537"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538" style:parent-style-name="Fuentedepárrafopredeter." style:family="text">
      <style:text-properties style:font-name="Poppins Light" style:font-name-complex="Poppins Light" fo:color="#000000" fo:font-size="11pt" style:font-size-asian="11pt" style:font-size-complex="11pt"/>
    </style:style>
    <style:style style:name="P539" style:parent-style-name="Normal" style:family="paragraph">
      <style:paragraph-properties fo:text-align="justify"/>
      <style:text-properties style:font-name="Poppins Light" style:font-name-complex="Poppins Light" fo:color="#000000"/>
    </style:style>
    <style:style style:name="P540" style:parent-style-name="Párrafodelista" style:list-style-name="LFO1" style:family="paragraph">
      <style:paragraph-properties fo:text-align="justify"/>
    </style:style>
    <style:style style:name="T541" style:parent-style-name="Fuentedepárrafopredeter." style:family="text">
      <style:text-properties style:font-name="Poppins Light" style:font-name-asian="游明朝" style:font-name-complex="Poppins Light" fo:color="#000000"/>
    </style:style>
    <style:style style:name="T542" style:parent-style-name="Fuentedepárrafopredeter." style:family="text">
      <style:text-properties style:font-name="Poppins Light" style:font-name-asian="游明朝" style:font-name-complex="Poppins Light" fo:color="#000000"/>
    </style:style>
    <style:style style:name="T543" style:parent-style-name="Fuentedepárrafopredeter." style:family="text">
      <style:text-properties style:font-name="Poppins Light" style:font-name-asian="游明朝" style:font-name-complex="Poppins Light" fo:color="#000000"/>
    </style:style>
    <style:style style:name="T544" style:parent-style-name="Fuentedepárrafopredeter." style:family="text">
      <style:text-properties style:font-name="Poppins Light" style:font-name-asian="游明朝" style:font-name-complex="Poppins Light" fo:color="#000000"/>
    </style:style>
    <style:style style:name="T545" style:parent-style-name="Fuentedepárrafopredeter." style:family="text">
      <style:text-properties style:font-name="Poppins Light" style:font-name-asian="游明朝" style:font-name-complex="Poppins Light" fo:color="#000000"/>
    </style:style>
    <style:style style:name="T546" style:parent-style-name="Fuentedepárrafopredeter." style:family="text">
      <style:text-properties style:font-name="Poppins Light" style:font-name-asian="游明朝" style:font-name-complex="Poppins Light" fo:color="#000000"/>
    </style:style>
    <style:style style:name="T547" style:parent-style-name="Fuentedepárrafopredeter." style:family="text">
      <style:text-properties style:font-name="Poppins Light" style:font-name-asian="游明朝" style:font-name-complex="Poppins Light" fo:color="#000000"/>
    </style:style>
    <style:style style:name="T548" style:parent-style-name="Fuentedepárrafopredeter." style:family="text">
      <style:text-properties style:font-name="Poppins Light" style:font-name-asian="游明朝" style:font-name-complex="Poppins Light" fo:color="#000000"/>
    </style:style>
    <style:style style:name="T549" style:parent-style-name="Fuentedepárrafopredeter." style:family="text">
      <style:text-properties style:font-name="Poppins Light" style:font-name-asian="游明朝" style:font-name-complex="Poppins Light" fo:color="#000000"/>
    </style:style>
    <style:style style:name="P550" style:parent-style-name="Párrafodelista" style:list-style-name="LFO1" style:family="paragraph">
      <style:paragraph-properties fo:text-align="justify"/>
      <style:text-properties style:font-name="Poppins Light" style:font-name-complex="Poppins Light" fo:color="#000000"/>
    </style:style>
    <style:style style:name="P551" style:parent-style-name="Párrafodelista" style:list-style-name="LFO1" style:family="paragraph">
      <style:paragraph-properties fo:text-align="justify"/>
      <style:text-properties style:font-name="Poppins Light" style:font-name-complex="Poppins Light" fo:color="#000000"/>
    </style:style>
    <style:style style:name="P552" style:parent-style-name="Título1" style:family="paragraph">
      <style:paragraph-properties fo:text-align="justify"/>
    </style:style>
    <style:style style:name="T553" style:parent-style-name="Fuentedepárrafopredeter." style:family="text">
      <style:text-properties style:font-name="Poppins Light" style:font-name-complex="Poppins Light" fo:color="#000000" fo:font-size="11pt" style:font-size-asian="11pt" style:font-size-complex="11pt"/>
    </style:style>
    <style:style style:name="T554" style:parent-style-name="Fuentedepárrafopredeter." style:family="text">
      <style:text-properties style:font-name="Poppins Light" style:font-name-complex="Poppins Light" fo:color="#000000" fo:font-size="11pt" style:font-size-asian="11pt" style:font-size-complex="11pt"/>
    </style:style>
    <style:style style:name="T555" style:parent-style-name="Fuentedepárrafopredeter." style:family="text">
      <style:text-properties style:font-name="Poppins Light" style:font-name-complex="Poppins Light" fo:color="#000000" fo:font-size="11pt" style:font-size-asian="11pt" style:font-size-complex="11pt"/>
    </style:style>
    <style:style style:name="T556"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557" style:parent-style-name="Fuentedepárrafopredeter." style:family="text">
      <style:text-properties style:font-name="Poppins Light" style:font-name-complex="Poppins Light" fo:color="#000000" fo:font-size="11pt" style:font-size-asian="11pt" style:font-size-complex="11pt"/>
    </style:style>
    <style:style style:name="P558" style:parent-style-name="Párrafodelista" style:list-style-name="LFO20" style:family="paragraph">
      <style:paragraph-properties fo:text-align="justify" fo:margin-left="0.1972in">
        <style:tab-stops/>
      </style:paragraph-properties>
      <style:text-properties style:font-name="Poppins Light" style:font-name-complex="Poppins Light" fo:color="#000000"/>
    </style:style>
    <style:style style:name="P559" style:parent-style-name="Párrafodelista" style:list-style-name="LFO20" style:family="paragraph">
      <style:paragraph-properties fo:text-align="justify" fo:margin-left="0.1972in">
        <style:tab-stops/>
      </style:paragraph-properties>
      <style:text-properties style:font-name="Poppins Light" style:font-name-complex="Poppins Light" fo:color="#000000"/>
    </style:style>
    <style:style style:name="P560" style:parent-style-name="Párrafodelista" style:list-style-name="LFO20" style:family="paragraph">
      <style:paragraph-properties fo:text-align="justify" fo:margin-left="0.1972in">
        <style:tab-stops/>
      </style:paragraph-properties>
      <style:text-properties style:font-name="Poppins Light" style:font-name-complex="Poppins Light" fo:color="#000000"/>
    </style:style>
    <style:style style:name="P561" style:parent-style-name="Párrafodelista" style:list-style-name="LFO7" style:family="paragraph">
      <style:paragraph-properties fo:text-align="justify" fo:margin-left="0.4923in">
        <style:tab-stops/>
      </style:paragraph-properties>
      <style:text-properties style:font-name="Poppins Light" style:font-name-complex="Poppins Light" fo:color="#000000"/>
    </style:style>
    <style:style style:name="P562" style:parent-style-name="Párrafodelista" style:list-style-name="LFO7" style:family="paragraph">
      <style:paragraph-properties fo:text-align="justify" fo:margin-left="0.4923in">
        <style:tab-stops/>
      </style:paragraph-properties>
      <style:text-properties style:font-name="Poppins Light" style:font-name-complex="Poppins Light" fo:color="#000000"/>
    </style:style>
    <style:style style:name="P563" style:parent-style-name="Párrafodelista" style:list-style-name="LFO7" style:family="paragraph">
      <style:paragraph-properties fo:text-align="justify" fo:margin-left="0.4923in">
        <style:tab-stops/>
      </style:paragraph-properties>
      <style:text-properties style:font-name="Poppins Light" style:font-name-complex="Poppins Light" fo:color="#000000"/>
    </style:style>
    <style:style style:name="P564" style:parent-style-name="Título1" style:family="paragraph">
      <style:paragraph-properties fo:text-align="center"/>
      <style:text-properties style:font-name="Poppins Light" style:font-name-complex="Poppins Light" fo:color="#000000" fo:font-size="11pt" style:font-size-asian="11pt" style:font-size-complex="11pt"/>
    </style:style>
    <style:style style:name="P565" style:parent-style-name="Título1" style:family="paragraph">
      <style:paragraph-properties fo:text-align="center"/>
      <style:text-properties style:font-name="Poppins Light" style:font-name-complex="Poppins Light" fo:font-weight="bold" style:font-weight-asian="bold" fo:color="#000000" fo:font-size="11pt" style:font-size-asian="11pt" style:font-size-complex="11pt"/>
    </style:style>
    <style:style style:name="P566" style:parent-style-name="Título1" style:family="paragraph">
      <style:paragraph-properties fo:text-align="justify"/>
    </style:style>
    <style:style style:name="T567" style:parent-style-name="Fuentedepárrafopredeter." style:family="text">
      <style:text-properties style:font-name="Poppins Light" style:font-name-complex="Poppins Light" fo:color="#000000" fo:font-size="11pt" style:font-size-asian="11pt" style:font-size-complex="11pt"/>
    </style:style>
    <style:style style:name="T568" style:parent-style-name="Fuentedepárrafopredeter." style:family="text">
      <style:text-properties style:font-name="Poppins Light" style:font-name-complex="Poppins Light" fo:color="#000000" fo:font-size="11pt" style:font-size-asian="11pt" style:font-size-complex="11pt"/>
    </style:style>
    <style:style style:name="T569" style:parent-style-name="Fuentedepárrafopredeter." style:family="text">
      <style:text-properties style:font-name="Poppins Light" style:font-name-complex="Poppins Light" fo:color="#000000" fo:font-size="11pt" style:font-size-asian="11pt" style:font-size-complex="11pt"/>
    </style:style>
    <style:style style:name="T570"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571" style:parent-style-name="Fuentedepárrafopredeter." style:family="text">
      <style:text-properties style:font-name="Poppins Light" style:font-name-complex="Poppins Light" fo:color="#000000" fo:font-size="11pt" style:font-size-asian="11pt" style:font-size-complex="11pt"/>
    </style:style>
    <style:style style:name="P572" style:parent-style-name="Párrafodelista" style:list-style-name="LFO8" style:family="paragraph">
      <style:paragraph-properties fo:text-align="justify" fo:margin-left="0.1972in">
        <style:tab-stops/>
      </style:paragraph-properties>
      <style:text-properties style:font-name="Poppins Light" style:font-name-complex="Poppins Light" fo:color="#000000"/>
    </style:style>
    <style:style style:name="P573" style:parent-style-name="Párrafodelista" style:list-style-name="LFO9" style:family="paragraph">
      <style:paragraph-properties fo:text-align="justify" fo:margin-left="0.7875in">
        <style:tab-stops/>
      </style:paragraph-properties>
      <style:text-properties style:font-name="Poppins Light" style:font-name-complex="Poppins Light" fo:color="#000000"/>
    </style:style>
    <style:style style:name="P574" style:parent-style-name="Párrafodelista" style:list-style-name="LFO9" style:family="paragraph">
      <style:paragraph-properties fo:text-align="justify" fo:margin-left="0.7875in">
        <style:tab-stops/>
      </style:paragraph-properties>
      <style:text-properties style:font-name="Poppins Light" style:font-name-complex="Poppins Light" fo:color="#000000"/>
    </style:style>
    <style:style style:name="P575" style:parent-style-name="Párrafodelista" style:list-style-name="LFO9" style:family="paragraph">
      <style:paragraph-properties fo:text-align="justify" fo:margin-left="0.7875in">
        <style:tab-stops/>
      </style:paragraph-properties>
      <style:text-properties style:font-name="Poppins Light" style:font-name-complex="Poppins Light" fo:color="#000000"/>
    </style:style>
    <style:style style:name="P576" style:parent-style-name="Párrafodelista" style:list-style-name="LFO9" style:family="paragraph">
      <style:paragraph-properties fo:text-align="justify" fo:margin-left="0.7875in">
        <style:tab-stops/>
      </style:paragraph-properties>
      <style:text-properties style:font-name="Poppins Light" style:font-name-complex="Poppins Light" fo:color="#000000"/>
    </style:style>
    <style:style style:name="P577" style:parent-style-name="Párrafodelista" style:list-style-name="LFO9" style:family="paragraph">
      <style:paragraph-properties fo:text-align="justify" fo:margin-left="0.7875in">
        <style:tab-stops/>
      </style:paragraph-properties>
      <style:text-properties style:font-name="Poppins Light" style:font-name-complex="Poppins Light" fo:color="#000000"/>
    </style:style>
    <style:style style:name="P578" style:parent-style-name="Párrafodelista" style:list-style-name="LFO9" style:family="paragraph">
      <style:paragraph-properties fo:text-align="justify" fo:margin-left="0.7875in">
        <style:tab-stops/>
      </style:paragraph-properties>
      <style:text-properties style:font-name="Poppins Light" style:font-name-complex="Poppins Light" fo:color="#000000"/>
    </style:style>
    <style:style style:name="P579" style:parent-style-name="Párrafodelista" style:list-style-name="LFO9" style:family="paragraph">
      <style:paragraph-properties fo:text-align="justify" fo:margin-left="0.7875in">
        <style:tab-stops/>
      </style:paragraph-properties>
      <style:text-properties style:font-name="Poppins Light" style:font-name-complex="Poppins Light" fo:color="#000000"/>
    </style:style>
    <style:style style:name="P580" style:parent-style-name="Párrafodelista" style:family="paragraph">
      <style:paragraph-properties fo:text-align="justify" fo:margin-left="0.7875in">
        <style:tab-stops/>
      </style:paragraph-properties>
      <style:text-properties style:font-name="Poppins Light" style:font-name-complex="Poppins Light" fo:color="#000000"/>
    </style:style>
    <style:style style:name="P581" style:parent-style-name="Párrafodelista" style:list-style-name="LFO8" style:family="paragraph">
      <style:paragraph-properties fo:text-align="justify" fo:margin-left="0.1972in">
        <style:tab-stops/>
      </style:paragraph-properties>
      <style:text-properties style:font-name="Poppins Light" style:font-name-complex="Poppins Light" fo:color="#000000"/>
    </style:style>
    <style:style style:name="P582" style:parent-style-name="Párrafodelista" style:list-style-name="LFO3" style:family="paragraph">
      <style:paragraph-properties fo:text-align="justify" fo:margin-left="0.7875in">
        <style:tab-stops/>
      </style:paragraph-properties>
      <style:text-properties style:font-name="Poppins Light" style:font-name-complex="Poppins Light" fo:color="#000000"/>
    </style:style>
    <style:style style:name="P583" style:parent-style-name="Párrafodelista" style:list-style-name="LFO3" style:family="paragraph">
      <style:paragraph-properties fo:text-align="justify" fo:margin-left="0.7875in">
        <style:tab-stops/>
      </style:paragraph-properties>
    </style:style>
    <style:style style:name="T584" style:parent-style-name="Fuentedepárrafopredeter." style:family="text">
      <style:text-properties style:font-name="Poppins Light" style:font-name-complex="Poppins Light" fo:color="#000000"/>
    </style:style>
    <style:style style:name="T585" style:parent-style-name="Fuentedepárrafopredeter." style:family="text">
      <style:text-properties style:font-name="Poppins Light" style:font-name-complex="Poppins Light" fo:color="#000000"/>
    </style:style>
    <style:style style:name="T586" style:parent-style-name="Fuentedepárrafopredeter." style:family="text">
      <style:text-properties fo:color="#000000"/>
    </style:style>
    <style:style style:name="T587" style:parent-style-name="Fuentedepárrafopredeter." style:family="text">
      <style:text-properties style:font-name="Poppins Light" style:font-name-complex="Poppins Light" fo:color="#000000"/>
    </style:style>
    <style:style style:name="T588" style:parent-style-name="Fuentedepárrafopredeter." style:family="text">
      <style:text-properties style:font-name="Poppins Light" style:font-name-complex="Poppins Light" fo:color="#000000"/>
    </style:style>
    <style:style style:name="T589" style:parent-style-name="Fuentedepárrafopredeter." style:family="text">
      <style:text-properties style:font-name="Poppins Light" style:font-name-complex="Poppins Light" fo:color="#000000"/>
    </style:style>
    <style:style style:name="T590" style:parent-style-name="Fuentedepárrafopredeter." style:family="text">
      <style:text-properties style:font-name="Poppins Light" style:font-name-complex="Poppins Light" fo:color="#000000"/>
    </style:style>
    <style:style style:name="T591" style:parent-style-name="Fuentedepárrafopredeter." style:family="text">
      <style:text-properties style:font-name="Poppins Light" style:font-name-complex="Poppins Light" fo:color="#000000"/>
    </style:style>
    <style:style style:name="T592" style:parent-style-name="Fuentedepárrafopredeter." style:family="text">
      <style:text-properties style:font-name="Poppins Light" style:font-name-complex="Poppins Light" fo:color="#000000"/>
    </style:style>
    <style:style style:name="T593" style:parent-style-name="Fuentedepárrafopredeter." style:family="text">
      <style:text-properties style:font-name="Poppins Light" style:font-name-complex="Poppins Light" fo:color="#000000"/>
    </style:style>
    <style:style style:name="P594" style:parent-style-name="Párrafodelista" style:list-style-name="LFO3" style:family="paragraph">
      <style:paragraph-properties fo:text-align="justify" fo:margin-left="0.7875in">
        <style:tab-stops/>
      </style:paragraph-properties>
      <style:text-properties style:font-name="Poppins Light" style:font-name-complex="Poppins Light" fo:color="#000000"/>
    </style:style>
    <style:style style:name="P595" style:parent-style-name="Párrafodelista" style:family="paragraph">
      <style:paragraph-properties fo:text-align="justify" fo:margin-left="0.7875in">
        <style:tab-stops/>
      </style:paragraph-properties>
      <style:text-properties style:font-name="Poppins Light" style:font-name-complex="Poppins Light" fo:color="#000000"/>
    </style:style>
    <style:style style:name="P596" style:parent-style-name="Párrafodelista" style:list-style-name="LFO8" style:family="paragraph">
      <style:paragraph-properties fo:text-align="justify" fo:margin-left="0.1972in">
        <style:tab-stops/>
      </style:paragraph-properties>
      <style:text-properties style:font-name="Poppins Light" style:font-name-complex="Poppins Light" fo:color="#000000"/>
    </style:style>
    <style:style style:name="P597" style:parent-style-name="Párrafodelista" style:family="paragraph">
      <style:paragraph-properties fo:text-align="justify" fo:margin-left="0.1972in">
        <style:tab-stops/>
      </style:paragraph-properties>
      <style:text-properties style:font-name="Poppins Light" style:font-name-complex="Poppins Light" fo:color="#000000"/>
    </style:style>
    <style:style style:name="P598" style:parent-style-name="Párrafodelista" style:list-style-name="LFO8" style:family="paragraph">
      <style:paragraph-properties fo:text-align="justify" fo:margin-left="0.1972in">
        <style:tab-stops/>
      </style:paragraph-properties>
      <style:text-properties style:font-name="Poppins Light" style:font-name-complex="Poppins Light" fo:color="#000000"/>
    </style:style>
    <style:style style:name="P599" style:parent-style-name="Párrafodelista" style:family="paragraph">
      <style:paragraph-properties fo:text-align="justify" fo:margin-left="0.1972in">
        <style:tab-stops/>
      </style:paragraph-properties>
      <style:text-properties style:font-name="Poppins Light" style:font-name-complex="Poppins Light" fo:color="#000000"/>
    </style:style>
    <style:style style:name="P600" style:parent-style-name="Párrafodelista" style:list-style-name="LFO8" style:family="paragraph">
      <style:paragraph-properties fo:text-align="justify" fo:margin-left="0.1972in">
        <style:tab-stops/>
      </style:paragraph-properties>
      <style:text-properties style:font-name="Poppins Light" style:font-name-complex="Poppins Light" fo:color="#000000"/>
    </style:style>
    <style:style style:name="P601" style:parent-style-name="Párrafodelista" style:family="paragraph">
      <style:text-properties style:font-name="Poppins Light" style:font-name-complex="Poppins Light" fo:color="#000000"/>
    </style:style>
    <style:style style:name="P602" style:parent-style-name="Título1" style:family="paragraph">
      <style:paragraph-properties fo:margin-top="0in"/>
    </style:style>
    <style:style style:name="T603" style:parent-style-name="Fuentedepárrafopredeter." style:family="text">
      <style:text-properties style:font-name="Poppins Light" style:font-name-complex="Poppins Light" fo:color="#000000" fo:font-size="11pt" style:font-size-asian="11pt" style:font-size-complex="11pt"/>
    </style:style>
    <style:style style:name="T604" style:parent-style-name="Fuentedepárrafopredeter." style:family="text">
      <style:text-properties style:font-name="Poppins Light" style:font-name-complex="Poppins Light" fo:color="#000000" fo:font-size="11pt" style:font-size-asian="11pt" style:font-size-complex="11pt"/>
    </style:style>
    <style:style style:name="T605" style:parent-style-name="Fuentedepárrafopredeter." style:family="text">
      <style:text-properties style:font-name="Poppins Light" style:font-name-complex="Poppins Light" fo:color="#000000" fo:font-size="11pt" style:font-size-asian="11pt" style:font-size-complex="11pt"/>
    </style:style>
    <style:style style:name="T606"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607"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608"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609"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610"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611"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612" style:parent-style-name="Fuentedepárrafopredeter." style:family="text">
      <style:text-properties style:font-name="Poppins Light" style:font-name-complex="Poppins Light" fo:color="#000000" fo:font-size="11pt" style:font-size-asian="11pt" style:font-size-complex="11pt"/>
    </style:style>
    <style:style style:name="T613" style:parent-style-name="Fuentedepárrafopredeter." style:family="text">
      <style:text-properties style:font-name="Poppins Light" style:font-name-complex="Poppins Light" fo:color="#000000" fo:font-size="11pt" style:font-size-asian="11pt" style:font-size-complex="11pt"/>
    </style:style>
    <style:style style:name="P614" style:parent-style-name="Normal" style:family="paragraph">
      <style:paragraph-properties fo:text-align="justify"/>
      <style:text-properties style:font-name="Poppins Light" style:font-name-complex="Poppins Light" fo:color="#000000"/>
    </style:style>
    <style:style style:name="P615" style:parent-style-name="Normal" style:family="paragraph">
      <style:paragraph-properties fo:text-align="justify"/>
      <style:text-properties style:font-name="Poppins Light" style:font-name-complex="Poppins Light" fo:color="#000000"/>
    </style:style>
    <style:style style:name="P616" style:parent-style-name="Párrafodelista" style:list-style-name="LFO10" style:family="paragraph">
      <style:paragraph-properties fo:text-align="justify"/>
    </style:style>
    <style:style style:name="T617" style:parent-style-name="Fuentedepárrafopredeter." style:family="text">
      <style:text-properties style:font-name="Poppins Light" style:font-name-complex="Poppins Light" fo:color="#000000"/>
    </style:style>
    <style:style style:name="T618" style:parent-style-name="Fuentedepárrafopredeter." style:family="text">
      <style:text-properties style:font-name="Poppins Light" style:font-name-complex="Poppins Light" fo:color="#000000"/>
    </style:style>
    <style:style style:name="T619" style:parent-style-name="Fuentedepárrafopredeter." style:family="text">
      <style:text-properties style:font-name="Poppins Light" style:font-name-complex="Poppins Light" fo:color="#000000"/>
    </style:style>
    <style:style style:name="T620" style:parent-style-name="Fuentedepárrafopredeter." style:family="text">
      <style:text-properties style:font-name="Poppins Light" style:font-name-complex="Poppins Light" fo:color="#000000"/>
    </style:style>
    <style:style style:name="T621" style:parent-style-name="Fuentedepárrafopredeter." style:family="text">
      <style:text-properties style:font-name="Poppins Light" style:font-name-complex="Poppins Light" fo:color="#000000"/>
    </style:style>
    <style:style style:name="T622" style:parent-style-name="Fuentedepárrafopredeter." style:family="text">
      <style:text-properties style:font-name="Poppins Light" style:font-name-complex="Poppins Light" fo:color="#000000"/>
    </style:style>
    <style:style style:name="T623" style:parent-style-name="Fuentedepárrafopredeter." style:family="text">
      <style:text-properties style:font-name="Poppins Light" style:font-name-complex="Poppins Light" fo:color="#000000"/>
    </style:style>
    <style:style style:name="T624" style:parent-style-name="Fuentedepárrafopredeter." style:family="text">
      <style:text-properties style:font-name="Poppins Light" style:font-name-complex="Poppins Light" fo:color="#000000"/>
    </style:style>
    <style:style style:name="T625" style:parent-style-name="Fuentedepárrafopredeter." style:family="text">
      <style:text-properties style:font-name="Poppins Light" style:font-name-complex="Poppins Light" fo:color="#000000"/>
    </style:style>
    <style:style style:name="T626" style:parent-style-name="Fuentedepárrafopredeter." style:family="text">
      <style:text-properties style:font-name="Poppins Light" style:font-name-complex="Poppins Light" fo:color="#000000"/>
    </style:style>
    <style:style style:name="T627" style:parent-style-name="Fuentedepárrafopredeter." style:family="text">
      <style:text-properties style:font-name="Poppins Light" style:font-name-complex="Poppins Light" fo:color="#000000"/>
    </style:style>
    <style:style style:name="T628" style:parent-style-name="Fuentedepárrafopredeter." style:family="text">
      <style:text-properties style:font-name="Poppins Light" style:font-name-complex="Poppins Light" fo:color="#000000"/>
    </style:style>
    <style:style style:name="T629" style:parent-style-name="Fuentedepárrafopredeter." style:family="text">
      <style:text-properties style:font-name="Poppins Light" style:font-name-complex="Poppins Light" fo:color="#000000" fo:font-size="10pt" style:font-size-asian="10pt" style:font-size-complex="10pt"/>
    </style:style>
    <style:style style:name="T630" style:parent-style-name="Fuentedepárrafopredeter." style:family="text">
      <style:text-properties style:font-name="Poppins Light" style:font-name-complex="Poppins Light" fo:color="#000000"/>
    </style:style>
    <style:style style:name="T631" style:parent-style-name="Fuentedepárrafopredeter." style:family="text">
      <style:text-properties style:font-name="Poppins Light" style:font-name-complex="Poppins Light" fo:color="#000000"/>
    </style:style>
    <style:style style:name="T632" style:parent-style-name="Fuentedepárrafopredeter." style:family="text">
      <style:text-properties style:font-name="Poppins Light" style:font-name-complex="Poppins Light" fo:color="#000000"/>
    </style:style>
    <style:style style:name="T633" style:parent-style-name="Fuentedepárrafopredeter." style:family="text">
      <style:text-properties style:font-name="Poppins Light" style:font-name-complex="Poppins Light" fo:color="#000000"/>
    </style:style>
    <style:style style:name="T634" style:parent-style-name="Fuentedepárrafopredeter." style:family="text">
      <style:text-properties style:font-name="Poppins Light" style:font-name-complex="Poppins Light" fo:color="#000000"/>
    </style:style>
    <style:style style:name="P635" style:parent-style-name="Párrafodelista" style:list-style-name="LFO10" style:family="paragraph">
      <style:paragraph-properties fo:text-align="justify"/>
      <style:text-properties style:font-name="Poppins Light" style:font-name-complex="Poppins Light" fo:color="#000000"/>
    </style:style>
    <style:style style:name="P636" style:parent-style-name="Párrafodelista" style:list-style-name="LFO10" style:family="paragraph">
      <style:paragraph-properties fo:text-align="justify"/>
      <style:text-properties style:font-name="Poppins Light" style:font-name-complex="Poppins Light" fo:color="#000000"/>
    </style:style>
    <style:style style:name="P637" style:parent-style-name="Normal" style:family="paragraph">
      <style:paragraph-properties fo:text-align="justify"/>
      <style:text-properties style:font-name="Poppins Light" style:font-name-complex="Poppins Light" fo:color="#000000"/>
    </style:style>
    <style:style style:name="P638" style:parent-style-name="Normal" style:family="paragraph">
      <style:paragraph-properties fo:text-align="justify"/>
      <style:text-properties style:font-name="Poppins Light" style:font-name-complex="Poppins Light" fo:color="#000000"/>
    </style:style>
    <style:style style:name="P639" style:parent-style-name="Normal" style:family="paragraph">
      <style:paragraph-properties fo:text-align="justify"/>
      <style:text-properties style:font-name="Poppins Light" style:font-name-complex="Poppins Light" fo:color="#000000"/>
    </style:style>
    <style:style style:name="P640" style:parent-style-name="Párrafodelista" style:list-style-name="LFO11" style:family="paragraph">
      <style:paragraph-properties fo:text-align="justify"/>
      <style:text-properties style:font-name="Poppins Light" style:font-name-complex="Poppins Light" fo:color="#000000"/>
    </style:style>
    <style:style style:name="P641" style:parent-style-name="Párrafodelista" style:list-style-name="LFO11" style:family="paragraph">
      <style:paragraph-properties fo:text-align="justify"/>
      <style:text-properties style:font-name="Poppins Light" style:font-name-complex="Poppins Light" fo:color="#000000"/>
    </style:style>
    <style:style style:name="P642" style:parent-style-name="Párrafodelista" style:list-style-name="LFO11" style:family="paragraph">
      <style:paragraph-properties fo:text-align="justify"/>
      <style:text-properties style:font-name="Poppins Light" style:font-name-complex="Poppins Light" fo:color="#000000"/>
    </style:style>
    <style:style style:name="P643" style:parent-style-name="Párrafodelista" style:list-style-name="LFO11" style:family="paragraph">
      <style:paragraph-properties fo:text-align="justify"/>
      <style:text-properties style:font-name="Poppins Light" style:font-name-complex="Poppins Light" fo:color="#000000"/>
    </style:style>
    <style:style style:name="P644" style:parent-style-name="Párrafodelista" style:list-style-name="LFO11" style:family="paragraph">
      <style:paragraph-properties fo:text-align="justify"/>
      <style:text-properties style:font-name="Poppins Light" style:font-name-complex="Poppins Light" fo:color="#000000"/>
    </style:style>
    <style:style style:name="P645" style:parent-style-name="Párrafodelista" style:list-style-name="LFO11" style:family="paragraph">
      <style:paragraph-properties fo:text-align="justify"/>
    </style:style>
    <style:style style:name="T646" style:parent-style-name="Fuentedepárrafopredeter." style:family="text">
      <style:text-properties style:font-name="Poppins Light" style:font-name-complex="Poppins Light" fo:color="#000000"/>
    </style:style>
    <style:style style:name="T647" style:parent-style-name="Fuentedepárrafopredeter." style:family="text">
      <style:text-properties style:font-name="Poppins Light" style:font-name-complex="Poppins Light" fo:color="#000000"/>
    </style:style>
    <style:style style:name="T648" style:parent-style-name="Fuentedepárrafopredeter." style:family="text">
      <style:text-properties style:font-name="Poppins Light" style:font-name-complex="Poppins Light" fo:color="#000000"/>
    </style:style>
    <style:style style:name="T649" style:parent-style-name="Fuentedepárrafopredeter." style:family="text">
      <style:text-properties style:font-name="Poppins Light" style:font-name-complex="Poppins Light" fo:color="#000000" fo:font-size="10pt" style:font-size-asian="10pt" style:font-size-complex="10pt"/>
    </style:style>
    <style:style style:name="T650" style:parent-style-name="Fuentedepárrafopredeter." style:family="text">
      <style:text-properties style:font-name="Poppins Light" style:font-name-complex="Poppins Light" fo:color="#000000"/>
    </style:style>
    <style:style style:name="P651" style:parent-style-name="Párrafodelista" style:list-style-name="LFO11" style:family="paragraph">
      <style:paragraph-properties fo:text-align="justify"/>
      <style:text-properties style:font-name="Poppins Light" style:font-name-complex="Poppins Light" fo:color="#000000"/>
    </style:style>
    <style:style style:name="P652" style:parent-style-name="Párrafodelista" style:list-style-name="LFO11" style:family="paragraph">
      <style:paragraph-properties fo:text-align="justify"/>
      <style:text-properties style:font-name="Poppins Light" style:font-name-complex="Poppins Light" fo:color="#000000"/>
    </style:style>
    <style:style style:name="P653" style:parent-style-name="Título1" style:family="paragraph">
      <style:paragraph-properties fo:text-align="justify"/>
    </style:style>
    <style:style style:name="T654" style:parent-style-name="Fuentedepárrafopredeter." style:family="text">
      <style:text-properties style:font-name="Poppins Light" style:font-name-complex="Poppins Light" fo:color="#000000" fo:font-size="11pt" style:font-size-asian="11pt" style:font-size-complex="11pt"/>
    </style:style>
    <style:style style:name="T655" style:parent-style-name="Fuentedepárrafopredeter." style:family="text">
      <style:text-properties style:font-name="Poppins Light" style:font-name-complex="Poppins Light" fo:color="#000000" fo:font-size="11pt" style:font-size-asian="11pt" style:font-size-complex="11pt"/>
    </style:style>
    <style:style style:name="T656" style:parent-style-name="Fuentedepárrafopredeter." style:family="text">
      <style:text-properties style:font-name="Poppins Light" style:font-name-complex="Poppins Light" fo:color="#000000" fo:font-size="11pt" style:font-size-asian="11pt" style:font-size-complex="11pt"/>
    </style:style>
    <style:style style:name="T657"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658"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659"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660" style:parent-style-name="Fuentedepárrafopredeter." style:family="text">
      <style:text-properties style:font-name="Poppins Light" style:font-name-complex="Poppins Light" fo:color="#000000" fo:font-size="11pt" style:font-size-asian="11pt" style:font-size-complex="11pt"/>
    </style:style>
    <style:style style:name="T661" style:parent-style-name="Fuentedepárrafopredeter." style:family="text">
      <style:text-properties style:font-name="Poppins Light" style:font-name-complex="Poppins Light" fo:color="#000000" fo:font-size="11pt" style:font-size-asian="11pt" style:font-size-complex="11pt"/>
    </style:style>
    <style:style style:name="P662" style:parent-style-name="Normal" style:family="paragraph">
      <style:paragraph-properties fo:text-align="justify"/>
      <style:text-properties style:font-name="Poppins Light" style:font-name-complex="Poppins Light" fo:color="#000000"/>
    </style:style>
    <style:style style:name="P663" style:parent-style-name="Normal" style:family="paragraph">
      <style:paragraph-properties fo:text-align="justify"/>
      <style:text-properties style:font-name="Poppins Light" style:font-name-complex="Poppins Light" fo:color="#000000"/>
    </style:style>
    <style:style style:name="P664" style:parent-style-name="Párrafodelista" style:list-style-name="LFO12" style:family="paragraph">
      <style:paragraph-properties fo:text-align="justify"/>
      <style:text-properties style:font-name="Poppins Light" style:font-name-complex="Poppins Light" fo:color="#000000"/>
    </style:style>
    <style:style style:name="P665" style:parent-style-name="Párrafodelista" style:list-style-name="LFO12" style:family="paragraph">
      <style:paragraph-properties fo:text-align="justify"/>
      <style:text-properties style:font-name="Poppins Light" style:font-name-complex="Poppins Light" fo:color="#000000"/>
    </style:style>
    <style:style style:name="P666" style:parent-style-name="Párrafodelista" style:list-style-name="LFO12" style:family="paragraph">
      <style:paragraph-properties fo:text-align="justify"/>
      <style:text-properties style:font-name="Poppins Light" style:font-name-complex="Poppins Light" fo:color="#000000"/>
    </style:style>
    <style:style style:name="P667" style:parent-style-name="Normal" style:family="paragraph">
      <style:paragraph-properties fo:text-align="justify"/>
      <style:text-properties style:font-name="Poppins Light" style:font-name-complex="Poppins Light" fo:color="#000000"/>
    </style:style>
    <style:style style:name="P668" style:parent-style-name="Título1" style:family="paragraph">
      <style:paragraph-properties fo:text-align="justify"/>
    </style:style>
    <style:style style:name="T669" style:parent-style-name="Fuentedepárrafopredeter." style:family="text">
      <style:text-properties style:font-name="Poppins Light" style:font-name-complex="Poppins Light" fo:color="#000000" fo:font-size="11pt" style:font-size-asian="11pt" style:font-size-complex="11pt"/>
    </style:style>
    <style:style style:name="T670" style:parent-style-name="Fuentedepárrafopredeter." style:family="text">
      <style:text-properties style:font-name="Poppins Light" style:font-name-complex="Poppins Light" fo:color="#000000" fo:font-size="11pt" style:font-size-asian="11pt" style:font-size-complex="11pt"/>
    </style:style>
    <style:style style:name="T671" style:parent-style-name="Fuentedepárrafopredeter." style:family="text">
      <style:text-properties style:font-name="Poppins Light" style:font-name-complex="Poppins Light" fo:color="#000000" fo:font-size="11pt" style:font-size-asian="11pt" style:font-size-complex="11pt"/>
    </style:style>
    <style:style style:name="T672"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673" style:parent-style-name="Fuentedepárrafopredeter." style:family="text">
      <style:text-properties style:font-name="Poppins Light" style:font-name-complex="Poppins Light" fo:color="#000000" fo:font-size="11pt" style:font-size-asian="11pt" style:font-size-complex="11pt"/>
    </style:style>
    <style:style style:name="T674" style:parent-style-name="Fuentedepárrafopredeter." style:family="text">
      <style:text-properties style:font-name="Poppins Light" style:font-name-complex="Poppins Light" fo:color="#000000" fo:font-size="11pt" style:font-size-asian="11pt" style:font-size-complex="11pt"/>
    </style:style>
    <style:style style:name="P675" style:parent-style-name="Normal" style:family="paragraph">
      <style:paragraph-properties fo:text-align="justify"/>
      <style:text-properties style:font-name="Poppins Light" style:font-name-complex="Poppins Light" fo:color="#000000"/>
    </style:style>
    <style:style style:name="P676" style:parent-style-name="Normal" style:family="paragraph">
      <style:paragraph-properties fo:text-align="justify"/>
      <style:text-properties style:font-name="Poppins Light" style:font-name-complex="Poppins Light" fo:color="#000000"/>
    </style:style>
    <style:style style:name="P677" style:parent-style-name="Normal" style:family="paragraph">
      <style:paragraph-properties fo:text-align="justify"/>
      <style:text-properties style:font-name="Poppins Light" style:font-name-complex="Poppins Light" fo:color="#000000"/>
    </style:style>
    <style:style style:name="P678" style:parent-style-name="Normal" style:family="paragraph">
      <style:paragraph-properties fo:text-align="justify"/>
      <style:text-properties style:font-name="Poppins Light" style:font-name-complex="Poppins Light" fo:color="#000000"/>
    </style:style>
    <style:style style:name="P679" style:parent-style-name="Título1" style:family="paragraph">
      <style:paragraph-properties fo:text-align="center"/>
      <style:text-properties style:font-name="Poppins Light" style:font-name-complex="Poppins Light" fo:color="#000000" fo:font-size="11pt" style:font-size-asian="11pt" style:font-size-complex="11pt"/>
    </style:style>
    <style:style style:name="P680" style:parent-style-name="Título1" style:family="paragraph">
      <style:paragraph-properties fo:text-align="center"/>
    </style:style>
    <style:style style:name="T681" style:parent-style-name="Fuentedepárrafopredeter." style:family="text">
      <style:text-properties style:font-name="Poppins Light" style:font-name-complex="Poppins Light" fo:font-weight="bold" style:font-weight-asian="bold" fo:color="#000000" fo:font-size="11pt" style:font-size-asian="11pt" style:font-size-complex="11pt"/>
    </style:style>
    <style:style style:name="T682" style:parent-style-name="Fuentedepárrafopredeter." style:family="text">
      <style:text-properties style:font-name="Poppins Light" style:font-name-complex="Poppins Light" fo:font-weight="bold" style:font-weight-asian="bold" fo:color="#000000" fo:font-size="11pt" style:font-size-asian="11pt" style:font-size-complex="11pt"/>
    </style:style>
    <style:style style:name="P683" style:parent-style-name="Título1" style:family="paragraph">
      <style:paragraph-properties fo:text-align="justify"/>
    </style:style>
    <style:style style:name="T684" style:parent-style-name="Fuentedepárrafopredeter." style:family="text">
      <style:text-properties style:font-name="Poppins Light" style:font-name-complex="Poppins Light" fo:color="#000000" fo:font-size="11pt" style:font-size-asian="11pt" style:font-size-complex="11pt"/>
    </style:style>
    <style:style style:name="T685" style:parent-style-name="Fuentedepárrafopredeter." style:family="text">
      <style:text-properties style:font-name="Poppins Light" style:font-name-complex="Poppins Light" fo:color="#000000" fo:font-size="11pt" style:font-size-asian="11pt" style:font-size-complex="11pt"/>
    </style:style>
    <style:style style:name="T686" style:parent-style-name="Fuentedepárrafopredeter." style:family="text">
      <style:text-properties style:font-name="Poppins Light" style:font-name-complex="Poppins Light" fo:color="#000000" fo:font-size="11pt" style:font-size-asian="11pt" style:font-size-complex="11pt"/>
    </style:style>
    <style:style style:name="T687"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688" style:parent-style-name="Fuentedepárrafopredeter." style:family="text">
      <style:text-properties style:font-name="Poppins Light" style:font-name-complex="Poppins Light" fo:color="#000000" fo:font-size="11pt" style:font-size-asian="11pt" style:font-size-complex="11pt"/>
    </style:style>
    <style:style style:name="T689" style:parent-style-name="Fuentedepárrafopredeter." style:family="text">
      <style:text-properties style:font-name="Poppins Light" style:font-name-complex="Poppins Light" fo:color="#000000" fo:font-size="11pt" style:font-size-asian="11pt" style:font-size-complex="11pt"/>
    </style:style>
    <style:style style:name="P690" style:parent-style-name="Normal" style:family="paragraph">
      <style:paragraph-properties fo:text-align="justify"/>
      <style:text-properties style:font-name="Poppins Light" style:font-name-complex="Poppins Light" fo:color="#000000"/>
    </style:style>
    <style:style style:name="P691" style:parent-style-name="Normal" style:family="paragraph">
      <style:paragraph-properties fo:text-align="justify"/>
      <style:text-properties style:font-name="Poppins Light" style:font-name-complex="Poppins Light" fo:color="#000000"/>
    </style:style>
    <style:style style:name="P692" style:parent-style-name="Título1" style:family="paragraph">
      <style:paragraph-properties fo:text-align="justify"/>
    </style:style>
    <style:style style:name="T693" style:parent-style-name="Fuentedepárrafopredeter." style:family="text">
      <style:text-properties style:font-name="Poppins Light" style:font-name-complex="Poppins Light" fo:color="#000000" fo:font-size="11pt" style:font-size-asian="11pt" style:font-size-complex="11pt"/>
    </style:style>
    <style:style style:name="T694" style:parent-style-name="Fuentedepárrafopredeter." style:family="text">
      <style:text-properties style:font-name="Poppins Light" style:font-name-complex="Poppins Light" fo:color="#000000" fo:font-size="11pt" style:font-size-asian="11pt" style:font-size-complex="11pt"/>
    </style:style>
    <style:style style:name="T695" style:parent-style-name="Fuentedepárrafopredeter." style:family="text">
      <style:text-properties style:font-name="Poppins Light" style:font-name-complex="Poppins Light" fo:color="#000000" fo:font-size="11pt" style:font-size-asian="11pt" style:font-size-complex="11pt"/>
    </style:style>
    <style:style style:name="T696"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697" style:parent-style-name="Fuentedepárrafopredeter." style:family="text">
      <style:text-properties style:font-name="Poppins Light" style:font-name-complex="Poppins Light" fo:color="#000000" fo:font-size="11pt" style:font-size-asian="11pt" style:font-size-complex="11pt"/>
    </style:style>
    <style:style style:name="T698" style:parent-style-name="Fuentedepárrafopredeter." style:family="text">
      <style:text-properties style:font-name="Poppins Light" style:font-name-complex="Poppins Light" fo:color="#000000" fo:font-size="11pt" style:font-size-asian="11pt" style:font-size-complex="11pt"/>
    </style:style>
    <style:style style:name="P699" style:parent-style-name="Normal" style:family="paragraph">
      <style:paragraph-properties fo:text-align="justify"/>
      <style:text-properties style:font-name="Poppins Light" style:font-name-complex="Poppins Light" fo:color="#000000"/>
    </style:style>
    <style:style style:name="P700" style:parent-style-name="Normal" style:family="paragraph">
      <style:paragraph-properties fo:text-align="justify"/>
      <style:text-properties style:font-name="Poppins Light" style:font-name-complex="Poppins Light" fo:color="#000000"/>
    </style:style>
    <style:style style:name="P701" style:parent-style-name="Normal" style:family="paragraph">
      <style:paragraph-properties fo:text-align="justify"/>
      <style:text-properties style:font-name="Poppins Light" style:font-name-complex="Poppins Light" fo:color="#000000"/>
    </style:style>
    <style:style style:name="P702" style:parent-style-name="Normal" style:family="paragraph">
      <style:paragraph-properties fo:text-align="justify"/>
      <style:text-properties style:font-name="Poppins Light" style:font-name-complex="Poppins Light" fo:color="#000000"/>
    </style:style>
    <style:style style:name="P703" style:parent-style-name="Título1" style:family="paragraph">
      <style:paragraph-properties fo:text-align="justify"/>
    </style:style>
    <style:style style:name="T704" style:parent-style-name="Fuentedepárrafopredeter." style:family="text">
      <style:text-properties style:font-name="Poppins Light" style:font-name-complex="Poppins Light" fo:color="#000000" fo:font-size="11pt" style:font-size-asian="11pt" style:font-size-complex="11pt"/>
    </style:style>
    <style:style style:name="T705" style:parent-style-name="Fuentedepárrafopredeter." style:family="text">
      <style:text-properties style:font-name="Poppins Light" style:font-name-complex="Poppins Light" fo:color="#000000" fo:font-size="11pt" style:font-size-asian="11pt" style:font-size-complex="11pt"/>
    </style:style>
    <style:style style:name="T706" style:parent-style-name="Fuentedepárrafopredeter." style:family="text">
      <style:text-properties style:font-name="Poppins Light" style:font-name-complex="Poppins Light" fo:color="#000000" fo:font-size="11pt" style:font-size-asian="11pt" style:font-size-complex="11pt"/>
    </style:style>
    <style:style style:name="T707"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708"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709" style:parent-style-name="Fuentedepárrafopredeter." style:family="text">
      <style:text-properties style:font-name="Poppins Light" style:font-name-complex="Poppins Light" fo:color="#000000" fo:font-size="11pt" style:font-size-asian="11pt" style:font-size-complex="11pt"/>
    </style:style>
    <style:style style:name="T710" style:parent-style-name="Fuentedepárrafopredeter." style:family="text">
      <style:text-properties style:font-name="Poppins Light" style:font-name-complex="Poppins Light" fo:color="#000000" fo:font-size="11pt" style:font-size-asian="11pt" style:font-size-complex="11pt"/>
    </style:style>
    <style:style style:name="P711" style:parent-style-name="Normal" style:family="paragraph">
      <style:paragraph-properties fo:text-align="justify"/>
      <style:text-properties style:font-name="Poppins Light" style:font-name-complex="Poppins Light" fo:color="#000000"/>
    </style:style>
    <style:style style:name="P712" style:parent-style-name="Normal" style:family="paragraph">
      <style:paragraph-properties fo:text-align="justify"/>
      <style:text-properties style:font-name="Poppins Light" style:font-name-complex="Poppins Light" fo:color="#000000"/>
    </style:style>
    <style:style style:name="P713" style:parent-style-name="Normal" style:family="paragraph">
      <style:paragraph-properties fo:text-align="justify" fo:margin-bottom="0in"/>
      <style:text-properties style:font-name="Poppins Light" style:font-name-complex="Poppins Light" fo:color="#000000"/>
    </style:style>
    <style:style style:name="P714" style:parent-style-name="Título1" style:family="paragraph">
      <style:paragraph-properties fo:text-align="justify"/>
    </style:style>
    <style:style style:name="T715" style:parent-style-name="Fuentedepárrafopredeter." style:family="text">
      <style:text-properties style:font-name="Poppins Light" style:font-name-complex="Poppins Light" fo:color="#000000" fo:font-size="11pt" style:font-size-asian="11pt" style:font-size-complex="11pt"/>
    </style:style>
    <style:style style:name="T716" style:parent-style-name="Fuentedepárrafopredeter." style:family="text">
      <style:text-properties style:font-name="Poppins Light" style:font-name-complex="Poppins Light" fo:color="#000000" fo:font-size="11pt" style:font-size-asian="11pt" style:font-size-complex="11pt"/>
    </style:style>
    <style:style style:name="T717" style:parent-style-name="Fuentedepárrafopredeter." style:family="text">
      <style:text-properties style:font-name="Poppins Light" style:font-name-complex="Poppins Light" fo:color="#000000" fo:font-size="11pt" style:font-size-asian="11pt" style:font-size-complex="11pt"/>
    </style:style>
    <style:style style:name="T718"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719" style:parent-style-name="Fuentedepárrafopredeter." style:family="text">
      <style:text-properties style:font-name="Poppins Light" style:font-name-complex="Poppins Light" fo:color="#000000" fo:font-size="11pt" style:font-size-asian="11pt" style:font-size-complex="11pt"/>
    </style:style>
    <style:style style:name="T720" style:parent-style-name="Fuentedepárrafopredeter." style:family="text">
      <style:text-properties style:font-name="Poppins Light" style:font-name-complex="Poppins Light" fo:color="#000000" fo:font-size="11pt" style:font-size-asian="11pt" style:font-size-complex="11pt"/>
    </style:style>
    <style:style style:name="P721" style:parent-style-name="Normal" style:family="paragraph">
      <style:paragraph-properties fo:text-align="justify"/>
      <style:text-properties style:font-name="Poppins Light" style:font-name-complex="Poppins Light" fo:color="#000000"/>
    </style:style>
    <style:style style:name="P722" style:parent-style-name="Párrafodelista" style:list-style-name="LFO14" style:family="paragraph">
      <style:paragraph-properties fo:text-align="justify"/>
      <style:text-properties style:font-name="Poppins Light" style:font-name-complex="Poppins Light" fo:color="#000000"/>
    </style:style>
    <style:style style:name="P723" style:parent-style-name="Párrafodelista" style:list-style-name="LFO14" style:family="paragraph">
      <style:paragraph-properties fo:text-align="justify"/>
      <style:text-properties style:font-name="Poppins Light" style:font-name-complex="Poppins Light" fo:color="#000000"/>
    </style:style>
    <style:style style:name="P724" style:parent-style-name="Párrafodelista" style:list-style-name="LFO14" style:family="paragraph">
      <style:paragraph-properties fo:text-align="justify"/>
      <style:text-properties style:font-name="Poppins Light" style:font-name-complex="Poppins Light" fo:color="#000000"/>
    </style:style>
    <style:style style:name="P725" style:parent-style-name="Párrafodelista" style:list-style-name="LFO14" style:family="paragraph">
      <style:paragraph-properties fo:text-align="justify"/>
      <style:text-properties style:font-name="Poppins Light" style:font-name-complex="Poppins Light" fo:color="#000000"/>
    </style:style>
    <style:style style:name="P726" style:parent-style-name="Normal" style:family="paragraph">
      <style:paragraph-properties fo:text-align="justify"/>
      <style:text-properties style:font-name="Poppins Light" style:font-name-complex="Poppins Light" fo:color="#000000"/>
    </style:style>
    <style:style style:name="P727" style:parent-style-name="Normal" style:family="paragraph">
      <style:paragraph-properties fo:text-align="justify"/>
      <style:text-properties style:font-name="Poppins Light" style:font-name-complex="Poppins Light" fo:color="#000000"/>
    </style:style>
    <style:style style:name="P728" style:parent-style-name="Título1" style:family="paragraph">
      <style:paragraph-properties fo:text-align="justify"/>
    </style:style>
    <style:style style:name="T729" style:parent-style-name="Fuentedepárrafopredeter." style:family="text">
      <style:text-properties style:font-name="Poppins Light" style:font-name-complex="Poppins Light" fo:color="#000000" fo:font-size="11pt" style:font-size-asian="11pt" style:font-size-complex="11pt"/>
    </style:style>
    <style:style style:name="T730" style:parent-style-name="Fuentedepárrafopredeter." style:family="text">
      <style:text-properties style:font-name="Poppins Light" style:font-name-complex="Poppins Light" fo:color="#000000" fo:font-size="11pt" style:font-size-asian="11pt" style:font-size-complex="11pt"/>
    </style:style>
    <style:style style:name="T731" style:parent-style-name="Fuentedepárrafopredeter." style:family="text">
      <style:text-properties style:font-name="Poppins Light" style:font-name-complex="Poppins Light" fo:color="#000000" fo:font-size="11pt" style:font-size-asian="11pt" style:font-size-complex="11pt"/>
    </style:style>
    <style:style style:name="T732"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733" style:parent-style-name="Fuentedepárrafopredeter." style:family="text">
      <style:text-properties style:font-name="Poppins Light" style:font-name-complex="Poppins Light" fo:color="#000000" fo:font-size="11pt" style:font-size-asian="11pt" style:font-size-complex="11pt"/>
    </style:style>
    <style:style style:name="P734" style:parent-style-name="Párrafodelista" style:list-style-name="LFO22" style:family="paragraph">
      <style:paragraph-properties fo:text-align="justify"/>
      <style:text-properties style:font-name="Poppins Light" style:font-name-complex="Poppins Light" fo:color="#000000"/>
    </style:style>
    <style:style style:name="P735" style:parent-style-name="Párrafodelista" style:family="paragraph">
      <style:paragraph-properties fo:text-align="justify" fo:margin-left="0.25in">
        <style:tab-stops/>
      </style:paragraph-properties>
      <style:text-properties style:font-name="Poppins Light" style:font-name-complex="Poppins Light" fo:color="#000000"/>
    </style:style>
    <style:style style:name="P736" style:parent-style-name="Párrafodelista" style:list-style-name="LFO22" style:family="paragraph">
      <style:paragraph-properties fo:text-align="justify"/>
      <style:text-properties style:font-name="Poppins Light" style:font-name-complex="Poppins Light" fo:color="#000000"/>
    </style:style>
    <style:style style:name="P737" style:parent-style-name="Título1" style:family="paragraph">
      <style:paragraph-properties fo:text-align="center"/>
      <style:text-properties style:font-name="Poppins Light" style:font-name-complex="Poppins Light" fo:color="#000000" fo:font-size="11pt" style:font-size-asian="11pt" style:font-size-complex="11pt"/>
    </style:style>
    <style:style style:name="P738" style:parent-style-name="Título1" style:family="paragraph">
      <style:paragraph-properties fo:text-align="center"/>
    </style:style>
    <style:style style:name="T739" style:parent-style-name="Fuentedepárrafopredeter." style:family="text">
      <style:text-properties style:font-name="Poppins Light" style:font-name-complex="Poppins Light" fo:font-weight="bold" style:font-weight-asian="bold" fo:color="#000000" fo:font-size="11pt" style:font-size-asian="11pt" style:font-size-complex="11pt"/>
    </style:style>
    <style:style style:name="T740" style:parent-style-name="Fuentedepárrafopredeter." style:family="text">
      <style:text-properties style:font-name="Poppins Light" style:font-name-complex="Poppins Light" fo:font-weight="bold" style:font-weight-asian="bold" fo:color="#000000" fo:font-size="11pt" style:font-size-asian="11pt" style:font-size-complex="11pt"/>
    </style:style>
    <style:style style:name="T741" style:parent-style-name="Fuentedepárrafopredeter." style:family="text">
      <style:text-properties style:font-name="Poppins Light" style:font-name-complex="Poppins Light" fo:font-weight="bold" style:font-weight-asian="bold" fo:color="#000000" fo:font-size="11pt" style:font-size-asian="11pt" style:font-size-complex="11pt"/>
    </style:style>
    <style:style style:name="P742" style:parent-style-name="Título1" style:family="paragraph">
      <style:paragraph-properties fo:text-align="justify"/>
    </style:style>
    <style:style style:name="T743" style:parent-style-name="Fuentedepárrafopredeter." style:family="text">
      <style:text-properties style:font-name="Poppins Light" style:font-name-complex="Poppins Light" fo:color="#000000" fo:font-size="11pt" style:font-size-asian="11pt" style:font-size-complex="11pt"/>
    </style:style>
    <style:style style:name="T744" style:parent-style-name="Fuentedepárrafopredeter." style:family="text">
      <style:text-properties style:font-name="Poppins Light" style:font-name-complex="Poppins Light" fo:color="#000000" fo:font-size="11pt" style:font-size-asian="11pt" style:font-size-complex="11pt"/>
    </style:style>
    <style:style style:name="T745" style:parent-style-name="Fuentedepárrafopredeter." style:family="text">
      <style:text-properties style:font-name="Poppins Light" style:font-name-complex="Poppins Light" fo:color="#000000" fo:font-size="11pt" style:font-size-asian="11pt" style:font-size-complex="11pt"/>
    </style:style>
    <style:style style:name="T746"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747" style:parent-style-name="Fuentedepárrafopredeter." style:family="text">
      <style:text-properties style:font-name="Poppins Light" style:font-name-complex="Poppins Light" fo:color="#000000" fo:font-size="11pt" style:font-size-asian="11pt" style:font-size-complex="11pt"/>
    </style:style>
    <style:style style:name="T748" style:parent-style-name="Fuentedepárrafopredeter." style:family="text">
      <style:text-properties style:font-name="Poppins Light" style:font-name-complex="Poppins Light" fo:color="#000000" fo:font-size="11pt" style:font-size-asian="11pt" style:font-size-complex="11pt"/>
    </style:style>
    <style:style style:name="P749" style:parent-style-name="Normal" style:family="paragraph">
      <style:paragraph-properties fo:text-align="justify"/>
      <style:text-properties style:font-name="Poppins Light" style:font-name-complex="Poppins Light" fo:color="#000000"/>
    </style:style>
    <style:style style:name="P750" style:parent-style-name="Párrafodelista" style:list-style-name="LFO13" style:family="paragraph">
      <style:paragraph-properties fo:text-align="justify"/>
      <style:text-properties style:font-name="Poppins Light" style:font-name-complex="Poppins Light" fo:color="#000000"/>
    </style:style>
    <style:style style:name="P751" style:parent-style-name="Párrafodelista" style:list-style-name="LFO13" style:family="paragraph">
      <style:paragraph-properties fo:text-align="justify"/>
      <style:text-properties style:font-name="Poppins Light" style:font-name-complex="Poppins Light" fo:color="#000000"/>
    </style:style>
    <style:style style:name="P752" style:parent-style-name="Párrafodelista" style:list-style-name="LFO13" style:family="paragraph">
      <style:paragraph-properties fo:text-align="justify"/>
      <style:text-properties style:font-name="Poppins Light" style:font-name-complex="Poppins Light" fo:color="#000000"/>
    </style:style>
    <style:style style:name="P753" style:parent-style-name="Párrafodelista" style:list-style-name="LFO13" style:family="paragraph">
      <style:paragraph-properties fo:text-align="justify"/>
      <style:text-properties style:font-name="Poppins Light" style:font-name-complex="Poppins Light" fo:color="#000000"/>
    </style:style>
    <style:style style:name="P754" style:parent-style-name="Normal" style:family="paragraph">
      <style:paragraph-properties fo:text-align="justify"/>
      <style:text-properties style:font-name="Poppins Light" style:font-name-complex="Poppins Light" fo:color="#000000"/>
    </style:style>
    <style:style style:name="P755" style:parent-style-name="Título1" style:family="paragraph">
      <style:paragraph-properties fo:text-align="justify"/>
    </style:style>
    <style:style style:name="T756" style:parent-style-name="Fuentedepárrafopredeter." style:family="text">
      <style:text-properties style:font-name="Poppins Light" style:font-name-complex="Poppins Light" fo:color="#000000" fo:font-size="11pt" style:font-size-asian="11pt" style:font-size-complex="11pt"/>
    </style:style>
    <style:style style:name="T757" style:parent-style-name="Fuentedepárrafopredeter." style:family="text">
      <style:text-properties style:font-name="Poppins Light" style:font-name-complex="Poppins Light" fo:color="#000000" fo:font-size="11pt" style:font-size-asian="11pt" style:font-size-complex="11pt"/>
    </style:style>
    <style:style style:name="T758" style:parent-style-name="Fuentedepárrafopredeter." style:family="text">
      <style:text-properties style:font-name="Poppins Light" style:font-name-complex="Poppins Light" fo:color="#000000" fo:font-size="11pt" style:font-size-asian="11pt" style:font-size-complex="11pt"/>
    </style:style>
    <style:style style:name="T759"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760"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761" style:parent-style-name="Fuentedepárrafopredeter." style:family="text">
      <style:text-properties style:font-name="Poppins Light" style:font-name-complex="Poppins Light" fo:color="#000000" fo:font-size="11pt" style:font-size-asian="11pt" style:font-size-complex="11pt"/>
    </style:style>
    <style:style style:name="P762" style:parent-style-name="Normal" style:family="paragraph">
      <style:paragraph-properties fo:text-align="justify"/>
      <style:text-properties style:font-name="Poppins Light" style:font-name-complex="Poppins Light" fo:color="#000000"/>
    </style:style>
    <style:style style:name="P763" style:parent-style-name="Normal" style:family="paragraph">
      <style:paragraph-properties fo:text-align="justify" fo:margin-bottom="0in"/>
      <style:text-properties style:font-name="Poppins Light" style:font-name-complex="Poppins Light" fo:color="#000000"/>
    </style:style>
    <style:style style:name="P764" style:parent-style-name="Normal" style:family="paragraph">
      <style:paragraph-properties fo:text-align="justify"/>
      <style:text-properties style:font-name="Poppins Light" style:font-name-complex="Poppins Light" fo:color="#000000"/>
    </style:style>
    <style:style style:name="P765" style:parent-style-name="Título1" style:family="paragraph">
      <style:paragraph-properties fo:text-align="center"/>
      <style:text-properties style:font-name="Poppins Light" style:font-name-complex="Poppins Light" fo:color="#000000" fo:font-size="11pt" style:font-size-asian="11pt" style:font-size-complex="11pt"/>
    </style:style>
    <style:style style:name="P766" style:parent-style-name="Título1" style:family="paragraph">
      <style:paragraph-properties fo:text-align="center"/>
      <style:text-properties style:font-name="Poppins Light" style:font-name-complex="Poppins Light" fo:font-weight="bold" style:font-weight-asian="bold" fo:color="#000000" fo:font-size="11pt" style:font-size-asian="11pt" style:font-size-complex="11pt"/>
    </style:style>
    <style:style style:name="T767" style:parent-style-name="Fuentedepárrafopredeter." style:family="text">
      <style:text-properties style:font-name="Poppins Light" style:font-name-complex="Poppins Light" fo:color="#000000" fo:font-size="11pt" style:font-size-asian="11pt" style:font-size-complex="11pt"/>
    </style:style>
    <style:style style:name="T768" style:parent-style-name="Fuentedepárrafopredeter." style:family="text">
      <style:text-properties style:font-name="Poppins Light" style:font-name-complex="Poppins Light" fo:color="#000000" fo:font-size="11pt" style:font-size-asian="11pt" style:font-size-complex="11pt"/>
    </style:style>
    <style:style style:name="T769" style:parent-style-name="Fuentedepárrafopredeter." style:family="text">
      <style:text-properties style:font-name="Poppins Light" style:font-name-complex="Poppins Light" fo:color="#000000" fo:font-size="11pt" style:font-size-asian="11pt" style:font-size-complex="11pt"/>
    </style:style>
    <style:style style:name="T770" style:parent-style-name="Fuentedepárrafopredeter." style:family="text">
      <style:text-properties style:font-name="Poppins Light" style:font-name-complex="Poppins Light" fo:color="#000000" fo:font-size="11pt" style:font-size-asian="11pt" style:font-size-complex="11pt"/>
    </style:style>
    <style:style style:name="T771"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772" style:parent-style-name="Fuentedepárrafopredeter." style:family="text">
      <style:text-properties style:font-name="Poppins Light" style:font-name-complex="Poppins Light" fo:color="#000000" fo:font-size="11pt" style:font-size-asian="11pt" style:font-size-complex="11pt"/>
    </style:style>
    <style:style style:name="T773" style:parent-style-name="Fuentedepárrafopredeter." style:family="text">
      <style:text-properties style:font-name="Poppins Light" style:font-name-complex="Poppins Light" fo:color="#000000" fo:font-size="11pt" style:font-size-asian="11pt" style:font-size-complex="11pt"/>
    </style:style>
    <style:style style:name="P774" style:parent-style-name="Normal" style:family="paragraph">
      <style:paragraph-properties fo:text-align="justify"/>
      <style:text-properties style:font-name="Poppins Light" style:font-name-complex="Poppins Light" fo:color="#000000"/>
    </style:style>
    <style:style style:name="P775" style:parent-style-name="Normal" style:family="paragraph">
      <style:paragraph-properties fo:text-align="justify"/>
      <style:text-properties style:font-name="Poppins Light" style:font-name-complex="Poppins Light" fo:color="#000000"/>
    </style:style>
    <style:style style:name="T776" style:parent-style-name="Fuentedepárrafopredeter." style:family="text">
      <style:text-properties style:font-name="Poppins Light" style:font-name-complex="Poppins Light" fo:color="#000000" fo:font-size="11pt" style:font-size-asian="11pt" style:font-size-complex="11pt"/>
    </style:style>
    <style:style style:name="T777" style:parent-style-name="Fuentedepárrafopredeter." style:family="text">
      <style:text-properties style:font-name="Poppins Light" style:font-name-complex="Poppins Light" fo:color="#000000" fo:font-size="11pt" style:font-size-asian="11pt" style:font-size-complex="11pt"/>
    </style:style>
    <style:style style:name="T778" style:parent-style-name="Fuentedepárrafopredeter." style:family="text">
      <style:text-properties style:font-name="Poppins Light" style:font-name-complex="Poppins Light" fo:color="#000000" fo:font-size="11pt" style:font-size-asian="11pt" style:font-size-complex="11pt"/>
    </style:style>
    <style:style style:name="T779"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780"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781"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782" style:parent-style-name="Fuentedepárrafopredeter." style:family="text">
      <style:text-properties style:font-name="Poppins Light" style:font-name-complex="Poppins Light" fo:color="#000000" fo:font-size="11pt" style:font-size-asian="11pt" style:font-size-complex="11pt"/>
    </style:style>
    <style:style style:name="T783" style:parent-style-name="Fuentedepárrafopredeter." style:family="text">
      <style:text-properties style:font-name="Poppins Light" style:font-name-complex="Poppins Light" fo:color="#000000" fo:font-size="11pt" style:font-size-asian="11pt" style:font-size-complex="11pt"/>
    </style:style>
    <style:style style:name="P784" style:parent-style-name="Párrafodelista" style:family="paragraph">
      <style:paragraph-properties fo:text-align="justify" fo:margin-left="0in">
        <style:tab-stops/>
      </style:paragraph-properties>
      <style:text-properties style:font-name="Poppins Light" style:font-name-complex="Poppins Light" fo:color="#000000"/>
    </style:style>
    <style:style style:name="P785" style:parent-style-name="Párrafodelista" style:family="paragraph">
      <style:paragraph-properties fo:text-align="justify" fo:margin-left="0in">
        <style:tab-stops/>
      </style:paragraph-properties>
      <style:text-properties style:font-name="Poppins Light" style:font-name-complex="Poppins Light" fo:color="#000000"/>
    </style:style>
    <style:style style:name="P786" style:parent-style-name="Párrafodelista" style:list-style-name="LFO15" style:family="paragraph">
      <style:paragraph-properties fo:text-align="justify"/>
      <style:text-properties style:font-name="Poppins Light" style:font-name-complex="Poppins Light" fo:color="#000000"/>
    </style:style>
    <style:style style:name="P787" style:parent-style-name="Párrafodelista" style:list-style-name="LFO15" style:family="paragraph">
      <style:paragraph-properties fo:text-align="justify"/>
      <style:text-properties style:font-name="Poppins Light" style:font-name-complex="Poppins Light" fo:color="#000000"/>
    </style:style>
    <style:style style:name="P788" style:parent-style-name="Párrafodelista" style:list-style-name="LFO15" style:family="paragraph">
      <style:paragraph-properties fo:text-align="justify"/>
      <style:text-properties style:font-name="Poppins Light" style:font-name-complex="Poppins Light" fo:color="#000000"/>
    </style:style>
    <style:style style:name="P789" style:parent-style-name="Párrafodelista" style:list-style-name="LFO15" style:family="paragraph">
      <style:paragraph-properties fo:text-align="justify"/>
      <style:text-properties style:font-name="Poppins Light" style:font-name-complex="Poppins Light" fo:color="#000000"/>
    </style:style>
    <style:style style:name="P790" style:parent-style-name="Párrafodelista" style:family="paragraph">
      <style:paragraph-properties fo:text-align="justify" fo:margin-left="0in">
        <style:tab-stops/>
      </style:paragraph-properties>
      <style:text-properties style:font-name="Poppins Light" style:font-name-complex="Poppins Light" fo:color="#000000"/>
    </style:style>
    <style:style style:name="P791" style:parent-style-name="Párrafodelista" style:family="paragraph">
      <style:paragraph-properties fo:text-align="justify" fo:margin-left="0in">
        <style:tab-stops/>
      </style:paragraph-properties>
      <style:text-properties style:font-name="Poppins Light" style:font-name-complex="Poppins Light" fo:color="#000000"/>
    </style:style>
    <style:style style:name="P792" style:parent-style-name="Párrafodelista" style:family="paragraph">
      <style:paragraph-properties fo:text-align="justify" fo:margin-left="0in">
        <style:tab-stops/>
      </style:paragraph-properties>
      <style:text-properties style:font-name="Poppins Light" style:font-name-complex="Poppins Light" fo:color="#000000"/>
    </style:style>
    <style:style style:name="P793" style:parent-style-name="Párrafodelista" style:family="paragraph">
      <style:paragraph-properties fo:text-align="justify" fo:margin-left="0in">
        <style:tab-stops/>
      </style:paragraph-properties>
      <style:text-properties style:font-name="Poppins Light" style:font-name-complex="Poppins Light" fo:color="#000000"/>
    </style:style>
    <style:style style:name="P794" style:parent-style-name="Párrafodelista" style:family="paragraph">
      <style:paragraph-properties fo:text-align="justify" fo:margin-left="0in">
        <style:tab-stops/>
      </style:paragraph-properties>
      <style:text-properties style:font-name="Poppins Light" style:font-name-complex="Poppins Light" fo:color="#000000"/>
    </style:style>
    <style:style style:name="P795" style:parent-style-name="Título1" style:family="paragraph">
      <style:paragraph-properties fo:margin-top="0in"/>
    </style:style>
    <style:style style:name="T796" style:parent-style-name="Fuentedepárrafopredeter." style:family="text">
      <style:text-properties style:font-name="Poppins Light" style:font-name-complex="Poppins Light" fo:color="#000000" fo:font-size="11pt" style:font-size-asian="11pt" style:font-size-complex="11pt"/>
    </style:style>
    <style:style style:name="T797" style:parent-style-name="Fuentedepárrafopredeter." style:family="text">
      <style:text-properties style:font-name="Poppins Light" style:font-name-complex="Poppins Light" fo:color="#000000" fo:font-size="11pt" style:font-size-asian="11pt" style:font-size-complex="11pt"/>
    </style:style>
    <style:style style:name="T798" style:parent-style-name="Fuentedepárrafopredeter." style:family="text">
      <style:text-properties style:font-name="Poppins Light" style:font-name-complex="Poppins Light" fo:color="#000000" fo:font-size="11pt" style:font-size-asian="11pt" style:font-size-complex="11pt"/>
    </style:style>
    <style:style style:name="T799" style:parent-style-name="Fuentedepárrafopredeter." style:family="text">
      <style:text-properties style:font-name="Poppins Light" style:font-name-complex="Poppins Light" fo:color="#000000" fo:font-size="11pt" style:font-size-asian="11pt" style:font-size-complex="11pt"/>
    </style:style>
    <style:style style:name="T800" style:parent-style-name="Fuentedepárrafopredeter." style:family="text">
      <style:text-properties style:font-name="Poppins Light" style:font-name-complex="Poppins Light" fo:color="#000000" fo:font-size="11pt" style:font-size-asian="11pt" style:font-size-complex="11pt"/>
    </style:style>
    <style:style style:name="T801"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802" style:parent-style-name="Fuentedepárrafopredeter." style:family="text">
      <style:text-properties style:font-name="Poppins Light" style:font-name-complex="Poppins Light" fo:color="#000000" fo:font-size="11pt" style:font-size-asian="11pt" style:font-size-complex="11pt"/>
    </style:style>
    <style:style style:name="P803" style:parent-style-name="Párrafodelista" style:family="paragraph">
      <style:paragraph-properties fo:text-align="justify" fo:margin-left="0in">
        <style:tab-stops/>
      </style:paragraph-properties>
      <style:text-properties style:font-name="Poppins Light" style:font-name-complex="Poppins Light" fo:color="#000000"/>
    </style:style>
    <style:style style:name="P804" style:parent-style-name="Párrafodelista" style:family="paragraph">
      <style:paragraph-properties fo:text-align="justify" fo:margin-left="0in">
        <style:tab-stops/>
      </style:paragraph-properties>
      <style:text-properties style:font-name="Poppins Light" style:font-name-complex="Poppins Light" fo:color="#000000"/>
    </style:style>
    <style:style style:name="P805" style:parent-style-name="Párrafodelista" style:family="paragraph">
      <style:paragraph-properties fo:text-align="justify" fo:margin-left="0in">
        <style:tab-stops/>
      </style:paragraph-properties>
      <style:text-properties style:font-name="Poppins Light" style:font-name-complex="Poppins Light" fo:color="#000000"/>
    </style:style>
    <style:style style:name="P806" style:parent-style-name="Párrafodelista" style:family="paragraph">
      <style:text-properties style:font-name="Poppins Light" style:font-name-complex="Poppins Light" fo:color="#000000"/>
    </style:style>
    <style:style style:name="P807" style:parent-style-name="Párrafodelista" style:family="paragraph">
      <style:paragraph-properties fo:text-align="justify" fo:margin-left="0in">
        <style:tab-stops/>
      </style:paragraph-properties>
      <style:text-properties style:font-name="Poppins Light" style:font-name-complex="Poppins Light" fo:color="#000000"/>
    </style:style>
    <style:style style:name="P808" style:parent-style-name="Título1" style:family="paragraph">
      <style:paragraph-properties fo:text-align="center"/>
      <style:text-properties style:font-name="Poppins Light" style:font-name-complex="Poppins Light" fo:color="#000000" fo:font-size="11pt" style:font-size-asian="11pt" style:font-size-complex="11pt"/>
    </style:style>
    <style:style style:name="P809" style:parent-style-name="Título1" style:family="paragraph">
      <style:paragraph-properties fo:text-align="center"/>
      <style:text-properties style:font-name="Poppins Light" style:font-name-complex="Poppins Light" fo:font-weight="bold" style:font-weight-asian="bold" fo:color="#000000" fo:font-size="11pt" style:font-size-asian="11pt" style:font-size-complex="11pt"/>
    </style:style>
    <style:style style:name="T810" style:parent-style-name="Fuentedepárrafopredeter." style:family="text">
      <style:text-properties style:font-name="Poppins Light" style:font-name-complex="Poppins Light" fo:color="#000000" fo:font-size="11pt" style:font-size-asian="11pt" style:font-size-complex="11pt"/>
    </style:style>
    <style:style style:name="T811" style:parent-style-name="Fuentedepárrafopredeter." style:family="text">
      <style:text-properties style:font-name="Poppins Light" style:font-name-complex="Poppins Light" fo:color="#000000" fo:font-size="11pt" style:font-size-asian="11pt" style:font-size-complex="11pt"/>
    </style:style>
    <style:style style:name="T812" style:parent-style-name="Fuentedepárrafopredeter." style:family="text">
      <style:text-properties style:font-name="Poppins Light" style:font-name-complex="Poppins Light" fo:color="#000000" fo:font-size="11pt" style:font-size-asian="11pt" style:font-size-complex="11pt"/>
    </style:style>
    <style:style style:name="T813" style:parent-style-name="Fuentedepárrafopredeter." style:family="text">
      <style:text-properties style:font-name="Poppins Light" style:font-name-complex="Poppins Light" fo:color="#000000" fo:font-size="11pt" style:font-size-asian="11pt" style:font-size-complex="11pt"/>
    </style:style>
    <style:style style:name="T814"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815" style:parent-style-name="Fuentedepárrafopredeter." style:family="text">
      <style:text-properties style:font-name="Poppins Light" style:font-name-complex="Poppins Light" fo:color="#000000" fo:font-size="11pt" style:font-size-asian="11pt" style:font-size-complex="11pt"/>
    </style:style>
    <style:style style:name="T816" style:parent-style-name="Fuentedepárrafopredeter." style:family="text">
      <style:text-properties style:font-name="Poppins Light" style:font-name-complex="Poppins Light" fo:color="#000000" fo:font-size="11pt" style:font-size-asian="11pt" style:font-size-complex="11pt"/>
    </style:style>
    <style:style style:name="P817" style:parent-style-name="Normal" style:family="paragraph">
      <style:paragraph-properties fo:text-align="justify"/>
      <style:text-properties style:font-name="Poppins Light" style:font-name-complex="Poppins Light" fo:color="#000000"/>
    </style:style>
    <style:style style:name="P818" style:parent-style-name="Normal" style:family="paragraph">
      <style:paragraph-properties fo:text-align="justify"/>
      <style:text-properties style:font-name="Poppins Light" style:font-name-complex="Poppins Light" fo:color="#000000"/>
    </style:style>
    <style:style style:name="P819" style:parent-style-name="Normal" style:family="paragraph">
      <style:paragraph-properties fo:text-align="justify"/>
      <style:text-properties style:font-name="Poppins Light" style:font-name-complex="Poppins Light" fo:color="#000000"/>
    </style:style>
    <style:style style:name="P820" style:parent-style-name="Normal" style:family="paragraph">
      <style:paragraph-properties fo:text-align="justify"/>
      <style:text-properties style:font-name="Poppins Light" style:font-name-complex="Poppins Light" fo:color="#000000"/>
    </style:style>
    <style:style style:name="P821" style:parent-style-name="Normal" style:family="paragraph">
      <style:paragraph-properties fo:text-align="justify"/>
      <style:text-properties style:font-name="Poppins Light" style:font-name-complex="Poppins Light" fo:color="#000000"/>
    </style:style>
    <style:style style:name="P822" style:parent-style-name="Normal" style:family="paragraph">
      <style:paragraph-properties fo:text-align="justify"/>
      <style:text-properties style:font-name="Poppins Light" style:font-name-complex="Poppins Light" fo:color="#000000"/>
    </style:style>
    <style:style style:name="P823" style:parent-style-name="Normal" style:family="paragraph">
      <style:paragraph-properties fo:text-align="justify"/>
      <style:text-properties style:font-name="Poppins Light" style:font-name-complex="Poppins Light" fo:color="#000000"/>
    </style:style>
    <style:style style:name="P824" style:parent-style-name="Normal" style:family="paragraph">
      <style:paragraph-properties fo:text-align="justify"/>
      <style:text-properties style:font-name="Poppins Light" style:font-name-complex="Poppins Light" fo:color="#000000"/>
    </style:style>
    <style:style style:name="T825" style:parent-style-name="Fuentedepárrafopredeter." style:family="text">
      <style:text-properties style:font-name="Poppins Light" style:font-name-complex="Poppins Light" fo:color="#000000" fo:font-size="11pt" style:font-size-asian="11pt" style:font-size-complex="11pt"/>
    </style:style>
    <style:style style:name="T826" style:parent-style-name="Fuentedepárrafopredeter." style:family="text">
      <style:text-properties style:font-name="Poppins Light" style:font-name-complex="Poppins Light" fo:color="#000000" fo:font-size="11pt" style:font-size-asian="11pt" style:font-size-complex="11pt"/>
    </style:style>
    <style:style style:name="T827" style:parent-style-name="Fuentedepárrafopredeter." style:family="text">
      <style:text-properties style:font-name="Poppins Light" style:font-name-complex="Poppins Light" fo:color="#000000" fo:font-size="11pt" style:font-size-asian="11pt" style:font-size-complex="11pt"/>
    </style:style>
    <style:style style:name="T828" style:parent-style-name="Fuentedepárrafopredeter." style:family="text">
      <style:text-properties style:font-name="Poppins Light" style:font-name-complex="Poppins Light" fo:color="#000000" fo:font-size="11pt" style:font-size-asian="11pt" style:font-size-complex="11pt"/>
    </style:style>
    <style:style style:name="T829"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830" style:parent-style-name="Fuentedepárrafopredeter." style:family="text">
      <style:text-properties style:font-name="Poppins Light" style:font-name-complex="Poppins Light" fo:color="#000000" fo:font-size="11pt" style:font-size-asian="11pt" style:font-size-complex="11pt"/>
    </style:style>
    <style:style style:name="P831" style:parent-style-name="Normal" style:family="paragraph">
      <style:paragraph-properties fo:text-align="justify"/>
      <style:text-properties style:font-name="Poppins Light" style:font-name-complex="Poppins Light" fo:color="#000000"/>
    </style:style>
    <style:style style:name="P832" style:parent-style-name="Normal" style:family="paragraph">
      <style:paragraph-properties fo:text-align="justify"/>
      <style:text-properties style:font-name="Poppins Light" style:font-name-complex="Poppins Light" fo:color="#000000"/>
    </style:style>
    <style:style style:name="P833" style:parent-style-name="Normal" style:family="paragraph">
      <style:paragraph-properties fo:text-align="justify"/>
      <style:text-properties style:font-name="Poppins Light" style:font-name-complex="Poppins Light" fo:color="#000000"/>
    </style:style>
    <style:style style:name="P834" style:parent-style-name="Normal" style:family="paragraph">
      <style:paragraph-properties fo:text-align="justify"/>
      <style:text-properties style:font-name="Poppins Light" style:font-name-complex="Poppins Light" fo:color="#000000"/>
    </style:style>
    <style:style style:name="P835" style:parent-style-name="Título1" style:family="paragraph">
      <style:paragraph-properties fo:text-align="justify"/>
    </style:style>
    <style:style style:name="T836" style:parent-style-name="Fuentedepárrafopredeter." style:family="text">
      <style:text-properties style:font-name="Poppins Light" style:font-name-complex="Poppins Light" fo:color="#000000" fo:font-size="11pt" style:font-size-asian="11pt" style:font-size-complex="11pt"/>
    </style:style>
    <style:style style:name="T837" style:parent-style-name="Fuentedepárrafopredeter." style:family="text">
      <style:text-properties style:font-name="Poppins Light" style:font-name-complex="Poppins Light" fo:color="#000000" fo:font-size="11pt" style:font-size-asian="11pt" style:font-size-complex="11pt"/>
    </style:style>
    <style:style style:name="T838" style:parent-style-name="Fuentedepárrafopredeter." style:family="text">
      <style:text-properties style:font-name="Poppins Light" style:font-name-complex="Poppins Light" fo:color="#000000" fo:font-size="11pt" style:font-size-asian="11pt" style:font-size-complex="11pt"/>
    </style:style>
    <style:style style:name="T839" style:parent-style-name="Fuentedepárrafopredeter." style:family="text">
      <style:text-properties style:font-name="Poppins Light" style:font-name-complex="Poppins Light" fo:color="#000000" fo:font-size="11pt" style:font-size-asian="11pt" style:font-size-complex="11pt"/>
    </style:style>
    <style:style style:name="T840"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841" style:parent-style-name="Fuentedepárrafopredeter." style:family="text">
      <style:text-properties style:font-name="Poppins Light" style:font-name-complex="Poppins Light" fo:color="#000000" fo:font-size="11pt" style:font-size-asian="11pt" style:font-size-complex="11pt"/>
    </style:style>
    <style:style style:name="T842" style:parent-style-name="Fuentedepárrafopredeter." style:family="text">
      <style:text-properties style:font-name="Poppins Light" style:font-name-complex="Poppins Light" fo:color="#000000" fo:font-size="11pt" style:font-size-asian="11pt" style:font-size-complex="11pt"/>
    </style:style>
    <style:style style:name="P843" style:parent-style-name="Normal" style:family="paragraph">
      <style:paragraph-properties fo:text-align="justify"/>
    </style:style>
    <style:style style:name="T844" style:parent-style-name="Fuentedepárrafopredeter." style:family="text">
      <style:text-properties style:font-name="Poppins Light" style:font-name-complex="Poppins Light" fo:color="#000000"/>
    </style:style>
    <style:style style:name="T845" style:parent-style-name="Fuentedepárrafopredeter." style:family="text">
      <style:text-properties style:font-name="Poppins Light" style:font-name-complex="Poppins Light" fo:color="#000000"/>
    </style:style>
    <style:style style:name="T846" style:parent-style-name="Fuentedepárrafopredeter." style:family="text">
      <style:text-properties style:font-name="Poppins Light" style:font-name-complex="Poppins Light" fo:color="#000000"/>
    </style:style>
    <style:style style:name="T847" style:parent-style-name="Fuentedepárrafopredeter." style:family="text">
      <style:text-properties style:font-name="Poppins Light" style:font-name-complex="Poppins Light" fo:color="#000000"/>
    </style:style>
    <style:style style:name="T848" style:parent-style-name="Fuentedepárrafopredeter." style:family="text">
      <style:text-properties style:font-name="Poppins Light" style:font-name-complex="Poppins Light" fo:color="#000000"/>
    </style:style>
    <style:style style:name="T849" style:parent-style-name="Fuentedepárrafopredeter." style:family="text">
      <style:text-properties style:font-name="Poppins Light" style:font-name-complex="Poppins Light" fo:color="#000000"/>
    </style:style>
    <style:style style:name="T850" style:parent-style-name="Fuentedepárrafopredeter." style:family="text">
      <style:text-properties style:font-name="Poppins Light" style:font-name-complex="Poppins Light" fo:color="#000000"/>
    </style:style>
    <style:style style:name="T851" style:parent-style-name="Fuentedepárrafopredeter." style:family="text">
      <style:text-properties style:font-name="Poppins Light" style:font-name-complex="Poppins Light" fo:color="#000000"/>
    </style:style>
    <style:style style:name="T852" style:parent-style-name="Fuentedepárrafopredeter." style:family="text">
      <style:text-properties style:font-name="Poppins Light" style:font-name-complex="Poppins Light" fo:color="#000000"/>
    </style:style>
    <style:style style:name="T853" style:parent-style-name="Fuentedepárrafopredeter." style:family="text">
      <style:text-properties style:font-name="Poppins Light" style:font-name-complex="Poppins Light" fo:color="#000000"/>
    </style:style>
    <style:style style:name="T854" style:parent-style-name="Fuentedepárrafopredeter." style:family="text">
      <style:text-properties style:font-name="Poppins Light" style:font-name-complex="Poppins Light" fo:color="#000000"/>
    </style:style>
    <style:style style:name="T855" style:parent-style-name="Fuentedepárrafopredeter." style:family="text">
      <style:text-properties style:font-name="Poppins Light" style:font-name-complex="Poppins Light" fo:color="#000000"/>
    </style:style>
    <style:style style:name="T856" style:parent-style-name="Fuentedepárrafopredeter." style:family="text">
      <style:text-properties style:font-name="Poppins Light" style:font-name-complex="Poppins Light" fo:color="#000000"/>
    </style:style>
    <style:style style:name="T857" style:parent-style-name="Fuentedepárrafopredeter." style:family="text">
      <style:text-properties style:font-name="Poppins Light" style:font-name-complex="Poppins Light" fo:color="#000000"/>
    </style:style>
    <style:style style:name="T858" style:parent-style-name="Fuentedepárrafopredeter." style:family="text">
      <style:text-properties style:font-name="Poppins Light" style:font-name-complex="Poppins Light" fo:color="#000000"/>
    </style:style>
    <style:style style:name="T859" style:parent-style-name="Fuentedepárrafopredeter." style:family="text">
      <style:text-properties style:font-name="Poppins Light" style:font-name-complex="Poppins Light" fo:color="#000000"/>
    </style:style>
    <style:style style:name="T860" style:parent-style-name="Fuentedepárrafopredeter." style:family="text">
      <style:text-properties style:font-name="Poppins Light" style:font-name-complex="Poppins Light" fo:color="#000000"/>
    </style:style>
    <style:style style:name="T861" style:parent-style-name="Fuentedepárrafopredeter." style:family="text">
      <style:text-properties style:font-name="Poppins Light" style:font-name-complex="Poppins Light" fo:color="#000000"/>
    </style:style>
    <style:style style:name="T862" style:parent-style-name="Fuentedepárrafopredeter." style:family="text">
      <style:text-properties style:font-name="Poppins Light" style:font-name-complex="Poppins Light" fo:color="#000000"/>
    </style:style>
    <style:style style:name="T863" style:parent-style-name="Fuentedepárrafopredeter." style:family="text">
      <style:text-properties style:font-name="Poppins Light" style:font-name-complex="Poppins Light" fo:color="#000000"/>
    </style:style>
    <style:style style:name="T864" style:parent-style-name="Fuentedepárrafopredeter." style:family="text">
      <style:text-properties style:font-name="Poppins Light" style:font-name-complex="Poppins Light" fo:color="#000000"/>
    </style:style>
    <style:style style:name="T865" style:parent-style-name="Fuentedepárrafopredeter." style:family="text">
      <style:text-properties style:font-name="Poppins Light" style:font-name-complex="Poppins Light" fo:color="#000000"/>
    </style:style>
    <style:style style:name="T866" style:parent-style-name="Fuentedepárrafopredeter." style:family="text">
      <style:text-properties style:font-name="Poppins Light" style:font-name-complex="Poppins Light" fo:color="#000000"/>
    </style:style>
    <style:style style:name="T867" style:parent-style-name="Fuentedepárrafopredeter." style:family="text">
      <style:text-properties style:font-name="Poppins Light" style:font-name-complex="Poppins Light" fo:color="#000000"/>
    </style:style>
    <style:style style:name="T868" style:parent-style-name="Fuentedepárrafopredeter." style:family="text">
      <style:text-properties style:font-name="Poppins Light" style:font-name-complex="Poppins Light" fo:color="#000000"/>
    </style:style>
    <style:style style:name="T869" style:parent-style-name="Fuentedepárrafopredeter." style:family="text">
      <style:text-properties style:font-name="Poppins Light" style:font-name-complex="Poppins Light" fo:color="#000000"/>
    </style:style>
    <style:style style:name="T870" style:parent-style-name="Fuentedepárrafopredeter." style:family="text">
      <style:text-properties style:font-name="Poppins Light" style:font-name-complex="Poppins Light" fo:color="#000000"/>
    </style:style>
    <style:style style:name="T871" style:parent-style-name="Fuentedepárrafopredeter." style:family="text">
      <style:text-properties style:font-name="Poppins Light" style:font-name-complex="Poppins Light" fo:color="#000000"/>
    </style:style>
    <style:style style:name="T872" style:parent-style-name="Fuentedepárrafopredeter." style:family="text">
      <style:text-properties style:font-name="Poppins Light" style:font-name-complex="Poppins Light" fo:color="#000000"/>
    </style:style>
    <style:style style:name="T873" style:parent-style-name="Fuentedepárrafopredeter." style:family="text">
      <style:text-properties style:font-name="Poppins Light" style:font-name-complex="Poppins Light" fo:color="#000000"/>
    </style:style>
    <style:style style:name="T874" style:parent-style-name="Fuentedepárrafopredeter." style:family="text">
      <style:text-properties style:font-name="Poppins Light" style:font-name-complex="Poppins Light" fo:color="#000000"/>
    </style:style>
    <style:style style:name="P875" style:parent-style-name="Normal" style:family="paragraph">
      <style:paragraph-properties fo:text-align="justify"/>
      <style:text-properties style:font-name="Poppins Light" style:font-name-complex="Poppins Light" fo:color="#000000"/>
    </style:style>
    <style:style style:name="P876" style:parent-style-name="Normal" style:family="paragraph">
      <style:paragraph-properties fo:text-align="justify"/>
      <style:text-properties style:font-name="Poppins Light" style:font-name-complex="Poppins Light" fo:color="#000000"/>
    </style:style>
    <style:style style:name="P877" style:parent-style-name="Título1" style:family="paragraph">
      <style:paragraph-properties fo:margin-top="0in"/>
    </style:style>
    <style:style style:name="T878" style:parent-style-name="Fuentedepárrafopredeter." style:family="text">
      <style:text-properties style:font-name="Poppins Light" style:font-name-complex="Poppins Light" fo:color="#000000" fo:font-size="11pt" style:font-size-asian="11pt" style:font-size-complex="11pt"/>
    </style:style>
    <style:style style:name="T879" style:parent-style-name="Fuentedepárrafopredeter." style:family="text">
      <style:text-properties style:font-name="Poppins Light" style:font-name-complex="Poppins Light" fo:color="#000000" fo:font-size="11pt" style:font-size-asian="11pt" style:font-size-complex="11pt"/>
    </style:style>
    <style:style style:name="T880" style:parent-style-name="Fuentedepárrafopredeter." style:family="text">
      <style:text-properties style:font-name="Poppins Light" style:font-name-complex="Poppins Light" fo:color="#000000" fo:font-size="11pt" style:font-size-asian="11pt" style:font-size-complex="11pt"/>
    </style:style>
    <style:style style:name="T881"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882" style:parent-style-name="Fuentedepárrafopredeter." style:family="text">
      <style:text-properties style:font-name="Poppins Light" style:font-name-complex="Poppins Light" fo:color="#000000" fo:font-size="11pt" style:font-size-asian="11pt" style:font-size-complex="11pt"/>
    </style:style>
    <style:style style:name="P883" style:parent-style-name="Normal" style:family="paragraph">
      <style:paragraph-properties fo:text-align="justify"/>
      <style:text-properties style:font-name="Poppins Light" style:font-name-complex="Poppins Light" fo:color="#000000"/>
    </style:style>
    <style:style style:name="T884" style:parent-style-name="Fuentedepárrafopredeter." style:family="text">
      <style:text-properties style:font-name="Poppins Light" style:font-name-complex="Poppins Light" fo:color="#000000" fo:font-size="11pt" style:font-size-asian="11pt" style:font-size-complex="11pt"/>
    </style:style>
    <style:style style:name="T885" style:parent-style-name="Fuentedepárrafopredeter." style:family="text">
      <style:text-properties style:font-name="Poppins Light" style:font-name-complex="Poppins Light" fo:color="#000000" fo:font-size="11pt" style:font-size-asian="11pt" style:font-size-complex="11pt"/>
    </style:style>
    <style:style style:name="T886" style:parent-style-name="Fuentedepárrafopredeter." style:family="text">
      <style:text-properties style:font-name="Poppins Light" style:font-name-complex="Poppins Light" fo:color="#000000" fo:font-size="11pt" style:font-size-asian="11pt" style:font-size-complex="11pt"/>
    </style:style>
    <style:style style:name="T887" style:parent-style-name="Fuentedepárrafopredeter." style:family="text">
      <style:text-properties style:font-name="Poppins Light" style:font-name-complex="Poppins Light" fo:color="#000000" fo:font-size="11pt" style:font-size-asian="11pt" style:font-size-complex="11pt"/>
    </style:style>
    <style:style style:name="T888" style:parent-style-name="Fuentedepárrafopredeter." style:family="text">
      <style:text-properties style:font-name="Poppins Light" style:font-name-complex="Poppins Light" fo:color="#000000" fo:font-size="11pt" style:font-size-asian="11pt" style:font-size-complex="11pt"/>
    </style:style>
    <style:style style:name="T889"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890" style:parent-style-name="Fuentedepárrafopredeter." style:family="text">
      <style:text-properties style:font-name="Poppins Light" style:font-name-complex="Poppins Light" fo:color="#000000" fo:font-size="11pt" style:font-size-asian="11pt" style:font-size-complex="11pt"/>
    </style:style>
    <style:style style:name="T891" style:parent-style-name="Fuentedepárrafopredeter." style:family="text">
      <style:text-properties style:font-name="Poppins Light" style:font-name-complex="Poppins Light" fo:color="#000000" fo:font-size="11pt" style:font-size-asian="11pt" style:font-size-complex="11pt"/>
    </style:style>
    <style:style style:name="P892" style:parent-style-name="Normal" style:family="paragraph">
      <style:paragraph-properties fo:text-align="justify"/>
      <style:text-properties style:font-name="Poppins Light" style:font-name-complex="Poppins Light" fo:color="#000000"/>
    </style:style>
    <style:style style:name="T893" style:parent-style-name="Fuentedepárrafopredeter." style:family="text">
      <style:text-properties style:font-name="Poppins Light" style:font-name-complex="Poppins Light" fo:color="#000000" fo:font-size="11pt" style:font-size-asian="11pt" style:font-size-complex="11pt"/>
    </style:style>
    <style:style style:name="T894" style:parent-style-name="Fuentedepárrafopredeter." style:family="text">
      <style:text-properties style:font-name="Poppins Light" style:font-name-complex="Poppins Light" fo:color="#000000" fo:font-size="11pt" style:font-size-asian="11pt" style:font-size-complex="11pt"/>
    </style:style>
    <style:style style:name="T895" style:parent-style-name="Fuentedepárrafopredeter." style:family="text">
      <style:text-properties style:font-name="Poppins Light" style:font-name-complex="Poppins Light" fo:color="#000000" fo:font-size="11pt" style:font-size-asian="11pt" style:font-size-complex="11pt"/>
    </style:style>
    <style:style style:name="T896" style:parent-style-name="Fuentedepárrafopredeter." style:family="text">
      <style:text-properties style:font-name="Poppins Light" style:font-name-complex="Poppins Light" fo:color="#000000" fo:font-size="11pt" style:font-size-asian="11pt" style:font-size-complex="11pt"/>
    </style:style>
    <style:style style:name="T897" style:parent-style-name="Fuentedepárrafopredeter." style:family="text">
      <style:text-properties style:font-name="Poppins Light" style:font-name-complex="Poppins Light" fo:color="#000000" fo:font-size="11pt" style:font-size-asian="11pt" style:font-size-complex="11pt"/>
    </style:style>
    <style:style style:name="T898"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899" style:parent-style-name="Fuentedepárrafopredeter." style:family="text">
      <style:text-properties style:font-name="Poppins Light" style:font-name-complex="Poppins Light" fo:color="#000000" fo:font-size="11pt" style:font-size-asian="11pt" style:font-size-complex="11pt"/>
    </style:style>
    <style:style style:name="T900" style:parent-style-name="Fuentedepárrafopredeter." style:family="text">
      <style:text-properties style:font-name="Poppins Light" style:font-name-complex="Poppins Light" fo:color="#000000" fo:font-size="11pt" style:font-size-asian="11pt" style:font-size-complex="11pt"/>
    </style:style>
    <style:style style:name="P901" style:parent-style-name="Normal" style:family="paragraph">
      <style:paragraph-properties fo:text-align="justify"/>
      <style:text-properties style:font-name="Poppins Light" style:font-name-complex="Poppins Light" fo:color="#000000"/>
    </style:style>
    <style:style style:name="T902" style:parent-style-name="Fuentedepárrafopredeter." style:family="text">
      <style:text-properties style:font-name="Poppins Light" style:font-name-complex="Poppins Light" fo:color="#000000" fo:font-size="11pt" style:font-size-asian="11pt" style:font-size-complex="11pt"/>
    </style:style>
    <style:style style:name="T903" style:parent-style-name="Fuentedepárrafopredeter." style:family="text">
      <style:text-properties style:font-name="Poppins Light" style:font-name-complex="Poppins Light" fo:color="#000000" fo:font-size="11pt" style:font-size-asian="11pt" style:font-size-complex="11pt"/>
    </style:style>
    <style:style style:name="T904" style:parent-style-name="Fuentedepárrafopredeter." style:family="text">
      <style:text-properties style:font-name="Poppins Light" style:font-name-complex="Poppins Light" fo:color="#000000" fo:font-size="11pt" style:font-size-asian="11pt" style:font-size-complex="11pt"/>
    </style:style>
    <style:style style:name="T905"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906" style:parent-style-name="Fuentedepárrafopredeter." style:family="text">
      <style:text-properties style:font-name="Poppins Light" style:font-name-complex="Poppins Light" fo:color="#000000" fo:font-size="11pt" style:font-size-asian="11pt" style:font-size-complex="11pt"/>
    </style:style>
    <style:style style:name="P907" style:parent-style-name="Normal" style:family="paragraph">
      <style:paragraph-properties fo:text-align="justify"/>
      <style:text-properties style:font-name="Poppins Light" style:font-name-complex="Poppins Light" fo:color="#000000"/>
    </style:style>
    <style:style style:name="T908" style:parent-style-name="Fuentedepárrafopredeter." style:family="text">
      <style:text-properties style:font-name="Poppins Light" style:font-name-complex="Poppins Light" fo:color="#000000" fo:font-size="11pt" style:font-size-asian="11pt" style:font-size-complex="11pt"/>
    </style:style>
    <style:style style:name="T909" style:parent-style-name="Fuentedepárrafopredeter." style:family="text">
      <style:text-properties style:font-name="Poppins Light" style:font-name-complex="Poppins Light" fo:color="#000000" fo:font-size="11pt" style:font-size-asian="11pt" style:font-size-complex="11pt"/>
    </style:style>
    <style:style style:name="T910" style:parent-style-name="Fuentedepárrafopredeter." style:family="text">
      <style:text-properties style:font-name="Poppins Light" style:font-name-complex="Poppins Light" fo:color="#000000" fo:font-size="11pt" style:font-size-asian="11pt" style:font-size-complex="11pt"/>
    </style:style>
    <style:style style:name="T911" style:parent-style-name="Fuentedepárrafopredeter." style:family="text">
      <style:text-properties style:font-name="Poppins Light" style:font-name-complex="Poppins Light" fo:color="#000000" fo:font-size="11pt" style:font-size-asian="11pt" style:font-size-complex="11pt"/>
    </style:style>
    <style:style style:name="T912" style:parent-style-name="Fuentedepárrafopredeter." style:family="text">
      <style:text-properties style:font-name="Poppins Light" style:font-name-complex="Poppins Light" fo:font-style="italic" style:font-style-asian="italic" fo:color="#000000" fo:font-size="11pt" style:font-size-asian="11pt" style:font-size-complex="11pt"/>
    </style:style>
    <style:style style:name="T913" style:parent-style-name="Fuentedepárrafopredeter." style:family="text">
      <style:text-properties style:font-name="Poppins Light" style:font-name-complex="Poppins Light" fo:color="#000000" fo:font-size="11pt" style:font-size-asian="11pt" style:font-size-complex="11pt"/>
    </style:style>
    <style:style style:name="T914" style:parent-style-name="Fuentedepárrafopredeter." style:family="text">
      <style:text-properties style:font-name="Poppins Light" style:font-name-complex="Poppins Light" fo:color="#000000" fo:font-size="11pt" style:font-size-asian="11pt" style:font-size-complex="11pt"/>
    </style:style>
    <style:style style:name="P915" style:parent-style-name="Normal" style:family="paragraph">
      <style:paragraph-properties fo:text-align="justify"/>
    </style:style>
    <style:style style:name="T916" style:parent-style-name="Fuentedepárrafopredeter." style:family="text">
      <style:text-properties style:font-name="Poppins Light" style:font-name-complex="Poppins Light" fo:color="#000000"/>
    </style:style>
    <style:style style:name="T917" style:parent-style-name="Fuentedepárrafopredeter." style:family="text">
      <style:text-properties style:font-name="Poppins Light" style:font-name-complex="Poppins Light" fo:color="#000000"/>
    </style:style>
    <style:style style:name="T918" style:parent-style-name="Fuentedepárrafopredeter." style:family="text">
      <style:text-properties style:font-name="Poppins Light" style:font-name-complex="Poppins Light" fo:color="#000000"/>
    </style:style>
    <style:style style:name="T919" style:parent-style-name="Fuentedepárrafopredeter." style:family="text">
      <style:text-properties style:font-name="Poppins Light" style:font-name-complex="Poppins Light" fo:color="#000000"/>
    </style:style>
    <style:style style:name="T920" style:parent-style-name="Fuentedepárrafopredeter." style:family="text">
      <style:text-properties style:font-name="Poppins Light" style:font-name-complex="Poppins Light" fo:color="#000000"/>
    </style:style>
    <style:style style:name="T921" style:parent-style-name="Fuentedepárrafopredeter." style:family="text">
      <style:text-properties style:font-name="Poppins Light" style:font-name-complex="Poppins Light" fo:font-style="italic" style:font-style-asian="italic" fo:color="#000000"/>
    </style:style>
    <style:style style:name="T922" style:parent-style-name="Fuentedepárrafopredeter." style:family="text">
      <style:text-properties style:font-name="Poppins Light" style:font-name-complex="Poppins Light" fo:color="#000000"/>
    </style:style>
    <style:style style:name="T923" style:parent-style-name="Fuentedepárrafopredeter." style:family="text">
      <style:text-properties style:font-name="Poppins Light" style:font-name-complex="Poppins Light" fo:color="#000000"/>
    </style:style>
    <style:style style:name="T924" style:parent-style-name="Fuentedepárrafopredeter." style:family="text">
      <style:text-properties style:font-name="Poppins Light" style:font-name-complex="Poppins Light" fo:color="#000000"/>
    </style:style>
    <style:style style:name="P925" style:parent-style-name="Normal" style:family="paragraph">
      <style:paragraph-properties fo:text-align="justify"/>
      <style:text-properties fo:color="#000000"/>
    </style:style>
  </office:automatic-styles>
  <office:body>
    <office:text text:use-soft-page-breaks="true">
      <text:p text:style-name="P1">Ordenanza Municipal Reguladora del Sandbox<text:s/></text:p>
      <text:p text:style-name="P10"><text:span text:style-name="T11">de Las Palmas de Gran Canaria</text:span></text:p>
      <text:p text:style-name="P12"><text:span text:style-name="T13">Índice</text:span></text:p>
      <text:p text:style-name="P14"/>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212120855" office:target-frame-name="_top" xlink:show="replace"><text:span text:style-name="T15">EXPOSICIÓN DE MOTIVOS</text:span><text:span text:style-name="T16"><text:tab/></text:span><text:span text:style-name="T17">3</text:span></text:a></text:p>
          <text:p text:style-name="TDC1"><text:a xlink:href="#_Toc212120856" office:target-frame-name="_top" xlink:show="replace"><text:span text:style-name="T18">TÍTULO I</text:span><text:span text:style-name="T19"><text:tab/></text:span><text:span text:style-name="T20">11</text:span></text:a></text:p>
          <text:p text:style-name="TDC1"><text:a xlink:href="#_Toc212120857" office:target-frame-name="_top" xlink:show="replace"><text:span text:style-name="T21">Disposiciones generales</text:span><text:span text:style-name="T22"><text:tab/></text:span><text:span text:style-name="T23">11</text:span></text:a></text:p>
          <text:p text:style-name="TDC1"><text:a xlink:href="#_Toc212120858" office:target-frame-name="_top" xlink:show="replace"><text:span text:style-name="T24">Artículo 1.<text:s/></text:span><text:span text:style-name="T25">Objeto</text:span><text:span text:style-name="T26">.</text:span><text:span text:style-name="T27"><text:tab/></text:span><text:span text:style-name="T28">11</text:span></text:a></text:p>
          <text:p text:style-name="TDC1"><text:a xlink:href="#_Toc212120859" office:target-frame-name="_top" xlink:show="replace"><text:span text:style-name="T29">Artículo 2.<text:s/></text:span><text:span text:style-name="T30">Definiciones</text:span><text:span text:style-name="T31">.</text:span><text:span text:style-name="T32"><text:tab/></text:span><text:span text:style-name="T33">11</text:span></text:a></text:p>
          <text:p text:style-name="TDC1"><text:a xlink:href="#_Toc212120860" office:target-frame-name="_top" xlink:show="replace"><text:span text:style-name="T34">Artículo 3.<text:s/></text:span><text:span text:style-name="T35">Ámbito de aplicación subjetivo</text:span><text:span text:style-name="T36">.</text:span><text:span text:style-name="T37"><text:tab/></text:span><text:span text:style-name="T38">12</text:span></text:a></text:p>
          <text:p text:style-name="TDC1"><text:a xlink:href="#_Toc212120861" office:target-frame-name="_top" xlink:show="replace"><text:span text:style-name="T39">Artículo 4.<text:s/></text:span><text:span text:style-name="T40">Colaboración y coordinación</text:span><text:span text:style-name="T41">.</text:span><text:span text:style-name="T42"><text:tab/></text:span><text:span text:style-name="T43">12</text:span></text:a></text:p>
          <text:p text:style-name="TDC1"><text:a xlink:href="#_Toc212120862" office:target-frame-name="_top" xlink:show="replace"><text:span text:style-name="T44">Artículo 5.<text:s/></text:span><text:span text:style-name="T45">Ámbito objetivo de aplicación</text:span><text:span text:style-name="T46">.</text:span><text:span text:style-name="T47"><text:tab/></text:span><text:span text:style-name="T48">13</text:span></text:a></text:p>
          <text:p text:style-name="TDC1"><text:a xlink:href="#_Toc212120863" office:target-frame-name="_top" xlink:show="replace"><text:span text:style-name="T49">Artículo 6.<text:s/></text:span><text:span text:style-name="T50">Entornos de experimentación</text:span><text:span text:style-name="T51">.</text:span><text:span text:style-name="T52"><text:tab/></text:span><text:span text:style-name="T53">13</text:span></text:a></text:p>
          <text:p text:style-name="TDC1"><text:a xlink:href="#_Toc212120864" office:target-frame-name="_top" xlink:show="replace"><text:span text:style-name="T54">Artículo 7.<text:s/></text:span><text:span text:style-name="T55">Duración de las pruebas</text:span><text:span text:style-name="T56">.</text:span><text:span text:style-name="T57"><text:tab/></text:span><text:span text:style-name="T58">14</text:span></text:a></text:p>
          <text:p text:style-name="TDC1"><text:a xlink:href="#_Toc212120865" office:target-frame-name="_top" xlink:show="replace"><text:span text:style-name="T59">Artículo 8.<text:s/></text:span><text:span text:style-name="T60">Entidades promotoras</text:span><text:span text:style-name="T61">.</text:span><text:span text:style-name="T62"><text:tab/></text:span><text:span text:style-name="T63">15</text:span></text:a></text:p>
          <text:p text:style-name="TDC1"><text:a xlink:href="#_Toc212120866" office:target-frame-name="_top" xlink:show="replace"><text:span text:style-name="T64">TÍTULO II</text:span><text:span text:style-name="T65"><text:tab/></text:span><text:span text:style-name="T66">16</text:span></text:a></text:p>
          <text:p text:style-name="TDC1"><text:a xlink:href="#_Toc212120867" office:target-frame-name="_top" xlink:show="replace"><text:span text:style-name="T67">Sandbox de Las Palmas de Gran Canaria</text:span><text:span text:style-name="T68"><text:tab/></text:span><text:span text:style-name="T69">16</text:span></text:a></text:p>
          <text:p text:style-name="TDC1"><text:a xlink:href="#_Toc212120868" office:target-frame-name="_top" xlink:show="replace"><text:span text:style-name="T70">CAPÍTULO I</text:span><text:span text:style-name="T71"><text:tab/></text:span><text:span text:style-name="T72">16</text:span></text:a></text:p>
          <text:p text:style-name="TDC1"><text:a xlink:href="#_Toc212120869" office:target-frame-name="_top" xlink:show="replace"><text:span text:style-name="T73">Disposiciones generales</text:span><text:span text:style-name="T74"><text:tab/></text:span><text:span text:style-name="T75">16</text:span></text:a></text:p>
          <text:p text:style-name="TDC1"><text:a xlink:href="#_Toc212120870" office:target-frame-name="_top" xlink:show="replace"><text:span text:style-name="T76">Artículo 9.<text:s/></text:span><text:span text:style-name="T77">Régimen jurídico de aplicación</text:span><text:span text:style-name="T78">.</text:span><text:span text:style-name="T79"><text:tab/></text:span><text:span text:style-name="T80">16</text:span></text:a></text:p>
          <text:p text:style-name="TDC1"><text:a xlink:href="#_Toc212120871" office:target-frame-name="_top" xlink:show="replace"><text:span text:style-name="T81">Artículo 10.<text:s/></text:span><text:span text:style-name="T82">Condiciones de elegibilidad de los proyectos de innovación</text:span><text:span text:style-name="T83">.</text:span><text:span text:style-name="T84"><text:tab/></text:span><text:span text:style-name="T85">16</text:span></text:a></text:p>
          <text:p text:style-name="TDC1"><text:a xlink:href="#_Toc212120872" office:target-frame-name="_top" xlink:show="replace"><text:span text:style-name="T86">Artículo 11.<text:s/></text:span><text:span text:style-name="T87">Condiciones de elegibilidad de las entidades promotoras</text:span><text:span text:style-name="T88">.</text:span><text:span text:style-name="T89"><text:tab/></text:span><text:span text:style-name="T90">17</text:span></text:a></text:p>
          <text:p text:style-name="TDC1"><text:a xlink:href="#_Toc212120873" office:target-frame-name="_top" xlink:show="replace"><text:span text:style-name="T91">Artículo 12.<text:s/></text:span><text:span text:style-name="T92">Convocatoria</text:span><text:span text:style-name="T93">.</text:span><text:span text:style-name="T94"><text:tab/></text:span><text:span text:style-name="T95">17</text:span></text:a></text:p>
          <text:p text:style-name="TDC1"><text:a xlink:href="#_Toc212120874" office:target-frame-name="_top" xlink:show="replace"><text:span text:style-name="T96">CAPÍTULO II</text:span><text:span text:style-name="T97"><text:tab/></text:span><text:span text:style-name="T98">18</text:span></text:a></text:p>
          <text:p text:style-name="TDC1"><text:a xlink:href="#_Toc212120875" office:target-frame-name="_top" xlink:show="replace"><text:span text:style-name="T99">Procedimiento de acceso</text:span><text:span text:style-name="T100"><text:tab/></text:span><text:span text:style-name="T101">18</text:span></text:a></text:p>
          <text:p text:style-name="TDC1"><text:a xlink:href="#_Toc212120876" office:target-frame-name="_top" xlink:show="replace"><text:span text:style-name="T102">Artículo 13.<text:s/></text:span><text:span text:style-name="T103">Solicitud de acceso</text:span><text:span text:style-name="T104">.</text:span><text:span text:style-name="T105"><text:tab/></text:span><text:span text:style-name="T106">18</text:span></text:a></text:p>
          <text:p text:style-name="TDC1"><text:a xlink:href="#_Toc212120877" office:target-frame-name="_top" xlink:show="replace"><text:span text:style-name="T107">Artículo 14.<text:s/></text:span><text:span text:style-name="T108">Comisión de Valoración y Seguimiento</text:span><text:span text:style-name="T109">.</text:span><text:span text:style-name="T110"><text:tab/></text:span><text:span text:style-name="T111">19</text:span></text:a></text:p>
          <text:p text:style-name="TDC1"><text:a xlink:href="#_Toc212120878" office:target-frame-name="_top" xlink:show="replace"><text:span text:style-name="T112">Artículo 15.<text:s/></text:span><text:span text:style-name="T113">Evaluación y resolución de solicitudes</text:span><text:span text:style-name="T114">.</text:span><text:span text:style-name="T115"><text:tab/></text:span><text:span text:style-name="T116">21</text:span></text:a></text:p>
          <text:p text:style-name="TDC1"><text:a xlink:href="#_Toc212120879" office:target-frame-name="_top" xlink:show="replace"><text:span text:style-name="T117">Artículo 16.<text:s/></text:span><text:span text:style-name="T118">Autorización de acceso al Sandbox</text:span><text:span text:style-name="T119">.</text:span><text:span text:style-name="T120"><text:tab/></text:span><text:span text:style-name="T121">22</text:span></text:a></text:p>
          <text:p text:style-name="TDC1"><text:a xlink:href="#_Toc212120880" office:target-frame-name="_top" xlink:show="replace"><text:span text:style-name="T122">CAPÍTULO III</text:span><text:span text:style-name="T123"><text:tab/></text:span><text:span text:style-name="T124">22</text:span></text:a></text:p>
          <text:p text:style-name="TDC1"><text:a xlink:href="#_Toc212120881" office:target-frame-name="_top" xlink:show="replace"><text:span text:style-name="T125">Desarrollo de las pruebas</text:span><text:span text:style-name="T126"><text:tab/></text:span><text:span text:style-name="T127">22</text:span></text:a></text:p>
          <text:p text:style-name="TDC1"><text:a xlink:href="#_Toc212120882" office:target-frame-name="_top" xlink:show="replace"><text:span text:style-name="T128">Artículo 17.<text:s/></text:span><text:span text:style-name="T129">Inicio de las pruebas</text:span><text:span text:style-name="T130">.</text:span><text:span text:style-name="T131"><text:tab/></text:span><text:span text:style-name="T132">22</text:span></text:a></text:p>
          <text:p text:style-name="TDC1"><text:a xlink:href="#_Toc212120883" office:target-frame-name="_top" xlink:show="replace"><text:span text:style-name="T133">Artículo 18.<text:s/></text:span><text:span text:style-name="T134">Seguimiento y control de las pruebas</text:span><text:span text:style-name="T135">.</text:span><text:span text:style-name="T136"><text:tab/></text:span><text:span text:style-name="T137">23</text:span></text:a></text:p>
          <text:p text:style-name="TDC1"><text:a xlink:href="#_Toc212120884" office:target-frame-name="_top" xlink:show="replace"><text:span text:style-name="T138">Artículo 19.<text:s/></text:span><text:span text:style-name="T139">Modificación del Protocolo de pruebas</text:span><text:span text:style-name="T140">.</text:span><text:span text:style-name="T141"><text:tab/></text:span><text:span text:style-name="T142">23</text:span></text:a></text:p>
          <text:p text:style-name="TDC1"><text:a xlink:href="#_Toc212120885" office:target-frame-name="_top" xlink:show="replace"><text:span text:style-name="T143">Artículo 20.<text:s/></text:span><text:span text:style-name="T144">Interrupción de las pruebas</text:span><text:span text:style-name="T145">.</text:span><text:span text:style-name="T146"><text:tab/></text:span><text:span text:style-name="T147">24</text:span></text:a></text:p>
          <text:p text:style-name="TDC1"><text:a xlink:href="#_Toc212120886" office:target-frame-name="_top" xlink:show="replace"><text:span text:style-name="T148">Artículo 21.<text:s/></text:span><text:span text:style-name="T149">Reanudación de las pruebas</text:span><text:span text:style-name="T150">.</text:span><text:span text:style-name="T151"><text:tab/></text:span><text:span text:style-name="T152">24</text:span></text:a></text:p>
          <text:p text:style-name="TDC1"><text:a xlink:href="#_Toc212120887" office:target-frame-name="_top" xlink:show="replace"><text:span text:style-name="T153">CAPÍTULO IV</text:span><text:span text:style-name="T154"><text:tab/></text:span><text:span text:style-name="T155">25</text:span></text:a></text:p>
          <text:p text:style-name="TDC1"><text:a xlink:href="#_Toc212120888" office:target-frame-name="_top" xlink:show="replace"><text:span text:style-name="T156">Finalización de las pruebas</text:span><text:span text:style-name="T157"><text:tab/></text:span><text:span text:style-name="T158">25</text:span></text:a></text:p>
          <text:p text:style-name="TDC1"><text:a xlink:href="#_Toc212120889" office:target-frame-name="_top" xlink:show="replace"><text:span text:style-name="T159">Artículo 22.<text:s/></text:span><text:span text:style-name="T160">Finalización de las pruebas</text:span><text:span text:style-name="T161">.</text:span><text:span text:style-name="T162"><text:tab/></text:span><text:span text:style-name="T163">25</text:span></text:a></text:p>
          <text:p text:style-name="TDC1"><text:a xlink:href="#_Toc212120890" office:target-frame-name="_top" xlink:show="replace"><text:span text:style-name="T164">Artículo 23.<text:s/></text:span><text:span text:style-name="T165">Recogida de bien, recursos y equipamiento empleado en las pruebas</text:span><text:span text:style-name="T166">.</text:span><text:span text:style-name="T167"><text:tab/></text:span><text:span text:style-name="T168">25</text:span></text:a></text:p>
          <text:p text:style-name="TDC1"><text:a xlink:href="#_Toc212120891" office:target-frame-name="_top" xlink:show="replace"><text:span text:style-name="T169">CAPÍTULO V</text:span><text:span text:style-name="T170"><text:tab/></text:span><text:span text:style-name="T171">26</text:span></text:a></text:p>
          <text:p text:style-name="TDC1"><text:a xlink:href="#_Toc212120892" office:target-frame-name="_top" xlink:show="replace"><text:span text:style-name="T172">Evaluación y comunicación de resultados</text:span><text:span text:style-name="T173"><text:tab/></text:span><text:span text:style-name="T174">26</text:span></text:a></text:p>
          <text:p text:style-name="TDC1"><text:a xlink:href="#_Toc212120893" office:target-frame-name="_top" xlink:show="replace"><text:span text:style-name="T175">Artículo 24.<text:s/></text:span><text:span text:style-name="T176">Rendición de cuentas de las pruebas</text:span><text:span text:style-name="T177">.</text:span><text:span text:style-name="T178"><text:tab/></text:span><text:span text:style-name="T179">26</text:span></text:a></text:p>
          <text:p text:style-name="TDC1"><text:a xlink:href="#_Toc212120894" office:target-frame-name="_top" xlink:show="replace"><text:span text:style-name="T180">Artículo 25.<text:s/></text:span><text:span text:style-name="T181">Memoria bianual</text:span><text:span text:style-name="T182">.</text:span><text:span text:style-name="T183"><text:tab/></text:span><text:span text:style-name="T184">26</text:span></text:a></text:p>
          <text:p text:style-name="TDC1"><text:a xlink:href="#_Toc212120895" office:target-frame-name="_top" xlink:show="replace"><text:span text:style-name="T185">Artículo 26.<text:s/></text:span><text:span text:style-name="T186">Comunicación social</text:span><text:span text:style-name="T187">.</text:span><text:span text:style-name="T188"><text:tab/></text:span><text:span text:style-name="T189">27</text:span></text:a></text:p>
          <text:p text:style-name="TDC1"><text:a xlink:href="#_Toc212120896" office:target-frame-name="_top" xlink:show="replace"><text:span text:style-name="T190">CAPÍTULO VI</text:span><text:span text:style-name="T191"><text:tab/></text:span><text:span text:style-name="T192">28</text:span></text:a></text:p>
          <text:p text:style-name="TDC1"><text:a xlink:href="#_Toc212120897" office:target-frame-name="_top" xlink:show="replace"><text:span text:style-name="T193">Garantías y responsabilidad de las entidades promotoras</text:span><text:span text:style-name="T194"><text:tab/></text:span><text:span text:style-name="T195">28</text:span></text:a></text:p>
          <text:p text:style-name="TDC1"><text:a xlink:href="#_Toc212120898" office:target-frame-name="_top" xlink:show="replace"><text:span text:style-name="T196">Artículo 27.<text:s/></text:span><text:span text:style-name="T197">Régimen de responsabilidad</text:span><text:span text:style-name="T198">.</text:span><text:span text:style-name="T199"><text:tab/></text:span><text:span text:style-name="T200">28</text:span></text:a></text:p>
          <text:p text:style-name="TDC1"><text:a xlink:href="#_Toc212120899" office:target-frame-name="_top" xlink:show="replace"><text:span text:style-name="T201">Artículo 28.<text:s/></text:span><text:span text:style-name="T202">Confidencialidad</text:span><text:span text:style-name="T203">.</text:span><text:span text:style-name="T204"><text:tab/></text:span><text:span text:style-name="T205">29</text:span></text:a></text:p>
          <text:p text:style-name="TDC1"><text:a xlink:href="#_Toc212120900" office:target-frame-name="_top" xlink:show="replace"><text:span text:style-name="T206">Artículo 29.<text:s/></text:span><text:span text:style-name="T207">Protección de datos</text:span><text:span text:style-name="T208">.</text:span><text:span text:style-name="T209"><text:tab/></text:span><text:span text:style-name="T210">30</text:span></text:a></text:p>
          <text:p text:style-name="TDC1"><text:a xlink:href="#_Toc212120901" office:target-frame-name="_top" xlink:show="replace"><text:span text:style-name="T211">Disposición adicional primera.<text:s/></text:span><text:span text:style-name="T212">Facultades de ejecución</text:span><text:span text:style-name="T213">.</text:span><text:span text:style-name="T214"><text:tab/></text:span><text:span text:style-name="T215">30</text:span></text:a></text:p>
          <text:p text:style-name="TDC1"><text:a xlink:href="#_Toc212120902" office:target-frame-name="_top" xlink:show="replace"><text:span text:style-name="T216">Disposición adicional segunda.<text:s/></text:span><text:span text:style-name="T217">Normativa municipal</text:span><text:span text:style-name="T218">.</text:span><text:span text:style-name="T219"><text:tab/></text:span><text:span text:style-name="T220">30</text:span></text:a></text:p>
          <text:p text:style-name="TDC1"><text:a xlink:href="#_Toc212120903" office:target-frame-name="_top" xlink:show="replace"><text:span text:style-name="T221">Disposición adicional tercera.<text:s/></text:span><text:span text:style-name="T222">Título competencial y amparo normativo</text:span><text:span text:style-name="T223">.</text:span><text:span text:style-name="T224"><text:tab/></text:span><text:span text:style-name="T225">31</text:span></text:a></text:p>
          <text:p text:style-name="TDC1"><text:a xlink:href="#_Toc212120904" office:target-frame-name="_top" xlink:show="replace"><text:span text:style-name="T226">Disposición derogatoria única.<text:s/></text:span><text:span text:style-name="T227">Derogación normativa</text:span><text:span text:style-name="T228">.</text:span><text:span text:style-name="T229"><text:tab/></text:span><text:span text:style-name="T230">31</text:span></text:a></text:p>
          <text:p text:style-name="TDC1"><text:a xlink:href="#_Toc212120905" office:target-frame-name="_top" xlink:show="replace"><text:span text:style-name="T231">Disposición final.<text:s/></text:span><text:span text:style-name="T232">Entrada en vigor</text:span><text:span text:style-name="T233">.</text:span><text:span text:style-name="T234"><text:tab/></text:span><text:span text:style-name="T235">31</text:span></text:a></text:p>
        </text:index-body>
      </text:table-of-content>
      <text:p text:style-name="TDC1"/>
      <text:h text:style-name="P236" text:outline-level="1"><text:bookmark-start text:name="_Toc212120855"/>EXPOSICIÓN DE MOTIVOS<text:bookmark-end text:name="_Toc212120855"/></text:h>
      <text:p text:style-name="P237">I</text:p>
      <text:p text:style-name="P238">Durante los últimos años, el Ayuntamiento de Las Palmas de Gran Canaria ha venido ejecutando diferentes estrategias,<text:s/>planes<text:s/>y proyectos<text:s/>para<text:s/>transformar y modernizar la ciudad<text:s/>con el objetivo último de mejorar el bienestar social y la calidad de vida de<text:s/>sus<text:s/>habitantes.<text:s/></text:p>
      <text:p text:style-name="P239">Esta<text:s/>labor<text:s/>parte del entendimiento y<text:s/>visión<text:s/>compartida<text:s/>de<text:s/>Las Palmas de Gran Canaria como una región sostenible, emprendedora,<text:s/>conectada, accesible, integradora, abierta y, de forma significativa, innovadora.<text:s/>En este contexto, la ciudad se concibe como un espacio de convivencia, desarrollo y crecimiento<text:s/>donde la interacción de las personas y el entorno físico, económico y social<text:s/>es clave para<text:s/>lograr un<text:s/>progreso compartido.<text:s/></text:p>
      <text:p text:style-name="P240">Poniendo la ciudad<text:s/>y la ciudadanía en el centro,<text:s/>el Ayuntamiento de Las Palmas de Gran Canaria<text:s/>persigue<text:s/>como eje prioritario<text:s/>lograr un<text:s/>municipio<text:s/>más próspero<text:s/>a<text:s/>partir de una filosofía de mejora permanente que logre aprovechar<text:s/>el potencial de la<text:s/>transición digital y las economías azul y verde<text:s/><text:soft-page-break/>para<text:s/>fortalecer<text:s/>sectores estratégicos, diversificar<text:s/>y generar nuevas oportunidades de mercado, empleabilidad, talento y mejora de la productividad.<text:s/></text:p>
      <text:p text:style-name="P241">Esta visión se complementa con<text:s/>la<text:s/>necesidad de<text:s/>potenciar<text:s/>una ciudad<text:s/>que garantice la convivencia, la igualdad<text:s/>y<text:s/>con espacios públicos<text:s/>resilientes,<text:s/>saludables, accesibles y conectados,<text:s/>que sea<text:s/>capaz de<text:s/>abordar<text:s/>retos<text:s/>futuros.<text:s/></text:p>
      <text:p text:style-name="P242">En este contexto, la acción pública desempeña un papel fundamental para<text:s/>mejorar los marcos,<text:s/>oportunidades<text:s/>y recursos<text:s/>que permitan<text:s/>hacer<text:s/>frente a<text:s/>estos<text:s/>nuevos<text:s/>desafíos.<text:s/>Así,<text:s/>la Administración<text:s/>se posiciona como<text:s/>agente proactivo, que genera valor<text:s/>y<text:s/>que permite avanzar<text:s/>a la ciudad y<text:s/>a<text:s/>su ecosistema,<text:s/>salvaguardando el<text:s/>interés general y bien común.<text:s/></text:p>
      <text:p text:style-name="P243">Dando un paso hacia delante, el Ayuntamiento de Las Palmas de Gran Canaria<text:s/>ha comprendido<text:s/>que,<text:s/>para alcanzar el modelo de ciudad<text:s/>perseguido,<text:s/>la<text:s/>innovación y la<text:s/>colaboración<text:s/>son palancas esenciales.</text:p>
      <text:p text:style-name="P244">La innovación,<text:s/>y de forma señalada aquella de carácter tecnológico, se<text:s/>está consolidando como<text:s/>un<text:s/>catalizador<text:s/>fundamental para alcanzar las prioridades<text:s/>estratégicas de los territorios, especialmente en los ámbitos destacados. A través de soluciones innovadoras, es posible optimizar recursos, generar nuevas dinámicas de colaboración y ofrecer respuestas eficaces a problemas complejos. La innovación permite, asimismo, transformar<text:s/>y mejorar<text:s/>las formas de gestionar y vivir en la ciudad, impulsando modelos urbanos más inteligentes, inclusivos y preparados para adaptarse con flexibilidad a los retos presentes y futuros.</text:p>
      <text:p text:style-name="P245">Desde una perspectiva estratégica, la innovación no solo impulsa directamente la capacidad de la ciudad para alcanzar sus objetivos prioritarios, sino que también fortalece significativamente la competitividad y amplía las oportunidades del tejido<text:s/>local<text:s/>económico y social.</text:p>
      <text:p text:style-name="P246">Al crear un entorno favorable para la innovación, caracterizado por la colaboración, el conocimiento compartido y la experimentación, se genera un contexto propicio para que las empresas, instituciones y agentes sociales desarrollen capacidades avanzadas, diversifiquen su oferta y mejoren continuamente su productividad.</text:p>
      <text:p text:style-name="P247">Esta dinámica, a su vez, incrementa la capacidad del tejido productivo para competir en mercados<text:s/>globales,<text:s/>generar<text:s/>nuevas oportunidades económicas,<text:s/>potenciar<text:s/>la atracción de talento<text:s/>e<text:s/>inversión y<text:s/>fomentar<text:s/>la aparición de nuevas iniciativas innovadoras.</text:p>
      <text:p text:style-name="P248">En este contexto,<text:s/>la<text:s/>capacidad<text:s/>y el potencial impacto<text:s/>de la<text:s/>innovación<text:s/>dependen<text:s/>directamente de la<text:s/>generación de una<text:s/>colaboración efectiva entre<text:s/>la Administración pública y<text:s/>los distintos agentes<text:s/>del tejido económico y social. Así, fomentar instrumentos específicos que promuevan la cooperación<text:s/>es clave, ya que la innovación rara vez surge de esfuerzos aislados.</text:p>
      <text:p text:style-name="P249">Al impulsar marcos que facilitan la colaboración<text:s/>y potenciar<text:s/>la creación de redes y espacios compartidos,<text:s/>se multiplican<text:s/>las<text:s/>capacidades<text:s/>para<text:s/>crear, desarrollar,<text:s/>experimentar, validar y escalar soluciones innovadoras. Esta dinámica colaborativa permite abordar de forma más ágil y eficiente los retos urbanos y económicos. Así, el despliegue de<text:s/>instrumentos que<text:s/>la<text:s/>favorezcan<text:s/>es esencial<text:s/>para<text:s/>fortalecer<text:s/>el ecosistema local<text:s/>y ampliar<text:s/>las oportunidades del tejido productivo,<text:s/>elevando, en consecuencia, la competitividad y resiliencia general de la ciudad.</text:p>
      <text:soft-page-break/>
      <text:p text:style-name="P250">En este proceso,<text:s/>la experimentación<text:s/>es esencial porque constituye el paso clave para validar en condiciones reales las ideas, tecnologías o soluciones antes de su implementación. A través de la experimentación es posible comprobar si una propuesta innovadora realmente funciona, identificar y corregir posibles fallos y asegurar que las soluciones desarrolladas sean efectivas, escalables y apropiadas para los desafíos específicos que pretenden resolver.</text:p>
      <text:p text:style-name="P251">Además, la experimentación permite reducir significativamente los riesgos inherentes a la innovación, ya que facilita una evaluación previa del impacto económico, social y técnico, proporcionando certezas antes de realizar inversiones mayores o generalizar su uso en todo<text:s/>el mercado o<text:s/>en toda<text:s/>la ciudad. De este modo, experimentar no es solo una etapa del proceso innovador, sino una condición imprescindible para generar conocimiento, asegurar la utilidad práctica y garantizar que la innovación se traduzca en beneficios tangibles para la ciudadanía y el ecosistema urbano en su conjunto.</text:p>
      <text:p text:style-name="P252">Bajo esta<text:s/>idea, el Ayuntamiento de Las Palmas de Gran Canaria<text:s/>comprende que, dado que los<text:s/>desafíos<text:s/>por afrontar<text:s/>están intrínsecamente ligados al contexto urbano, tiene pleno sentido que sea la propia ciudad<text:s/>el espacio en<text:s/>donde se experimenten y validen las soluciones innovadoras que permitirán superarlos.<text:s/>La ciudad, por su complejidad y dinamismo, representa un escenario real donde se interrelacionan factores sociales, económicos, tecnológicos y ambientales que son difíciles de replicar en entornos aislados o simulados.<text:s/>Experimentar<text:s/>en este<text:s/>entorno real<text:s/>permitirá<text:s/>comprobar<text:s/>el desempeño<text:s/>de soluciones en el contexto exacto en que deberán funcionar, ajustándolas a la realidad cotidiana y a las necesidades de sus habitantes.</text:p>
      <text:p text:style-name="P253">La experimentación en<text:s/>entornos<text:s/>urbanos contribuye a acercar la innovación a la ciudadanía ampliando la participación y<text:s/>generando aprendizajes más valiosos<text:s/>y relevantes.<text:s/>En definitiva,<text:s/>la ciudad no solo actúa como un laboratorio vivo para la innovación, sino que también asegura que las soluciones creadas estén alineadas con objetivos estratégicos, sean aceptadas socialmente y tengan un impacto real y positivo sobre la calidad de vida de la<text:s/>ciudadanía.<text:s/></text:p>
      <text:p text:style-name="P254">En este sentido,<text:s/>como se ha destacado<text:s/>anteriormente,<text:s/>dado el papel estratégico y facilitador que se atribuye al sector público y a la Administración, es precisamente esta última la que debe asumir un liderazgo activo, impulsando y coordinando estos espacios<text:s/>o entornos urbanos donde pueda ser posible<text:s/>la<text:s/>experimentación.</text:p>
      <text:p text:style-name="P255">Bajo el firme<text:s/>compromiso y<text:s/>convencimiento de esta necesidad,<text:s/>y en consonancia con los<text:s/>diferentes<text:s/>instrumentos<text:s/>que se están desplegando a estos efectos, el Ayuntamiento<text:s/>se propone dar un nuevo paso al frente introduciendo un instrumento público innovador: el<text:s/>Sandbox de Las Palmas de Gran Canaria.<text:s/></text:p>
      <text:p text:style-name="P256">El Sandbox de Las Palmas de Gran Canaria<text:s/>se articula así como un instrumento público innovador desplegado para<text:s/>convertir la ciudad en<text:s/>un entorno<text:s/>controlado, seguro y<text:s/>abierto<text:s/>para la<text:s/>realización de<text:s/>pruebas y experimentaciones<text:s/>en contextos reales<text:s/>de soluciones,<text:s/>tecnologías y<text:s/>nuevos productos y servicios.</text:p>
      <text:p text:style-name="P257">II</text:p>
      <text:p text:style-name="P258">El Sandbox de Las Palmas de Gran Canaria se despliega en observancia de<text:s/>la Ley 17/2022, de 5 de septiembre, de modificación de la Ley 14/2011, de 1 de junio, de la Ciencia, la Tecnología y la Innovación,<text:s/>que<text:s/>recoge en su artículo 2.f) la necesidad de impulsar la innovación pública<text:s/><text:soft-page-break/>liderada por el sector público. Este impulso comprende especialmente la experimentación en políticas públicas, el diseño de intervenciones basadas en evidencias científicas, la evaluación del impacto<text:s/>de la<text:s/>normativa<text:s/>sobre la innovación, el desarrollo de<text:s/>bancos de prueba<text:s/>y la promoción de una contratación pública que incorpore soluciones innovadoras y de I+D.</text:p>
      <text:p text:style-name="P259">En su artículo 33.1, la misma norma establece que los agentes involucrados en el Sistema Español de Ciencia, Tecnología e Innovación tendrán una participación activa en la investigación y en la aplicación práctica de la innovación para favorecer la calidad investigadora, el intercambio y transferencia de conocimiento, así como la mejora de la productividad, la competitividad y el bienestar social en general. Para ello, señala la necesidad de fortalecer el rol innovador de las Administraciones mediante tecnologías emergentes e instrumentos específicos,<text:s/>como aceleradoras, incubadoras, centros demostradores, espacios experimentales, compra pública innovadora y acuerdos marco que faciliten la incorporación de soluciones tecnológicas disruptivas en la gestión pública (artículo 33.1.k). También destaca el papel que tienen las entidades locales en el impulso de proyectos innovadores dentro de sus competencias, especialmente a través de la Red Innpulso de Ciudades de la Ciencia y la Innovación (artículo 33.1.p).</text:p>
      <text:p text:style-name="P260">Por su parte, la Ley 28/2022, de 21 de diciembre, de Fomento del Ecosistema de<text:s/>las Empresas Emergentes, indica en su artículo 16 la facultad de los poderes públicos<text:s/>para<text:s/>promover la creación,<text:s/>a través de reglamentos,<text:s/>de<text:s/>entornos controlados,<text:s/>delimitados en el tiempo, con el objetivo de evaluar la aplicabilidad, eficacia e impacto real de innovaciones tecnológicas en actividades reguladas, nuevas formas de prestación de bienes o servicios, o alternativas en sus métodos de control y supervisión por parte de las autoridades competentes.</text:p>
      <text:p text:style-name="P261">Recogiendo este<text:s/>mandato,<text:s/>y<text:s/>con la finalidad de promover,<text:s/>a través del Sandbox de Las Palmas de Gran Canaria,<text:s/>la ciudad como un<text:s/>entorno controlado de pruebas que facilite la experimentación y validación de soluciones innovadoras, el Ayuntamiento impulsará la colaboración con entidades públicas y privadas interesadas en desarrollar proyectos de innovación<text:s/>y experimentación<text:s/>en el ámbito local.</text:p>
      <text:p text:style-name="P262">A través<text:s/>de la presente<text:s/>ordenanza<text:s/>y de los correspondientes acuerdos<text:s/>y autorizaciones<text:s/>específicas que se deriven, el Ayuntamiento habilitará espacios,<text:s/>activos<text:s/>y condiciones que permitan testar<text:s/>soluciones y<text:s/>tecnologías emergentes<text:s/>e innovadoras<text:s/>en contextos reales, favoreciendo así la transferencia de conocimiento, el aprendizaje compartido y la alineación con la estrategia municipal de innovación, colaboración y mejora de la ciudad.</text:p>
      <text:p text:style-name="P263">La presente ordenanza se dicta en ejercicio de la potestad de autoorganización y al amparo de lo dispuesto en los artículos 4<text:s/>y 25<text:s/>de la Ley 7/1985, de 2 de abril,<text:s/>Reguladora de las Bases del<text:s/>Régimen Local,<text:s/>artículo 75 de<text:s/>la<text:s/>Ley Orgánica 1/2018, de 5 de noviembre, de reforma del Estatuto de Autonomía de Canarias<text:s/>y<text:s/>artículo<text:s/>11 de la Ley 7/2015, de 1 de abril, de los<text:s/>Municipios de Canarias.</text:p>
      <text:p text:style-name="P264"/>
      <text:p text:style-name="P265">III</text:p>
      <text:p text:style-name="P266"/>
      <text:soft-page-break/>
      <text:p text:style-name="P267">La presente ordenanza se ha elaborado garantizando la aplicación de los principios fundamentales recogidos en el artículo 129.1 de la Ley 39/2015, de 1 de octubre, del Procedimiento Administrativo Común de las Administraciones Públicas. Así, se cumplen específicamente los principios de necesidad, eficacia, eficiencia, proporcionalidad, transparencia, seguridad jurídica e igualdad en el acceso.</text:p>
      <text:p text:style-name="P268">En concreto, el principio de necesidad<text:s/>inspira el propósito fundamental de<text:s/>esta<text:s/>ordenanza<text:s/>para el despliegue de un<text:s/>instrumento imprescindible para canalizar la innovación hacia soluciones que respondan al interés general y aporten beneficios claros para la ciudadanía de Las Palmas de Gran Canaria.<text:s/>Además, a través de la articulación de procedimientos que aseguran el logro de los objetivos estratégicos y operativos vinculados a la innovación pública urbana, garantizando el máximo impacto positivo en el entorno local,<text:s/>se<text:s/>garantiza el<text:s/>principio de eficacia<text:s/>de la presente ordenanza.<text:s/></text:p>
      <text:p text:style-name="P269">Asimismo,<text:s/>esta<text:s/>promueve la eficiencia en la gestión de los recursos públicos mediante mecanismos que simplifican, armonizan y<text:s/>agilizan los procedimientos administrativos,<text:s/>reducen<text:s/>las cargas administrativas y aceleran<text:s/>tanto la presentación de solicitudes como el seguimiento y control de los proyectos de innovación.</text:p>
      <text:p text:style-name="P270">El cumplimiento del principio de proporcionalidad se garantiza al contener exclusivamente la regulación estrictamente necesaria para posibilitar el desarrollo ordenado de las pruebas de innovación dentro del Sandbox, sin imponer cargas ni obligaciones que excedan las necesidades derivadas del interés público perseguido.<text:s/>Asimismo, la transparencia queda asegurada mediante la publicación periódica de información detallada sobre las actividades realizadas dentro del Sandbox, especialmente a través de la difusión de una memoria bienal que recoge los resultados de las pruebas realizadas, las conclusiones obtenidas y posibles recomendaciones de mejora normativa.<text:s/>Se cumple también con el principio de igualdad y no discriminación, garantizando a todas las entidades promotoras interesadas un acceso equitativo,<text:s/>y basado en criterios objetivos,<text:s/>al entorno experimental que proporciona el Sandbox.</text:p>
      <text:p text:style-name="P271">Por último, el principio de seguridad jurídica se satisface mediante una<text:s/>articulación de una<text:s/>ordenanza<text:s/>clara,<text:s/>precisa<text:s/>y<text:s/>alineada con la normativa vigente.<text:s/></text:p>
      <text:p text:style-name="P272"><text:span text:style-name="T273">La estructura de esta o</text:span><text:span text:style-name="T274">rdenanza se organiza en dos títulos. El<text:s/></text:span><text:span text:style-name="T275">t</text:span><text:span text:style-name="T276">ítulo I establece las disposiciones generales, definiendo con clar</text:span><text:span text:style-name="T277">idad el objeto principal de la o</text:span><text:span text:style-name="T278">rdenanza, el ámbito de aplicación</text:span><text:span text:style-name="T279">,</text:span><text:span text:style-name="T280"><text:s/>tanto subjetivo como objetivo, y los términos fundamentales necesarios para comprender adecuadamente su contenido. En este apartado se definen conceptos esenciales como<text:s/></text:span><text:span text:style-name="T281">s</text:span><text:span text:style-name="T282">andbox</text:span><text:span text:style-name="T283">, entidades promotoras, proyectos y pruebas de innovación, así como los protocolos específicos que regularán cada prueba. Además, se recoge la necesidad de coordinación y colaboración entre los diferentes órganos municipales y otras entidades públicas o privadas para garantizar la eficacia y el éxito de los proyectos desarrollados en el marco del Sandbox.</text:span></text:p>
      <text:p text:style-name="P284">Dentro de este mismo título también se<text:s/>recogen<text:s/>las condiciones bajo las cuales los<text:s/>activos<text:s/>urbanos municipales podrán ser empleados para la experimentación, incluyendo la publicación y actualización periódica del listado<text:s/>orientativo<text:s/>de<text:s/>activos<text:s/>disponibles para tal<text:s/>fin. Asimismo, se especifican los criterios para la selección y priorización de los proyectos, garantizando la alineación con los objetivos estratégicos municipales.</text:p>
      <text:soft-page-break/>
      <text:p text:style-name="P285">El título II desarrolla de manera específica el régimen jurídico, procedimiento y ciclo de vida del Sandbox de Las Palmas de Gran Canaria. Este título se divide en seis capítulos detallados,<text:s/>que abarcan desde las condiciones necesarias para acceder al entorno controlado hasta los procedimientos específicos para el seguimiento y la evaluación continua de las pruebas. Se destaca especialmente el papel fundamental de la Comisión de Valoración y Seguimiento, encargada no solo de analizar las solicitudes recibidas, sino también de garantizar que las pruebas realizadas se ajusten a los<text:s/>requisitos establecidos en la ordenanza y en los protocolos específicos aprobados.</text:p>
      <text:p text:style-name="P286">Además, en este título se establecen claramente los procedimientos de acceso y autorización, incluyendo las convocatorias ordinarias y extraordinarias<text:s/>para presentar solicitudes. Se definen también los términos bajo los cuales las pruebas pueden ser modificadas, interrumpidas o<text:s/>finalizadas, especificándose claramente las responsabilidades de las entidades promotoras, las garantías exigidas y las condiciones relativas a la confidencialidad, protección de datos personales y gestión de derechos de propiedad intelectual e industrial.</text:p>
      <text:p text:style-name="P287">Finalmente, se incorpora en la ordenanza un mecanismo de rendición de cuentas y comunicación pública mediante la elaboración de una memoria bianual que reflejará los resultados e impactos obtenidos por los proyectos desarrollados en el Sandbox, garantizando así<text:s/>la<text:s/>transparencia y transferencia del conocimiento adquirido a toda la ciudadanía.</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h text:style-name="P300" text:outline-level="1"><text:bookmark-start text:name="_Toc212120856"/><text:soft-page-break/>TÍTULO<text:s/>I<text:bookmark-end text:name="_Toc212120856"/></text:h>
      <text:h text:style-name="P301" text:outline-level="1"><text:bookmark-start text:name="_Toc212120857"/>Disposiciones generales<text:bookmark-end text:name="_Toc212120857"/></text:h>
      <text:h text:style-name="P302" text:outline-level="1"><text:bookmark-start text:name="_Toc212120858"/><text:span text:style-name="T303">Artículo 1.<text:s/></text:span><text:span text:style-name="T304">Objeto</text:span><text:span text:style-name="T305">.</text:span><text:bookmark-end text:name="_Toc212120858"/><text:span text:style-name="T306"><text:s/></text:span></text:h>
      <text:p text:style-name="P307">La<text:s/>presente<text:s/>ordenanza tiene por objeto<text:s/>establecer el marco jurídico que regirá<text:s/>la colaboración<text:s/>entre el Ayuntamiento<text:s/>de Las Palmas de Gran Canaria y las entidades promotoras<text:s/>con el fin de<text:s/>llevar a cabo pruebas<text:s/>de innovación<text:s/>en espacios<text:s/>relevantes, reales y controlados en<text:s/>el término municipal<text:s/>de Las<text:s/>Palmas de Gran Canaria.<text:s/></text:p>
      <text:h text:style-name="P308" text:outline-level="1"><text:bookmark-start text:name="_Toc212120859"/><text:span text:style-name="T309">Artículo 2.<text:s/></text:span><text:span text:style-name="T310">Definiciones</text:span><text:span text:style-name="T311">.</text:span><text:bookmark-end text:name="_Toc212120859"/></text:h>
      <text:p text:style-name="P312">A efectos de la presente<text:s/>ordenanza se entenderá por:<text:s/></text:p>
      <text:list text:style-name="LFO2" text:continue-numbering="true">
        <text:list-item>
          <text:p text:style-name="P313"><text:span text:style-name="T314">Sandbox</text:span><text:span text:style-name="T315">:</text:span><text:span text:style-name="T316"><text:s/></text:span><text:span text:style-name="T317">instrumento<text:s/></text:span><text:span text:style-name="T318">de impulso a la innovación<text:s/></text:span><text:span text:style-name="T319">que articula<text:s/></text:span><text:span text:style-name="T320">un<text:s/></text:span><text:span text:style-name="T321">contexto estructurado para la experimentación</text:span><text:span text:style-name="T322">,</text:span><text:span text:style-name="T323"><text:s/>permitiendo ensayar</text:span><text:span text:style-name="T324">,</text:span><text:span text:style-name="T325"><text:s/>en situaciones reales</text:span><text:span text:style-name="T326">,</text:span><text:span text:style-name="T327"><text:s/>tecnologías, productos, servicios o enfoques<text:s/></text:span><text:span text:style-name="T328">innovadores</text:span><text:span text:style-name="T329"><text:s/>durante un periodo<text:s/></text:span><text:span text:style-name="T330">y espacio delimitado</text:span><text:span text:style-name="T331">s</text:span><text:span text:style-name="T332"><text:s/>y bajo la supervisión de las autoridades competentes</text:span><text:span text:style-name="T333">,<text:s/></text:span><text:span text:style-name="T334">asegurando las garantías o cautelas<text:s/></text:span><text:span text:style-name="T335">que correspondan</text:span><text:span text:style-name="T336"><text:s/>de acuerdo<text:s/></text:span><text:span text:style-name="T337">con la normativa de aplicación.<text:s/></text:span></text:p>
        </text:list-item>
      </text:list>
      <text:p text:style-name="P338"/>
      <text:list text:style-name="LFO2" text:continue-numbering="true">
        <text:list-item>
          <text:p text:style-name="P339"><text:span text:style-name="T340">Entidades promotoras</text:span><text:span text:style-name="T341">:<text:s/></text:span><text:span text:style-name="T342">personas físicas o jurídicas</text:span><text:span text:style-name="T343">,</text:span><text:span text:style-name="T344"><text:s/>ya sean<text:s/></text:span><text:span text:style-name="T345">públicas o privadas</text:span><text:span text:style-name="T346">,</text:span><text:span text:style-name="T347"><text:s/></text:span><text:span text:style-name="T348">que</text:span><text:span text:style-name="T349">,<text:s/></text:span><text:span text:style-name="T350">de manera individua</text:span><text:span text:style-name="T351">l o en colab</text:span><text:span text:style-name="T352">oración con<text:s/></text:span><text:span text:style-name="T353">otras, soliciten</text:span><text:span text:style-name="T354"><text:s/></text:span><text:span text:style-name="T355">el uso del espacio controlado de<text:s/></text:span><text:span text:style-name="T356">pruebas para<text:s/></text:span><text:span text:style-name="T357">el testeo de<text:s/></text:span><text:span text:style-name="T358">sus proyectos</text:span><text:span text:style-name="T359">.</text:span></text:p>
        </text:list-item>
      </text:list>
      <text:p text:style-name="P360"/>
      <text:list text:style-name="LFO2" text:continue-numbering="true">
        <text:list-item>
          <text:p text:style-name="P361"><text:span text:style-name="T362">Prueba</text:span><text:span text:style-name="T363"><text:s/>de innovación</text:span><text:span text:style-name="T364">:</text:span><text:span text:style-name="T365"><text:s/></text:span><text:span text:style-name="T366">todo experimento o ensayo</text:span><text:span text:style-name="T367"><text:s/>llevado a cabo en el Sandbox de Las Palmas de Gran Canaria</text:span><text:span text:style-name="T368"><text:s/>de acuerdo</text:span><text:span text:style-name="T369"><text:s/>con su respectivo<text:s/></text:span><text:span text:style-name="T370">Protocolo de pruebas</text:span><text:span text:style-name="T371"><text:s/>y<text:s/></text:span><text:span text:style-name="T372">con<text:s/></text:span><text:span text:style-name="T373">la<text:s/></text:span><text:span text:style-name="T374">presente<text:s/></text:span><text:span text:style-name="T375">o</text:span><text:span text:style-name="T376">rdenanza</text:span><text:span text:style-name="T377">.</text:span></text:p>
        </text:list-item>
      </text:list>
      <text:p text:style-name="P378"/>
      <text:list text:style-name="LFO2" text:continue-numbering="true">
        <text:list-item>
          <text:p text:style-name="P379"><text:span text:style-name="T380">Proyecto<text:s/></text:span><text:span text:style-name="T381">de innovación</text:span><text:span text:style-name="T382">:</text:span><text:span text:style-name="T383"><text:s/></text:span><text:span text:style-name="T384">conjunto de<text:s/></text:span><text:span text:style-name="T385">pruebas</text:span><text:span text:style-name="T386"><text:s/></text:span><text:span text:style-name="T387">experimentales<text:s/></text:span><text:span text:style-name="T388">de<text:s/></text:span><text:span text:style-name="T389">carácter<text:s/></text:span><text:span text:style-name="T390">innovador<text:s/></text:span><text:span text:style-name="T391">cuya ejecución, sujeta a<text:s/></text:span><text:span text:style-name="T392">las condiciones establecidas</text:span><text:span text:style-name="T393"><text:s/></text:span><text:span text:style-name="T394">en</text:span><text:span text:style-name="T395"><text:s/>el<text:s/></text:span><text:span text:style-name="T396">Protocolo de pruebas</text:span><text:span text:style-name="T397"><text:s/></text:span><text:span text:style-name="T398">y la presente<text:s/></text:span><text:span text:style-name="T399">o</text:span><text:span text:style-name="T400">rdenanza,<text:s/></text:span><text:span text:style-name="T401">pretende<text:s/></text:span><text:span text:style-name="T402">genera</text:span><text:span text:style-name="T403">r</text:span><text:span text:style-name="T404"><text:s/>mejoras o<text:s/></text:span><text:span text:style-name="T405">avances en el grado de madurez de<text:s/></text:span><text:span text:style-name="T406">nuevos productos, servicios</text:span><text:span text:style-name="T407"><text:s/>o tecnologías.<text:s/></text:span></text:p>
        </text:list-item>
      </text:list>
      <text:p text:style-name="P408"/>
      <text:list text:style-name="LFO2" text:continue-numbering="true">
        <text:list-item>
          <text:p text:style-name="P409">Protocolo de pruebas:<text:s/>documento<text:s/>que<text:s/>establece los términos,<text:s/>condiciones, obligaciones y derechos<text:s/>conforme a los que se realizarán las pruebas de innovación.<text:s/>Entre su contenido mínimo se incluyen<text:s/>aspectos como<text:s/>los datos básicos de la entidad solicitante,<text:s/>un plan de<text:s/>pruebas<text:s/>que<text:s/>incluya la metodología, evaluación,<text:s/>duración<text:s/>y recursos,<text:s/>las medidas de supervisión y salvaguardas,<text:s/>la normativa<text:s/>potencialmente aplicable y<text:s/>cualquier otro aspecto que se considere<text:s/>relevante para el<text:s/>proyecto de innovación.<text:s/></text:p>
        </text:list-item>
      </text:list>
      <text:p text:style-name="P410"/>
      <text:list text:style-name="LFO2" text:continue-numbering="true">
        <text:list-item>
          <text:p text:style-name="P411">Listado de entornos abiertos a la experimentación:<text:s/>documento que detalla los<text:s/>principales<text:s/>activos<text:s/>urbanos<text:s/>designados<text:s/>por el Ayuntamiento de Las Palmas de Gran Canaria para que las entidades promotoras lleven a cabo las pruebas de sus proyectos de innovación.<text:s/>Este documento incluirá información<text:s/>sobre las características de los recursos que puedan<text:s/>resultar de interés para las entidades promotoras.</text:p>
        </text:list-item>
      </text:list>
      <text:h text:style-name="P412" text:outline-level="1"><text:bookmark-start text:name="_Toc212120860"/><text:soft-page-break/><text:span text:style-name="T413">Artículo<text:s/></text:span><text:span text:style-name="T414">3</text:span><text:span text:style-name="T415">.<text:s/></text:span><text:span text:style-name="T416">Ámbito de aplicación subjetivo</text:span><text:span text:style-name="T417">.</text:span><text:bookmark-end text:name="_Toc212120860"/></text:h>
      <text:p text:style-name="P418">Lo dispuesto en esta ordenanza será de aplicación en todo el término municipal de<text:s/>Las Palmas de Gran Canaria<text:s/>y afectará<text:s/>a entidades<text:s/>promotoras,<text:s/>así como a<text:s/>todo el sector público local, abarcando tanto al Ayuntamiento de<text:s/>Las Palmas de Gran Canaria<text:s/>como a todas sus entidades vinculadas o dependientes.<text:s/></text:p>
      <text:h text:style-name="Título1" text:outline-level="1"><text:bookmark-start text:name="_Toc212120861"/><text:span text:style-name="T419">Artículo<text:s/></text:span><text:span text:style-name="T420">4</text:span><text:span text:style-name="T421">.<text:s/></text:span><text:span text:style-name="T422">Colaboración</text:span><text:span text:style-name="T423"><text:s/>y coordinación</text:span><text:span text:style-name="T424">.</text:span><text:bookmark-end text:name="_Toc212120861"/></text:h>
      <text:p text:style-name="P425">1.<text:s/>Los órganos<text:s/>municipales, así como las entidades vinculadas o dependientes,<text:s/>colaborarán entre sí para garantizar los fines previstos en la<text:s/>ordenanza y facilitar, dentro de su ámbito competencial y con las garantías adecuadas,<text:s/>el desarrollo<text:s/>de las pruebas<text:s/>de innovación.<text:s/></text:p>
      <text:p text:style-name="P426">2.<text:s/>El Ayuntamiento de Las Palmas de Gran Canaria<text:s/>podrá<text:s/>celebrar acuerdos de colaboración y coordinación con cualesquiera otras Administraciones públicas, organismos del sector público, entidades europeas e internacionales y demás autoridades competentes,<text:s/>con el objetivo de facilitar<text:s/>el acceso a<text:s/>entornos<text:s/>para la experimentación, así como promover el desarrollo de actividades<text:s/>en el marco de este Sandbox.<text:s/></text:p>
      <text:p text:style-name="P427">3.<text:s/>El deber general de colaboración no supondrá la alteración de las competencias<text:s/>atribuidas a<text:s/>los órganos competentes del<text:s/>Ayuntamiento de Las Palmas de Gran Canaria, así como a sus entidades vinculadas o<text:s/>dependientes.</text:p>
      <text:h text:style-name="Título1" text:outline-level="1"><text:bookmark-start text:name="_Toc212120862"/><text:span text:style-name="T428">Artículo 5.<text:s/></text:span><text:span text:style-name="T429">Ámbito objetivo de aplicación</text:span><text:span text:style-name="T430">.</text:span><text:bookmark-end text:name="_Toc212120862"/></text:h>
      <text:p text:style-name="P431">1.<text:s/>Lo dispuesto en esta ordenanza se aplicará a la ejecución de proyectos<text:s/>de<text:s/>innovación<text:s/>que precisen<text:s/>del desarrollo de<text:s/>prototipos, ensayos, experimentos, pruebas, plataformas, procesos, productos, programas o modelos dirigidos a la búsqueda de nuevas soluciones o funcionalidades que no existen actualmente en el mercado y puedan evidenciar un potencial impacto<text:s/>positivo<text:s/>que beneficie directa o indirectamente a la ciudad de<text:s/>Las Palmas de Gran Canaria<text:s/>o en la mejora de los servicios públicos municipales.</text:p>
      <text:p text:style-name="P432">2.<text:s/>La<text:s/>ordenanza será de aplicación a los proyectos que soliciten acceso al entorno controlado de pruebas y que podrán guardar relación con alguna de las siguientes materias:<text:s/></text:p>
      <text:p text:style-name="P433">a) Economía azul y marítima.</text:p>
      <text:p text:style-name="P434">b)<text:s/>Turismo, educación<text:s/>y actividad comercial.</text:p>
      <text:p text:style-name="P435">c) Ocio y cultura.</text:p>
      <text:p text:style-name="P436">d) Medio ambiente, sostenibilidad,<text:s/>sector agropecuario, biodiversidad.</text:p>
      <text:p text:style-name="P437">e)<text:s/>Movilidad<text:s/>y<text:s/>transporte.</text:p>
      <text:p text:style-name="P438">f)<text:s/>Deporte<text:s/>y hábitos de vida saludables.</text:p>
      <text:p text:style-name="P439">g) Cuidados y bienestar social.</text:p>
      <text:p text:style-name="P440">h)<text:s/>Entorno urbano, vivienda<text:s/>y servicios públicos municipales.</text:p>
      <text:p text:style-name="P441">i) Transformación digital.</text:p>
      <text:soft-page-break/>
      <text:p text:style-name="P442"><text:span text:style-name="T443">j)<text:s/></text:span><text:span text:style-name="T444">Modernización del Sector Público y sus competencias</text:span></text:p>
      <text:p text:style-name="P445"/>
      <text:h text:style-name="Título1" text:outline-level="1"><text:bookmark-start text:name="_Toc212120863"/><text:span text:style-name="T446">Artículo<text:s/></text:span><text:span text:style-name="T447">6</text:span><text:span text:style-name="T448">.<text:s/></text:span><text:span text:style-name="T449">Entornos de experimentación</text:span><text:span text:style-name="T450">.</text:span><text:bookmark-end text:name="_Toc212120863"/></text:h>
      <text:list text:style-name="LFO3" text:continue-numbering="true">
        <text:list-item>
          <text:p text:style-name="P451">Podrán<text:s/>ser utilizados<text:s/>para las<text:s/>pruebas de experimentación<text:s/>de los<text:s/>proyectos descritos en el<text:s/>artículo 5<text:s/>los espacios<text:s/>urbanos,<text:s/>equipamientos,<text:s/>elementos físicos,<text:s/>servicios,<text:s/>edificios, eventos o infraestructuras<text:s/>públicas de titularidad del Ayuntamiento de Las Palmas de Gran Canaria o de sus entidades vinculadas<text:s/>o<text:s/>dependientes.<text:s/></text:p>
        </text:list-item>
      </text:list>
      <text:p text:style-name="P452"/>
      <text:list text:style-name="LFO3" text:continue-numbering="true">
        <text:list-item>
          <text:p text:style-name="P453">Sin perjuicio de lo<text:s/>dispuesto<text:s/>en el apartado anterior,<text:s/>el Ayuntamiento de Las Palmas de Gran Canaria<text:s/>podrá<text:s/>publicar un<text:s/>Listado de<text:s/>Entornos Abiertos a la<text:s/>Experimentación<text:s/>previamente identificados, coordinados y puestos a disposición de los agentes interesados para el desarrollo de pruebas de innovación<text:s/>del Sandbox de Las Palmas de Gran Canaria.<text:s/>Dicho listado será actualizado periódicamente.<text:s/></text:p>
        </text:list-item>
      </text:list>
      <text:p text:style-name="P454"/>
      <text:list text:style-name="LFO3" text:continue-numbering="true">
        <text:list-item>
          <text:p text:style-name="P455">Si alguna<text:s/>entidad promotora considerase<text:s/>necesario desarrollar las pruebas<text:s/>de su proyecto de innovación en un lugar o<text:s/>sobre un servicio no contemplado en<text:s/>el<text:s/>listado,<text:s/>por tener características más convenientes,<text:s/>podrá solicitarlo al Ayuntamiento<text:s/>en el momento del trámite de solicitud o<text:s/>definición del<text:s/>Protocolo de pruebas.<text:s/></text:p>
        </text:list-item>
      </text:list>
      <text:p text:style-name="P456"/>
      <text:list text:style-name="LFO3" text:continue-numbering="true">
        <text:list-item>
          <text:p text:style-name="P457">El Ayuntamiento<text:s/>admitirá o<text:s/>denegará la solicitud de manera fundamentada, considerando la viabilidad y disponibilidad del recurso solicitado.<text:s/>En caso de tratarse de recursos adscritos a otras entidades del sector público local, será necesaria la autorización expresa<text:s/>según corresponda.<text:s/>En caso de denegación, se propondrá un recurso similar.</text:p>
        </text:list-item>
      </text:list>
      <text:p text:style-name="P458"/>
      <text:list text:style-name="LFO3" text:continue-numbering="true">
        <text:list-item>
          <text:p text:style-name="P459">Otras entidades del sector público local<text:s/>podrán<text:s/>solicitar<text:s/>también<text:s/>la inclusión<text:s/>en el Listado de Entornos Abiertos a la Experimentación<text:s/>de<text:s/>equipamientos, elementos físicos, servicios, edificios, eventos o infraestructuras de su titularidad.<text:s/>Para este último caso, se realizarán<text:s/>los acuerdos según corresponda.</text:p>
        </text:list-item>
      </text:list>
      <text:p text:style-name="P460"/>
      <text:list text:style-name="LFO3" text:continue-numbering="true">
        <text:list-item>
          <text:p text:style-name="P461">Que sean recursos donde no se ponga en riesgo la salud y la seguridad de las personas, de los animales y de las cosas y no suponga un deterioro de los espacios verdes y recursos urbanos que puedan ser utilizados.</text:p>
        </text:list-item>
        <text:list-item>
          <text:p text:style-name="P462">Que no supongan un perjuicio para la actividad comercial y económica del Recurso Urbano y su entorno.</text:p>
        </text:list-item>
      </text:list>
      <text:h text:style-name="Título1" text:outline-level="1"><text:bookmark-start text:name="_Toc212120864"/><text:span text:style-name="T463">Artículo<text:s/></text:span><text:span text:style-name="T464">7</text:span><text:span text:style-name="T465">.<text:s/></text:span><text:span text:style-name="T466">Duración de las pruebas</text:span><text:span text:style-name="T467">.</text:span><text:bookmark-end text:name="_Toc212120864"/><text:span text:style-name="T468"><text:s/></text:span></text:h>
      <text:p text:style-name="P469">La duración de los conjuntos de pruebas establecidos en los protocolos aprobados bajo esta<text:s/>ordenanza se determinará individualmente, teniendo en cuenta las características específicas de cada proyecto, sin exceder<text:s/>el plazo máximo de<text:s/>un<text:s/>año.<text:s/>Este<text:s/>plazo se puede ampliar<text:s/>previa valoración positiva del Ayuntamiento.</text:p>
      <text:h text:style-name="Título1" text:outline-level="1"><text:bookmark-start text:name="_Toc212120865"/><text:soft-page-break/><text:span text:style-name="T470">Artículo<text:s/></text:span><text:span text:style-name="T471">8</text:span><text:span text:style-name="T472">.<text:s/></text:span><text:span text:style-name="T473">Entidades promotoras</text:span><text:span text:style-name="T474">.</text:span><text:bookmark-end text:name="_Toc212120865"/></text:h>
      <text:list text:style-name="LFO3" text:continue-numbering="true">
        <text:list-item>
          <text:list>
            <text:list-item>
              <text:list>
                <text:list-item>
                  <text:list>
                    <text:list-item>
                      <text:p text:style-name="P475">Podrán tener la condición de entidades promotoras las personas físicas o jurídicas, públicas o privadas,<text:s/>con capacidad de obrar que, de forma individual o conjuntamente,<text:s/>manifiesten interés en probar soluciones innovadoras<text:s/>en el marco del Sandbox de Las Palmas de Gran Canaria.</text:p>
                    </text:list-item>
                  </text:list>
                </text:list-item>
              </text:list>
            </text:list-item>
          </text:list>
        </text:list-item>
      </text:list>
      <text:p text:style-name="P476"/>
      <text:list text:style-name="LFO3" text:continue-numbering="true">
        <text:list-item>
          <text:list>
            <text:list-item>
              <text:list>
                <text:list-item>
                  <text:list>
                    <text:list-item>
                      <text:p text:style-name="P477">De ser<text:s/>necesario<text:s/>por concurrencia de solicitudes, proyectos o espacios requeridos, se priorizará<text:s/>el acceso al<text:s/>Sandbox de<text:s/>las entidades:</text:p>
                    </text:list-item>
                  </text:list>
                </text:list-item>
              </text:list>
            </text:list-item>
          </text:list>
        </text:list-item>
      </text:list>
      <text:p text:style-name="P478"/>
      <text:list text:style-name="LFO6" text:continue-numbering="true">
        <text:list-item>
          <text:p text:style-name="P479">Que<text:s/>desarrollen proyectos relacionados con competencias o servicios públicos del Ayuntamiento de Las Palmas de Gran Canaria.</text:p>
        </text:list-item>
      </text:list>
      <text:p text:style-name="P480"/>
      <text:list text:style-name="LFO6" text:continue-numbering="true">
        <text:list-item>
          <text:p text:style-name="P481">Que<text:s/>desarrollen<text:s/>proyectos de innovación en<text:s/>conjunto o con la colaboración de<text:s/>alguna de las diferentes entidades del sector público.</text:p>
        </text:list-item>
      </text:list>
      <text:p text:style-name="P482"/>
      <text:list text:style-name="LFO6" text:continue-numbering="true">
        <text:list-item>
          <text:p text:style-name="P483">Que estén ejecutando proyectos con financiación de programas europeos, nacionales e internacionales.</text:p>
        </text:list-item>
      </text:list>
      <text:p text:style-name="P484"/>
      <text:list text:style-name="LFO6" text:continue-numbering="true">
        <text:list-item>
          <text:p text:style-name="P485">Cuyo<text:s/>proyecto de innovación<text:s/>se articule en<text:s/>colaboración de universidades, centros de Formación Profesional,<text:s/>centros de investigación e innovación<text:s/>o entidades de similar naturaleza<text:s/>de Las Palmas de Gran Canaria.<text:s/></text:p>
        </text:list-item>
      </text:list>
      <text:p text:style-name="P486"/>
      <text:list text:style-name="LFO6" text:continue-numbering="true">
        <text:list-item>
          <text:p text:style-name="P487"><text:span text:style-name="T488">Que<text:s/></text:span><text:span text:style-name="T489">desarrollen proyectos de innovación que<text:s/></text:span><text:span text:style-name="T490">estén<text:s/></text:span><text:span text:style-name="T491">asociad</text:span><text:span text:style-name="T492">o</text:span><text:span text:style-name="T493">s a la transformación digital y que involucren tecnologías como inteligencia artificial, gemelo digital, ciberseguridad, semiconductores,<text:s/></text:span><text:span text:style-name="T494">big data</text:span><text:span text:style-name="T495">, Internet de las Cosas (IoT),<text:s/></text:span><text:span text:style-name="T496">machine learning</text:span><text:span text:style-name="T497">, conectividad avanzada o entornos virtuales y simuladores.</text:span></text:p>
        </text:list-item>
      </text:list>
      <text:p text:style-name="P498"/>
      <text:h text:style-name="P499" text:outline-level="1"><text:bookmark-start text:name="_Toc212120866"/>TÍTULO II<text:bookmark-end text:name="_Toc212120866"/></text:h>
      <text:h text:style-name="P500" text:outline-level="1"><text:bookmark-start text:name="_Toc212120867"/>Sandbox de Las Palmas de Gran Canaria<text:bookmark-end text:name="_Toc212120867"/></text:h>
      <text:h text:style-name="P501" text:outline-level="1"><text:bookmark-start text:name="_Toc212120868"/>CAPÍTULO<text:s/>I<text:bookmark-end text:name="_Toc212120868"/></text:h>
      <text:h text:style-name="P502" text:outline-level="1"><text:bookmark-start text:name="_Toc212120869"/>Disposiciones generales<text:bookmark-end text:name="_Toc212120869"/></text:h>
      <text:h text:style-name="P503" text:outline-level="1"><text:bookmark-start text:name="_Toc212120870"/><text:span text:style-name="T504">Artículo<text:s/></text:span><text:span text:style-name="T505">9</text:span><text:span text:style-name="T506">.<text:s/></text:span><text:span text:style-name="T507">Régimen jurídico de aplicación</text:span><text:span text:style-name="T508">.</text:span><text:bookmark-end text:name="_Toc212120870"/><text:span text:style-name="T509"><text:s/></text:span></text:h>
      <text:list text:style-name="LFO3" text:continue-numbering="true">
        <text:list-item>
          <text:list>
            <text:list-item>
              <text:list>
                <text:list-item>
                  <text:list>
                    <text:list-item>
                      <text:list>
                        <text:list-item>
                          <text:list>
                            <text:list-item>
                              <text:list>
                                <text:list-item>
                                  <text:p text:style-name="P510">Los proyectos de innovación y<text:s/>pruebas<text:s/>que vayan<text:s/>a realizarse<text:s/>en el marco de actuación del Sandbox<text:s/>de Las Palmas de Gran Canaria<text:s/>se regirán por lo dispuesto en esta ordenanza y en el<text:s/>Protocolo de pruebas<text:s/>que se suscriba con sus promotores, el cual recogerá las condiciones y términos bajo los cuales se autorice.</text:p>
                                </text:list-item>
                                <text:list-item>
                                  <text:p text:style-name="P511">La autorización de acceso no excluye la aplicación de las normas europeas, estatales o autonómicas que en cada caso<text:s/>sean de aplicación<text:s/>en función del ámbito material de las pruebas<text:s/>que se vayan<text:s/>a realizar.</text:p>
                                </text:list-item>
                                <text:list-item>
                                  <text:p text:style-name="P512">La autorización para la realización de pruebas no supondrá en ningún caso la obtención de la autorización municipal para el ejercicio de una actividad o para la prestación de servicios con carácter definitivo ni indefinido.</text:p>
                                </text:list-item>
                              </text:list>
                            </text:list-item>
                          </text:list>
                        </text:list-item>
                      </text:list>
                    </text:list-item>
                  </text:list>
                </text:list-item>
              </text:list>
            </text:list-item>
          </text:list>
        </text:list-item>
      </text:list>
      <text:h text:style-name="P513" text:outline-level="1"><text:bookmark-start text:name="_Toc212120871"/><text:span text:style-name="T514">Artículo<text:s/></text:span><text:span text:style-name="T515">1</text:span><text:span text:style-name="T516">0</text:span><text:span text:style-name="T517">.<text:s/></text:span><text:span text:style-name="T518">Condiciones de elegibilidad</text:span><text:span text:style-name="T519"><text:s/>de los proyectos de innovación</text:span><text:span text:style-name="T520">.</text:span><text:bookmark-end text:name="_Toc212120871"/><text:span text:style-name="T521"><text:s/></text:span></text:h>
      <text:p text:style-name="P522">Los proyectos deberán cumplir los siguientes requisitos:</text:p>
      <text:list text:style-name="LFO4" text:continue-numbering="true">
        <text:list-item>
          <text:p text:style-name="P523">Aportar<text:s/>innovación<text:s/>que suponga un avance en relación con el<text:s/>estado de<text:s/>la técnica.<text:s/></text:p>
        </text:list-item>
        <text:list-item>
          <text:p text:style-name="P524">Aportar valor añadido para la ciudad y/o<text:s/>ciudadanía,<text:s/>beneficios y mejoras en la calidad y eficiencia de los servicios públicos<text:s/>o<text:s/>proponer<text:s/>soluciones a<text:s/>retos de Las Palmas de<text:s/>Gran Canaria.</text:p>
        </text:list-item>
        <text:list-item>
          <text:p text:style-name="P525">Presentar un componente, sistema, prototipo, producto, servicio o modelo de negocio necesitado de prueba y validación en un entorno real.</text:p>
        </text:list-item>
        <text:list-item>
          <text:p text:style-name="P526">Disponer de un nivel de madurez tecnológica que permita la realización de la prueba de experimentación.<text:s/></text:p>
        </text:list-item>
        <text:list-item>
          <text:p text:style-name="P527">Garantizar una protección adecuada para salud y la seguridad de las personas<text:s/>participantes,<text:s/>de<text:s/>los bienes e infraestructuras de titularidad municipal,<text:s/>del entorno,<text:s/>el medio ambiente, la ciudadanía y usuarios,<text:s/>así como en materia de accesibilidad y supresión de barreras para las personas y bienes.</text:p>
        </text:list-item>
        <text:list-item>
          <text:p text:style-name="P528"><text:span text:style-name="T529">Acreditar que cuenta con las autorizaciones u otros medios de intervención administrativa que exija la normativa europea, estatal o autonómica de aplicación en función de la materia objeto de las pruebas o, en su caso, justificar que no está sujeto a dichas autorizaciones</text:span></text:p>
        </text:list-item>
        <text:list-item>
          <text:p text:style-name="P530">Cualesquiera otras condiciones recogidas en el respectivo<text:s/>Protocolo de pruebas<text:s/>de cada proyecto.</text:p>
        </text:list-item>
      </text:list>
      <text:h text:style-name="P531" text:outline-level="1"><text:bookmark-start text:name="_Toc212120872"/><text:span text:style-name="T532">Artículo<text:s/></text:span><text:span text:style-name="T533">1</text:span><text:span text:style-name="T534">1</text:span><text:span text:style-name="T535">.<text:s/></text:span><text:span text:style-name="T536">Condiciones de elegibilidad de l</text:span><text:span text:style-name="T537">as entidades promotoras</text:span><text:span text:style-name="T538">.</text:span><text:bookmark-end text:name="_Toc212120872"/></text:h>
      <text:p text:style-name="P539">Las entidades promotoras<text:s/>deberán cumplir los siguientes requisitos:</text:p>
      <text:list text:style-name="LFO1" text:continue-numbering="true">
        <text:list-item>
          <text:p text:style-name="P540"><text:span text:style-name="T541">Disponer de los recursos económicos y materiales necesarios para desarrollar las<text:s/></text:span><text:span text:style-name="T542">pruebas de</text:span><text:span text:style-name="T543"><text:s/>innovación<text:s/></text:span><text:span text:style-name="T544">y sufragar el coste de<text:s/></text:span><text:span text:style-name="T545">su</text:span><text:span text:style-name="T546"><text:s/>ejecución y de los gastos de reposición, reparación o sustitución que<text:s/></text:span><text:span text:style-name="T547">pudieran<text:s/></text:span><text:span text:style-name="T548">resultar</text:span><text:span text:style-name="T549"><text:s/>necesarios.</text:span></text:p>
        </text:list-item>
        <text:list-item>
          <text:p text:style-name="P550">Suscribir un seguro de responsabilidad civil que cubra suficientemente los riesgos potenciales derivados de las pruebas<text:s/>que se vayan<text:s/>a realizar.</text:p>
        </text:list-item>
        <text:list-item>
          <text:p text:style-name="P551">Encontrarse<text:s/>al corriente en el cumplimiento de sus obligaciones tributarias y con la Seguridad Social,<text:s/>así<text:s/>como<text:s/>la<text:s/>normativa exigible en la prevención de riesgos laborales.</text:p>
        </text:list-item>
      </text:list>
      <text:h text:style-name="P552" text:outline-level="1"><text:bookmark-start text:name="_Toc212120873"/><text:span text:style-name="T553">Artículo 1</text:span><text:span text:style-name="T554">2</text:span><text:span text:style-name="T555">.<text:s/></text:span><text:span text:style-name="T556">Convocatoria</text:span><text:span text:style-name="T557">.</text:span><text:bookmark-end text:name="_Toc212120873"/></text:h>
      <text:list text:style-name="LFO20" text:continue-numbering="true">
        <text:list-item>
          <text:p text:style-name="P558">La presentación de solicitudes para acceder al Sandbox de Las Palmas de Gran Canaria podrá efectuarse en cualquier momento por parte de las entidades interesadas, utilizando para ello el procedimiento electrónico habilitado al efecto en la Sede Electrónica del Ayuntamiento de Las Palmas de Gran Canaria.</text:p>
        </text:list-item>
        <text:list-item>
          <text:p text:style-name="P559">Sin perjuicio de lo anterior, el<text:s/>Ayuntamiento de Las Palmas de Gran Canaria podrá, a propuesta<text:s/>de cualquier distrito o área de gobierno, celebrar<text:s/>llamamientos y<text:s/>convocatorias<text:s/>extraordinarias<text:s/>para<text:s/>proyectos de ámbitos<text:s/>materiales,<text:s/>actividades, tecnologías o entornos específicos.<text:s/></text:p>
        </text:list-item>
        <text:list-item>
          <text:p text:style-name="P560">Las convocatorias<text:s/>extraordinarias,<text:s/>que serán<text:s/>de igual manera<text:s/>publicadas<text:s/>en la Sede Electrónica del Ayuntamiento de Las Palmas de Gran Canaria, determinarán<text:s/>al menos los siguientes<text:s/>aspectos:<text:s/></text:p>
        </text:list-item>
      </text:list>
      <text:list text:style-name="LFO7" text:continue-numbering="true">
        <text:list-item>
          <text:list>
            <text:list-item>
              <text:p text:style-name="P561">Plazo de presentación de solicitudes<text:s/>de participación.<text:s/></text:p>
            </text:list-item>
            <text:list-item>
              <text:p text:style-name="P562">Número máximo de proyectos que podrán<text:s/>participar,<text:s/>en caso de que<text:s/>corresponda.</text:p>
            </text:list-item>
            <text:list-item>
              <text:p text:style-name="P563">Requisitos adicionales a los<text:s/>establecidos en<text:s/>los<text:s/>artículos<text:s/>10<text:s/>y 11<text:s/>que deberán cumplir los proyectos<text:s/>y entidades participantes.</text:p>
            </text:list-item>
          </text:list>
        </text:list-item>
      </text:list>
      <text:h text:style-name="P564" text:outline-level="1"><text:bookmark-start text:name="_Toc212120874"/>CAPÍTULO II<text:bookmark-end text:name="_Toc212120874"/></text:h>
      <text:h text:style-name="P565" text:outline-level="1"><text:bookmark-start text:name="_Toc212120875"/>Procedimiento de acceso<text:bookmark-end text:name="_Toc212120875"/></text:h>
      <text:h text:style-name="P566" text:outline-level="1"><text:bookmark-start text:name="_Toc212120876"/><text:span text:style-name="T567">Artículo 1</text:span><text:span text:style-name="T568">3</text:span><text:span text:style-name="T569">.<text:s/></text:span><text:span text:style-name="T570">Solicitud de acceso</text:span><text:span text:style-name="T571">.</text:span><text:bookmark-end text:name="_Toc212120876"/></text:h>
      <text:list text:style-name="LFO8" text:continue-numbering="true">
        <text:list-item>
          <text:p text:style-name="P572">La solicitud de acceso al Sandbox de<text:s/>Las Palmas de Gran Canaria deberá<text:s/>estar acompañada de<text:s/>una propuesta de<text:s/>Protocolo de pruebas.<text:s/>Para este<text:s/>Protocolo de pruebas<text:s/>se proporcionará un modelo accesible y descargable que, como mínimo, contendrá: <text:s/></text:p>
        </text:list-item>
      </text:list>
      <text:list text:style-name="LFO9" text:continue-numbering="true">
        <text:list-item>
          <text:p text:style-name="P573">Identificación<text:s/>de la entidad solicitante y datos generales del proyecto de innovación.</text:p>
        </text:list-item>
        <text:list-item>
          <text:p text:style-name="P574">Condiciones<text:s/>de elegibilidad recogidas en los<text:s/>artículos<text:s/>10<text:s/>y 11<text:s/>de la<text:s/>presente<text:s/>ordenanza.</text:p>
        </text:list-item>
        <text:list-item>
          <text:p text:style-name="P575">Plan de pruebas<text:s/>que se pretende<text:s/>llevar a cabo en el Sandbox<text:s/>de Las Palmas de Gran Canaria.</text:p>
        </text:list-item>
        <text:list-item>
          <text:p text:style-name="P576">Activos urbanos, infraestructuras o espacios<text:s/>requeridos para el desarrollo de las pruebas.</text:p>
        </text:list-item>
        <text:list-item>
          <text:p text:style-name="P577">Análisis<text:s/>de<text:s/>riesgos<text:s/>y<text:s/>seguridad y medidas de prevención y protección necesarias.<text:s/></text:p>
        </text:list-item>
        <text:list-item>
          <text:p text:style-name="P578">Aspectos asociados a confidencialidad, protección de datos personales y derechos de propiedad industrial e intelectual.</text:p>
        </text:list-item>
        <text:list-item>
          <text:p text:style-name="P579">Identificación de la normativa potencialmente aplicable.</text:p>
        </text:list-item>
      </text:list>
      <text:p text:style-name="P580"/>
      <text:list text:style-name="LFO8" text:continue-numbering="true">
        <text:list-item>
          <text:p text:style-name="P581">Adicionalmente,<text:s/>en el momento de la solicitud<text:s/>se prestará:<text:s/></text:p>
        </text:list-item>
      </text:list>
      <text:list text:style-name="LFO3" text:continue-numbering="true">
        <text:list-item>
          <text:list>
            <text:list-item>
              <text:list>
                <text:list-item>
                  <text:list>
                    <text:list-item>
                      <text:list>
                        <text:list-item>
                          <text:list>
                            <text:list-item>
                              <text:list>
                                <text:list-item>
                                  <text:list>
                                    <text:list-item>
                                      <text:p text:style-name="P582">Declaración<text:s/>responsable de cumplimiento del régimen de garantías y responsabilidad respecto a la protección de las personas participantes.</text:p>
                                    </text:list-item>
                                    <text:list-item>
                                      <text:p text:style-name="P583"><text:span text:style-name="T584">Declaración responsable de hallarse al corriente en el cumplimiento de sus obligaciones tributarias y con la Seguridad Social</text:span><text:span text:style-name="T585">,</text:span><text:span text:style-name="T586"><text:s/></text:span><text:span text:style-name="T587">así<text:s/></text:span><text:span text:style-name="T588">como</text:span><text:span text:style-name="T589"><text:s/></text:span><text:span text:style-name="T590">la</text:span><text:span text:style-name="T591"><text:s/>normativa exigible en<text:s/></text:span><text:span text:style-name="T592">materia de</text:span><text:span text:style-name="T593"><text:s/>prevención de riesgos laborales.</text:span></text:p>
                                    </text:list-item>
                                    <text:list-item>
                                      <text:p text:style-name="P594">Declaración de sometimiento a la jurisdicción de los juzgados<text:s/>y tribunales<text:s/>españoles de cualquier orden, para todas las incidencias<text:s/>que,<text:s/>de<text:s/>modo directo o indirecto,<text:s/>pudieran surgir de la participación<text:s/>de entidades<text:s/>extranjeras en el Sandbox,<text:s/>con renuncia, en su caso, al fuero jurisdiccional extranjero que<text:s/>pudiera corresponderle.</text:p>
                                    </text:list-item>
                                  </text:list>
                                </text:list-item>
                              </text:list>
                            </text:list-item>
                          </text:list>
                        </text:list-item>
                      </text:list>
                    </text:list-item>
                  </text:list>
                </text:list-item>
              </text:list>
            </text:list-item>
          </text:list>
        </text:list-item>
      </text:list>
      <text:p text:style-name="P595"/>
      <text:list text:style-name="LFO8" text:continue-numbering="true">
        <text:list-item>
          <text:p text:style-name="P596">El Servicio competente en materia de<text:s/>innovación verificará,<text:s/>en un plazo máximo<text:s/>de<text:s/>días<text:s/>10<text:s/>días<text:s/>naturales desde la recepción de la solicitud,<text:s/>que las solicitudes de acceso al Sandbox<text:s/><text:soft-page-break/>Urbano reúnen los requisitos<text:s/>mínimos<text:s/>previstos en esta ordenanza<text:s/>y, en<text:s/>los<text:s/>casos<text:s/>que corresponda,<text:s/>en<text:s/>la convocatoria extraordinaria.<text:s/></text:p>
        </text:list-item>
      </text:list>
      <text:p text:style-name="P597"/>
      <text:list text:style-name="LFO8" text:continue-numbering="true">
        <text:list-item>
          <text:p text:style-name="P598">En caso de considerar la subsanación o mejora de la solicitud de la entidad promotora, realizará el oportuno requerimiento de subsanación<text:s/>y<text:s/>mejora conforme a lo previsto en la normativa básica sobre procedimiento administrativo común.</text:p>
        </text:list-item>
      </text:list>
      <text:p text:style-name="P599"/>
      <text:list text:style-name="LFO8" text:continue-numbering="true">
        <text:list-item>
          <text:p text:style-name="P600">Una vez verificado el cumplimiento de los requisitos,<text:s/>el Servicio competente en materia de innovación trasladará<text:s/>la solicitud<text:s/>a la<text:s/>Comisión de<text:s/>Valoración y<text:s/>Seguimiento.<text:s/></text:p>
        </text:list-item>
      </text:list>
      <text:p text:style-name="P601"/>
      <text:h text:style-name="P602" text:outline-level="1"><text:bookmark-start text:name="_Toc212120877"/><text:span text:style-name="T603">Artículo 1</text:span><text:span text:style-name="T604">4</text:span><text:span text:style-name="T605">.<text:s/></text:span><text:span text:style-name="T606">Comisión</text:span><text:span text:style-name="T607"><text:s/>de<text:s/></text:span><text:span text:style-name="T608">V</text:span><text:span text:style-name="T609">aloración y<text:s/></text:span><text:span text:style-name="T610">S</text:span><text:span text:style-name="T611">eguimiento</text:span><text:span text:style-name="T612">.</text:span><text:bookmark-end text:name="_Toc212120877"/><text:span text:style-name="T613"><text:s/></text:span></text:h>
      <text:p text:style-name="P614">1.<text:s/><text:s/>Para analizar y valorar las solicitudes,<text:s/>el Ayuntamiento<text:s/>de Las Palmas de Gran Canaria<text:s/>constituirá una Comisión de<text:s/>Valoración y Seguimiento<text:s/>dependiente de la<text:s/>concejalía competente en materia de innovación<text:s/>y cuya<text:s/>composición<text:s/>se<text:s/>detallará<text:s/>mediante acuerdo de la Junta<text:s/>de Gobierno.</text:p>
      <text:p text:style-name="P615">2. La Comisión de Valoración<text:s/>y Seguimiento<text:s/>estará integrada<text:s/>por los siguientes miembros permanentes:<text:s/></text:p>
      <text:list text:style-name="LFO10" text:continue-numbering="true">
        <text:list-item>
          <text:p text:style-name="P616"><text:span text:style-name="T617">Presidencia:</text:span><text:span text:style-name="T618"><text:s/>por la</text:span><text:span text:style-name="T619"><text:s/></text:span><text:span text:style-name="T620">p</text:span><text:span text:style-name="T621">ersona<text:s/></text:span><text:span text:style-name="T622">que ostente la<text:s/></text:span><text:span text:style-name="T623">dirección<text:s/></text:span><text:span text:style-name="T624">del órgano</text:span><text:span text:style-name="T625"><text:s/></text:span><text:span text:style-name="T626">con competencia</text:span><text:span text:style-name="T627">s</text:span><text:span text:style-name="T628"><text:s/>en materia de innovación.</text:span><text:span text:style-name="T629"><text:s/>L</text:span><text:span text:style-name="T630">a suplencia del mismo recaerá, en su caso, en la persona que ostente la<text:s/></text:span><text:span text:style-name="T631">jefatura</text:span><text:span text:style-name="T632"><text:s/>del servicio que asuma las competencias en materia de<text:s/></text:span><text:span text:style-name="T633">i</text:span><text:span text:style-name="T634">nnovación.</text:span></text:p>
        </text:list-item>
        <text:list-item>
          <text:p text:style-name="P635">Vocales: la persona que ostente la jefatura del servicio que asuma las competencias en materia de innovación, así como aquellos otros que se designen por la presidencia de la Comisión.<text:s/>El número de vocales en cada sesión, en total, no será inferior a tres.</text:p>
        </text:list-item>
        <text:list-item>
          <text:p text:style-name="P636">Secretaría:<text:s/>personal con perfil jurídico o administrativo que pertenezca al órgano con competencias en materia de innovación.<text:s/></text:p>
        </text:list-item>
      </text:list>
      <text:p text:style-name="P637">3.<text:s/>Además, a las sesiones de la Comisión de Valoración y Seguimiento asistirán las personas que ostenten la jefatura de los servicios y/o unidades técnicas competentes por razón de las materias principalmente afectadas por el proyecto<text:s/>objeto de valoración,<text:s/>así como aquellas<text:s/>personas<text:s/>expertas independientes<text:s/>cuya participación,<text:s/>por razón de<text:s/>su capacidad técnica,<text:s/>conocimiento o<text:s/>especialización,<text:s/>se<text:s/>considere necesaria para analizar la viabilidad de los proyectos de innovación.<text:s/></text:p>
      <text:p text:style-name="P638">4. El/la<text:s/>secretario/a de la<text:s/>Comisión redactará un acta de cada sesión celebrada por la<text:s/>Comisión de<text:s/>Valoración<text:s/>y Seguimiento<text:s/>que contendrá las deliberaciones y acuerdos adoptados.</text:p>
      <text:p text:style-name="P639">5. Entre las funciones de la Comisión de Valoración<text:s/>y Seguimiento<text:s/>se encuentran:</text:p>
      <text:list text:style-name="LFO11" text:continue-numbering="true">
        <text:list-item>
          <text:p text:style-name="P640">Analizar las solicitudes de acceso al<text:s/>Sandbox y<text:s/>valorar<text:s/>la viabilidad de las pruebas de innovación de acuerdo a las condiciones de elegibilidad previstas en esta<text:s/>ordenanza.<text:s/></text:p>
        </text:list-item>
        <text:list-item>
          <text:p text:style-name="P641">Estudiar y decidir sobre<text:s/>la<text:s/>disponibilidad y viabilidad de<text:s/>la utilización de<text:s/>los espacios, infraestructuras o activos urbanos solicitados,<text:s/>recabando los informes técnicos, económicos o jurídicos complementarios que correspondan.</text:p>
        </text:list-item>
        <text:list-item>
          <text:p text:style-name="P642">Convocar reuniones con las entidades promotoras de los proyectos de innovación para valorar<text:s/>con mayor detalle<text:s/>la admisión o inadmisión de los proyectos.</text:p>
        </text:list-item>
        <text:list-item>
          <text:p text:style-name="P643">Proponer los cambios y mejoras que deban ser introducidos en el<text:s/>Protocolo de pruebas<text:s/>propuesto.</text:p>
        </text:list-item>
        <text:list-item>
          <text:p text:style-name="P644">Proponer y valorar la suspensión de las pruebas a solicitud del propio interesado o de oficio por parte del Ayuntamiento de Las Palmas de Gran Canaria o<text:s/>de<text:s/>sus entidades vinculadas o dependientes.</text:p>
        </text:list-item>
        <text:list-item>
          <text:p text:style-name="P645"><text:span text:style-name="T646">E</text:span><text:span text:style-name="T647">valuar<text:s/></text:span><text:span text:style-name="T648">la solicitud de</text:span><text:span text:style-name="T649"><text:s/></text:span><text:span text:style-name="T650">reanudación de la realización de las pruebas de experimentación de aquellos proyectos de innovación cuya ejecución hubiera sido interrumpida o suspendida.</text:span></text:p>
        </text:list-item>
        <text:list-item>
          <text:p text:style-name="P651">Conocer<text:s/>y hacer seguimiento<text:s/>del desarrollo de las pruebas de innovación desarrolladas en el marco del Sandbox de Las Palmas de Gran Canaria.<text:s/></text:p>
        </text:list-item>
        <text:list-item>
          <text:p text:style-name="P652">Sugerir el empleo de espacios o infraestructuras, informar sobre la compatibilidad o incompatibilidad de proyectos cuando dos o más de ellos coincidan en el mismo activo, espacio o infraestructura<text:s/>y<text:s/>sugerir la interacción entre proyectos, previa autorización de las entidades promotoras, para promover<text:s/>su uso<text:s/>conjunto.<text:s/></text:p>
        </text:list-item>
      </text:list>
      <text:h text:style-name="P653" text:outline-level="1"><text:bookmark-start text:name="_Toc212120878"/><text:span text:style-name="T654">Artículo 1</text:span><text:span text:style-name="T655">5</text:span><text:span text:style-name="T656">.<text:s/></text:span><text:span text:style-name="T657">Evaluación<text:s/></text:span><text:span text:style-name="T658">y resolución<text:s/></text:span><text:span text:style-name="T659">de solicitudes</text:span><text:span text:style-name="T660">.</text:span><text:bookmark-end text:name="_Toc212120878"/><text:span text:style-name="T661"><text:s/></text:span></text:h>
      <text:p text:style-name="P662">1.<text:s/>Analizada la solicitud,<text:s/>la Comisión<text:s/>de Valoración y Seguimiento<text:s/>emitirá informe<text:s/>motivado<text:s/>en un plazo máximo de<text:s/>25<text:s/>días naturales desde<text:s/>la<text:s/>recepción<text:s/>de la solicitud<text:s/>en el Ayuntamiento, ampliable en función de la complejidad técnica del proyecto.</text:p>
      <text:p text:style-name="P663">2.<text:s/>Dicho informe se remitirá<text:s/>al<text:s/>alcalde/alcaldesa del Ayuntamiento para que,<text:s/>en el plazo<text:s/>máximo<text:s/>de<text:s/>30<text:s/>días naturales<text:s/>desde<text:s/>la<text:s/>recepción<text:s/>de la solicitud,<text:s/>resuelva<text:s/>en<text:s/>alguno de los sentidos siguientes:</text:p>
      <text:list text:style-name="LFO12" text:continue-numbering="true">
        <text:list-item>
          <text:p text:style-name="P664">Validación definitiva para el acceso al Sandbox de Las Palmas de Gran Canaria</text:p>
        </text:list-item>
        <text:list-item>
          <text:p text:style-name="P665">Propuesta de reformulación del<text:s/>Protocolo de pruebas<text:s/>con modificaciones, restricciones o condiciones.</text:p>
        </text:list-item>
        <text:list-item>
          <text:p text:style-name="P666">Desestimación del proyecto de innovación si resulta inviable o entraña riesgos inasumibles para las personas, el medio ambiente o los bienes e infraestructuras de titularidad municipal.</text:p>
        </text:list-item>
      </text:list>
      <text:p text:style-name="P667">3.<text:s/>La falta de resolución expresa en plazo determinará su desestimación por silencio administrativo negativo.<text:s/></text:p>
      <text:h text:style-name="P668" text:outline-level="1"><text:bookmark-start text:name="_Toc212120879"/><text:span text:style-name="T669">Artículo 1</text:span><text:span text:style-name="T670">6</text:span><text:span text:style-name="T671">.<text:s/></text:span><text:span text:style-name="T672">Autorización de acceso al Sandbox</text:span><text:span text:style-name="T673">.</text:span><text:bookmark-end text:name="_Toc212120879"/><text:span text:style-name="T674"><text:s text:c="2"/></text:span></text:h>
      <text:p text:style-name="P675">1.<text:s/>La autorización de acceso al entorno controlado de pruebas se otorgará mediante decreto del<text:s/>alcalde/alcaldesa del Ayuntamiento, el cual tendrá como anexo el Protocolo de pruebas validado.</text:p>
      <text:p text:style-name="P676">2. La autorización de acceso eximirá de la obtención de cualquier título habilitante o medio de intervención administrativa regulado por el Ayuntamiento de<text:s/>Las Palmas de Gran Canaria<text:s/>en su normativa municipal, sin perjuicio de cualesquiera otros exigibles conforme a la legislación europea, estatal o autonómica que en cada caso resulte de obligatorio cumplimiento en función del ámbito material de las pruebas<text:s/>que se proyecte<text:s/>realizar.</text:p>
      <text:p text:style-name="P677">3. La entidad solicitante dispondrá de un plazo máximo de quince días hábiles, desde la notificación electrónica de la resolución, para aportar los seguros, garantías o documentación adicional exigible en cada caso, así como remitir la propuesta de reformulación del Protocolo de pruebas,<text:s/>de ser solicitada,<text:s/>que quedará igualmente supeditada a la aceptación de la Comisión de Valoración y Seguimiento.<text:s/></text:p>
      <text:soft-page-break/>
      <text:p text:style-name="P678">4. De no cumplir la entidad solicitante con los compromisos descritos en el apartado anterior,<text:s/>la validación del proyecto quedará sin efecto.</text:p>
      <text:h text:style-name="P679" text:outline-level="1"><text:bookmark-start text:name="_Toc212120880"/>CAPÍTULO III<text:bookmark-end text:name="_Toc212120880"/></text:h>
      <text:h text:style-name="P680" text:outline-level="1"><text:bookmark-start text:name="_Toc212120881"/><text:span text:style-name="T681">D</text:span><text:span text:style-name="T682">esarrollo de las pruebas</text:span><text:bookmark-end text:name="_Toc212120881"/></text:h>
      <text:h text:style-name="P683" text:outline-level="1"><text:bookmark-start text:name="_Toc212120882"/><text:span text:style-name="T684">Artículo 1</text:span><text:span text:style-name="T685">7</text:span><text:span text:style-name="T686">.<text:s/></text:span><text:span text:style-name="T687">Inicio de las pruebas</text:span><text:span text:style-name="T688">.</text:span><text:bookmark-end text:name="_Toc212120882"/><text:span text:style-name="T689"><text:s text:c="4"/></text:span></text:h>
      <text:p text:style-name="P690">1.<text:s/>Las pruebas de<text:s/>innovación deberán<text:s/>iniciarse, con carácter general,<text:s/>en el plazo máximo de<text:s/>un<text:s/>mes desde la<text:s/>notificación del<text:s/>decreto<text:s/>de<text:s/>autorización de acceso, salvo que en el<text:s/>Protocolo de pruebas<text:s/>se establezca una fecha<text:s/>de inicio<text:s/>distinta.</text:p>
      <text:p text:style-name="P691">2. Este plazo podrá prorrogarse cuando concurran razones que lo<text:s/>justifiquen y previa conformidad de la Comisión de Valoración<text:s/>y Seguimiento.</text:p>
      <text:h text:style-name="P692" text:outline-level="1"><text:bookmark-start text:name="_Toc212120883"/><text:span text:style-name="T693">Artículo<text:s/></text:span><text:span text:style-name="T694">18</text:span><text:span text:style-name="T695">.<text:s/></text:span><text:span text:style-name="T696">Seguimiento y control de las pruebas</text:span><text:span text:style-name="T697">.</text:span><text:bookmark-end text:name="_Toc212120883"/><text:span text:style-name="T698"><text:s text:c="5"/></text:span></text:h>
      <text:p text:style-name="P699">1.<text:s/>El seguimiento, control y evaluación de las pruebas se llevará a cabo por el<text:s/>Ayuntamiento de Las Palmas de Gran Canaria, a través de la<text:s/>dirección<text:s/>del órgano<text:s/>con competencia en<text:s/>materia de<text:s/>innovación,<text:s/>así como la Comisión de Valoración<text:s/>y<text:s/>Seguimiento,<text:s/>designando para cada prueba<text:s/>personal técnico<text:s/>de referencia<text:s/>a tal efecto.<text:s/></text:p>
      <text:p text:style-name="P700">2.<text:s/>La persona técnica de referencia para cada proyecto podrá impartir instrucciones a<text:s/>la entidad promotora, recabar cuanta información<text:s/>estime<text:s/>oportuna<text:s/>y realizar<text:s/>cuantas<text:s/>acciones<text:s/>considere necesarias<text:s/>para asegurar el<text:s/>cumplimiento de<text:s/>lo previsto en la<text:s/>ordenanza y en<text:s/>el<text:s/>Protocolo de pruebas.<text:s/>Adicionalmente,<text:s/>informará<text:s/>periódicamente a<text:s/>la Comisión de Valoración<text:s/>y Seguimiento<text:s/>sobre la realización de las pruebas y, en todo caso y de manera inmediata, cuando se produzca cualquier incidencia<text:s/>durante<text:s/>las mismas.</text:p>
      <text:p text:style-name="P701">3.<text:s/>En caso de que la entidad promotora obstaculizara o en su caso impidiera la realización de estas actuaciones, se procederá al cese definitivo de las pruebas del<text:s/>proyecto de innovación. <text:s/></text:p>
      <text:p text:style-name="P702">4. La entidad promotora<text:s/>deberá comunicar inmediatamente a la<text:s/>persona técnica de referencia<text:s/>cualquier incidencia ocurrida durante el desarrollo de las pruebas<text:s/>o la preparación de las mismas.<text:s/></text:p>
      <text:h text:style-name="P703" text:outline-level="1"><text:bookmark-start text:name="_Toc212120884"/><text:span text:style-name="T704">Artículo<text:s/></text:span><text:span text:style-name="T705">19</text:span><text:span text:style-name="T706">.<text:s/></text:span><text:span text:style-name="T707">Modificación del<text:s/></text:span><text:span text:style-name="T708">Protocolo de pruebas</text:span><text:span text:style-name="T709">.</text:span><text:bookmark-end text:name="_Toc212120884"/><text:span text:style-name="T710"><text:s/></text:span></text:h>
      <text:p text:style-name="P711">1.<text:s/>El<text:s/>Protocolo de pruebas<text:s/>aprobado<text:s/>podrá modificarse de forma justificada,<text:s/>mediante<text:s/>decreto del alcalde/alcaldesa del Ayuntamiento,<text:s/>ya sea de oficio<text:s/>o a instancia de la entidad promotora,<text:s/>utilizando para ello el procedimiento electrónico habilitado al efecto en la Sede Electrónica del Ayuntamiento de Las Palmas de Gran Canaria,<text:s/>por circunstancias sobrevenidas, de interés general, y de manera motivada, previa conformidad de la<text:s/>Comisión<text:s/>de Valoración y Seguimiento<text:s/>y, en su caso, audiencia al promotor.</text:p>
      <text:p text:style-name="P712">2.<text:s/>La Comisión de Valoración y Seguimiento revisará la solicitud de modificación valorando la misma en virtud de los criterios establecidos en la presente ordenanza.<text:s/>El Ayuntamiento resolverá la solicitud de modificación del Protocolo de pruebas en un plazo máximo de 30 días naturales.</text:p>
      <text:soft-page-break/>
      <text:p text:style-name="P713">3. Las modificaciones introducidas en el<text:s/>Protocolo de pruebas<text:s/>conforme a lo dispuesto en el<text:s/>apartado anterior<text:s/>no darán lugar a indemnización alguna a favor de la entidad promotora.</text:p>
      <text:h text:style-name="P714" text:outline-level="1"><text:bookmark-start text:name="_Toc212120885"/><text:span text:style-name="T715">Artículo 2</text:span><text:span text:style-name="T716">0</text:span><text:span text:style-name="T717">.<text:s/></text:span><text:span text:style-name="T718">Interrupción de las pruebas</text:span><text:span text:style-name="T719">.</text:span><text:bookmark-end text:name="_Toc212120885"/><text:span text:style-name="T720"><text:s/></text:span></text:h>
      <text:p text:style-name="P721">1.<text:s/>El Ayuntamiento de Las Palmas de Gran Canaria<text:s/>podrá ordenar en cualquier momento y mediante resolución motivada la<text:s/>interrupción total o parcial<text:s/>de las pruebas si concurre alguna de las siguientes circunstancias:</text:p>
      <text:list text:style-name="LFO14" text:continue-numbering="true">
        <text:list-item>
          <text:p text:style-name="P722">Incumplimiento de cualquiera de las condiciones establecidas en el<text:s/>Protocolo de pruebas.<text:s/></text:p>
        </text:list-item>
        <text:list-item>
          <text:p text:style-name="P723">Obstaculización de las actuaciones de seguimiento y control municipales por parte del promotor.</text:p>
        </text:list-item>
        <text:list-item>
          <text:p text:style-name="P724">Deficiencias o<text:s/>fallos<text:s/>manifiestos<text:s/>que<text:s/>entrañen<text:s/>un riesgo<text:s/>cierto<text:s/>para la seguridad de<text:s/>las personas,<text:s/>animales,<text:s/>servicios, infraestructuras<text:s/>municipales o<text:s/>entorno urbano de la ciudad.<text:s/></text:p>
        </text:list-item>
        <text:list-item>
          <text:p text:style-name="P725">Incompatibilidad de las pruebas con necesidades sobrevenidas de interés<text:s/>público superior que se deban<text:s/>satisfacer en la misma ubicación de las pruebas.</text:p>
        </text:list-item>
      </text:list>
      <text:p text:style-name="P726">2. La interrupción<text:s/>finalizará<text:s/>cuando se hayan subsanado las deficiencias o desaparezcan las razones que<text:s/>la justificaron.</text:p>
      <text:p text:style-name="P727">3. Las entidades promotoras<text:s/>también<text:s/>podrán<text:s/>interrumpir<text:s/>o finalizar de forma anticipada las pruebas por razones técnicas o económicas debidamente justificadas, previa comunicación a la persona técnica de referencia en el proyecto.</text:p>
      <text:h text:style-name="P728" text:outline-level="1"><text:bookmark-start text:name="_Toc212120886"/><text:span text:style-name="T729">Artículo 2</text:span><text:span text:style-name="T730">1</text:span><text:span text:style-name="T731">.<text:s/></text:span><text:span text:style-name="T732">Reanudación de las pruebas</text:span><text:span text:style-name="T733">.</text:span><text:bookmark-end text:name="_Toc212120886"/></text:h>
      <text:list text:style-name="LFO22" text:continue-numbering="true">
        <text:list-item>
          <text:p text:style-name="P734">Las entidades promotoras podrán solicitar, a través del procedimiento electrónico habilitado al efecto en la Sede Electrónica del Ayuntamiento de Las Palmas de Gran Canaria,<text:s/>la reanudación de las pruebas de experimentación, siempre que acrediten la desaparición de las causas que motivaron su interrupción y,<text:s/>en<text:s/>caso<text:s/>de<text:s/>que corresponda, propongan las modificaciones necesarias en el Protocolo de pruebas.</text:p>
        </text:list-item>
      </text:list>
      <text:p text:style-name="P735"/>
      <text:list text:style-name="LFO22" text:continue-numbering="true">
        <text:list-item>
          <text:p text:style-name="P736">La Comisión de Valoración y Seguimiento revisará la solicitud<text:s/>valorándola<text:s/>según lo dispuesto en el anterior apartado, así como la adecuación y disponibilidad de activos, espacios o infraestructuras solicitadas para la experimentación, en caso<text:s/>de<text:s/>que corresponda.<text:s/>La<text:s/>solicitud de<text:s/>reanudación de las pruebas se resolverá mediante Decreto del<text:s/>alcalde/alcaldesa en el plazo máximo de 30 días naturales.</text:p>
        </text:list-item>
      </text:list>
      <text:h text:style-name="P737" text:outline-level="1"><text:bookmark-start text:name="_Toc212120887"/>CAPÍTULO IV<text:bookmark-end text:name="_Toc212120887"/></text:h>
      <text:h text:style-name="P738" text:outline-level="1"><text:bookmark-start text:name="_Toc208564707"/><text:bookmark-start text:name="_Toc212120888"/><text:span text:style-name="T739">F</text:span><text:bookmark-end text:name="_Toc208564707"/><text:span text:style-name="T740">inalización de las pruebas</text:span><text:bookmark-end text:name="_Toc212120888"/><text:alphabetical-index-mark text:string-value="Finalización de las pruebas"/><text:span text:style-name="T741"><text:s/></text:span></text:h>
      <text:h text:style-name="P742" text:outline-level="1"><text:bookmark-start text:name="_Toc212120889"/><text:span text:style-name="T743">Artículo 2</text:span><text:span text:style-name="T744">2</text:span><text:span text:style-name="T745">.<text:s/></text:span><text:span text:style-name="T746">Finalización de las pruebas</text:span><text:span text:style-name="T747">.</text:span><text:bookmark-end text:name="_Toc212120889"/><text:span text:style-name="T748"><text:s text:c="2"/></text:span></text:h>
      <text:p text:style-name="P749">1. Las pruebas de innovación se considerarán finalizadas:<text:s/></text:p>
      <text:list text:style-name="LFO13" text:continue-numbering="true">
        <text:list-item>
          <text:p text:style-name="P750">Por el transcurso del plazo establecido en el Protocolo de pruebas para el inicio de las pruebas sin haber comenzado<text:s/>su ejecución<text:s/>por causas imputables al promotor.</text:p>
        </text:list-item>
        <text:list-item>
          <text:p text:style-name="P751">Cuando llegue a término el plazo de ejecución de las pruebas fijado en el<text:s/>Protocolo de pruebas<text:s/>o se hayan alcanzado los objetivos establecidos en el mismo.</text:p>
        </text:list-item>
        <text:list-item>
          <text:p text:style-name="P752">Con la comunicación de finalización anticipada instada por<text:s/>la entidad promotora.</text:p>
        </text:list-item>
        <text:list-item>
          <text:p text:style-name="P753">Con el transcurso de un mes desde el levantamiento de la suspensión sin haberse reiniciado las pruebas por causas imputables al promotor.</text:p>
        </text:list-item>
      </text:list>
      <text:p text:style-name="P754">2. La finalización conforme a lo dispuesto en el apartado anterior no dará lugar a indemnización alguna a favor de la entidad promotora.</text:p>
      <text:h text:style-name="P755" text:outline-level="1"><text:bookmark-start text:name="_Toc212120890"/><text:span text:style-name="T756">Artículo 2</text:span><text:span text:style-name="T757">3</text:span><text:span text:style-name="T758">.<text:s/></text:span><text:span text:style-name="T759">Recogida de<text:s/></text:span><text:span text:style-name="T760">bien, recursos y equipamiento empleado en las pruebas</text:span><text:span text:style-name="T761">.</text:span><text:bookmark-end text:name="_Toc212120890"/></text:h>
      <text:p text:style-name="P762">1.<text:s/>Los bienes y recursos empleados en el desarrollo de las pruebas que<text:s/>la entidad promotora<text:s/>no haya retirado o desmantelado tras<text:s/>tres<text:s/>meses desde su finalización se considerarán abandonados, procediéndose a su recogida y tratamiento como residuo. Con carácter previo<text:s/>a dicha consideración,<text:s/>el Ayuntamiento de Las Palmas de Gran Canaria requerirá su retirada<text:s/>a la entidad promotora,<text:s/>que<text:s/>deberá atenderla en el plazo máximo de<text:s/>quince<text:s/>días<text:s/>hábiles.</text:p>
      <text:p text:style-name="P763">2.<text:s/>De los costes de retirada de los citados elementos responderá, en su caso,<text:s/>el seguro,<text:s/>la garantía<text:s/>o aval<text:s/>depositado<text:s/>según corresponda.<text:s/></text:p>
      <text:p text:style-name="P764"/>
      <text:h text:style-name="P765" text:outline-level="1"><text:bookmark-start text:name="_Toc212120891"/>CAPÍTULO V<text:bookmark-end text:name="_Toc212120891"/></text:h>
      <text:h text:style-name="P766" text:outline-level="1"><text:bookmark-start text:name="_Toc212120892"/>Evaluación y comunicación de resultados<text:bookmark-end text:name="_Toc212120892"/></text:h>
      <text:h text:style-name="Título1" text:outline-level="1"><text:bookmark-start text:name="_Toc212120893"/><text:span text:style-name="T767">Artículo<text:s/></text:span><text:span text:style-name="T768">2</text:span><text:span text:style-name="T769">4</text:span><text:span text:style-name="T770">.<text:s/></text:span><text:span text:style-name="T771">Rendición de cuentas de las pruebas</text:span><text:span text:style-name="T772">.</text:span><text:bookmark-end text:name="_Toc212120893"/><text:span text:style-name="T773"><text:s/></text:span></text:h>
      <text:p text:style-name="P774">1.<text:s/>En el plazo de un mes desde la conclusión de<text:s/>la ejecución de<text:s/>las pruebas del proyecto<text:s/>de innovación, la entidad promotora deberá<text:s/>enviar<text:s/>un informe<text:s/>final<text:s/>al Ayuntamiento de Las Palmas de Gran Canaria<text:s/>en el que<text:s/>se recojan<text:s/>los resultados<text:s/>alcanzados.<text:s/>Deberá elaborarse<text:s/>siguiendo el modelo de borrador<text:s/>facilitado en la<text:s/>Sede<text:s/>Electrónica<text:s/>del Ayuntamiento<text:s/>a tal efecto.<text:s/><text:s/></text:p>
      <text:p text:style-name="P775">2.<text:s/>Dicho informe final<text:s/>incluirá, entre otras cuestiones,<text:s/>los recursos urbanos realmente utilizados y su estado al término de las pruebas; resumir las garantías de seguridad aplicadas, los incidentes ocurridos, sus posibles causas y las medidas correctivas adoptadas; exponer los logros, hallazgos y buenas prácticas, indicando el grado de innovación o madurez tecnológica y el impacto económico, social y medioambiental alcanzados; proponer eventuales ajustes normativos o identificar barreras regulatorias detectadas; y añadir cualquier otra conclusión u observación que resulte de interés para el Sandbox de Las Palmas de Gran Canaria.</text:p>
      <text:h text:style-name="Título1" text:outline-level="1"><text:bookmark-start text:name="_Toc212120894"/><text:span text:style-name="T776">Artículo 2</text:span><text:span text:style-name="T777">5</text:span><text:span text:style-name="T778">.<text:s/></text:span><text:span text:style-name="T779">Memoria<text:s/></text:span><text:span text:style-name="T780">bi</text:span><text:span text:style-name="T781">anual</text:span><text:span text:style-name="T782">.</text:span><text:bookmark-end text:name="_Toc212120894"/><text:span text:style-name="T783"><text:s/></text:span></text:h>
      <text:p text:style-name="P784">1.<text:s/>El Ayuntamiento de Las Palmas de Gran Canaria publicará,<text:s/>con carácter<text:s/>bianual<text:s/>y en su página web,<text:s/>un<text:s/>informe periódico<text:s/>o<text:s/>memoria sobre<text:s/>el Sandbox de Las Palmas de Gran Canaria,<text:s/>que incluirá, entre otros aspectos,<text:s/>los proyectos de innovación<text:s/>desarrollados<text:s/>durante ese periodo<text:s/>y<text:s/>el impacto<text:s/>económico,<text:s/>social, medioambiental<text:s/>y<text:s/>normativo que haya supuesto su ejecución.<text:s/>En concreto,<text:s/>entre otros elementos, puede incluir:</text:p>
      <text:p text:style-name="P785"/>
      <text:soft-page-break/>
      <text:list text:style-name="LFO15" text:continue-numbering="true">
        <text:list-item>
          <text:p text:style-name="P786">Un análisis<text:s/>de<text:s/>impacto de los proyectos de innovación.</text:p>
        </text:list-item>
        <text:list-item>
          <text:p text:style-name="P787">Un análisis<text:s/>del grado de innovación alcanzado<text:s/>con las pruebas.</text:p>
        </text:list-item>
        <text:list-item>
          <text:p text:style-name="P788">Un análisis de los beneficios obtenidos por las personas<text:s/>usuarias y<text:s/>participantes.</text:p>
        </text:list-item>
        <text:list-item>
          <text:p text:style-name="P789">Previsión y justificación de posibles modificaciones en la normativa local o estatal cuya conveniencia se haya evidenciado a partir de la experiencia del Sandbox.</text:p>
        </text:list-item>
      </text:list>
      <text:p text:style-name="P790"/>
      <text:p text:style-name="P791">2.<text:s/>La publicación de<text:s/>la memoria<text:s/>se hará<text:s/>en todo caso<text:s/>respetando<text:s/>las obligaciones<text:s/>legales<text:s/>de<text:s/>confidencialidad,<text:s/>así como aquellas impuestas por el<text:s/>Protocolo de pruebas<text:s/>que corresponda.</text:p>
      <text:p text:style-name="P792"/>
      <text:p text:style-name="P793">3.<text:s/>Con objeto de compartir el conocimiento<text:s/>tecnológico y normativo<text:s/>adquirido con motivo del desarrollo del Sandbox de Las Palmas de Gran Canaria,<text:s/>se remitirá la memoria a los órganos<text:s/>estatales y autonómicos competentes en materia de investigación e innovación.</text:p>
      <text:p text:style-name="P794"/>
      <text:h text:style-name="P795" text:outline-level="1"><text:bookmark-start text:name="_Toc212120895"/><text:span text:style-name="T796">Artículo</text:span><text:span text:style-name="T797"><text:s/></text:span><text:span text:style-name="T798">2</text:span><text:span text:style-name="T799">6</text:span><text:span text:style-name="T800">.<text:s/></text:span><text:span text:style-name="T801">Comunicación social</text:span><text:span text:style-name="T802">.</text:span><text:bookmark-end text:name="_Toc212120895"/></text:h>
      <text:p text:style-name="P803">1.<text:s/>La entidad promotora<text:s/>deberá<text:s/>incluir<text:s/>en un lugar visible<text:s/>la imagen corporativa del Ayuntamiento de<text:s/>Las Palmas de Gran Canaria<text:s/>y<text:s/>hacer constar la colaboración de este en el proyecto de innovación<text:s/>en los términos establecidos en el<text:s/>Protocolo de pruebas.<text:s/>Esta<text:s/>mención deberá figurar en<text:s/>cualquier<text:s/>actividad de difusión del<text:s/>proyecto<text:s/>incluyendo<text:s/>páginas web, folletos, pantallas o medios<text:s/>análogos, así como<text:s/>en los elementos<text:s/>utilizados durante las<text:s/>pruebas.</text:p>
      <text:p text:style-name="P804"/>
      <text:p text:style-name="P805">2.<text:s/>Será obligación de las entidades promotoras, en los términos establecidos en el correspondiente<text:s/>Protocolo de pruebas,<text:s/>la difusión de<text:s/>la realización de las pruebas<text:s/>y ensayos<text:s/>experimentales<text:s/>del Sandbox de<text:s/>Las Palmas de Gran Canaria, así como la<text:s/>divulgación<text:s/>de<text:s/>este<text:s/>instrumento<text:s/>en las redes,<text:s/>foros, alianzas<text:s/>y otros espacios similares<text:s/>que les proporcione su<text:s/>sector de actividad<text:s/>o clúster.</text:p>
      <text:p text:style-name="P806"/>
      <text:p text:style-name="P807">3.<text:s/>Podrá publicarse en las páginas web, redes sociales u otros<text:s/>medios similares del Ayuntamiento y<text:s/>de<text:s/>otras entidades del sector público local<text:s/>información actualizada sobre el Sandbox<text:s/>de Las Palmas de Gran Canaria, los proyectos de<text:s/>innovación<text:s/>que se estén<text:s/>llevando a cabo<text:s/>en cada momento<text:s/>y su grado de desarrollo,<text:s/>siempre en observancia de lo establecido en el<text:s/>Protocolo de pruebas.<text:s/>Asimismo, el<text:s/>Ayuntamiento<text:s/>podrá<text:s/>ofrecer<text:s/>a las entidades promotoras, mediante la publicación en su página web o por otro medio, los recursos comunicativos sobre el Sandbox que<text:s/>considere oportunos.</text:p>
      <text:h text:style-name="P808" text:outline-level="1"><text:bookmark-start text:name="_Toc212120896"/>CAPÍTULO VI<text:bookmark-end text:name="_Toc212120896"/></text:h>
      <text:h text:style-name="P809" text:outline-level="1"><text:bookmark-start text:name="_Toc212120897"/>Garantías y responsabilidad de las entidades promotoras<text:bookmark-end text:name="_Toc212120897"/></text:h>
      <text:h text:style-name="Título1" text:outline-level="1"><text:bookmark-start text:name="_Toc212120898"/><text:span text:style-name="T810">Artículo<text:s/></text:span><text:span text:style-name="T811">2</text:span><text:span text:style-name="T812">7</text:span><text:span text:style-name="T813">.<text:s/></text:span><text:span text:style-name="T814">Régimen de responsabilidad</text:span><text:span text:style-name="T815">.</text:span><text:bookmark-end text:name="_Toc212120898"/><text:span text:style-name="T816"><text:s/></text:span></text:h>
      <text:p text:style-name="P817">1. Las entidades promotoras deberán disponer de un seguro de responsabilidad civil<text:s/>o prestar la garantía o aval<text:s/>adecuado que cubra eventuales daños y perjuicios que pudieran ocasionarse durante<text:s/>o a causa de<text:s/>la realización de las pruebas de innovación.<text:s/></text:p>
      <text:p text:style-name="P818">2. En el Protocolo de pruebas se establecerá, atendiendo a la tipología de la actividad<text:s/>que se vaya<text:s/>a realizar y las características de la utilización del activo urbano, el sistema aplicable de garantías<text:s/><text:soft-page-break/>para responder por posibles daños a las personas,<text:s/>bienes y derechos afectados por el desarrollo del proyecto.</text:p>
      <text:p text:style-name="P819">3. En cualquier caso, el Ayuntamiento de Las Palmas de Gran<text:s/>Canaria<text:s/>no será responsable de los posibles daños y perjuicios que pudieran originarse durante la realización de las pruebas llevadas a cabo en el Sandbox de Las Palmas de Gran Canaria, salvo por causa imputable al Ayuntamiento, en los términos previstos en la legislación aplicable en materia de responsabilidad patrimonial de las Administraciones públicas.</text:p>
      <text:p text:style-name="P820">4. En el caso de que las personas participantes, durante la realización de las pruebas de innovación, sufran daños personales o patrimoniales por causa imputable a la entidad promotora, serán indemnizadas por<text:s/>esta, de acuerdo con el régimen de responsabilidad y garantías acordado en el<text:s/>Protocolo de pruebas.</text:p>
      <text:p text:style-name="P821">5. En estos casos, la entidad promotora se comprometerá al resarcimiento del daño causado llevando a cabo las siguientes actuaciones:<text:s/></text:p>
      <text:p text:style-name="P822">a) Reposición de los bienes a su estado anterior si fuera posible y, en caso contrario, proceder a la restitución de los mismos. <text:s/></text:p>
      <text:p text:style-name="P823">b) En el caso de que no pueda procederse ni a la reposición ni a la restitución de los bienes, la entidad promotora tendrá que indemnizar los daños por un valor equivalente al valor de los bienes dañados. <text:s/></text:p>
      <text:p text:style-name="P824">6. El régimen de responsabilidad previsto en este artículo se entiende sin perjuicio del régimen de infracciones, sanciones y de responsabilidad que pudiese preverse en cualquier otra norma del ordenamiento jurídico, en especial en el ámbito medioambiental.</text:p>
      <text:h text:style-name="Título1" text:outline-level="1"><text:bookmark-start text:name="_Toc212120899"/><text:span text:style-name="T825">Artículo<text:s/></text:span><text:span text:style-name="T826">2</text:span><text:span text:style-name="T827">8</text:span><text:span text:style-name="T828">.<text:s/></text:span><text:span text:style-name="T829">Confidencialidad</text:span><text:span text:style-name="T830">.</text:span><text:bookmark-end text:name="_Toc212120899"/></text:h>
      <text:p text:style-name="P831">1.<text:s/>Podrán establecerse<text:s/>en los Protocolos de pruebas<text:s/>cláusulas de confidencialidad y/o secreto empresarial, así como disposiciones que<text:s/>regulen los<text:s/>derechos de<text:s/>propiedad<text:s/>intelectual e<text:s/>industrial<text:s/>que puedan resultar comprometidos<text:s/>desde<text:s/>la<text:s/>solicitud<text:s/>de<text:s/>acceso al<text:s/>Sandbox<text:s/>de<text:s/>la entidad promotora<text:s/>y hasta la finalización de las pertinentes pruebas.</text:p>
      <text:p text:style-name="P832">2.<text:s/>El personal del Ayuntamiento de<text:s/>Las Palmas de Gran Canaria<text:s/>y del resto de su sector público local<text:s/>deberá cumplir con el deber de secreto profesional<text:s/>que establece el artículo<text:s/>53.12<text:s/>del<text:s/>texto refundido de la Ley del Estatuto Básico del Empleado Público, aprobado por el Real Decreto Legislativo 5/2015, de 30 de octubre. En consecuencia, no podrá utilizar la información obtenida<text:s/>para su beneficio propio, el de terceros<text:s/>o en<text:s/>perjuicio del interés público.</text:p>
      <text:p text:style-name="P833">3.<text:s/>Quedarán sujetas a sus respectivos<text:s/>regímenes de<text:s/>secreto profesional<text:s/>todas<text:s/>las personas<text:s/>que integren<text:s/>la<text:s/>Comisión<text:s/>de<text:s/>Valoración y Seguimiento, las personas participantes, así como<text:s/>el resto de personal técnico y experto involucrado<text:s/>en todas las fases de diseño, autorización, desarrollo y ejecución de las pruebas de los proyectos de innovación.</text:p>
      <text:p text:style-name="P834">4.<text:s/>El derecho de acceso<text:s/>a la información pública<text:s/>dispuesto por el artículo 12<text:s/>de la Ley 19/2013, de 9<text:s/>de diciembre, de Transparencia, Acceso a la Información Pública y Buen Gobierno,<text:s/>así como el artículo 37<text:s/>de la<text:s/>Ley 12/2014, de 26 de diciembre, de Transparencia y de Acceso a la Información Pública del Gobierno de Canarias,<text:s/>quedará<text:s/>limitado<text:s/>de acuerdo con lo previsto en el<text:s/><text:soft-page-break/>artículo 14.1.j) de<text:s/>la citada Ley 19/2013<text:s/>por<text:s/>el deber de secreto profesional y la protección a la<text:s/>propiedad intelectual e industrial.</text:p>
      <text:h text:style-name="P835" text:outline-level="1"><text:bookmark-start text:name="_Toc212120900"/><text:span text:style-name="T836">Artículo</text:span><text:span text:style-name="T837"><text:s/></text:span><text:span text:style-name="T838">29</text:span><text:span text:style-name="T839">.<text:s/></text:span><text:span text:style-name="T840">Protección de datos</text:span><text:span text:style-name="T841">.</text:span><text:bookmark-end text:name="_Toc212120900"/><text:span text:style-name="T842"><text:s/></text:span></text:h>
      <text:p text:style-name="P843"><text:span text:style-name="T844">1.<text:s/></text:span><text:span text:style-name="T845">Cuando las entidades promotoras tengan que<text:s/></text:span><text:span text:style-name="T846">manejar datos personales</text:span><text:span text:style-name="T847"><text:s/></text:span><text:span text:style-name="T848">para la</text:span><text:span text:style-name="T849"><text:s/></text:span><text:span text:style-name="T850">ejecución de las pruebas de sus proyectos<text:s/></text:span><text:span text:style-name="T851">de innovación</text:span><text:span text:style-name="T852"><text:s/>deberán cumplir<text:s/></text:span><text:span text:style-name="T853">con las disposiciones establecidas por la normativa europea<text:s/></text:span><text:span text:style-name="T854">y española</text:span><text:span text:style-name="T855"><text:s/>sobre protección de datos personales.</text:span><text:span text:style-name="T856"><text:s/>Esto</text:span><text:span text:style-name="T857"><text:s/>incluye en especial, en el momento de aprobarse esta ordenanza</text:span><text:span text:style-name="T858">,</text:span><text:span text:style-name="T859"><text:s/></text:span><text:span text:style-name="T860">la Ley Orgánica 3/2018, de 5 de diciembre, de Pr</text:span><text:span text:style-name="T861">otección de Datos Personales y G</text:span><text:span text:style-name="T862">arantía de los<text:s/></text:span><text:span text:style-name="T863">Derechos D</text:span><text:span text:style-name="T864">igitales</text:span><text:span text:style-name="T865">, así como<text:s/></text:span><text:span text:style-name="T866">el<text:s/></text:span><text:span text:style-name="T867">Reglamento (UE) 2016/679 del Parlamento Europeo y del Consejo, de 27 de abril de 2016, relativo a la<text:s/></text:span><text:span text:style-name="T868">Protección de las Personas Físicas en lo que respecta al Tratamiento de Datos P</text:span><text:span text:style-name="T869">e</text:span><text:span text:style-name="T870">rsonales y a la Libre Circulación de estos D</text:span><text:span text:style-name="T871">atos.</text:span><text:span text:style-name="T872"><text:s/>Las entidades promotoras</text:span><text:span text:style-name="T873"><text:s/>serán responsables en todo momento</text:span><text:span text:style-name="T874"><text:s/>del tratamiento y custodia de los datos.</text:span></text:p>
      <text:p text:style-name="P875">2.<text:s/>En todo momento, la entidad promotora deberá implementar<text:s/>las medidas técnicas y organizativas<text:s/>necesarias<text:s/>para garantizar<text:s/>la seguridad de los datos de<text:s/>carácter personal, evitando<text:s/>su alteración, pérdida, tratamiento o acceso a persona no autorizada,<text:s/>habida cuenta del estado de la tecnología, la naturaleza de los datos almacenados y los riesgos a que están expuestos, ya provengan de la acción humana o del medio físico o natural.</text:p>
      <text:p text:style-name="P876"/>
      <text:h text:style-name="P877" text:outline-level="1"><text:bookmark-start text:name="_Toc212120901"/><text:span text:style-name="T878">Disposición<text:s/></text:span><text:span text:style-name="T879">adicional p</text:span><text:span text:style-name="T880">rimera.<text:s/></text:span><text:span text:style-name="T881">Facultades de ejecución</text:span><text:span text:style-name="T882">.</text:span><text:bookmark-end text:name="_Toc212120901"/></text:h>
      <text:p text:style-name="P883">Se habilita a la persona titular de<text:s/>la<text:s/>concejalía<text:s/>de gobierno<text:s/>del área<text:s/>de Modernización<text:s/>para llevar a cabo la realización de aquellos actos y medidas que se consideren necesarias para la consecución del procedimiento administrativo establecido en esta ordenanza.</text:p>
      <text:h text:style-name="Título1" text:outline-level="1"><text:bookmark-start text:name="_Toc212120902"/><text:span text:style-name="T884">Disposición<text:s/></text:span><text:span text:style-name="T885">a</text:span><text:span text:style-name="T886">dicional<text:s/></text:span><text:span text:style-name="T887">s</text:span><text:span text:style-name="T888">egunda.<text:s/></text:span><text:span text:style-name="T889">Normativa municipal</text:span><text:span text:style-name="T890">.</text:span><text:bookmark-end text:name="_Toc212120902"/><text:span text:style-name="T891"><text:s/></text:span></text:h>
      <text:p text:style-name="P892">Las pruebas que se lleven a cabo en el marco del Sandbox de Las Palmas de Gran Canaria tendrán la consideración de actividades de interés general con fines íntegramente de carácter investigador o innovador y desarrolladas<text:s/>en colaboración con el Ayuntamiento a todos los efectos. En consecuencia, y conforme al artículo 20 del Real Decreto Legislativo 2/2004, de 5 de marzo, por el que se aprueba el texto refundido de la Ley Reguladora de las Haciendas Locales,<text:s/>tales actuaciones no constituyen hecho imponible previsto legalmente y,<text:s/>por tanto,<text:s/>no están sujetas<text:s/>a ordenanza fiscal alguna.<text:s/></text:p>
      <text:h text:style-name="Título1" text:outline-level="1"><text:bookmark-start text:name="_Toc212120903"/><text:span text:style-name="T893">Disposición<text:s/></text:span><text:span text:style-name="T894">a</text:span><text:span text:style-name="T895">dicional<text:s/></text:span><text:span text:style-name="T896">t</text:span><text:span text:style-name="T897">ercera.<text:s/></text:span><text:span text:style-name="T898">Título competencial y amparo normativo</text:span><text:span text:style-name="T899">.</text:span><text:bookmark-end text:name="_Toc212120903"/><text:span text:style-name="T900"><text:s/></text:span></text:h>
      <text:p text:style-name="P901">La presente norma se dicta al amparo de la competencia que ostentan los municipios de conformidad con los artículos 4 y 25 de<text:s/>la Ley 7/1985, de 2 de abril, Reguladora de las Bases del<text:s/>Régimen Local; artículo 75 de la Ley Orgánica 1/2018, de 5 de noviembre, de reforma del Estatuto de Autonomía de Canarias,<text:s/>y 11 de la Ley<text:s/>7/2015, de 1 de abril, de los Municipios de Canarias.</text:p>
      <text:h text:style-name="Título1" text:outline-level="1"><text:bookmark-start text:name="_Toc212120904"/><text:span text:style-name="T902">Disposición<text:s/></text:span><text:span text:style-name="T903">derogatoria ú</text:span><text:span text:style-name="T904">nica.<text:s/></text:span><text:span text:style-name="T905">Derogación normativa</text:span><text:span text:style-name="T906">.</text:span><text:bookmark-end text:name="_Toc212120904"/></text:h>
      <text:p text:style-name="P907">Quedan derogadas las disposiciones del mismo o inferior rango que se opongan o contradigan el contenido de la presente<text:s/>ordenanza.</text:p>
      <text:h text:style-name="Título1" text:outline-level="1"><text:bookmark-start text:name="_Toc212120905"/><text:soft-page-break/><text:span text:style-name="T908">Disposición<text:s/></text:span><text:span text:style-name="T909">f</text:span><text:span text:style-name="T910">inal</text:span><text:span text:style-name="T911">.<text:s/></text:span><text:span text:style-name="T912">Entrada en vigor</text:span><text:span text:style-name="T913">.</text:span><text:bookmark-end text:name="_Toc212120905"/><text:span text:style-name="T914"><text:s/></text:span></text:h>
      <text:p text:style-name="P915"><text:span text:style-name="T916">Esta<text:s/></text:span><text:span text:style-name="T917">o</text:span><text:span text:style-name="T918">rdenanza entrará en vigor una vez aprobada definitivamente por el Pleno del Ayuntamiento</text:span><text:span text:style-name="T919"><text:s/>de Las Palmas de Gran Canaria</text:span><text:span text:style-name="T920"><text:s/>y publicado su texto íntegro en el<text:s/></text:span><text:span text:style-name="T921">Boletín Oficial de la Provincia</text:span><text:span text:style-name="T922">, y transcurrido el plazo de quince días hábiles regulado en el art. 65.2 de la Ley 7/1985</text:span><text:span text:style-name="T923">,</text:span><text:span text:style-name="T924"><text:s/>de 2 de abril, Reguladora de las Bases del Régimen Local.<text:s/></text:span></text:p>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游ゴシック Light" svg:font-family="游ゴシック Light" style:font-family-generic="roman" svg:panose-1="0 0 0 0 0 0 0 0 0 0"/>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Poppins Light" svg:font-family="Poppins Light" style:font-family-generic="system" style:font-pitch="variable"/>
    <style:font-face style:name="游明朝" svg:font-family="游明朝"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umnst777 BT" svg:font-family="Humnst777 BT" style:font-family-generic="swiss" style:font-pitch="variable"/>
    <style:font-face style:name="Poppins SemiBold" svg:font-family="Poppins SemiBol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游ゴシック Light"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游ゴシック Light"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游ゴシック Light"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游ゴシック Light"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游ゴシック Light"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游ゴシック Light"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游ゴシック Light"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游ゴシック Light"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游ゴシック Light"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游ゴシック Light"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游ゴシック Light"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游ゴシック Light"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游ゴシック Light"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游ゴシック Light" style:font-name-complex="Times New Roman" fo:color="#2F5496"/>
    </style:style>
    <style:style style:name="Título6Car" style:display-name="Título 6 Car" style:family="text" style:parent-style-name="Fuentedepárrafopredeter.">
      <style:text-properties style:font-name-asian="游ゴシック Light"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游ゴシック Light" style:font-name-complex="Times New Roman" fo:color="#595959"/>
    </style:style>
    <style:style style:name="Título8Car" style:display-name="Título 8 Car" style:family="text" style:parent-style-name="Fuentedepárrafopredeter.">
      <style:text-properties style:font-name-asian="游ゴシック Light"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游ゴシック Light" style:font-name-complex="Times New Roman" fo:color="#272727"/>
    </style:style>
    <style:style style:name="Puesto" style:display-name="Puesto" style:family="paragraph" style:parent-style-name="Normal" style:next-style-name="Normal">
      <style:paragraph-properties fo:margin-bottom="0.0555in" fo:line-height="100%"/>
      <style:text-properties style:font-name="Calibri Light" style:font-name-asian="游ゴシック Light" style:font-name-complex="Times New Roman" fo:letter-spacing="-0.0069in" style:letter-kerning="true" fo:font-size="28pt" style:font-size-asian="28pt" style:font-size-complex="28pt" fo:hyphenate="false"/>
    </style:style>
    <style:style style:name="PuestoCar" style:display-name="Puesto Car" style:family="text" style:parent-style-name="Fuentedepárrafopredeter.">
      <style:text-properties style:font-name="Calibri Light" style:font-name-asian="游ゴシック Light"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游ゴシック Light"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游ゴシック Light"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TítulodeTDC" style:display-name="Título de TDC" style:family="paragraph" style:parent-style-name="Título1" style:next-style-name="Normal">
      <style:paragraph-properties fo:margin-top="0.1666in" fo:margin-bottom="0in"/>
      <style:text-properties style:letter-kerning="false" fo:font-size="16pt" style:font-size-asian="16pt" style:font-size-complex="16pt" style:language-asian="es" style:country-asian="ES" fo:hyphenate="false"/>
    </style:style>
    <style:style style:name="TDC1" style:display-name="TDC 1" style:family="paragraph" style:parent-style-name="Normal" style:next-style-name="Normal" style:auto-update="true">
      <style:paragraph-properties fo:margin-bottom="0.0694in">
        <style:tab-stops>
          <style:tab-stop style:type="right" style:leader-style="dotted" style:leader-text="." style:position="5.8986in"/>
        </style:tab-stops>
      </style:paragraph-properties>
      <style:text-properties style:font-name="Aptos" fo:color="#262626"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Mencionar1" style:display-name="Mencionar1" style:family="text" style:parent-style-name="Fuentedepárrafopredeter.">
      <style:text-properties fo:color="#2B579A"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fo:line-height="100%"/>
      <style:text-properties fo:hyphenate="false"/>
    </style:style>
    <style:style style:name="Revisión" style:display-name="Revisión" style:family="paragraph">
      <style:paragraph-properties fo:margin-bottom="0in" fo:line-height="100%"/>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Índice1" style:display-name="Índice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Standard" style:display-name="Standard" style:family="paragraph">
      <style:paragraph-properties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Poppins Light" style:font-name-asian="游明朝" style:font-name-complex="Poppins Light"/>
    </style:style>
    <style:style style:name="WW_CharLFO2LVL1" style:family="text">
      <style:text-properties style:font-name="Aptos" fo:font-size="11pt" style:font-size-asian="11pt"/>
    </style:style>
    <style:style style:name="WW_CharLFO3LVL7" style:family="text">
      <style:text-properties style:font-name="Aptos" style:font-name-asian="Calibri" style:font-name-complex="Arial"/>
    </style:style>
    <style:style style:name="WW_CharLFO17LVL1" style:family="text">
      <style:text-properties style:font-name="Poppins Light" style:font-name-asian="Calibri" style:font-name-complex="Poppins Ligh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Poppins Light" style:font-name-asian="Calibri" style:font-name-complex="Poppins Ligh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Poppins Light" style:font-name-asian="Calibri" style:font-name-complex="Poppins Ligh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Poppins Light" style:font-name-asian="游明朝" style:font-name-complex="Poppins Ligh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Light"/>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Light"/>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Light"/>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2916in" fo:margin-right="1.18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23in"/>
      </style:footer-style>
    </style:page-layout>
    <style:style style:name="P2" style:parent-style-name="Standard" style:family="paragraph">
      <style:paragraph-properties fo:margin-left="-0.2361in">
        <style:tab-stops>
          <style:tab-stop style:type="right" style:position="7.3423in"/>
        </style:tab-stops>
      </style:paragraph-properties>
    </style:style>
    <style:style style:name="T3" style:parent-style-name="Fuentedepárrafopredeter." style:family="text">
      <style:text-properties style:font-name="Humnst777 BT" fo:color="#009933" fo:font-size="7pt" style:font-size-asian="7pt" style:font-size-complex="7pt" style:language-asian="es" style:country-asian="ES" style:language-complex="ar" style:country-complex="SA"/>
    </style:style>
    <style:style style:name="T4" style:parent-style-name="Fuentedepárrafopredeter." style:family="text">
      <style:text-properties style:font-name="Humnst777 BT" fo:color="#009933" fo:font-size="7pt" style:font-size-asian="7pt" style:font-size-complex="7pt"/>
    </style:style>
    <style:style style:name="P5" style:parent-style-name="Standard" style:family="paragraph">
      <style:paragraph-properties fo:margin-left="-0.2361in">
        <style:tab-stops>
          <style:tab-stop style:type="right" style:position="7.3423in"/>
        </style:tab-stops>
      </style:paragraph-properties>
      <style:text-properties style:font-name="Humnst777 BT" fo:color="#009933" fo:font-size="7pt" style:font-size-asian="7pt" style:font-size-complex="7pt"/>
    </style:style>
    <style:style style:name="P6" style:parent-style-name="Standard" style:family="paragraph">
      <style:paragraph-properties fo:margin-left="-0.2361in">
        <style:tab-stops>
          <style:tab-stop style:type="right" style:position="7.3423in"/>
        </style:tab-stops>
      </style:paragraph-properties>
      <style:text-properties style:font-name="Humnst777 BT" fo:color="#003399" fo:font-size="7pt" style:font-size-asian="7pt" style:font-size-complex="7pt"/>
    </style:style>
    <style:style style:name="P7" style:parent-style-name="Standard" style:family="paragraph">
      <style:paragraph-properties fo:margin-left="-0.2361in">
        <style:tab-stops>
          <style:tab-stop style:type="right" style:position="7.3423in"/>
        </style:tab-stops>
      </style:paragraph-properties>
      <style:text-properties style:font-name="Arial" fo:color="#000000" fo:font-size="7pt" style:font-size-asian="7pt" style:font-size-complex="7pt"/>
    </style:style>
    <style:style style:name="P8" style:parent-style-name="Standard" style:family="paragraph">
      <style:paragraph-properties fo:margin-left="-0.2361in">
        <style:tab-stops>
          <style:tab-stop style:type="right" style:position="7.3423in"/>
        </style:tab-stops>
      </style:paragraph-properties>
      <style:text-properties style:font-name="Arial" fo:color="#000000" fo:font-size="7pt" style:font-size-asian="7pt" style:font-size-complex="7pt"/>
    </style:style>
    <style:style style:name="P9" style:parent-style-name="Piedepágina" style:family="paragraph">
      <style:paragraph-properties fo:text-align="center"/>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50%" draw:contrast="0%" draw:image-opacity="100%"/>
    </style:style>
  </office:automatic-styles>
  <office:master-styles>
    <style:master-page style:name="MP0" style:page-layout-name="PL0">
      <style:header>
        <text:p text:style-name="P2"><text:span text:style-name="T3"><draw:frame draw:z-index="251659264" draw:style-name="a0" draw:name="Imagen1" text:anchor-type="paragraph" svg:x="0.93958in" svg:y="0.43333in" svg:width="1.37795in" svg:height="0.50748in" style:rel-width="scale" style:rel-height="scale"><draw:image xlink:href="media/image1.tiff" xlink:type="simple" xlink:show="embed" xlink:actuate="onLoad"/><svg:title/><svg:desc>Texto

El contenido generado por IA puede ser incorrecto.</svg:desc></draw:frame></text:span><text:span text:style-name="T4">Área de Gobierno de Presidencia, Hacienda, Modernización y Recursos Humanos</text:span></text:p>
        <text:p text:style-name="P5">Dirección General de Innovación Tecnológica</text:p>
        <text:p text:style-name="P6"/>
        <text:p text:style-name="P7">Expte: Aprobación Ordenanza Sandbox</text:p>
        <text:p text:style-name="P8">Trámite: Texto de la Ordenanza con revisión lingüística <text:s text:c="3"/></text:p>
        <text:p text:style-name="Encabezado"/>
        <text:p text:style-name="Encabezado"/>
      </style:header>
      <style:footer>
        <text:p text:style-name="P9"><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Navarro</meta:initial-creator>
    <dc:creator>aramirezs Ariadna Ramírez Suárez</dc:creator>
    <meta:creation-date>2025-12-29T13:52:00Z</meta:creation-date>
    <dc:date>2025-12-29T13:52:00Z</dc:date>
    <meta:print-date>2025-10-23T13:08:00Z</meta:print-date>
    <meta:template xlink:href="Normal" xlink:type="simple"/>
    <meta:editing-cycles>2</meta:editing-cycles>
    <meta:editing-duration>PT0S</meta:editing-duration>
    <meta:user-defined meta:name="MediaServiceImageTags"/>
    <meta:user-defined meta:name="ContentTypeId">0x010100C7415573FF06C247A452AE6F09221B5B</meta:user-defined>
    <meta:document-statistic meta:page-count="22" meta:paragraph-count="117" meta:word-count="9068" meta:character-count="58830" meta:row-count="415" meta:non-whitespace-character-count="49879"/>
  </office:meta>
</office:document-meta>
</file>