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0000000D5CB9348128F222839.jpg" manifest:media-type="image/jpeg"/>
  <manifest:file-entry manifest:full-path="Pictures/1000020100000086000000317F30C942B093DC45.png" manifest:media-type="image/png"/>
  <manifest:file-entry manifest:full-path="Pictures/100002010000015A000000746202B962299605ED.png" manifest:media-type="image/png"/>
  <manifest:file-entry manifest:full-path="Pictures/10000201000001A80000007E115AEC9AAE4EF6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7.806cm" fo:margin-left="-1.561cm" table:align="left"/>
    </style:style>
    <style:style style:name="Tabla3.A" style:family="table-column">
      <style:table-column-properties style:column-width="17.806cm"/>
    </style:style>
    <style:style style:name="Tabla3.A1" style:family="table-cell">
      <style:table-cell-properties fo:padding-left="0.191cm" fo:padding-right="0.191cm" fo:padding-top="0cm" fo:padding-bottom="0cm" fo:border="0.25pt solid #dbe5f1" style:writing-mode="lr-tb"/>
    </style:style>
    <style:style style:name="P1" style:family="paragraph" style:parent-style-name="Encabezado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P2" style:family="paragraph" style:parent-style-name="Encabezado">
      <style:paragraph-properties>
        <style:tab-stops>
          <style:tab-stop style:position="8.001cm" style:type="center"/>
          <style:tab-stop style:position="15cm" style:type="right"/>
        </style:tab-stops>
      </style:paragraph-properties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P3" style:family="paragraph" style:parent-style-name="Encabezado">
      <style:paragraph-properties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P4" style:family="paragraph" style:parent-style-name="Encabezado">
      <style:text-properties style:font-name="Arial Narrow" fo:font-size="8pt" style:font-size-asian="8pt" style:font-name-complex="Arial" style:font-size-complex="8pt"/>
    </style:style>
    <style:style style:name="P5" style:family="paragraph" style:parent-style-name="Encabezado">
      <style:text-properties style:font-name="Arial" fo:font-size="8pt" style:font-size-asian="8pt" style:font-name-complex="Arial" style:font-size-complex="8pt"/>
    </style:style>
    <style:style style:name="P6" style:family="paragraph" style:parent-style-name="Encabezado">
      <style:paragraph-properties>
        <style:tab-stops>
          <style:tab-stop style:position="1.923cm"/>
        </style:tab-stops>
      </style:paragraph-properties>
    </style:style>
    <style:style style:name="P7" style:family="paragraph" style:parent-style-name="Encabezado">
      <style:paragraph-properties>
        <style:tab-stops>
          <style:tab-stop style:position="1.923cm"/>
        </style:tab-stops>
      </style:paragraph-properties>
      <style:text-properties fo:color="#ff0000" style:font-name="Arial Narrow" fo:font-size="8pt" style:font-size-asian="8pt" style:font-name-complex="Arial" style:font-size-complex="8pt"/>
    </style:style>
    <style:style style:name="P8" style:family="paragraph" style:parent-style-name="Encabezado">
      <style:paragraph-properties fo:margin-left="-0.101cm" fo:margin-right="-0.101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/>
    </style:style>
    <style:style style:name="P10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 style:font-weight-complex="bold"/>
    </style:style>
    <style:style style:name="P11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P12" style:family="paragraph" style:parent-style-name="Normal">
      <style:paragraph-properties fo:margin-left="-0.101cm" fo:margin-right="-8.557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</style:style>
    <style:style style:name="P13" style:family="paragraph" style:parent-style-name="Encabezado">
      <style:paragraph-properties fo:margin-left="0cm" fo:margin-right="-0.002cm" fo:text-align="justify" style:justify-single-word="false" fo:text-indent="0cm" style:auto-text-indent="false"/>
      <style:text-properties fo:color="#404040" style:font-name="Arial Narrow" fo:font-size="8pt" style:font-size-asian="8pt" style:font-size-complex="8pt"/>
    </style:style>
    <style:style style:name="P14" style:family="paragraph" style:parent-style-name="Encabezado">
      <style:paragraph-properties fo:margin-left="0cm" fo:margin-right="-0.002cm" fo:text-indent="0cm" style:auto-text-indent="false">
        <style:tab-stops/>
      </style:paragraph-properties>
      <style:text-properties fo:font-size="1pt" style:font-size-asian="1pt" style:font-size-complex="1pt"/>
    </style:style>
    <style:style style:name="P15" style:family="paragraph" style:parent-style-name="Normal">
      <style:text-properties fo:color="#404040" style:font-name="Arial Narrow" fo:font-size="8pt" style:font-size-asian="8pt" style:font-size-complex="8pt"/>
    </style:style>
    <style:style style:name="P16" style:family="paragraph" style:parent-style-name="Normal">
      <style:paragraph-properties fo:margin-top="0.212cm" fo:margin-bottom="0.212cm" loext:contextual-spacing="false" fo:line-height="0.423cm"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17" style:family="paragraph" style:parent-style-name="Normal">
      <loext:graphic-properties draw:fill="solid" draw:fill-color="#dbe5f1" draw:opacity="100%"/>
      <style:paragraph-properties fo:margin-top="0.212cm" fo:margin-bottom="0.212cm" loext:contextual-spacing="false" fo:line-height="0.423cm" fo:text-align="justify" style:justify-single-word="false" fo:background-color="#dbe5f1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Normal">
      <style:paragraph-properties fo:margin-top="0.212cm" fo:margin-bottom="0.212cm" loext:contextual-spacing="false" fo:line-height="0.423cm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212cm" fo:margin-bottom="0.212cm" loext:contextual-spacing="false" fo:line-height="0.423cm"/>
    </style:style>
    <style:style style:name="P20" style:family="paragraph" style:parent-style-name="Normal">
      <style:paragraph-properties fo:margin-top="0.212cm" fo:margin-bottom="0.212cm" loext:contextual-spacing="false" fo:line-height="0.423cm" fo:text-align="justify" style:justify-single-word="false"/>
    </style:style>
    <style:style style:name="P21" style:family="paragraph" style:parent-style-name="Normal">
      <style:paragraph-properties fo:margin-top="0cm" fo:margin-bottom="0.212cm" loext:contextual-spacing="false" fo:line-height="0.423cm" fo:text-align="justify" style:justify-single-word="false"/>
      <style:text-properties style:font-name="Arial" style:font-name-complex="Arial"/>
    </style:style>
    <style:style style:name="P22" style:family="paragraph" style:parent-style-name="Normal">
      <style:paragraph-properties fo:margin-top="0cm" fo:margin-bottom="0.212cm" loext:contextual-spacing="false" fo:line-height="0.423cm" fo:text-align="justify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Normal">
      <style:paragraph-properties fo:margin-top="0cm" fo:margin-bottom="0.212cm" loext:contextual-spacing="false" fo:line-height="0.423cm" fo:text-align="justify" style:justify-single-word="false"/>
    </style:style>
    <style:style style:name="P24" style:family="paragraph" style:parent-style-name="Normal" style:master-page-name="MPF0">
      <style:paragraph-properties fo:margin-top="0cm" fo:margin-bottom="0.212cm" loext:contextual-spacing="false" fo:line-height="0.423cm"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T3" style:family="text"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T4" style:family="text">
      <style:text-properties style:font-name="Arial Narrow" fo:font-size="8pt" style:font-size-asian="8pt" style:font-name-complex="Arial" style:font-size-complex="8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language="en" fo:country="US" style:font-size-asian="9pt" style:font-name-complex="Arial" style:font-size-complex="9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background-color="#ffffff" loext:char-shading-value="0" style:font-name-complex="Arial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a3" table:style-name="Tabla3">
        <table:table-column table:style-name="Tabla3.A"/>
        <table:table-row table:style-name="TableLine411611640">
          <table:table-cell table:style-name="Tabla3.A1" office:value-type="string">
            <text:p text:style-name="P17">3.3. Canales de denuncia</text:p>
            <text:p text:style-name="P18">Las personas que trabajan en el Ayuntamiento o que están en contacto con él en el contexto de sus actividades son a menudo las primeras en tener conocimiento de amenazas o perjuicios para el interés público que surgen en ese contexto <text:s/>y, en particular, en relación con el PMA, para la protección de los intereses financieros de la UE.</text:p>
            <text:p text:style-name="P18">Es por ello que la OM HFP/1030/2021 contempla de un modo específico la conveniencia de contar con un cauce adecuado para la presentación de denuncias o la comunicación de información sobre la existencia de posibles fraudes o irregularidades, debiendo establecer, a dichos efectos, la configuración del canal de denuncias, la asignación de funciones en relación con la gestión de las informaciones que se reciban (unidad responsable) así como el procedimiento a seguir, tal y como se recoge en el anexo VII. Canales de denuncias. Esquema procedimental de gestión de las denuncias presentadas.</text:p>
            <text:p text:style-name="P17">3.3.1. La configuración del canal de denuncias municipal</text:p>
            <text:p text:style-name="P18">El Ayuntamiento habilitará un canal de denuncias de presuntas irregularidades o indicios de fraude o corrupción, así como de conflictos de intereses, sin perjuicio de su adecuación a la normativa que se apruebe en transposición de la Directiva (UE) 2019/1937 del Parlamento Europeo y del Consejo, de 23 de octubre de 2019, relativa a la protección de las personas que informen sobre infracciones del Derecho de la Unión, así como del mantenimiento de otros canales genéricos de comunicación, queja, sugerencia o denuncia de las cuales han dispuesto tradicionalmente las administraciones públicas, tanto a través de medios presenciales, postales, telefónicos o electrónicos.</text:p>
            <text:p text:style-name="P18">El Ayuntamiento, en el marco de su potestad de autoorganización, determinará la unidad responsable de gestionar el buzón/canal de denuncias conforme a los principios de objetividad e imparcialidad, estableciendo especial diligencia en relación a la posible existencia de conflictos de interés. Asimismo, el Ayuntamiento adoptará las medidas necesarias para prevenir represalias contra las personas informantes de presuntas irregularidades y ofrecer respuestas ágiles para frenar las denuncias falsas o que se produzcan con fines ajenos a la integridad pública.</text:p>
            <text:p text:style-name="P18">La presentación de denuncias en el canal habilitado a estos efectos (protección de los intereses financieros de la UE), precisará la identificación de la persona denunciante para evitar suplantaciones o denuncias automatizadas (en el caso de identificación electrónica), será tratada por el Ayuntamiento garantizando el anonimato de la persona denunciante.</text:p>
            <text:p text:style-name="P18">De este modo se garantiza el carácter de total confidencialidad respecto de la identidad de la persona que hubiera comunicado la presunta irregularidad o fraude, de forma que la misma no será revelada a persona alguna, salvo que ésta solicite expresamente lo contrario o que su identificación sea necesaria en el marco de un proceso judicial.</text:p>
            <text:p text:style-name="P18">Por otra parte, el Ayuntamiento adoptará las medidas necesarias para garantizar que la persona denunciante no pueda ser sometida, directa o indirectamente, a actos de intimidación o represalias como destitución, despido o remoción injustificados; postergación de la promoción profesional; suspensión, traslado o reasignación o privación de las funciones; expedientes, calificaciones o informes negativos; pérdida de beneficios que le puedan corresponder, o cualquier otra forma de castigo, sanción o discriminación por haber presentado la denuncia o la comunicación.</text:p>
            <text:p text:style-name="P18">En la configuración del canal y desarrollo del procedimiento que, en su caso, se tramite se respetará lo establecido en el artículo 24 de la Ley orgánica 3/2018, de 5 de diciembre, de protección de datos personales y garantía de los derechos digitales, que regula los sistemas de información de denuncias internas y determina la licitud de la creación de sistemas de información.</text:p>
            <text:p text:style-name="P18">El canal, además de la ciudadanía, podrá ser utilizado por los empleados públicos municipales para presentar medidas de mejora de los procedimientos o de las acciones antifraude o para comunicar las debilidades detectadas en los mecanismos de control establecidos que puedan suponer un riesgo de mayor vulnerabilidad.</text:p>
            <text:p text:style-name="P18"><text:soft-page-break/>Igualmente en el canal se podrán denunciar incidencias que sean realizadas por empresas contratistas o por beneficiarios de subvenciones.</text:p>
            <text:p text:style-name="P17">3.3.2. Clases de canales de denuncia en el ámbito municipal</text:p>
            <text:p text:style-name="P18">El Ayuntamiento podrá utilizar diferentes canales de denuncia, a través de los que cualquier persona podrá notificar las sospechas de fraude y las presuntas irregularidades (conforme al formulario recogido en el anexo VII. Canales de denuncias. Modelo de denuncia/comunicación de posibles irregularidades o sospechas de fraude) que, a ese respecto, pueda haber detectado:</text:p>
            <text:p text:style-name="P18">a. Canal municipal. Al objeto de atender posibles denuncias relativas a la detección de un posible fraude o su sospecha fundada y las presuntas irregularidades, así como de información relevante a efectos de la política antifraude y de gestión de la integridad, se habilita la siguiente dirección de correo electrónico y/o apartado en la sede electrónica municipal.</text:p>
            <text:p text:style-name="P18">b. Canal del Servicio Nacional de Coordinación Antifraude (SNCA). Las personas que así lo deseen tendrán a su disposición en el apartado correspondiente de la web municipal la vía para poner en conocimiento del SNCA hechos que puedan ser constitutivos de fraude o irregularidad en relación con proyectos u operaciones financiadas con cargo a los Fondos Europeos.</text:p>
            <text:p text:style-name="P20"><text:span text:style-name="Fuente_20_de_20_párrafo_20_predeter."><text:span text:style-name="T5">El acceso a este canal habilitado se puede realizar a través del siguiente enlace: </text:span></text:span><text:a xlink:type="simple" xlink:href="https://www.igae.pap.hacienda.gob.es/sitios/igae/es-ES/CA-UACI/SNCA/Paginas/Inicio.aspx" office:target-frame-name="_blank" xlink:show="new" text:style-name="Internet_20_link" text:visited-style-name="Visited_20_Internet_20_Link"><text:span text:style-name="Hipervínculo">https://www.igae.pap.hacienda.gob.es/sitios/igae/es-ES/CA-UACI/SNCA/Paginas/Inicio.aspx</text:span></text:a></text:p>
            <text:p text:style-name="P18">c. Canal de la Oficina de Lucha Contra el Fraude (OLAF). Además de lo anterior, cualquier persona puede informar a la Oficina Europea de Lucha contra el Fraude (OLAF) de sospechas de fraude o corrupción que afecten a los intereses financieros de la Unión Europea. Es posible dirigirse a la OLAF por medio de los siguientes canales:</text:p>
            <text:p text:style-name="P20"><text:a xlink:type="simple" xlink:href="https://anti-fraud.ec.europa.eu/olaf-and-you/report-fraud_es" office:target-frame-name="_blank" xlink:show="new" text:style-name="Internet_20_link" text:visited-style-name="Visited_20_Internet_20_Link"><text:span text:style-name="Hipervínculo">https://anti-fraud.ec.europa.eu/olaf-and-you/report-fraud_es</text:span></text:a></text:p>
            <text:p text:style-name="P18">- Por carta a: Comisión Europea, Oficina Europea de Lucha contra el Fraude (OLAF), Investigaciones y Operaciones B-1049 Bruselas, Bélgica.</text:p>
            <text:p text:style-name="P20"><text:span text:style-name="Fuente_20_de_20_párrafo_20_predeter."><text:span text:style-name="T5">-En línea, a través del sistema de notificación de fraudes: </text:span></text:span><text:a xlink:type="simple" xlink:href="https://fns.olaf.europa.eu/main_es.htm" office:target-frame-name="_top" xlink:show="replace" text:style-name="Internet_20_link" text:visited-style-name="Visited_20_Internet_20_Link"><text:span text:style-name="Hipervínculo"><text:span text:style-name="T5">https://fns.olaf.europa.eu/main_es.htm</text:span></text:span></text:a></text:p>
            <text:p text:style-name="P19"><text:span text:style-name="Fuente_20_de_20_párrafo_20_predeter."><text:span text:style-name="T6">-Por correo postal: </text:span></text:span><text:span text:style-name="Fuente_20_de_20_párrafo_20_predeter."><text:span text:style-name="T11">European Commission European Anti-Fraud Office (OLAF). </text:span></text:span>1049 Brussels. Bélgica</text:p>
            <text:p text:style-name="P20"><text:span text:style-name="Fuente_20_de_20_párrafo_20_predeter."><text:span text:style-name="T5">- Por medio de las líneas de teléfono gratuito: </text:span></text:span><text:span text:style-name="Hipervínculo">http://ec.europa.eu/anti-fraud</text:span></text:p>
            <text:p text:style-name="P18">d. Canal de la Fiscalía Europea. La Fiscalía Europea es competente para enjuiciar delitos que afecten a los intereses financieros de la UE. Se trata de actos intencionados (los denominados «delitos PIF», como fraude, corrupción, blanqueo de capitales y malversación) que pueden tener un impacto negativo en el dinero de los contribuyentes de la UE y que se relacionan en la Directiva (UE) 2017/1371. Toda persona (con ciudadanía de la UE o de terceros países, particulares o personas jurídicas) puede denunciar un delito ante la Fiscalía Europea, siempre que existan motivos razonables para sospechar que se trata de un delito que afecta a los intereses financieros de la UE.</text:p>
            <text:p text:style-name="P20"><text:span text:style-name="Fuente_20_de_20_párrafo_20_predeter."><text:span text:style-name="T5">La comunicación de la existencia de motivos razonables para sospechar que se ha cometido un delito contra los intereses financieros de la UE se realizará través del formulario “Report a crime”, disponible en el siguiente enlace </text:span></text:span><text:a xlink:type="simple" xlink:href="https://www.eppo.europa.eu/es/form/eppo-report-a-crime" office:target-frame-name="_blank" xlink:show="new" text:style-name="Internet_20_link" text:visited-style-name="Visited_20_Internet_20_Link"><text:span text:style-name="Hipervínculo">https://www.eppo.europa.eu/es/form</text:span></text:a><text:bookmark-start text:name="_Hlt200187510"/><text:a xlink:type="simple" xlink:href="https://www.eppo.europa.eu/es/form/eppo-report-a-crime" office:target-frame-name="_blank" xlink:show="new" text:style-name="Internet_20_link" text:visited-style-name="Visited_20_Internet_20_Link"><text:span text:style-name="Hipervínculo">/</text:span></text:a><text:bookmark-end text:name="_Hlt200187510"/><text:a xlink:type="simple" xlink:href="https://www.eppo.europa.eu/es/form/eppo-report-a-crime" office:target-frame-name="_blank" xlink:show="new" text:style-name="Internet_20_link" text:visited-style-name="Visited_20_Internet_20_Link"><text:span text:style-name="Hipervínculo">eppo-report-a-crime</text:span></text:a></text:p>
            <text:p text:style-name="P18">El Ayuntamiento garantizará el conocimiento de estas vías de información tanto a nivel externo como interno, mediante la difusión sobre la existencia y forma de acceso a estos canales de denuncia, a través de la sede electrónica/portal de transparencia y de la Intranet municipal. Igualmente se dará difusión a la posibilidad de utilización de estos canales de denuncia por cualquier persona con información relevante a estos efectos, en las correspondientes licitaciones de contratación y en las convocatorias de subvenciones. </text:p>
          </table:table-cell>
        </table:table-row>
      </table:table>
      <text:p text:style-name="P21"/>
      <text:p text:style-name="P23"><text:span text:style-name="Fuente_20_de_20_párrafo_20_predeter."><text:span text:style-name="T7">Canal de denuncias interno:</text:span></text:span><text:span text:style-name="Fuente_20_de_20_párrafo_20_predeter."><text:span text:style-name="T8"> accesible al personal municipal a través de la intranet municipal.</text:span></text:span></text:p>
      <text:p text:style-name="P23"><text:a xlink:type="simple" xlink:href="https://centinela.lefebvre.es/public/concept/1795235?access=YBymBJYnI8rzbS%2FXqf5qRZ6BGkuSGYHP6DzuhQ%2FyenM%3D" office:target-frame-name="_blank" xlink:show="new" text:style-name="Internet_20_link" text:visited-style-name="Visited_20_Internet_20_Link"><text:span text:style-name="Hipervínculo"><text:span text:style-name="T8">https://centinela.lefebvre.es/public/concept/1795235?access=YBymBJYnI8rzbS%2FXqf5qRZ6BGkuSGYHP6DzuhQ%2FyenM%3D</text:span></text:span></text:a></text:p>
      <text:p text:style-name="P21"><text:soft-page-break/></text:p>
      <text:p text:style-name="P23"><text:span text:style-name="Fuente_20_de_20_párrafo_20_predeter."><text:span text:style-name="T7">Canal de denuncias externo </text:span></text:span><text:span text:style-name="Fuente_20_de_20_párrafo_20_predeter."><text:span text:style-name="T8">en la sede electrónica:</text:span></text:span></text:p>
      <text:p text:style-name="P23"><text:a xlink:type="simple" xlink:href="https://www.laspalmasgc.es/es/online/sede-electronica/tramites-de-la-sede-%20electronica/index.html?cod=45480" office:target-frame-name="_top" xlink:show="replace" text:style-name="Internet_20_link" text:visited-style-name="Visited_20_Internet_20_Link"><text:span text:style-name="Hipervínculo"><text:span text:style-name="T10">https://www.laspalmasgc.es/es/online/sede-electronica/tramites-de-la-sede- electro</text:span></text:span></text:a><text:bookmark-start text:name="_Hlt200187819"/><text:a xlink:type="simple" xlink:href="https://www.laspalmasgc.es/es/online/sede-electronica/tramites-de-la-sede-%20electronica/index.html?cod=45480" office:target-frame-name="_top" xlink:show="replace" text:style-name="Internet_20_link" text:visited-style-name="Visited_20_Internet_20_Link"><text:span text:style-name="Hipervínculo"><text:span text:style-name="T10">n</text:span></text:span></text:a><text:bookmark-end text:name="_Hlt200187819"/><text:a xlink:type="simple" xlink:href="https://www.laspalmasgc.es/es/online/sede-electronica/tramites-de-la-sede-%20electronica/index.html?cod=45480" office:target-frame-name="_top" xlink:show="replace" text:style-name="Internet_20_link" text:visited-style-name="Visited_20_Internet_20_Link"><text:span text:style-name="Hipervínculo"><text:span text:style-name="T10">ica/index.h</text:span></text:span></text:a><text:bookmark-start text:name="_Hlt200187548"/><text:a xlink:type="simple" xlink:href="https://www.laspalmasgc.es/es/online/sede-electronica/tramites-de-la-sede-%20electronica/index.html?cod=45480" office:target-frame-name="_top" xlink:show="replace" text:style-name="Internet_20_link" text:visited-style-name="Visited_20_Internet_20_Link"><text:span text:style-name="Hipervínculo"><text:span text:style-name="T10">t</text:span></text:span></text:a><text:bookmark-end text:name="_Hlt200187548"/><text:a xlink:type="simple" xlink:href="https://www.laspalmasgc.es/es/online/sede-electronica/tramites-de-la-sede-%20electronica/index.html?cod=45480" office:target-frame-name="_top" xlink:show="replace" text:style-name="Internet_20_link" text:visited-style-name="Visited_20_Internet_20_Link"><text:span text:style-name="Hipervínculo"><text:span text:style-name="T10">ml?cod=45480</text:span></text:span></text:a></text:p>
      <text:p text:style-name="P23"><text:a xlink:type="simple" xlink:href="https://sedeelectronica.laspalmasgc.es/web/fichaAsunto.do?opcion=0&amp;asas_ide_asu=2827&amp;ruta=/web/asuntosMasUsuales.do?opcion" office:target-frame-name="_top" xlink:show="replace" text:style-name="Internet_20_link" text:visited-style-name="Visited_20_Internet_20_Link"><text:span text:style-name="Hipervínculo"><text:span text:style-name="T9">https://sedeelectronica.laspalmasgc.es/web/fichaAsunto.do?opcion=0&amp;asas_ide_asu=2827&amp;ruta=/web/asuntosMasUsuales.do?opcion</text:span></text:span></text:a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>
      <style:text-properties style:language-asian="en" style:country-asian="US"/>
    </style:style>
    <style:style style:name="Ref._20_de_20_nota_20_al_20_pie" style:display-name="Ref. de nota al pie" style:family="text">
      <style:text-properties style:text-position="super 65%"/>
    </style:style>
    <style:style style:name="Énfasis" style:family="text">
      <style:text-properties fo:font-style="italic" style:font-style-asian="italic" style:font-style-complex="italic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4.888cm" fo:margin-left="0.191cm" table:align="left"/>
    </style:style>
    <style:style style:name="Tabla1.A" style:family="table-column">
      <style:table-column-properties style:column-width="16.503cm"/>
    </style:style>
    <style:style style:name="Tabla1.B" style:family="table-column">
      <style:table-column-properties style:column-width="4.187cm"/>
    </style:style>
    <style:style style:name="Tabla1.C" style:family="table-column">
      <style:table-column-properties style:column-width="4.198cm"/>
    </style:style>
    <style:style style:name="Tabla1.1" style:family="table-row">
      <style:table-row-properties style:min-row-height="0.746cm"/>
    </style:style>
    <style:style style:name="Tabla1.A1" style:family="table-cell">
      <style:table-cell-properties fo:padding-left="0.191cm" fo:padding-right="0.191cm" fo:padding-top="0cm" fo:padding-bottom="0cm" fo:border="0.25pt solid #ffffff" style:writing-mode="lr-tb"/>
    </style:style>
    <style:style style:name="Tabla1.2" style:family="table-row">
      <style:table-row-properties style:min-row-height="0.325cm"/>
    </style:style>
    <style:style style:name="Tabla2" style:family="table">
      <style:table-properties style:width="8.386cm" fo:margin-left="0.191cm" table:align="left"/>
    </style:style>
    <style:style style:name="Tabla2.A" style:family="table-column">
      <style:table-column-properties style:column-width="4.187cm"/>
    </style:style>
    <style:style style:name="Tabla2.B" style:family="table-column">
      <style:table-column-properties style:column-width="4.198cm"/>
    </style:style>
    <style:style style:name="Tabla2.1" style:family="table-row">
      <style:table-row-properties style:min-row-height="0.746cm"/>
    </style:style>
    <style:style style:name="Tabla2.A1" style:family="table-cell">
      <style:table-cell-properties fo:padding-left="0.191cm" fo:padding-right="0.191cm" fo:padding-top="0cm" fo:padding-bottom="0cm" fo:border="0.25pt solid #ffffff" style:writing-mode="lr-tb"/>
    </style:style>
    <style:style style:name="Tabla2.2" style:family="table-row">
      <style:table-row-properties style:min-row-height="0.325cm"/>
    </style:style>
    <style:style style:name="MP1" style:family="paragraph" style:parent-style-name="Encabezado">
      <style:paragraph-properties>
        <style:tab-stops>
          <style:tab-stop style:position="8.001cm" style:type="center"/>
          <style:tab-stop style:position="15cm" style:type="right"/>
        </style:tab-stops>
      </style:paragraph-properties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P2" style:family="paragraph" style:parent-style-name="Encabezado">
      <style:paragraph-properties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MP3" style:family="paragraph" style:parent-style-name="Encabezado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P4" style:family="paragraph" style:parent-style-name="Encabezado">
      <style:text-properties style:font-name="Arial Narrow" fo:font-size="8pt" style:font-size-asian="8pt" style:font-name-complex="Arial" style:font-size-complex="8pt"/>
    </style:style>
    <style:style style:name="MP5" style:family="paragraph" style:parent-style-name="Encabezado">
      <style:text-properties style:font-name="Arial" fo:font-size="8pt" style:font-size-asian="8pt" style:font-name-complex="Arial" style:font-size-complex="8pt"/>
    </style:style>
    <style:style style:name="MP6" style:family="paragraph" style:parent-style-name="Encabezado">
      <style:paragraph-properties>
        <style:tab-stops>
          <style:tab-stop style:position="1.923cm"/>
        </style:tab-stops>
      </style:paragraph-properties>
    </style:style>
    <style:style style:name="MP7" style:family="paragraph" style:parent-style-name="Encabezado">
      <style:paragraph-properties>
        <style:tab-stops>
          <style:tab-stop style:position="1.923cm"/>
        </style:tab-stops>
      </style:paragraph-properties>
      <style:text-properties fo:color="#ff0000" style:font-name="Arial Narrow" fo:font-size="8pt" style:font-size-asian="8pt" style:font-name-complex="Arial" style:font-size-complex="8pt"/>
    </style:style>
    <style:style style:name="MP8" style:family="paragraph" style:parent-style-name="Encabezado">
      <style:paragraph-properties fo:margin-left="0cm" fo:margin-right="-0.002cm" fo:text-indent="0cm" style:auto-text-indent="false">
        <style:tab-stops/>
      </style:paragraph-properties>
      <style:text-properties fo:font-size="1pt" style:font-size-asian="1pt" style:font-size-complex="1pt"/>
    </style:style>
    <style:style style:name="MP9" style:family="paragraph" style:parent-style-name="Encabezado">
      <style:paragraph-properties fo:margin-left="-0.101cm" fo:margin-right="-0.101cm" fo:text-indent="0cm" style:auto-text-indent="false">
        <style:tab-stops/>
      </style:paragraph-properties>
    </style:style>
    <style:style style:name="MP10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/>
    </style:style>
    <style:style style:name="MP11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 style:font-weight-complex="bold"/>
    </style:style>
    <style:style style:name="MP12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MP13" style:family="paragraph" style:parent-style-name="Normal">
      <style:paragraph-properties fo:margin-left="-0.101cm" fo:margin-right="-8.557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</style:style>
    <style:style style:name="MP14" style:family="paragraph" style:parent-style-name="Encabezado">
      <style:paragraph-properties fo:margin-left="0cm" fo:margin-right="-0.002cm" fo:text-align="justify" style:justify-single-word="false" fo:text-indent="0cm" style:auto-text-indent="false"/>
      <style:text-properties fo:color="#404040" style:font-name="Arial Narrow" fo:font-size="8pt" style:font-size-asian="8pt" style:font-size-complex="8pt"/>
    </style:style>
    <style:style style:name="MP15" style:family="paragraph" style:parent-style-name="Normal">
      <style:text-properties fo:color="#404040" style:font-name="Arial Narrow" fo:font-size="8pt" style:font-size-asian="8pt" style:font-size-complex="8pt"/>
    </style:style>
    <style:style style:name="MP16" style:family="paragraph" style:parent-style-name="Normal">
      <style:paragraph-properties fo:margin-top="0.212cm" fo:margin-bottom="0.212cm" loext:contextual-spacing="false" fo:line-height="0.423cm"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MT1" style:family="text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MT4" style:family="text">
      <style:text-properties style:font-name="Arial Narrow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cm" fo:margin-bottom="1.25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2"><draw:frame draw:style-name="Mfr1" draw:name="Imagen 8" text:anchor-type="paragraph" svg:x="3.6cm" svg:y="1.286cm" svg:width="3.508cm" style:rel-width="scale" svg:height="1.27cm" style:rel-height="scale" draw:z-index="0"><draw:image xlink:href="Pictures/1000000000000250000000D5CB9348128F222839.jpg" xlink:type="simple" xlink:show="embed" xlink:actuate="onLoad" loext:mime-type="image/jpeg"/><svg:desc>Descripción: escudo_en_apaisado</svg:desc></draw:frame><text:span text:style-name="Fuente_20_de_20_párrafo_20_predeter."><text:span text:style-name="MT1"><text:tab/> <text:s text:c="10"/></text:span></text:span></text:p>
        <text:p text:style-name="MP3"/>
        <text:p text:style-name="MP3"/>
        <text:p text:style-name="MP3"/>
        <text:p text:style-name="MP3"/>
        <text:p text:style-name="MP4">Ref. PDC</text:p>
        <text:p text:style-name="MP5"/>
      </style:header>
      <style:header-left>
        <text:p text:style-name="MP6"><text:span text:style-name="Fuente_20_de_20_párrafo_20_predeter."><text:span text:style-name="MT2"><draw:frame draw:style-name="Mfr2" draw:name="Imagen 3" text:anchor-type="as-char" svg:y="0cm" svg:width="3.545cm" style:rel-width="scale" svg:height="1.296cm" style:rel-height="scale" draw:z-index="2"><draw:image xlink:href="Pictures/1000020100000086000000317F30C942B093DC45.png" xlink:type="simple" xlink:show="embed" xlink:actuate="onLoad" loext:mime-type="image/png"/></draw:frame></text:span></text:span><text:tab/> <text:s text:c="5"/><text:tab/><text:span text:style-name="Fuente_20_de_20_párrafo_20_predeter."><text:span text:style-name="MT2"><draw:frame draw:style-name="Mfr2" draw:name="Imagen 1" text:anchor-type="as-char" svg:y="0cm" svg:width="4.313cm" style:rel-width="scale" svg:height="1.535cm" style:rel-height="scale" draw:z-index="3"><draw:image xlink:href="Pictures/100002010000015A000000746202B962299605ED.png" xlink:type="simple" xlink:show="embed" xlink:actuate="onLoad" loext:mime-type="image/png"/></draw:frame></text:span></text:span> <text:s text:c="11"/><text:span text:style-name="Fuente_20_de_20_párrafo_20_predeter."><text:span text:style-name="MT2"><draw:frame draw:style-name="Mfr2" draw:name="Imagen2" text:anchor-type="as-char" svg:y="0cm" svg:width="4.498cm" style:rel-width="scale" svg:height="1.323cm" style:rel-height="scale" draw:z-index="4"><draw:image xlink:href="Pictures/10000201000001A80000007E115AEC9AAE4EF6FE.png" xlink:type="simple" xlink:show="embed" xlink:actuate="onLoad" loext:mime-type="image/png"/></draw:frame></text:span></text:span></text:p>
        <text:p text:style-name="MP7"/>
      </style:header-left>
    </style:master-page>
    <style:master-page style:name="MPF0" style:page-layout-name="Mpm3" style:next-style-name="MP0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3" office:value-type="string">
              <text:p text:style-name="MP9"><text:span text:style-name="Fuente_20_de_20_párrafo_20_predeter."><text:span text:style-name="MT2"><draw:frame draw:style-name="Mfr2" draw:name="Imagen 2" text:anchor-type="as-char" svg:y="0cm" svg:width="3.545cm" style:rel-width="scale" svg:height="1.296cm" style:rel-height="scale" draw:z-index="1"><draw:image xlink:href="Pictures/1000020100000086000000317F30C942B093DC45.png" xlink:type="simple" xlink:show="embed" xlink:actuate="onLoad" loext:mime-type="image/png"/></draw:frame></text:span></text:span><text:s text:c="21"/><text:span text:style-name="Fuente_20_de_20_párrafo_20_predeter."><text:span text:style-name="MT2"><draw:frame draw:style-name="Mfr2" draw:name="Imagen4" text:anchor-type="as-char" svg:y="0cm" svg:width="4.313cm" style:rel-width="scale" svg:height="1.535cm" style:rel-height="scale" draw:z-index="5"><draw:image xlink:href="Pictures/100002010000015A000000746202B962299605ED.png" xlink:type="simple" xlink:show="embed" xlink:actuate="onLoad" loext:mime-type="image/png"/></draw:frame></text:span></text:span><text:s text:c="9"/><text:span text:style-name="Fuente_20_de_20_párrafo_20_predeter."><text:span text:style-name="MT2"><draw:frame draw:style-name="Mfr2" draw:name="Imagen5" text:anchor-type="as-char" svg:y="0cm" svg:width="4.498cm" style:rel-width="scale" svg:height="1.323cm" style:rel-height="scale" draw:z-index="6"><draw:image xlink:href="Pictures/10000201000001A80000007E115AEC9AAE4EF6FE.png" xlink:type="simple" xlink:show="embed" xlink:actuate="onLoad" loext:mime-type="image/png"/></draw:frame></text:span></text:span></text:p>
              <text:p text:style-name="MP10">ÁREA DE GOBIERNO DE PRESIDENCIA, HACIENDA,</text:p>
              <text:p text:style-name="MP10">MODERNIZACIÓN Y RECURSOS HUMANOS <text:tab/></text:p>
              <text:p text:style-name="MP11">Coordinación General de Hacienda, Contratación y Patrimonio</text:p>
              <text:p text:style-name="MP12">Ref: DRV/PDC</text:p>
              <text:p text:style-name="MP13"><text:span text:style-name="Fuente_20_de_20_párrafo_20_predeter."><text:span text:style-name="MT3">Expte. NG-EU-PRTR-Canales de denuncia <text:s text:c="107"/></text:span></text:span><text:span text:style-name="Fuente_20_de_20_párrafo_20_predeter."><text:span text:style-name="MT4">Revisado:19 mayo 2025</text:span></text:span><text:span text:style-name="Fuente_20_de_20_párrafo_20_predeter."><text:span text:style-name="MT3"> <text:s text:c="140"/></text:span></text:span></text:p>
            </table:table-cell>
            <table:table-cell table:style-name="Tabla1.A1" table:number-columns-spanned="2" office:value-type="string">
              <text:p text:style-name="MP14"/>
            </table:table-cell>
            <table:covered-table-cell/>
          </table:table-row>
          <table:table-row table:style-name="Tabla1.2">
            <table:covered-table-cell/>
            <table:table-cell table:style-name="Tabla1.A1" office:value-type="string">
              <text:p text:style-name="MP15"/>
            </table:table-cell>
            <table:table-cell table:style-name="Tabla1.A1" office:value-type="string">
              <text:p text:style-name="MP15"/>
            </table:table-cell>
          </table:table-row>
          <table:table-row table:style-name="Tabla1.2">
            <table:covered-table-cell/>
            <table:table-cell table:style-name="Tabla1.A1" table:number-columns-spanned="2" office:value-type="string">
              <text:p text:style-name="MP16"/>
            </table:table-cell>
            <table:covered-table-cell/>
          </table:table-row>
        </table:table>
        <text:p text:style-name="MP8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MP14">Resolución de Coordinador General de Economía y Hacienda POR LA QUE SE APRUEBAN EL PLAN DE MEDIDAS ANTIFRAUDE PARA LOS FONDOS PROCEDENTES DEL PRTR Y EL CRONOGRAMA DE DESARROLLO</text:p>
            </table:table-cell>
            <table:covered-table-cell/>
          </table:table-row>
          <table:table-row table:style-name="Tabla2.2">
            <table:table-cell table:style-name="Tabla2.A1" office:value-type="string">
              <text:p text:style-name="MP15">Res. núm. 10185</text:p>
            </table:table-cell>
            <table:table-cell table:style-name="Tabla2.A1" office:value-type="string">
              <text:p text:style-name="MP15">24.3.202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Catalina Martos</meta:initial-creator>
    <dc:creator>masuarez Suarez Fleitas</dc:creator>
    <meta:creation-date>2025-06-20T10:52:00Z</meta:creation-date>
    <dc:date>2025-06-20T10:52:00Z</dc:date>
    <meta:print-date>2019-07-26T10:21:00Z</meta:print-date>
    <meta:editing-cycles>2</meta:editing-cycles>
    <meta:editing-duration>PT0S</meta:editing-duration>
    <meta:document-statistic meta:table-count="3" meta:image-count="7" meta:object-count="0" meta:page-count="3" meta:paragraph-count="44" meta:word-count="1269" meta:character-count="9157" meta:non-whitespace-character-count="7613"/>
    <meta:template xlink:type="simple" xlink:actuate="onRequest" xlink:title="" xlink:href="file:///C:/Users/abermude/Downloads/Desglose_19-mayo-2025_anexo-Memoria_Canales-de-denuncia.odt/Normal.dotm"/>
  </office:meta>
</office:document-meta>
</file>