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1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2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3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4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P35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3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37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38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3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1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4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3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4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45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46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47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48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49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0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1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2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3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4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5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6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5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5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59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6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6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62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6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64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65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6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7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8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9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0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1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2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3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4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7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7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77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7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79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8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81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8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83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84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85" style:parent-style-name="NormalWeb" style:family="paragraph">
      <style:paragraph-properties fo:text-align="justify" style:vertical-align="baseline" fo:margin-top="0in" fo:margin-bottom="0in" style:line-height-at-least="0.2083in" fo:text-indent="0.5118in" fo:background-color="#FFFFFF"/>
      <style:text-properties style:font-name="inherit" style:font-name-complex="Helvetica" fo:color="#333333" fo:font-size="10pt" style:font-size-asian="10pt" style:font-size-complex="10pt"/>
    </style:style>
    <style:style style:name="P86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7" style:parent-style-name="NormalWeb" style:family="paragraph">
      <style:paragraph-properties fo:text-align="justify" style:vertical-align="baseline" fo:margin-top="0in" fo:margin-bottom="0in" style:line-height-at-least="0.2083in" fo:text-indent="0.5118in" fo:background-color="#FFFFFF"/>
      <style:text-properties style:font-name="inherit" style:font-name-complex="Helvetica" fo:color="#333333" fo:font-size="10pt" style:font-size-asian="10pt" style:font-size-complex="10pt"/>
    </style:style>
    <style:style style:name="P88" style:parent-style-name="NormalWeb" style:family="paragraph">
      <style:paragraph-properties fo:text-align="justify" style:vertical-align="baseline" fo:margin-top="0in" fo:margin-bottom="0in" style:line-height-at-least="0.2083in" fo:text-indent="0.5118in" fo:background-color="#FFFFFF"/>
      <style:text-properties style:font-name="inherit" style:font-name-complex="Helvetica" fo:color="#333333" fo:font-size="10pt" style:font-size-asian="10pt" style:font-size-complex="10pt"/>
    </style:style>
    <style:style style:name="P89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9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9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92" style:parent-style-name="Fuentedepárrafopredeter." style:family="text">
      <style:text-properties style:font-name="Verdana" fo:color="#000000" fo:font-size="8.5pt" style:font-size-asian="8.5pt" style:font-size-complex="8.5pt" fo:background-color="#FFFFFF"/>
    </style:style>
    <style:style style:name="T9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94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9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9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97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9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99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100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101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102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103" style:parent-style-name="Normal" style:family="paragraph">
      <style:paragraph-properties fo:widows="2" fo:orphans="2" fo:text-align="start" fo:margin-bottom="0.0937in" style:line-height-at-least="0.2083in" fo:margin-left="0.5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04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105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1">Grupos Políticos Municipales</text:span></text:h>
      <text:list text:style-name="LFO5" text:continue-numbering="true">
        <text:list-item>
          <text:p text:style-name="P32"><text:a xlink:href="https://www.laspalmasgc.es/es/transparencia/.galleries/Institucional-General/Cert.-toma-razon-constitucion-GPM.pdf" office:target-frame-name="_top" xlink:show="replace"><text:span text:style-name="T33">Certificado de toma de razón de constitución de grupos políticos municipales</text:span></text:a></text:p>
        </text:list-item>
      </text:list>
      <text:p text:style-name="P34"/>
      <text:h text:style-name="Título2" text:outline-level="2">Grupo Político Municipal Socialista</text:h>
      <text:p text:style-name="P35"><text:span text:style-name="T36">Titular</text:span><text:span text:style-name="T37">: D. Francisco Hernández Spínola</text:span></text:p>
      <text:p text:style-name="P38"><text:span text:style-name="T39">Suplente Primera</text:span><text:span text:style-name="T40">: D. ª Magdalena Inmaculada Medina Montenegro</text:span></text:p>
      <text:p text:style-name="P41"><text:span text:style-name="T42">Suplente Segundo</text:span><text:span text:style-name="T43">: D. Josué Íñiguez Ollero</text:span></text:p>
      <text:list text:style-name="LFO6" text:continue-numbering="true">
        <text:list-item>
          <text:p text:style-name="P44">D.ª Carolina Darias San Sebastián</text:p>
        </text:list-item>
        <text:list-item>
          <text:p text:style-name="P45">D. Francisco Hernández Spínola</text:p>
        </text:list-item>
        <text:list-item>
          <text:p text:style-name="P46">D.ª Magdalena Inmaculada Medina Montenegro</text:p>
        </text:list-item>
        <text:list-item>
          <text:p text:style-name="P47">D. Josué Íñiguez Ollero</text:p>
        </text:list-item>
        <text:list-item>
          <text:p text:style-name="P48">D.ª María del Carmen Vargas Palmés</text:p>
        </text:list-item>
        <text:list-item>
          <text:p text:style-name="P49">D. Mauricio Aurelio Roque González</text:p>
        </text:list-item>
        <text:list-item>
          <text:p text:style-name="P50">D.ª Saturnina Santana Dumpierrez</text:p>
        </text:list-item>
        <text:list-item>
          <text:p text:style-name="P51">D.<text:s/></text:p>
        </text:list-item>
        <text:list-item>
          <text:p text:style-name="P52">D.ª Carla Campoamor Abad</text:p>
        </text:list-item>
        <text:list-item>
          <text:p text:style-name="P53">D. Carlos Alberto Díaz Mendoza</text:p>
        </text:list-item>
        <text:list-item>
          <text:p text:style-name="P54">D.ª Esther Lidia Martín Martín</text:p>
        </text:list-item>
        <text:list-item>
          <text:p text:style-name="P55">D. Héctor Javier Alemán Arencibia</text:p>
        </text:list-item>
      </text:list>
      <text:h text:style-name="Título2" text:outline-level="2">Grupo Político Municipal Popular</text:h>
      <text:p text:style-name="P56"><text:span text:style-name="T57">Titular</text:span><text:span text:style-name="T58">: D.ª Jimena Mercedes Delgado-Taramona Hernández</text:span></text:p>
      <text:p text:style-name="P59"><text:span text:style-name="T60">Suplente Primero</text:span><text:span text:style-name="T61">: D. Ignacio García Marina</text:span></text:p>
      <text:p text:style-name="P62"><text:span text:style-name="T63">Suplente Segundo</text:span><text:span text:style-name="T64">: D. Ignacio Felipe Guerra de la Torre</text:span></text:p>
      <text:list text:style-name="LFO7" text:continue-numbering="true">
        <text:list-item>
          <text:p text:style-name="P65">D.ª Jimena Mercedes Delgado-Taramona Hernández</text:p>
        </text:list-item>
        <text:list-item>
          <text:p text:style-name="P66">D. Ignacio Felipe Guerra de la Torre</text:p>
        </text:list-item>
        <text:list-item>
          <text:p text:style-name="P67">D.ª Olga Palacios Pérez</text:p>
        </text:list-item>
        <text:list-item>
          <text:p text:style-name="P68">D. Gustavo Sánchez Carrillo</text:p>
        </text:list-item>
        <text:list-item>
          <text:p text:style-name="P69">D. ª María del Mar Amador Montesdeoca</text:p>
        </text:list-item>
        <text:list-item>
          <text:p text:style-name="P70">D. Diego Fermín López-Galán Medina</text:p>
        </text:list-item>
        <text:list-item>
          <text:p text:style-name="P71">D. ª María Pilar Mas Suarez</text:p>
        </text:list-item>
        <text:list-item>
          <text:p text:style-name="P72">D. ª María Victoria Trujillo León</text:p>
        </text:list-item>
        <text:list-item>
          <text:p text:style-name="P73">D. Ignacio García Marina</text:p>
        </text:list-item>
      </text:list>
      <text:h text:style-name="Título2" text:outline-level="2">Grupo Político Municipal Vox</text:h>
      <text:p text:style-name="P74"><text:span text:style-name="T75">Titular:</text:span><text:span text:style-name="T76">  D. Andrés Alberto Rodríguez Almeida</text:span></text:p>
      <text:p text:style-name="P77"><text:span text:style-name="T78">Suplente Primero</text:span><text:span text:style-name="T79">: </text:span><text:span text:style-name="T80">D. Rafael Miguel De Juan Miñón</text:span></text:p>
      <text:p text:style-name="P81"><text:span text:style-name="T82">Suplente Segundo</text:span><text:span text:style-name="T83">: D.<text:s/></text:span><text:span text:style-name="T84">Clotilde de Jesús Sánchez Méndez</text:span></text:p>
      <text:p text:style-name="P85">D. Andrés Alberto Rodríguez Almeida</text:p>
      <text:list text:style-name="LFO8" text:continue-numbering="true">
        <text:list-item>
          <text:p text:style-name="P86">D. Rafael Miguel De Juan Miñón</text:p>
        </text:list-item>
      </text:list>
      <text:soft-page-break/>
      <text:p text:style-name="P87">D.ª Clotilde de Jesús Sánchez Méndez<text:s/></text:p>
      <text:p text:style-name="P88">Dª Carmen Rosa Expósito Batista</text:p>
      <text:h text:style-name="Título2" text:outline-level="2">Grupo Político Municipal Mixto</text:h>
      <text:p text:style-name="P89"><text:span text:style-name="T90">Titular:</text:span><text:span text:style-name="T91"> </text:span><text:span text:style-name="T92">D. David Suárez González</text:span><text:span text:style-name="T93"><text:s/></text:span></text:p>
      <text:p text:style-name="P94"><text:span text:style-name="T95">Suplente Primero:</text:span><text:span text:style-name="T96"> D. Pedro Quevedo Iturbe</text:span></text:p>
      <text:p text:style-name="P97"><text:span text:style-name="T98">Suplente Segunda:</text:span><text:span text:style-name="T99"> D.ª Gemma María Martínez Soliño</text:span></text:p>
      <text:list text:style-name="LFO9" text:continue-numbering="true">
        <text:list-item>
          <text:p text:style-name="P100">D. Pedro Quevedo Iturbe</text:p>
        </text:list-item>
        <text:list-item>
          <text:p text:style-name="P101">D. José Eduardo Ramírez Hermoso</text:p>
        </text:list-item>
        <text:list-item>
          <text:p text:style-name="P102">D.ª Gemma María Martínez Soliño</text:p>
        </text:list-item>
      </text:list>
      <text:p text:style-name="P103"><text:span text:style-name="T104">D.<text:s/></text:span><text:span text:style-name="T105">David Suárez Gonzál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2</text:page-number></text:span><text:span text:style-name="T18"><text:s/>de<text:s/></text:span><text:span text:style-name="T19"><text:page-count>2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6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4-09-30T11:05:00Z</meta:creation-date>
    <dc:date>2024-09-30T11:05:00Z</dc:date>
    <meta:print-date>2023-06-28T13:1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844" meta:row-count="13" meta:non-whitespace-character-count="1563"/>
  </office:meta>
</office:document-meta>
</file>