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8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9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0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61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6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4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6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6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7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7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9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80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8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8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8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85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86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8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8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89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2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93" style:parent-style-name="Título2" style:family="paragraph">
      <style:paragraph-properties fo:margin-top="0.1875in" fo:margin-bottom="0.0937in" fo:margin-left="0.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94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9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97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9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99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100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10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0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103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5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6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10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5">Grupos Políticos Municipales</text:span></text:h>
      <text:list text:style-name="LFO13" text:continue-numbering="true">
        <text:list-item>
          <text:p text:style-name="P36"><text:a xlink:href="https://www.laspalmasgc.es/es/transparencia/.galleries/Institucional-General/Cert.-toma-razon-constitucion-GPM.pdf" office:target-frame-name="_blank" xlink:show="new"><text:span text:style-name="T37">Certificado de toma de razón de constitución de grupos políticos municipales</text:span></text:a></text:p>
        </text:list-item>
      </text:list>
      <text:h text:style-name="P38" text:outline-level="2">Grupo Político Municipal Socialista</text:h>
      <text:p text:style-name="P39"><text:span text:style-name="T40">Titular</text:span><text:span text:style-name="T41">: D. Francisco Hernández Spínola</text:span></text:p>
      <text:p text:style-name="P42"><text:span text:style-name="T43">Suplente Primera</text:span><text:span text:style-name="T44">: D.ª Magdalena Inmaculada Medina Montenegro</text:span></text:p>
      <text:p text:style-name="P45"><text:span text:style-name="T46">Suplente Segundo</text:span><text:span text:style-name="T47">: D. Josué Íñiguez Ollero</text:span></text:p>
      <text:list text:style-name="LFO9" text:continue-numbering="true">
        <text:list-item>
          <text:p text:style-name="P48">D.ª Carolina Darias San Sebastián</text:p>
        </text:list-item>
        <text:list-item>
          <text:p text:style-name="P49">D. Francisco Hernández Spínola</text:p>
        </text:list-item>
        <text:list-item>
          <text:p text:style-name="P50">D.ª Magdalena Inmaculada Medina Montenegro</text:p>
        </text:list-item>
        <text:list-item>
          <text:p text:style-name="P51">D. Josué Íñiguez Ollero</text:p>
        </text:list-item>
        <text:list-item>
          <text:p text:style-name="P52">D.ª María del Carmen Vargas Palmés</text:p>
        </text:list-item>
        <text:list-item>
          <text:p text:style-name="P53">D. Mauricio Aurelio Roque González</text:p>
        </text:list-item>
        <text:list-item>
          <text:p text:style-name="P54">D.ª Saturnina Santana Dumpierrez</text:p>
        </text:list-item>
        <text:list-item>
          <text:p text:style-name="P55">D. Adrian Santana García</text:p>
        </text:list-item>
        <text:list-item>
          <text:p text:style-name="P56">D.ª Carla Campoamor Abad</text:p>
        </text:list-item>
        <text:list-item>
          <text:p text:style-name="P57">D. Carlos Alberto Díaz Mendoza</text:p>
        </text:list-item>
        <text:list-item>
          <text:p text:style-name="P58">D.ª Esther Lidia Martín Martín</text:p>
        </text:list-item>
        <text:list-item>
          <text:p text:style-name="P59">D. Héctor Javier Alemán Arencibia</text:p>
        </text:list-item>
      </text:list>
      <text:h text:style-name="P60" text:outline-level="2">Grupo Político Municipal Popular</text:h>
      <text:p text:style-name="P61"><text:span text:style-name="T62">Titular</text:span><text:span text:style-name="T63">: D.ª Jimena Mercedes Delgado-Taramona Hernández</text:span></text:p>
      <text:p text:style-name="P64"><text:span text:style-name="T65">Suplente Primero</text:span><text:span text:style-name="T66">: D. Ángel Luis Sabroso Ramírez</text:span></text:p>
      <text:p text:style-name="P67"><text:span text:style-name="T68">Suplente Segundo</text:span><text:span text:style-name="T69">: D. Ignacio Felipe Guerra de la Torre</text:span></text:p>
      <text:list text:style-name="LFO10" text:continue-numbering="true">
        <text:list-item>
          <text:p text:style-name="P70">D.ª Jimena Mercedes Delgado-Taramona Hernández</text:p>
        </text:list-item>
        <text:list-item>
          <text:p text:style-name="P71">D. Ángel Luis Sabroso Ramírez</text:p>
        </text:list-item>
        <text:list-item>
          <text:p text:style-name="P72">D. Ignacio Felipe Guerra de la Torre</text:p>
        </text:list-item>
        <text:list-item>
          <text:p text:style-name="P73">D.ª Olga Palacios Pérez</text:p>
        </text:list-item>
        <text:list-item>
          <text:p text:style-name="P74">D. Gustavo Sánchez Carrillo</text:p>
        </text:list-item>
        <text:list-item>
          <text:p text:style-name="P75">D.ª María del Mar Amador Montesdeoca</text:p>
        </text:list-item>
        <text:list-item>
          <text:p text:style-name="P76">D. Diego Fermín López-Galán Medina</text:p>
        </text:list-item>
        <text:list-item>
          <text:p text:style-name="P77">D.ª María Pilar Mas Suarez</text:p>
        </text:list-item>
        <text:list-item>
          <text:p text:style-name="P78">D.ª María Victoria Trujillo León</text:p>
        </text:list-item>
      </text:list>
      <text:h text:style-name="P79" text:outline-level="2">Grupo Político Municipal Vox</text:h>
      <text:p text:style-name="P80"><text:span text:style-name="T81">Titular:</text:span><text:span text:style-name="T82">  D. Andrés Alberto Rodríguez Almeida</text:span></text:p>
      <text:p text:style-name="P83"><text:span text:style-name="T84">Suplente Primero</text:span><text:span text:style-name="T85">: D. Nicasio Jesús Galvan Sasia</text:span></text:p>
      <text:p text:style-name="P86"><text:span text:style-name="T87">Suplente Segundo</text:span><text:span text:style-name="T88">: D. Rafael Miguel De Juan Miñón</text:span></text:p>
      <text:list text:style-name="LFO11" text:continue-numbering="true">
        <text:list-item>
          <text:p text:style-name="P89">D. Andrés Alberto Rodríguez Almeida</text:p>
        </text:list-item>
        <text:list-item>
          <text:p text:style-name="P90">D. Nicasio Jesús Galvan Sasia</text:p>
        </text:list-item>
        <text:list-item>
          <text:p text:style-name="P91">D. Rafael Miguel De Juan Miñón</text:p>
        </text:list-item>
        <text:list-item>
          <text:p text:style-name="P92">D.ª Clotilde de Jesús Sánchez Méndez</text:p>
        </text:list-item>
      </text:list>
      <text:h text:style-name="P93" text:outline-level="2">Grupo Político Municipal Mixto</text:h>
      <text:p text:style-name="P94"><text:span text:style-name="T95">Titular:</text:span><text:span text:style-name="T96"> D. Francisco Gaspar Candil González</text:span></text:p>
      <text:p text:style-name="P97"><text:span text:style-name="T98">Suplente Primero:</text:span><text:span text:style-name="T99"> D. Pedro Quevedo Iturbe</text:span></text:p>
      <text:p text:style-name="P100"><text:span text:style-name="T101">Suplente Segunda:</text:span><text:span text:style-name="T102"> D.ª Gemma María Martínez Soliño</text:span></text:p>
      <text:list text:style-name="LFO12" text:continue-numbering="true">
        <text:list-item>
          <text:p text:style-name="P103">D. Pedro Quevedo Iturbe</text:p>
        </text:list-item>
        <text:list-item>
          <text:p text:style-name="P104">D. José Eduardo Ramírez Hermoso</text:p>
        </text:list-item>
        <text:list-item>
          <text:p text:style-name="P105">D.ª Gemma María Martínez Soliño</text:p>
        </text:list-item>
        <text:list-item>
          <text:p text:style-name="P106">D. Francisco Gaspar Candil González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5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3" style:family="table-column">
      <style:table-column-properties style:column-width="5.508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12" style:family="table">
      <style:table-properties style:width="6.5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<text:s/></text:span><text:span text:style-name="T5">Presidencia, Hacienda, Modernización y Recursos Humanos</text:span></text:p>
        <text:p text:style-name="P6">Dirección General de Innovación Tecnológica</text:p>
        <text:p text:style-name="P7">Sección de Proyectos de Innovación</text:p>
        <text:p text:style-name="P8"/>
        <text:p text:style-name="P9"/>
      </style:header>
      <style:footer>
        <text:p text:style-name="P10"/>
        <text:p text:style-name="P11"/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c/ León y castillo, nº 270, 2ª planta | 35005 Las Palmas de Gran Canaria</text:p>
            </table:table-cell>
            <table:table-cell table:style-name="TableCell18">
              <text:p text:style-name="P19"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5</text:page-count></text:span></text:p>
            </table:table-cell>
          </table:table-row>
          <table:table-row table:style-name="TableRow24">
            <table:table-cell table:style-name="TableCell25">
              <text:p text:style-name="P26">Teléfono 928 446 37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proyectosinnovacion@laspalmasgc.es | www.laspalmasgc.es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3-06-28T13:16:00Z</meta:creation-date>
    <dc:date>2023-06-28T13:16:00Z</dc:date>
    <meta:print-date>2023-06-28T13:16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91" meta:character-count="1894" meta:row-count="13" meta:non-whitespace-character-count="1606"/>
  </office:meta>
</office:document-meta>
</file>